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49</text:p>
          </table:table-cell>
          <table:table-cell table:number-columns-repeated="3" table:style-name="ce4"/>
          <table:table-cell office:value-type="string" table:style-name="ce5">
            <text:p>26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9">
            <text:p>1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501:255</text:p>
          </table:table-cell>
          <table:table-cell office:value-type="string" table:style-name="ce17">
            <text:p>1 975 396.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6:644</text:p>
          </table:table-cell>
          <table:table-cell office:value-type="string" table:style-name="ce17">
            <text:p>5 085 163.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6:866</text:p>
          </table:table-cell>
          <table:table-cell office:value-type="string" table:style-name="ce17">
            <text:p>3 766 656.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16:885</text:p>
          </table:table-cell>
          <table:table-cell office:value-type="string" table:style-name="ce17">
            <text:p>4 991 578.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20:10</text:p>
          </table:table-cell>
          <table:table-cell office:value-type="string" table:style-name="ce17">
            <text:p>3 503 189.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20:100</text:p>
          </table:table-cell>
          <table:table-cell office:value-type="string" table:style-name="ce17">
            <text:p>4 485 717.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20:19</text:p>
          </table:table-cell>
          <table:table-cell office:value-type="string" table:style-name="ce17">
            <text:p>3 420 424.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20:21</text:p>
          </table:table-cell>
          <table:table-cell office:value-type="string" table:style-name="ce17">
            <text:p>3 806 092.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320:23</text:p>
          </table:table-cell>
          <table:table-cell office:value-type="string" table:style-name="ce17">
            <text:p>3 256 527.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320:93</text:p>
          </table:table-cell>
          <table:table-cell office:value-type="string" table:style-name="ce17">
            <text:p>1 578 900.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1213:117</text:p>
          </table:table-cell>
          <table:table-cell office:value-type="string" table:style-name="ce17">
            <text:p>3 824 535.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91301:118</text:p>
          </table:table-cell>
          <table:table-cell office:value-type="string" table:style-name="ce17">
            <text:p>2 029 574.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54:0020315:19</text:p>
          </table:table-cell>
          <table:table-cell office:value-type="string" table:style-name="ce17">
            <text:p>1 691 779.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54:0020315:20</text:p>
          </table:table-cell>
          <table:table-cell office:value-type="string" table:style-name="ce17">
            <text:p>2 666 436.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54:0020315:21</text:p>
          </table:table-cell>
          <table:table-cell office:value-type="string" table:style-name="ce17">
            <text:p>893 767.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54:0020315:5</text:p>
          </table:table-cell>
          <table:table-cell office:value-type="string" table:style-name="ce17">
            <text:p>4 228 113.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61:0020202:12</text:p>
          </table:table-cell>
          <table:table-cell office:value-type="string" table:style-name="ce17">
            <text:p>4 107 746.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61:0020203:5</text:p>
          </table:table-cell>
          <table:table-cell office:value-type="string" table:style-name="ce17">
            <text:p>5 247 399.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61:0020205:35</text:p>
          </table:table-cell>
          <table:table-cell office:value-type="string" table:style-name="ce17">
            <text:p>3 142 158.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61:0020206:12</text:p>
          </table:table-cell>
          <table:table-cell office:value-type="string" table:style-name="ce17">
            <text:p>3 069 044.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61:0020206:41</text:p>
          </table:table-cell>
          <table:table-cell office:value-type="string" table:style-name="ce17">
            <text:p>3 172 734.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61:0020206:5</text:p>
          </table:table-cell>
          <table:table-cell office:value-type="string" table:style-name="ce17">
            <text:p>3 398 667.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61:0020212:11</text:p>
          </table:table-cell>
          <table:table-cell office:value-type="string" table:style-name="ce17">
            <text:p>4 498 649.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61:0020212:39</text:p>
          </table:table-cell>
          <table:table-cell office:value-type="string" table:style-name="ce17">
            <text:p>1 233 732.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0000:4267</text:p>
          </table:table-cell>
          <table:table-cell office:value-type="string" table:style-name="ce17">
            <text:p>5 642 455.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0000:4268</text:p>
          </table:table-cell>
          <table:table-cell office:value-type="string" table:style-name="ce17">
            <text:p>147 463 463.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11006:92</text:p>
          </table:table-cell>
          <table:table-cell office:value-type="string" table:style-name="ce17">
            <text:p>336 740 386.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14001:81</text:p>
          </table:table-cell>
          <table:table-cell office:value-type="string" table:style-name="ce17">
            <text:p>61 549 050.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21001:107</text:p>
          </table:table-cell>
          <table:table-cell office:value-type="string" table:style-name="ce17">
            <text:p>33 803 051.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21005:149</text:p>
          </table:table-cell>
          <table:table-cell office:value-type="string" table:style-name="ce17">
            <text:p>591 509 731.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4006:40</text:p>
          </table:table-cell>
          <table:table-cell office:value-type="string" table:style-name="ce17">
            <text:p>309 391 808.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5026:29</text:p>
          </table:table-cell>
          <table:table-cell office:value-type="string" table:style-name="ce17">
            <text:p>12 252 306.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10004:5</text:p>
          </table:table-cell>
          <table:table-cell office:value-type="string" table:style-name="ce17">
            <text:p>9 131 275.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10007:15</text:p>
          </table:table-cell>
          <table:table-cell office:value-type="string" table:style-name="ce17">
            <text:p>134 015 500.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10007:7</text:p>
          </table:table-cell>
          <table:table-cell office:value-type="string" table:style-name="ce17">
            <text:p>13 171 791.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2006:27567</text:p>
          </table:table-cell>
          <table:table-cell office:value-type="string" table:style-name="ce17">
            <text:p>449 722.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6002:7126</text:p>
          </table:table-cell>
          <table:table-cell office:value-type="string" table:style-name="ce17">
            <text:p>3 670 523.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5008:18931</text:p>
          </table:table-cell>
          <table:table-cell office:value-type="string" table:style-name="ce17">
            <text:p>498 992 072.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6:0012010:7078</text:p>
          </table:table-cell>
          <table:table-cell office:value-type="string" table:style-name="ce17">
            <text:p>6 647 040.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6:0012010:7144</text:p>
          </table:table-cell>
          <table:table-cell office:value-type="string" table:style-name="ce17">
            <text:p>2 134 477.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02004:7011</text:p>
          </table:table-cell>
          <table:table-cell office:value-type="string" table:style-name="ce17">
            <text:p>431 177 019.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9006:2045</text:p>
          </table:table-cell>
          <table:table-cell office:value-type="string" table:style-name="ce17">
            <text:p>71 982 980.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3001:9408</text:p>
          </table:table-cell>
          <table:table-cell office:value-type="string" table:style-name="ce17">
            <text:p>1 028 584.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3001:9409</text:p>
          </table:table-cell>
          <table:table-cell office:value-type="string" table:style-name="ce17">
            <text:p>1 732 705.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8:0013001:18</text:p>
          </table:table-cell>
          <table:table-cell office:value-type="string" table:style-name="ce17">
            <text:p>3 167 025.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9:0002030:10458</text:p>
          </table:table-cell>
          <table:table-cell office:value-type="string" table:style-name="ce17">
            <text:p>2 109 610.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3:0020202:1</text:p>
          </table:table-cell>
          <table:table-cell office:value-type="string" table:style-name="ce17">
            <text:p>1 824 782.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3:0020202:2</text:p>
          </table:table-cell>
          <table:table-cell office:value-type="string" table:style-name="ce17">
            <text:p>1 803 872.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3:0020254:316</text:p>
          </table:table-cell>
          <table:table-cell office:value-type="string" table:style-name="ce17">
            <text:p>1 179 820.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20320:37</text:p>
          </table:table-cell>
          <table:table-cell office:value-type="string" table:style-name="ce17">
            <text:p>1 720 263.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30406:855</text:p>
          </table:table-cell>
          <table:table-cell office:value-type="string" table:style-name="ce17">
            <text:p>2 913 532.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50309:7898</text:p>
          </table:table-cell>
          <table:table-cell office:value-type="string" table:style-name="ce17">
            <text:p>8 741 172.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000000:38752</text:p>
          </table:table-cell>
          <table:table-cell office:value-type="string" table:style-name="ce17">
            <text:p>2 077 171.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000000:38753</text:p>
          </table:table-cell>
          <table:table-cell office:value-type="string" table:style-name="ce17">
            <text:p>3 016 957.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000000:38754</text:p>
          </table:table-cell>
          <table:table-cell office:value-type="string" table:style-name="ce17">
            <text:p>3 016 957.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1110:183</text:p>
          </table:table-cell>
          <table:table-cell office:value-type="string" table:style-name="ce17">
            <text:p>3 597 534.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91225:312</text:p>
          </table:table-cell>
          <table:table-cell office:value-type="string" table:style-name="ce17">
            <text:p>2 031 088.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1:0151902:2412</text:p>
          </table:table-cell>
          <table:table-cell office:value-type="string" table:style-name="ce17">
            <text:p>2 450 086.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1:0151902:2413</text:p>
          </table:table-cell>
          <table:table-cell office:value-type="string" table:style-name="ce17">
            <text:p>407 654.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20109:629</text:p>
          </table:table-cell>
          <table:table-cell office:value-type="string" table:style-name="ce17">
            <text:p>4 910 832.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525:483</text:p>
          </table:table-cell>
          <table:table-cell office:value-type="string" table:style-name="ce17">
            <text:p>1 229 737.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style-name="ce18">
            <text:p>14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03:4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5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3: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13:2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13:2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3:2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204:4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205:5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13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3:1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203:7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203:8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203:8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16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16:8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16:8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16:9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320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320:1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320:1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20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320:1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320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320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20: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50206: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50309:1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30201: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40402: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70202: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70402:8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70513:2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90414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91213:1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106:3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211: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423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425: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450:3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453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123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23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556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61:0000000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61:0020203: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61:0020205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61:0020205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61:0020205: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61:0020211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61:0020213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61:0020213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61:0020213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12:10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17:19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63:1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64: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3005:23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3005:28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4019:59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10016: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18011:10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18011: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21000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22006: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22006: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10000: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10007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10010:31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10010:31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10010:328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10010:3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10010:32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2006:2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3010:10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3010: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3010: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4:0003010: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4:0003010: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3003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5003: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05003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6:0003006: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6:0003006: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6:0003006:52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6:0003006:52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6:0003006: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6:0006004:113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6:0006004:119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6:0006004: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6:0006004: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6:0006004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6:0006004: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6:0006004: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6:0006004: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6:0006004: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6:0006005: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6:0007001:1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6:0007001: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6:0007001: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6:0007001: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6:0007001: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6:0007001: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6:0007002:18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6:0007002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6:0007006: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6:0007008: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6:0007008: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6:0007009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07009:10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6:0007009:10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6:0007009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6:0007009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6:0007009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6:0007009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6:0008011:59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02004: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05007:10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05009:29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06005:1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06005: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09006: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12002:10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7:0014005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7:0014006:26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7000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07000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09009:24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15001:17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9:0001008:3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9:0002030: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9:0006003: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0:0004005:45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000000:40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number-columns-spanned="2" table:number-rows-spanned="1" table:style-name="ce24">
            <text:p>13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20203:17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20316:500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20316:500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20320: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20320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8:0171004:35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8:0180506:3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8:0190106:7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1:0110723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1:0152003:5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20118:85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40317:5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4T00:00:00" table:number-columns-spanned="2" table:number-rows-spanned="1" table:style-name="ce24">
            <text:p>14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a53f706ffa171dc56bb49285358d0f7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26T05:53:15Z</meta:creation-date>
    <dc:date>2023-09-26T05:56:58Z</dc:date>
  </office:meta>
</office:document-meta>
</file>