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50</text:p>
          </table:table-cell>
          <table:table-cell table:number-columns-repeated="3" table:style-name="ce4"/>
          <table:table-cell office:value-type="string" table:style-name="ce5">
            <text:p>26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13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2" table:style-name="ce13">
            <text:p>64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10501:428</text:p>
          </table:table-cell>
          <table:table-cell office:value-type="string" table:style-name="ce18">
            <text:p>5 436 024.5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114:735</text:p>
          </table:table-cell>
          <table:table-cell office:value-type="string" table:style-name="ce18">
            <text:p>193 199 998.9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320:129</text:p>
          </table:table-cell>
          <table:table-cell office:value-type="string" table:style-name="ce18">
            <text:p>3 862 008.5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6:0170101:83</text:p>
          </table:table-cell>
          <table:table-cell office:value-type="string" table:style-name="ce18">
            <text:p>6 458 566.2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7:0020127:94</text:p>
          </table:table-cell>
          <table:table-cell office:value-type="string" table:style-name="ce18">
            <text:p>1 590 105.4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7:0030309:49</text:p>
          </table:table-cell>
          <table:table-cell office:value-type="string" table:style-name="ce18">
            <text:p>1 417 376.0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7:0040303:339</text:p>
          </table:table-cell>
          <table:table-cell office:value-type="string" table:style-name="ce18">
            <text:p>1 510 890.9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40303:340</text:p>
          </table:table-cell>
          <table:table-cell office:value-type="string" table:style-name="ce18">
            <text:p>1 428 476.4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61:0020213:13</text:p>
          </table:table-cell>
          <table:table-cell office:value-type="string" table:style-name="ce18">
            <text:p>4 442 820.0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0:0000000:499081</text:p>
          </table:table-cell>
          <table:table-cell office:value-type="string" table:style-name="ce18">
            <text:p>8 191 676.2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1:0001024:29</text:p>
          </table:table-cell>
          <table:table-cell office:value-type="string" table:style-name="ce18">
            <text:p>10 903 061.8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1:0001037:3607</text:p>
          </table:table-cell>
          <table:table-cell office:value-type="string" table:style-name="ce18">
            <text:p>148 585 745.2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1:0001067:26</text:p>
          </table:table-cell>
          <table:table-cell office:value-type="string" table:style-name="ce18">
            <text:p>42 255 744.2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1:0002011:3533</text:p>
          </table:table-cell>
          <table:table-cell office:value-type="string" table:style-name="ce18">
            <text:p>381 871 212.1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2:0001004:2158</text:p>
          </table:table-cell>
          <table:table-cell office:value-type="string" table:style-name="ce18">
            <text:p>15 115 713.6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3:0002011:45</text:p>
          </table:table-cell>
          <table:table-cell office:value-type="string" table:style-name="ce18">
            <text:p>736 498 223.8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3:0005001:9466</text:p>
          </table:table-cell>
          <table:table-cell office:value-type="string" table:style-name="ce18">
            <text:p>20 218 085.4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3:0005001:9753</text:p>
          </table:table-cell>
          <table:table-cell office:value-type="string" table:style-name="ce18">
            <text:p>57 346 599.3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3:0006026:1897</text:p>
          </table:table-cell>
          <table:table-cell office:value-type="string" table:style-name="ce18">
            <text:p>102 868.0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3:0007003:39</text:p>
          </table:table-cell>
          <table:table-cell office:value-type="string" table:style-name="ce18">
            <text:p>24 588 470.2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5:0002005:2</text:p>
          </table:table-cell>
          <table:table-cell office:value-type="string" table:style-name="ce18">
            <text:p>56 664 634.5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5:0010002:11970</text:p>
          </table:table-cell>
          <table:table-cell office:value-type="string" table:style-name="ce18">
            <text:p>400 630 920.4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6:0012013:5775</text:p>
          </table:table-cell>
          <table:table-cell office:value-type="string" table:style-name="ce18">
            <text:p>3 801 432.0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6:0012013:5776</text:p>
          </table:table-cell>
          <table:table-cell office:value-type="string" table:style-name="ce18">
            <text:p>3 801 432.0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6:0012020:18306</text:p>
          </table:table-cell>
          <table:table-cell office:value-type="string" table:style-name="ce18">
            <text:p>5 305 482.0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6:0012020:18307</text:p>
          </table:table-cell>
          <table:table-cell office:value-type="string" table:style-name="ce18">
            <text:p>3 536 988.0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7:0005009:7815</text:p>
          </table:table-cell>
          <table:table-cell office:value-type="string" table:style-name="ce18">
            <text:p>187 021 482.5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7:0015005:33843</text:p>
          </table:table-cell>
          <table:table-cell office:value-type="string" table:style-name="ce18">
            <text:p>19 364 468.6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8:0005002:6923</text:p>
          </table:table-cell>
          <table:table-cell office:value-type="string" table:style-name="ce18">
            <text:p>434 567.9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8:0005002:81</text:p>
          </table:table-cell>
          <table:table-cell office:value-type="string" table:style-name="ce18">
            <text:p>227 605 848.1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8:0009022:19</text:p>
          </table:table-cell>
          <table:table-cell office:value-type="string" table:style-name="ce18">
            <text:p>23 750 121.0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9:0005013:10265</text:p>
          </table:table-cell>
          <table:table-cell office:value-type="string" table:style-name="ce18">
            <text:p>3 664 517 903.4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9:0005013:10911</text:p>
          </table:table-cell>
          <table:table-cell office:value-type="string" table:style-name="ce18">
            <text:p>25 666 967.7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10:0006001:67</text:p>
          </table:table-cell>
          <table:table-cell office:value-type="string" table:style-name="ce18">
            <text:p>79 436 606.1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3:0010201:561</text:p>
          </table:table-cell>
          <table:table-cell office:value-type="string" table:style-name="ce18">
            <text:p>6 646 136.1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6:0010105:1</text:p>
          </table:table-cell>
          <table:table-cell office:value-type="string" table:style-name="ce18">
            <text:p>54 358 812.7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6:0010105:41903</text:p>
          </table:table-cell>
          <table:table-cell office:value-type="string" table:style-name="ce18">
            <text:p>90 955.0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6:0010105:41904</text:p>
          </table:table-cell>
          <table:table-cell office:value-type="string" table:style-name="ce18">
            <text:p>45 477.5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6:0010105:9135</text:p>
          </table:table-cell>
          <table:table-cell office:value-type="string" table:style-name="ce18">
            <text:p>487 012 725.6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7:0110403:664</text:p>
          </table:table-cell>
          <table:table-cell office:value-type="string" table:style-name="ce18">
            <text:p>2 016 087.9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7:0110403:665</text:p>
          </table:table-cell>
          <table:table-cell office:value-type="string" table:style-name="ce18">
            <text:p>2 028 269.7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7:0110403:666</text:p>
          </table:table-cell>
          <table:table-cell office:value-type="string" table:style-name="ce18">
            <text:p>2 083 087.8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7:0120106:1084</text:p>
          </table:table-cell>
          <table:table-cell office:value-type="string" table:style-name="ce18">
            <text:p>3 833 984.4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7:0130104:2839</text:p>
          </table:table-cell>
          <table:table-cell office:value-type="string" table:style-name="ce18">
            <text:p>5 262 874.9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7:0130104:2840</text:p>
          </table:table-cell>
          <table:table-cell office:value-type="string" table:style-name="ce18">
            <text:p>7 557 415.6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7:0140102:438</text:p>
          </table:table-cell>
          <table:table-cell office:value-type="string" table:style-name="ce18">
            <text:p>4 976 997.0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8:0170213:392</text:p>
          </table:table-cell>
          <table:table-cell office:value-type="string" table:style-name="ce18">
            <text:p>2 421 908.2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8:0170213:393</text:p>
          </table:table-cell>
          <table:table-cell office:value-type="string" table:style-name="ce18">
            <text:p>2 279 033.0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8:0170213:394</text:p>
          </table:table-cell>
          <table:table-cell office:value-type="string" table:style-name="ce18">
            <text:p>1 167 394.6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8:0171002:445</text:p>
          </table:table-cell>
          <table:table-cell office:value-type="string" table:style-name="ce18">
            <text:p>1 498 237.2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8:0171002:446</text:p>
          </table:table-cell>
          <table:table-cell office:value-type="string" table:style-name="ce18">
            <text:p>2 166 568.5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20:0020411:782</text:p>
          </table:table-cell>
          <table:table-cell office:value-type="string" table:style-name="ce18">
            <text:p>1 559 867.4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21:0150506:219</text:p>
          </table:table-cell>
          <table:table-cell office:value-type="string" table:style-name="ce18">
            <text:p>3 117 641.4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22:0020107:776</text:p>
          </table:table-cell>
          <table:table-cell office:value-type="string" table:style-name="ce18">
            <text:p>2 492 106.5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22:0030525:484</text:p>
          </table:table-cell>
          <table:table-cell office:value-type="string" table:style-name="ce18">
            <text:p>1 231 773.9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4T00:00:00" table:style-name="ce19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22:0040110:587</text:p>
          </table:table-cell>
          <table:table-cell office:value-type="string" table:style-name="ce18">
            <text:p>512 416.4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22:0040114:358</text:p>
          </table:table-cell>
          <table:table-cell office:value-type="string" table:style-name="ce18">
            <text:p>1 363 487.8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22:0040211:997</text:p>
          </table:table-cell>
          <table:table-cell office:value-type="string" table:style-name="ce18">
            <text:p>2 371 267.8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22:0040211:998</text:p>
          </table:table-cell>
          <table:table-cell office:value-type="string" table:style-name="ce18">
            <text:p>1 955 901.6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00105:21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00105:22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00105:23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00206:2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00206:43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00206:57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00307:17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00309:1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00501:42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10108:33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10114:20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10114:29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10114:29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10114:29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10114:31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10114:32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10301:10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10301:1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10301:4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10301:65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10301:6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10301:68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10301:7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10301:8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10501:1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1:0110501:3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1:0110501:41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1:0110501:41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1:0110501:42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1:0110501:44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1:0110501:4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1:0110501:4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1:0110501:71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1:0110501:73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1:0110604:4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1:0110604: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1:0110606:3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1:0120101: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1:0120101:20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1:0120101:2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1:0120101:28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1:0120101:29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1:0120107:15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1:0120107:16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1:0120107:16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1:0120107:38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1:0120107:45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1:0120107:5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1:0120107:55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1:0120114: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1:0120117: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1:0120203:23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1:0120316:116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1:0120316:11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1:0120316:12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1:0120316:122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1:0120316:87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4T00:00:00" table:number-columns-spanned="2" table:number-rows-spanned="1" table:style-name="ce25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1:0120320:1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1:0120320:12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1:0120320:12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1:0130406:76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1:0140310: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1:0150102:2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1:0150102:30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1:0150102:30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1:0150102:34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1:0150201: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26:0140408:34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6:0140408:41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6:0140408:41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6:0140412:1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26:0140427:22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26:0140504:1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26:0140505:28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26:0150402:9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26:0150506:11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26:0151302:12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26:0151302:14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26:0152002:1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50:26:0170201:1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50:26:0170201:32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50:26:0170204:3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50:26:0170207:1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50:26:0170403:1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50:26:0170708:4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50:26:0171103:3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50:26:0171107:5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50:26:0171112:7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50:26:0171202:5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50:26:0180505:25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50:26:0180701:7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50:26:0190101: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50:26:0190304:2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50:26:0190505:1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50:26:0190514:5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50:26:0190801:10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50:26:0190801:11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50:26:0190802:10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50:26:0191116:60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50:27:0020112:13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50:27:0020118:11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50:27:0020122:3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50:27:0020126:6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50:27:0020132:6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50:27:0020208:11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50:27:0020221: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50:27:0020229:143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50:27:0020229: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50:27:0020231:8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50:27:0020330:10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07T00:00:00" table:number-columns-spanned="2" table:number-rows-spanned="1" table:style-name="ce2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50:27:0020401:12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27:0030133:20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50:27:0030214:6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50:27:0030214:7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50:27:0030214:9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50:27:0030215:1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50:27:0030231:21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50:61:0010201:27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1:0001000:24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2T00:00:00" table:number-columns-spanned="2" table:number-rows-spanned="1" table:style-name="ce25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1:0001000:29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2T00:00:00" table:number-columns-spanned="2" table:number-rows-spanned="1" table:style-name="ce25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1:0001011: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2T00:00:00" table:number-columns-spanned="2" table:number-rows-spanned="1" table:style-name="ce25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1:0001014:2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1:0001014:4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1:0001014:4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1:0001014:4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1:0001014:4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1:0001014:5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1:0001014:5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1:0001014:5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1:0001019:3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1:0001019:4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1:0001020: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1:0001020:194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1:0001020:2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1:0001020:280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1:0001020:3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1:0001020:4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1:0001020:4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1:0001020:4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1:0001020:4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1:0001020:4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1:0001020:4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1:0001021:3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1:0001021:4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1:0001021:4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1:0001021:4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1:0001021:4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1:0001021:5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1:0001034:9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1:0001037:6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1:0001052:10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4T00:00:00" table:number-columns-spanned="2" table:number-rows-spanned="1" table:style-name="ce25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1:0001062:12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1:0001062:12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1:0001064:1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1:0001064: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1:0001064:253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1:0001064:5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1:0001064:5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1:0001065:3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1:0001065:4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1:0001065:4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1:0001066:100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1:0001066:2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1:0001066:4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1:0001066:4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1:0001066:4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1:0001066:5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1:0001072:5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1:0001072:6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1:0001097:2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2T00:00:00" table:number-columns-spanned="2" table:number-rows-spanned="1" table:style-name="ce25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1:0001099:3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2T00:00:00" table:number-columns-spanned="2" table:number-rows-spanned="1" table:style-name="ce25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1:0001099:6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2T00:00:00" table:number-columns-spanned="2" table:number-rows-spanned="1" table:style-name="ce25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1:0002000: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1:0002000:7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1:0002003:14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8-24T00:00:00" table:number-columns-spanned="2" table:number-rows-spanned="1" table:style-name="ce25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1:0002023:4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1:0002023:4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1:0002023:5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1:0002023:9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1:0002023:9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1:0002023:9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1:0002024:272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1:0002024:5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1:0002024:5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1:0002024:5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1:0002025:9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1:0002025:9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1:0002025:9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1:0002025:9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1:0002026:10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1:0002026:10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1:0002026:10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1:0002026:5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1:0002026:9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1:0002026:9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1:0002027: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1:0002027:3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1:0002027:3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1:0002027: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1:0002027: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1:0002028:3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1:0002028:3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1:0002028:4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1:0003001:10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1:0003001:10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1:0003001:10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1:0003001:10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1:0003001:10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1:0003001:1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1:0003001:1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1:0003001:5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1:0003026:337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1:0003060: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1:0003061:1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1:0004000:9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1:0004001:1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2T00:00:00" table:number-columns-spanned="2" table:number-rows-spanned="1" table:style-name="ce25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1:0004001:2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2T00:00:00" table:number-columns-spanned="2" table:number-rows-spanned="1" table:style-name="ce25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1:0004012:10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1:0004012:9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1:0004013:10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1:0004013:11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1:0004013:12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1:0004013:13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1:0004013:14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1:0004013:15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1:0004013:423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1:0004013:4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1:0004013:4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1:0004013:5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1:0004013:6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1:0004013:7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1:0004013:8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1:0004019:100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1:0004019:12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1:0004019:12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1:0004019:12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1:0004019:12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1:0004019:12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1:0004019:13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1:0004019:13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1:0004019:13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1:0004019:3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2T00:00:00" table:number-columns-spanned="2" table:number-rows-spanned="1" table:style-name="ce25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1:0004019:3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2T00:00:00" table:number-columns-spanned="2" table:number-rows-spanned="1" table:style-name="ce25">
            <text:p>1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1:0004022:2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1:0004022:2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1:0004022:2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1:0004022:5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1:0004023:11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1:0004023:490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1:0004023:7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1:0004024:4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1:0004025:1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1:0004025:1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1:0004025:2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1:0004025: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1:0004025:3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1:0004025:5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1:0004025:5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1:0004025:5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1:0004026:1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1:0004026:1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1:0004026:6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1:0004026:6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1:0004026:6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1:0004027:1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1:0004027:1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1:0004028:7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1:0004030:6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1:0004030:8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1:0004032:2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1:0004032:7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1:0004032:7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1:0004032:7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1:0004034:1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1:0004034:1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1:0004034:1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1:0004034:1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1:0004034:2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1:0004034: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1:0004034: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1:0004035:1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1:0004035:4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1:0004035:4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1:0004035:4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1:0004035:4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1:0004035:4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1:0004035:504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1:0004036:1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1:0004036:2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1:0004036:2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1:0004036:2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1:0004036:2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1:0004036:2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1:0004037:3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1:0004037:3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1:0004038:2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1:0004038:2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1:0004039:5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1:0004040:5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1:0004041:1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1:0004041:2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1:0004041:2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1:0004041:3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1:0004041:4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1:0004041:4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1:0004042:2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1:0004042:5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1:0004042:6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1:0004042:6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1:0004042:7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1:0004042: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1:0004042: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1:0004044:7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1:0004044:7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1:0004044:8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1:0005010:6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1:0005011:5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1:0006020: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1:0006020:6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1:0006020:7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1:0006020:7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1:0006020:7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1:0006021:3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1:0006021:3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1:0006022:3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1:0006022:3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1:0006022:3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1:0006022:3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1:0006022: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1:0006023:12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1:0006023:15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1:0006023:23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1:0006023:24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1:0006023:24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1:0006023:24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1:0006023:25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1:0006023:25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1:0006023:5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1:0006024:5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1:0006024:5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1:0006024:7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1:0006024:7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1:0006024:7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1:0006024: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1:0006024:8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1:0006025:10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1:0006025:100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1:0006025:10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1:0006025:3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1:0006025:5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1:0006025:9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1:0006025:9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1:0006025:9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1:0006026:100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1:0006026:101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1:0006026:101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1:0006026:101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1:0006026:101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1:0006026:10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1:0006026:11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1:0006026:11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1:0006026:11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1:0006026:11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1:0006026:12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1:0006026:12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1:0006026:13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1:0006026:13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1:0006026:13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1:0006026:13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1:0006026:14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1:0006026:14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1:0006026:15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1:0006026:15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1:0006026:16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1:0006026:16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1:0006026:16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1:0006026:16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1:0006026:17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1:0006026:17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1:0006026:17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1:0006026:17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1:0006026:17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1:0006026:1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1:0006026:18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1:0006026:18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1:0006026:18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1:0006026:18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1:0006026:19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1:0006026:19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1:0006026:19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1:0006026:19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1:0006026:19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1:0006026:19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1:0006026:19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1:0006026:20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1:0006026:20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1:0006026:20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1:0006026:20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1:0006026:21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1:0006026:21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1:0006026:21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1:0006026:2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1:0006026:22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1:0006026:22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1:0006026:22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1:0006026:22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1:0006026:22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1:0006026:22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1:0006026:22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1:0006026:2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1:0006026:23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1:0006026:23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1:0006026:23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1:0006026:23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1:0006026:23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1:0006026:24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1:0006026:24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1:0006026:24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1:0006026:24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1:0006026:24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1:0006026:24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1:0006026:25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1:0006026:25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1:0006026:25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1:0006026:25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1:0006026:25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1:0006026:25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1:0006026:26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1:0006026:2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1:0006026:3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1:0006026:3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1:0006026:3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1:0006026:3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1:0006026:357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1:0006026:357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1:0006026:358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1:0006026:410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1:0006026:414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1:0006026:416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1:0006026:417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1:0006026:418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1:0006026:4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1:0006026:462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1:0006026:462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1:0006026:463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1:0006026:4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1:0006026:5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1:0006026:5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1:0006026:5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1:0006026:5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1:0006026:6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1:0006026:6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1:0006026:6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1:0006026:6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1:0006026:6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1:0006026:7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1:0006026:7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1:0006026:7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1:0006026:7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1:0006026:8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1:0006026:8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1:0006026:8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1:0006026:8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1:0006026:9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1:0006026:9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1:0006027:1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1:0006027:6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1:0006027:6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1:0006028: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1:0006028:2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1:0006028:332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1:0006028:5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1:0006029:100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1:0006029:1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1:0006029:219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1:0006029:220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1:0006029:225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1:0006029:257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01:0006029:258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01:0006029:3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01:0006029:5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01:0006029:5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01:0006029:5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01:0006029:5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01:0006029:6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01:0006029:6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01:0006029:8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01:0006029:8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01:0006029:8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01:0006029: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01:0006030:6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01:0006030:6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01:0006030:7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01:0006030:7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01:0006030:7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01:0006030:7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01:0006030:7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01:0006030:7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01:0006032:101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01:0006032:6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01:0006032:7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01:0006034:4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01:0006034:5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01:0006036:2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01:0006036:3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01:0006036:3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01:0006036:4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01:0006036:4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01:0006036:4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01:0006039:4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01:0006039:5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01:0006040:3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01:0006040:4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01:0006041:5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01:0006043:161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01:0006043:161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01:0006043:161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01:0006043:162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01:0006043:2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01:0006043:2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01:0006043:2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01:0006043:2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01:0006044:2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01:0006044:2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02:0000000:346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02:0009004:5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02:0013012:3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02:0024002:4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02:0024005:3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02:0024005:3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02:0024006:1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02:0024006:1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02:0024006:2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02:0024006:2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02:0024008: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02:0024013: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02:0024013: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02:0024015: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02:0025012:129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03:0003016:4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03:0005013:604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03:0005026:641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04:0001007:565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04:0001008:10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04:0001008:10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04:0001008:11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04:0001014:6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3T00:00:00" table:number-columns-spanned="2" table:number-rows-spanned="1" table:style-name="ce25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04:0001019:18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04:0001019:18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04:0001019:18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04:0001020:676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04:0001021:1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04:0001021:1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04:0001021:1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04:0001021:168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04:0001021:169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04:0001021:169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04:0001021:169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04:0001021:1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04:0001021:2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04:0001021:2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04:0001021:3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04:0001021:3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04:0001021:3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04:0001021: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04:0001021: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04:0001021: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04:0001021: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04:0001021: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04:0004022:3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05:0002001:9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05:0002004:327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05:0007002:1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05:0007002:24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05:0007002:28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05:0007002:30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05:0007003:4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01T00:00:00" table:number-columns-spanned="2" table:number-rows-spanned="1" table:style-name="ce25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05:0007003:7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01T00:00:00" table:number-columns-spanned="2" table:number-rows-spanned="1" table:style-name="ce25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05:0009003:4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8-24T00:00:00" table:number-columns-spanned="2" table:number-rows-spanned="1" table:style-name="ce25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05:0010001:4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05:0010001:6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05:0010001:6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05:0010001:8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05:0010002:4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05:0010003:13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05:0010003:13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05:0010004:104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05:0010004:19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05:0010004:19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05:0010004:20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05:0010004:20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05:0010004:20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05:0010004:6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05:0010004:6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05:0010006:100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05:0010006:2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05:0010006: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05:0010006:3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05:0010006:3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05:0010006:3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05:0010006:4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05:0010006: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05:0010006: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05:0010009:100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05:0010009:1022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05:0010009:16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06:0007005:7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06:0009003:8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06:0011007:4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06:0012000:13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8-25T00:00:00" table:number-columns-spanned="2" table:number-rows-spanned="1" table:style-name="ce25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07:0001002:20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07:0004006: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8-31T00:00:00" table:number-columns-spanned="2" table:number-rows-spanned="1" table:style-name="ce25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07:0005006:375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07:0005009:3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07:0008006:1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07:0008006: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07:0008006:533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07:0008007:514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08:0001002:55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08:0011001:1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8-24T00:00:00" table:number-columns-spanned="2" table:number-rows-spanned="1" table:style-name="ce25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09:0001028: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09:0002019:4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8-29T00:00:00" table:number-columns-spanned="2" table:number-rows-spanned="1" table:style-name="ce25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09:0002023:11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09:0004020:13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09:0005012:106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09:0006002:67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09:0006003:19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12:0050610:49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12:0050610:49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12:0050610:498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12:0050610:49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12:0050610:51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12:0050610:52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12:0050616:31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17:0110604:20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17:0120106:62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17:0120114:4249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17:0140310:803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17:0140310:804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21:0000000:1010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21:0000000:609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22:0020303:521</text:p>
          </table:table-cell>
          <table:table-cell office:value-type="date" office:date-value="2023-09-20T00:00:00" table:style-name="ce19">
            <text:p>20.09.2023</text:p>
          </table:table-cell>
          <table:table-cell office:value-type="date" office:date-value="2023-09-15T00:00:00" table:number-columns-spanned="2" table:number-rows-spanned="1" table:style-name="ce25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7ecd376ae6b0a45ed46fed8993b28264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26T05:57:19Z</meta:creation-date>
    <dc:date>2023-09-26T05:59:57Z</dc:date>
  </office:meta>
</office:document-meta>
</file>