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251</text:p>
          </table:table-cell>
          <table:table-cell table:number-columns-repeated="3" table:style-name="ce3"/>
          <table:table-cell office:value-type="string" table:style-name="ce4">
            <text:p>26.09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0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89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2:0001004:1627</text:p>
          </table:table-cell>
          <table:table-cell office:value-type="string" table:style-name="ce9">
            <text:p>811 297.15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4:0006002:7125</text:p>
          </table:table-cell>
          <table:table-cell office:value-type="string" table:style-name="ce9">
            <text:p>3 213 043.75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17:0100304:137</text:p>
          </table:table-cell>
          <table:table-cell office:value-type="string" table:style-name="ce9">
            <text:p>5 072 320.80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17:0120106:1083</text:p>
          </table:table-cell>
          <table:table-cell office:value-type="string" table:style-name="ce9">
            <text:p>2 381 495.90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17:0140308:3333</text:p>
          </table:table-cell>
          <table:table-cell office:value-type="string" table:style-name="ce9">
            <text:p>621 068.57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17:0140308:3334</text:p>
          </table:table-cell>
          <table:table-cell office:value-type="string" table:style-name="ce9">
            <text:p>2 699 732.20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17:0150206:465</text:p>
          </table:table-cell>
          <table:table-cell office:value-type="string" table:style-name="ce9">
            <text:p>5 461 709.85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18:0191116:837</text:p>
          </table:table-cell>
          <table:table-cell office:value-type="string" table:style-name="ce9">
            <text:p>5 947 376.05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8:0191213:355</text:p>
          </table:table-cell>
          <table:table-cell office:value-type="string" table:style-name="ce9">
            <text:p>7 841 832.74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21:0151005:1904</text:p>
          </table:table-cell>
          <table:table-cell office:value-type="string" table:style-name="ce9">
            <text:p>3 111 467.30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21:0151302:693</text:p>
          </table:table-cell>
          <table:table-cell office:value-type="string" table:style-name="ce9">
            <text:p>1 036 408.96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21:0151305:379</text:p>
          </table:table-cell>
          <table:table-cell office:value-type="string" table:style-name="ce9">
            <text:p>960 929.78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22:0020101:3374</text:p>
          </table:table-cell>
          <table:table-cell office:value-type="string" table:style-name="ce9">
            <text:p>1 001 863.61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22:0020131:330</text:p>
          </table:table-cell>
          <table:table-cell office:value-type="string" table:style-name="ce9">
            <text:p>3 240 090.72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22:0020202:530</text:p>
          </table:table-cell>
          <table:table-cell office:value-type="string" table:style-name="ce9">
            <text:p>2 828 575.53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22:0020211:644</text:p>
          </table:table-cell>
          <table:table-cell office:value-type="string" table:style-name="ce9">
            <text:p>728 803.12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22:0020226:1454</text:p>
          </table:table-cell>
          <table:table-cell office:value-type="string" table:style-name="ce9">
            <text:p>908 080.87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22:0020604:546</text:p>
          </table:table-cell>
          <table:table-cell office:value-type="string" table:style-name="ce9">
            <text:p>1 473 158.97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22:0020607:502</text:p>
          </table:table-cell>
          <table:table-cell office:value-type="string" table:style-name="ce9">
            <text:p>2 859 207.38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22:0030232:141</text:p>
          </table:table-cell>
          <table:table-cell office:value-type="string" table:style-name="ce9">
            <text:p>1 768 949.76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2:0030303:255</text:p>
          </table:table-cell>
          <table:table-cell office:value-type="string" table:style-name="ce9">
            <text:p>4 645 533.20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2:0030335:371</text:p>
          </table:table-cell>
          <table:table-cell office:value-type="string" table:style-name="ce9">
            <text:p>1 604 183.68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2:0030441:352</text:p>
          </table:table-cell>
          <table:table-cell office:value-type="string" table:style-name="ce9">
            <text:p>1 712 481.70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2:0040107:104</text:p>
          </table:table-cell>
          <table:table-cell office:value-type="string" table:style-name="ce9">
            <text:p>562 905.23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2:0040216:398</text:p>
          </table:table-cell>
          <table:table-cell office:value-type="string" table:style-name="ce9">
            <text:p>911 676.15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40224:576</text:p>
          </table:table-cell>
          <table:table-cell office:value-type="string" table:style-name="ce9">
            <text:p>2 134 576.58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20425:1687</text:p>
          </table:table-cell>
          <table:table-cell office:value-type="string" table:style-name="ce9">
            <text:p>4 756 863.02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61:0040101:186</text:p>
          </table:table-cell>
          <table:table-cell office:value-type="string" table:style-name="ce9">
            <text:p>5 744 793.40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1071:1867</text:p>
          </table:table-cell>
          <table:table-cell office:value-type="string" table:style-name="ce9">
            <text:p>51 848 378.83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4042:23602</text:p>
          </table:table-cell>
          <table:table-cell office:value-type="string" table:style-name="ce9">
            <text:p>11 563 468.18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4042:23604</text:p>
          </table:table-cell>
          <table:table-cell office:value-type="string" table:style-name="ce9">
            <text:p>13 764 635.98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4042:23606</text:p>
          </table:table-cell>
          <table:table-cell office:value-type="string" table:style-name="ce9">
            <text:p>9 582 417.16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4042:23607</text:p>
          </table:table-cell>
          <table:table-cell office:value-type="string" table:style-name="ce9">
            <text:p>763 071.50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2:0021006:5075</text:p>
          </table:table-cell>
          <table:table-cell office:value-type="string" table:style-name="ce9">
            <text:p>7 342 965.73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3:0002016:5931</text:p>
          </table:table-cell>
          <table:table-cell office:value-type="string" table:style-name="ce9">
            <text:p>5 897 885.49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4:0001009:8987</text:p>
          </table:table-cell>
          <table:table-cell office:value-type="string" table:style-name="ce9">
            <text:p>8 437 061.64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5:0004003:7805</text:p>
          </table:table-cell>
          <table:table-cell office:value-type="string" table:style-name="ce9">
            <text:p>70 100 422.12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5:0010004:31744</text:p>
          </table:table-cell>
          <table:table-cell office:value-type="string" table:style-name="ce9">
            <text:p>8 212 375.40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6:0003013:21351</text:p>
          </table:table-cell>
          <table:table-cell office:value-type="string" table:style-name="ce9">
            <text:p>14 459 410.14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6:0007004:7813</text:p>
          </table:table-cell>
          <table:table-cell office:value-type="string" table:style-name="ce9">
            <text:p>667 744.18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6:0011011:10786</text:p>
          </table:table-cell>
          <table:table-cell office:value-type="string" table:style-name="ce9">
            <text:p>372 484.03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7:0007001:7433</text:p>
          </table:table-cell>
          <table:table-cell office:value-type="string" table:style-name="ce9">
            <text:p>205 062 156.88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7:0012011:10326</text:p>
          </table:table-cell>
          <table:table-cell office:value-type="string" table:style-name="ce9">
            <text:p>805 391.08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7:0013002:13639</text:p>
          </table:table-cell>
          <table:table-cell office:value-type="string" table:style-name="ce9">
            <text:p>894 822.74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7:0013004:25187</text:p>
          </table:table-cell>
          <table:table-cell office:value-type="string" table:style-name="ce9">
            <text:p>5 219 924.04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7:0015003:31752</text:p>
          </table:table-cell>
          <table:table-cell office:value-type="string" table:style-name="ce9">
            <text:p>1 068 703.55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7:0015007:3466</text:p>
          </table:table-cell>
          <table:table-cell office:value-type="string" table:style-name="ce9">
            <text:p>1 342 805.56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8:0010008:8927</text:p>
          </table:table-cell>
          <table:table-cell office:value-type="string" table:style-name="ce9">
            <text:p>4 130 566.44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9:0002022:2118</text:p>
          </table:table-cell>
          <table:table-cell office:value-type="string" table:style-name="ce9">
            <text:p>6 861 181.69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9:0004014:3356</text:p>
          </table:table-cell>
          <table:table-cell office:value-type="string" table:style-name="ce9">
            <text:p>14 284 663.38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20114:31744</text:p>
          </table:table-cell>
          <table:table-cell office:value-type="string" table:style-name="ce9">
            <text:p>3 234 278.75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20114:44979</text:p>
          </table:table-cell>
          <table:table-cell office:value-type="string" table:style-name="ce9">
            <text:p>19 234 697.40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20114:44980</text:p>
          </table:table-cell>
          <table:table-cell office:value-type="string" table:style-name="ce9">
            <text:p>17 833 651.54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130104:845</text:p>
          </table:table-cell>
          <table:table-cell office:value-type="string" table:style-name="ce9">
            <text:p>6 679 124.63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0:0020425:1199</text:p>
          </table:table-cell>
          <table:table-cell office:value-type="string" table:style-name="ce9">
            <text:p>3 221 767.79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1064:2537</text:p>
          </table:table-cell>
          <table:table-cell office:value-type="string" table:style-name="ce9">
            <text:p>30 660.48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3018:5183</text:p>
          </table:table-cell>
          <table:table-cell office:value-type="string" table:style-name="ce9">
            <text:p>38 325.60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4007:7358</text:p>
          </table:table-cell>
          <table:table-cell office:value-type="string" table:style-name="ce9">
            <text:p>7 107.84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2:0018011:13611</text:p>
          </table:table-cell>
          <table:table-cell office:value-type="float" office:value="54.36" table:style-name="ce9">
            <text:p>54.36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2:0018011:13612</text:p>
          </table:table-cell>
          <table:table-cell office:value-type="float" office:value="54.36" table:style-name="ce9">
            <text:p>54.36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2:0018011:13613</text:p>
          </table:table-cell>
          <table:table-cell office:value-type="float" office:value="54.36" table:style-name="ce9">
            <text:p>54.36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2:0018011:13614</text:p>
          </table:table-cell>
          <table:table-cell office:value-type="float" office:value="54.36" table:style-name="ce9">
            <text:p>54.36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2:0022006:8745</text:p>
          </table:table-cell>
          <table:table-cell office:value-type="string" table:style-name="ce9">
            <text:p>796 914.72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3:0000000:4506</text:p>
          </table:table-cell>
          <table:table-cell office:value-type="string" table:style-name="ce9">
            <text:p>6 240 780.00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3:0000000:4507</text:p>
          </table:table-cell>
          <table:table-cell office:value-type="string" table:style-name="ce9">
            <text:p>62 990 272.80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3:0000000:4508</text:p>
          </table:table-cell>
          <table:table-cell office:value-type="string" table:style-name="ce9">
            <text:p>60 401.34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3:0000000:4509</text:p>
          </table:table-cell>
          <table:table-cell office:value-type="string" table:style-name="ce9">
            <text:p>10 612.20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3:0000000:4510</text:p>
          </table:table-cell>
          <table:table-cell office:value-type="string" table:style-name="ce9">
            <text:p>60 401.34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3:0000000:4511</text:p>
          </table:table-cell>
          <table:table-cell office:value-type="string" table:style-name="ce9">
            <text:p>9 818 827.20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3:0010008:28145</text:p>
          </table:table-cell>
          <table:table-cell office:value-type="string" table:style-name="ce9">
            <text:p>1 997 049.60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3:0010008:28146</text:p>
          </table:table-cell>
          <table:table-cell office:value-type="string" table:style-name="ce9">
            <text:p>7 532.12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3:0010008:28147</text:p>
          </table:table-cell>
          <table:table-cell office:value-type="string" table:style-name="ce9">
            <text:p>2 496 312.00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3:0010008:28148</text:p>
          </table:table-cell>
          <table:table-cell office:value-type="string" table:style-name="ce9">
            <text:p>7 532.12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3:0010010:4204</text:p>
          </table:table-cell>
          <table:table-cell office:value-type="string" table:style-name="ce9">
            <text:p>5 949 543.60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3:0010010:4205</text:p>
          </table:table-cell>
          <table:table-cell office:value-type="string" table:style-name="ce9">
            <text:p>10 612.20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3:0010010:4206</text:p>
          </table:table-cell>
          <table:table-cell office:value-type="string" table:style-name="ce9">
            <text:p>10 612.20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3:0010010:4207</text:p>
          </table:table-cell>
          <table:table-cell office:value-type="string" table:style-name="ce9">
            <text:p>10 612.20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3:0010010:4208</text:p>
          </table:table-cell>
          <table:table-cell office:value-type="string" table:style-name="ce9">
            <text:p>10 612.20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3:0010010:4209</text:p>
          </table:table-cell>
          <table:table-cell office:value-type="string" table:style-name="ce9">
            <text:p>10 612.20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4:0003010:3062</text:p>
          </table:table-cell>
          <table:table-cell office:value-type="string" table:style-name="ce9">
            <text:p>303 654.96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4:0003010:3196</text:p>
          </table:table-cell>
          <table:table-cell office:value-type="string" table:style-name="ce9">
            <text:p>2 534 263.20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4:0004001:11009</text:p>
          </table:table-cell>
          <table:table-cell office:value-type="string" table:style-name="ce9">
            <text:p>592 698.66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5:0000000:13611</text:p>
          </table:table-cell>
          <table:table-cell office:value-type="string" table:style-name="ce9">
            <text:p>5 352 808.80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6:0003001:6574</text:p>
          </table:table-cell>
          <table:table-cell office:value-type="string" table:style-name="ce9">
            <text:p>3 669 810.48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6:0004001:14920</text:p>
          </table:table-cell>
          <table:table-cell office:value-type="string" table:style-name="ce9">
            <text:p>604 111.20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7:0002002:7380</text:p>
          </table:table-cell>
          <table:table-cell office:value-type="string" table:style-name="ce9">
            <text:p>9 477.12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7:0002002:7381</text:p>
          </table:table-cell>
          <table:table-cell office:value-type="string" table:style-name="ce9">
            <text:p>18 954.24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7:0014005:19619</text:p>
          </table:table-cell>
          <table:table-cell office:value-type="string" table:style-name="ce9">
            <text:p>210 790.80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7:0014005:19620</text:p>
          </table:table-cell>
          <table:table-cell office:value-type="string" table:style-name="ce9">
            <text:p>22 995.36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7:0014006:3020</text:p>
          </table:table-cell>
          <table:table-cell office:value-type="string" table:style-name="ce9">
            <text:p>72 818.64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8:0000000:7226</text:p>
          </table:table-cell>
          <table:table-cell office:value-type="string" table:style-name="ce9">
            <text:p>448 409.52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9:0002012:14924</text:p>
          </table:table-cell>
          <table:table-cell office:value-type="string" table:style-name="ce9">
            <text:p>3 620.53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9:0002012:14925</text:p>
          </table:table-cell>
          <table:table-cell office:value-type="string" table:style-name="ce9">
            <text:p>777 547.93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9:0002012:14926</text:p>
          </table:table-cell>
          <table:table-cell office:value-type="string" table:style-name="ce9">
            <text:p>840 188.40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0:0004005:6692</text:p>
          </table:table-cell>
          <table:table-cell office:value-type="string" table:style-name="ce9">
            <text:p>365 299.20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7:0100309:14650</text:p>
          </table:table-cell>
          <table:table-cell office:value-type="string" table:style-name="ce9">
            <text:p>11 846.40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7:0100309:14651</text:p>
          </table:table-cell>
          <table:table-cell office:value-type="string" table:style-name="ce9">
            <text:p>21 323.52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7:0100309:14652</text:p>
          </table:table-cell>
          <table:table-cell office:value-type="string" table:style-name="ce9">
            <text:p>16 584.96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7:0100309:14653</text:p>
          </table:table-cell>
          <table:table-cell office:value-type="string" table:style-name="ce9">
            <text:p>16 584.96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7:0100309:14654</text:p>
          </table:table-cell>
          <table:table-cell office:value-type="string" table:style-name="ce9">
            <text:p>28 431.36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7:0100309:14655</text:p>
          </table:table-cell>
          <table:table-cell office:value-type="string" table:style-name="ce9">
            <text:p>26 062.08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7:0110205:41092</text:p>
          </table:table-cell>
          <table:table-cell office:value-type="string" table:style-name="ce9">
            <text:p>12 411 416.16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1:0151302:556</text:p>
          </table:table-cell>
          <table:table-cell office:value-type="string" table:style-name="ce9">
            <text:p>51 527.62</text:p>
          </table:table-cell>
          <table:table-cell office:value-type="date" office:date-value="2023-09-19T00:00:00" table:style-name="ce8">
            <text:p>19.09.2023</text:p>
          </table:table-cell>
          <table:table-cell office:value-type="date" office:date-value="2023-09-14T00:00:00" table:style-name="ce8">
            <text:p>14.09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113:137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3T00:00:00" table:number-columns-spanned="2" table:number-rows-spanned="1" table:style-name="ce19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113:137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3T00:00:00" table:number-columns-spanned="2" table:number-rows-spanned="1" table:style-name="ce19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10113:137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3T00:00:00" table:number-columns-spanned="2" table:number-rows-spanned="1" table:style-name="ce19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10113:137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3T00:00:00" table:number-columns-spanned="2" table:number-rows-spanned="1" table:style-name="ce19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10113:137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3T00:00:00" table:number-columns-spanned="2" table:number-rows-spanned="1" table:style-name="ce19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10113:138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3T00:00:00" table:number-columns-spanned="2" table:number-rows-spanned="1" table:style-name="ce19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10113:138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3T00:00:00" table:number-columns-spanned="2" table:number-rows-spanned="1" table:style-name="ce19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10113:139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3T00:00:00" table:number-columns-spanned="2" table:number-rows-spanned="1" table:style-name="ce19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10113:139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3T00:00:00" table:number-columns-spanned="2" table:number-rows-spanned="1" table:style-name="ce19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10113:139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3T00:00:00" table:number-columns-spanned="2" table:number-rows-spanned="1" table:style-name="ce19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10204:82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10204:83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20103:82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20103:83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50309:172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50309:172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080701:20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6:0080701:21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6:0130201:69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6:0130201:69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70704:26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6:0170704:46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6:0190905:75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1012:102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3005:193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1:0003005:193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4012:102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4016:101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3:0003020:114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3:0006003:112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3:0010007:522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4:0001004:107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4:0003011:121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6:0003009:109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7:0009006:202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7:0009006:202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7:0015005:210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0:0003001:142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3T00:00:00" table:number-columns-spanned="2" table:number-rows-spanned="1" table:style-name="ce19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3:0020222:52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7:0120314:58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7:0140310:82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7:0150111:1297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8:0000000:3866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8:0170406:32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8:0170406:32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8:0170406:44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8:0180519:63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8:0190902:104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8:0190910:6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21:0130202:708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21:0130401:99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21:0130401:99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21:0151902:240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22:0020109:13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22:0020109:14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000000:1452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000000:1453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000000:1453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000000:1453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000000:1456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000000:1456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000000:1495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000000:1965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000000:1966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000000:2081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000000:2088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000000:2301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000000:2305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000000:2305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000000:2306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000000:2306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000000:2307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000000:2308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000000:2323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000000:2324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000000:2327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000000:2327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000000:2328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000000:2330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000000:2337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000000:2382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000000:2382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000000:2384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000000:2389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000000:2390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000000:2390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000000:2391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000000:2391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000000:2393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000000:2395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000000:2395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000000:2402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000000:2403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00101:188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3T00:00:00" table:number-columns-spanned="2" table:number-rows-spanned="1" table:style-name="ce19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10113:186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3T00:00:00" table:number-columns-spanned="2" table:number-rows-spanned="1" table:style-name="ce19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10113:187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3T00:00:00" table:number-columns-spanned="2" table:number-rows-spanned="1" table:style-name="ce19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20103:128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20103:129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20303:531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3T00:00:00" table:number-columns-spanned="2" table:number-rows-spanned="1" table:style-name="ce19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20303:531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3T00:00:00" table:number-columns-spanned="2" table:number-rows-spanned="1" table:style-name="ce19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20303:532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3T00:00:00" table:number-columns-spanned="2" table:number-rows-spanned="1" table:style-name="ce19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20303:532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3T00:00:00" table:number-columns-spanned="2" table:number-rows-spanned="1" table:style-name="ce19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20303:533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3T00:00:00" table:number-columns-spanned="2" table:number-rows-spanned="1" table:style-name="ce19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20303:534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3T00:00:00" table:number-columns-spanned="2" table:number-rows-spanned="1" table:style-name="ce19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20303:534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3T00:00:00" table:number-columns-spanned="2" table:number-rows-spanned="1" table:style-name="ce19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20303:534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3T00:00:00" table:number-columns-spanned="2" table:number-rows-spanned="1" table:style-name="ce19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20303:535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3T00:00:00" table:number-columns-spanned="2" table:number-rows-spanned="1" table:style-name="ce19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20303:536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3T00:00:00" table:number-columns-spanned="2" table:number-rows-spanned="1" table:style-name="ce19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20303:537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3T00:00:00" table:number-columns-spanned="2" table:number-rows-spanned="1" table:style-name="ce19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20303:537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3T00:00:00" table:number-columns-spanned="2" table:number-rows-spanned="1" table:style-name="ce19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20303:537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3T00:00:00" table:number-columns-spanned="2" table:number-rows-spanned="1" table:style-name="ce19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20303:537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3T00:00:00" table:number-columns-spanned="2" table:number-rows-spanned="1" table:style-name="ce19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20303:538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3T00:00:00" table:number-columns-spanned="2" table:number-rows-spanned="1" table:style-name="ce19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20303:539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3T00:00:00" table:number-columns-spanned="2" table:number-rows-spanned="1" table:style-name="ce19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20303:539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3T00:00:00" table:number-columns-spanned="2" table:number-rows-spanned="1" table:style-name="ce19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20303:539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3T00:00:00" table:number-columns-spanned="2" table:number-rows-spanned="1" table:style-name="ce19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20303:539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3T00:00:00" table:number-columns-spanned="2" table:number-rows-spanned="1" table:style-name="ce19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20303:558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20303:560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20303:565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20303:573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20303:574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20303:576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20303:581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20303:588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20303:590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20303:592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20303:592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20303:593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20303:595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20303:595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20303:595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20303:596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20303:596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20303:596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20303:596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20303:596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20303:597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20303:597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20303:597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20303:597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20303:597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20303:597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20303:598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20303:600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20303:602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20303:602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20303:602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20303:603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20303:603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20303:603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20303:604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20303:604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20303:604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50202:110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50202:110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50202:110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50202:111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50202:111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50202:112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50202:112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50202:112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50202:113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50202:113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50202:113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50202:113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50202:114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50202:114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50202:114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50202:116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50202:116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50202:116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50202:117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50202:117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50202:117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50202:118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50202:118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50202:119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50202:119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50202:119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50202:120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50202:120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50202:120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50202:120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50202:121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50202:121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50202:122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50202:123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50202:123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50202:123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50202:123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50202:124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50202:124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50202:124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50202:124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50202:125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50202:125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50202:126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50202:126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50202:126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50202:127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50202:127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50202:128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50202:128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50202:129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50202:130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50202:130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50202:131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50202:131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50202:132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50202:133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50202:133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50202:133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50202:133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50202:133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50202:134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50202:134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50202:134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50202:134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50202:136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50202:136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50202:136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50202:136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50202:137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50202:137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50202:137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50202:138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50202:138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50202:138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50202:138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50202:138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50202:139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50202:139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50202:141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50202:141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50202:142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50202:142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50202:142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50202:143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50202:143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50202:143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50202:144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50202:144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50202:144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50202:144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50202:144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50202:149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50202:149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50202:149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50202:149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50202:150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50202:150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50202:151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50202:159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50202:159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50202:159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50202:159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50202:159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50202:160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50202:160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50202:162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50202:162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50202:162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50202:162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50202:162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50202:163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50202:164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50202:171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50202:171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50202:172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50202:173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50202:176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50202:176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50202:177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50202:177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50202:177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50202:178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50202:178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50202:178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50202:179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50202:179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50202:180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50202:180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50202:181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50202:181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50202:181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50202:181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50202:182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50202:182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50202:182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50202:182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6:0150202:182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6:0150202:183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6:0150202:183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6:0150202:183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6:0150202:183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6:0150202:184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6:0150202:184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6:0150202:184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6:0150202:184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6:0150202:185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6:0150202:185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6:0150202:185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6:0150202:186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6:0150202:186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6:0150202:186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6:0150202:187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6:0150202:187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6:0150202:187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6:0150202:188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6:0150202:188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6:0150202:188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6:0150601:67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6:0150601:67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6:0150601:67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6:0150601:68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6:0150601:68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6:0150601:68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50601:70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6:0150601:71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6:0150601:71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6:0150601:71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6:0150601:72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6:0150601:72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6:0150601:72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6:0150601:72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6:0150601:72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6:0150601:73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6:0150601:73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6:0150601:73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6:0150601:74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6:0150601:74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6:0150601:74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6:0150601:75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6:0150601:76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6:0150601:76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6:0150601:76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6:0150601:76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6:0150601:77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6:0150601:77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6:0150601:79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6:0150601:80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6:0150601:81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6:0150601:81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6:0150601:82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6:0150601:82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6:0150601:82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6:0150601:83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6:0150601:83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6:0150601:84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6:0150601:85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6:0150601:85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6:0150601:85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6:0150601:86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6:0150601:86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6:0150601:86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6:0150601:86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6:0150601:86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6:0150601:87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6:0150601:87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6:0150601:88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6:0150601:88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6:0150601:88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6:0150601:89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6:0150601:89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6:0150601:92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6:0150601:92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6:0150601:93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6:0150601:93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6:0150601:94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6:0150601:95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6:0150601:95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6:0150601:95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6:0150601:96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6:0150601:96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6:0150601:97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6:0150601:97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6:0150601:97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6:0150601:98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6:0150601:98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6:0150601:98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6:0150601:98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6:0150601:98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6:0150601:99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6:0150601:99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6:0150601:99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6:0170104:112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6:0170104:112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6:0170104:113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6:0170104:113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6:0170104:114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6:0170104:115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6:0170104:115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6:0170704:99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6:0190905:264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00000:11083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00000:11083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00000:11083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00000:11084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00000:11086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00000:11125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00000:11126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00000:11126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00000:11128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00000:11128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00000:11128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00000:11161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00000:11162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00000:11162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00000:11167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00000:11168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00000:11175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00000:11178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00000:11178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00000:11180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00000:11191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00000:11199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00000:11200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00000:11201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00000:11203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00000:11204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00000:11207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00000:11209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00000:11209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00000:11210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00000:11211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00000:11213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00000:11213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00000:11215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00000:11215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00000:11216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00000:11220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00000:11221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00000:11221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00000:11312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00000:11451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00000:11451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00000:11451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00000:11451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00000:11452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00000:11452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00000:11452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00000:11452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00000:11541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00000:12102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00000:12103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00000:12103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00000:12103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00000:12125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00000:12173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00000:12175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00000:12176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00000:12176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00000:12177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00000:12178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00000:12179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00000:12270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00000:12271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7:0000000:12281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7:0000000:12284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7:0000000:12284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7:0000000:12290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7:0000000:12296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7:0000000:12298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7:0000000:12301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7:0000000:12301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7:0000000:12303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7:0000000:12306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7:0000000:12306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7:0000000:12307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7:0000000:12307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7:0000000:12310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7:0000000:12310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7:0000000:12317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7:0000000:12318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7:0000000:12318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7:0000000:12319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7:0000000:12323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7:0000000:12336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7:0000000:12339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7:0000000:12340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7:0000000:12343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7:0000000:12343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7:0000000:12345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7:0000000:12345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7:0000000:12346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7:0000000:12347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7:0000000:12348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7:0000000:12349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7:0000000:12349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7:0000000:12349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7:0000000:12350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7:0000000:12351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7:0000000:12352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7:0000000:12353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7:0000000:12354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7:0000000:12355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7:0000000:12355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7:0000000:12356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7:0000000:12357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7:0000000:12357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7:0000000:12396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7:0000000:12396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7:0000000:12396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7:0000000:12397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7:0000000:12398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7:0000000:12399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7:0000000:12401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7:0000000:12402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7:0000000:12403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7:0000000:12408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7:0000000:12409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7:0000000:12409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7:0000000:12412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7:0000000:12412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7:0000000:12412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7:0000000:12413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7:0000000:12413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7:0000000:12413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7:0000000:12414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7:0000000:12414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7:0000000:12414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7:0000000:12415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7:0000000:12416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7:0000000:12417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7:0000000:12417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7:0000000:12417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7:0000000:12417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7:0000000:12418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7:0000000:12418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7:0000000:12418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7:0000000:12418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7:0000000:12419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7:0000000:12420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7:0000000:12420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7:0000000:12421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7:0000000:12421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7:0000000:12421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7:0000000:12421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7:0000000:12421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7:0000000:12422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7:0000000:12422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7:0000000:12423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7:0000000:12423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7:0000000:12423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7:0000000:12423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7:0000000:12423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7:0000000:12423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7:0000000:12424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7:0000000:12424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7:0000000:12425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7:0000000:12425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7:0000000:12426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7:0000000:12426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7:0000000:12426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7:0000000:12426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7:0000000:12426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7:0000000:12427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7:0000000:12427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7:0000000:12428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7:0000000:12428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7:0000000:12429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7:0000000:12429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7:0000000:12430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7:0000000:12430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7:0000000:12431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7:0000000:12431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7:0000000:12431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7:0000000:12432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7:0000000:12432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7:0000000:12433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7:0000000:12434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7:0000000:12434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7:0000000:12434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7:0000000:12435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7:0000000:12435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7:0000000:12436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7:0000000:12436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7:0000000:12436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7:0000000:12436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7:0000000:12437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7:0000000:12437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7:0000000:12437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7:0000000:12438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7:0000000:12438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7:0000000:12438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7:0000000:12438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7:0000000:12439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7:0000000:12440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7:0000000:12440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7:0000000:12440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7:0000000:12441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7:0000000:12441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7:0000000:12441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7:0000000:12441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7:0000000:12441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7:0000000:12442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7:0000000:7480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54:0020215:58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54:0020215:59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54:0020215:59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54:0020215:63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54:0020215:63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54:0020215:63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54:0020215:63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54:0020215:66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54:0020215:66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54:0020215:73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54:0020215:84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54:0020215:87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54:0020301:10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54:0020301:14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54:0020405:76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54:0020408:158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54:0020408:212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54:0020408:222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54:0020408:243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54:0020408:247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54:0020408:249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54:0020408:249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54:0020408:251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54:0020408:282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54:0020408:285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54:0020408:285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54:0020408:299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54:0020408:305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54:0020408:309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54:0020408:309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54:0020408:309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54:0020409:26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54:0020409:26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0:0000000:1486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0:0000000:448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1:0001012:135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1:0001012:135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1:0001012:135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1:0001012:135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1:0001012:135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1:0001012:135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1:0001012:135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1:0001012:135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1:0001012:135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1:0001012:136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1:0001012:136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1:0001012:136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1:0001012:136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1:0001012:136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1:0001012:136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1:0001012:136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1:0001012:136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1:0001012:136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1:0001012:136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1:0001012:137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1:0001012:137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1:0001012:137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1:0001012:137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1:0001012:137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1:0001012:137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1:0001012:137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1:0001012:137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1:0001012:137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1:0001012:137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1:0001012:138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1:0001012:138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1:0001012:138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1:0001012:138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1:0001012:138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1:0001012:138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1:0001012:138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1:0001012:138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1:0001012:138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1:0001012:138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1:0001012:139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1:0001012:139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1:0001012:139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1:0001012:139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1:0001012:139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1:0001012:139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1:0001012:139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1:0001012:139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1:0001012:166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1:0001012:166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1:0001012:167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1:0001012:169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1:0001012:172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1:0001012:173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1:0001012:173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1:0001030:200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1:0001032:320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1:0001037:120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1:0001044:333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1:0001071:128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1:0001071:129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1:0001071:208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1:0002002:173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1:0003004:269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1:0003005:221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1:0003005:221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1:0003005:221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1:0003005:221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1:0003010:203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1:0003010:272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1:0004010:146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1:0004012:266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1:0004012:266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1:0004012:266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1:0004012:266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1:0004012:266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1:0004012:266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1:0004012:266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1:0004012:266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1:0004012:266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1:0004012:266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1:0004012:267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1:0004012:267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1:0004012:267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1:0004012:267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1:0004012:267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1:0004012:267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1:0004012:267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1:0004012:267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1:0004012:267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1:0004012:267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1:0004012:268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1:0004012:268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1:0004012:268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1:0004012:268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1:0004012:268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1:0004012:268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1:0004012:268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1:0004012:268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1:0004012:268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1:0004012:268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1:0004012:269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1:0004012:269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1:0004012:269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1:0004012:269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1:0004012:269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1:0004012:269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1:0004012:269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1:0004012:269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1:0004012:269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1:0004012:269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1:0004012:270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1:0004012:270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1:0004012:270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1:0004012:270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1:0004012:270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1:0004012:270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1:0004012:270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1:0004012:270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1:0004012:270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1:0004012:270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1:0004012:271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1:0004012:271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1:0004012:271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1:0004012:271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1:0004012:271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1:0004012:271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1:0004012:271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1:0004012:271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1:0004012:271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1:0004012:271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1:0004012:272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1:0004012:272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1:0004012:272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1:0004012:272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1:0004012:272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1:0004012:272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1:0004012:272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1:0004012:272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1:0004012:272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1:0004012:272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1:0004012:273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1:0004012:273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1:0004012:273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1:0004012:273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1:0004012:273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1:0004012:273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1:0004012:273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1:0004012:273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1:0004012:273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1:0004012:273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1:0004012:274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1:0004012:274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1:0004012:274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1:0004012:274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1:0004012:274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1:0004012:274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1:0004012:274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1:0004012:274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1:0004012:274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1:0004012:274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1:0004012:275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1:0004012:275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1:0004012:275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1:0004012:275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1:0004012:275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1:0004012:275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1:0004012:275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1:0004012:275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1:0004012:275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1:0004012:275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1:0004012:276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1:0004012:276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1:0004012:276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1:0004012:276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1:0004012:276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1:0004012:276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1:0004012:276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1:0004012:276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1:0004012:276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1:0004012:276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1:0004012:277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1:0004012:277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1:0004012:277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1:0004012:277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1:0004012:277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1:0004012:277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1:0004012:277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1:0004012:277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1:0004012:277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1:0004012:277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1:0004012:278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1:0004012:278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1:0004012:278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1:0004012:278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1:0004012:278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1:0004012:278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1:0004012:278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1:0004012:278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1:0004012:278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1:0004012:278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1:0004012:279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1:0004012:279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1:0004012:279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1:0004012:279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1:0004012:279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1:0004012:279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1:0004012:279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1:0004012:279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1:0004012:279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1:0004012:279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1:0004012:280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1:0004012:280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1:0004012:280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1:0004012:280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1:0004012:280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1:0004012:280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1:0004012:280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1:0004012:280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1:0004012:280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1:0004012:280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1:0004012:281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1:0004012:281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1:0004012:281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1:0004012:281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1:0004012:281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1:0004012:281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1:0004012:281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1:0004012:281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1:0004012:281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1:0004012:281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1:0004012:282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1:0004012:282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1:0004012:282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1:0004012:282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1:0004012:282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1:0004012:282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1:0004012:282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1:0004012:282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1:0004012:282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1:0004012:282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1:0004012:283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1:0004012:283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1:0004012:283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1:0004012:283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1:0004012:283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1:0004012:283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1:0004012:283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1:0004012:283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1:0004012:283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1:0004012:283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1:0004012:284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1:0004012:284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1:0004012:284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1:0004012:284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1:0004012:284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1:0004012:284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1:0004012:284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1:0004012:284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1:0004012:284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1:0004012:284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1:0004012:285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1:0004012:285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1:0004012:285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1:0004012:285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1:0004012:285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1:0004012:285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1:0004012:285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1:0004012:285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1:0004012:285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1:0004012:285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1:0004012:286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1:0004012:286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1:0004012:286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1:0004012:286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1:0004012:286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1:0004012:286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1:0004012:286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1:0004012:286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1:0004012:286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1:0004012:286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1:0004012:287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1:0004012:287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1:0004012:287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1:0004012:287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1:0004012:287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1:0004012:287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1:0004012:287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1:0004012:287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1:0004012:287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1:0004012:287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1:0004012:288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1:0004012:288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1:0004012:288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1:0004012:288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1:0004012:288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1:0004012:288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1:0004012:288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1:0004012:288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1:0004012:288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1:0004012:288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1:0004012:289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1:0004012:289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1:0004012:289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1:0004012:289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1:0004012:289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1:0004012:289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1:0004012:289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1:0004012:289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1:0004012:289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1:0004012:289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1:0004012:290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1:0004012:290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1:0004012:290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1:0004012:290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1:0004012:290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1:0004012:290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1:0004012:290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1:0004012:290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1:0004012:290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1:0004012:290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1:0004012:291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1:0004012:291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1:0004012:291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1:0004012:291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1:0004012:291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1:0004012:291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1:0004012:291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1:0004012:291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1:0004012:291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1:0004012:291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1:0004012:292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1:0004012:292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1:0004012:292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1:0004012:292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1:0004012:292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1:0004012:292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1:0004012:292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1:0004012:292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1:0004012:292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1:0004012:292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1:0004012:293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1:0004012:293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1:0004012:293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1:0004012:293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1:0004012:293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1:0004012:293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1:0004012:293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1:0004012:293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1:0004012:293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1:0004012:293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1:0004012:294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1:0004012:294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1:0004012:294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1:0004012:294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1:0004012:294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1:0004012:294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1:0004012:294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1:0004012:294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1:0004012:294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1:0004012:294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1:0004012:295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1:0004012:295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1:0004012:295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1:0004012:295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1:0004012:295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1:0004012:295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1:0004012:295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1:0004012:295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1:0004012:295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1:0004012:295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1:0004012:296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1:0004012:296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1:0004012:296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1:0004012:296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1:0004012:296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1:0004012:296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1:0004012:296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1:0004012:296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1:0004012:296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1:0004012:296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1:0004012:297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1:0004012:297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1:0004012:297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1:0004012:297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1:0004012:297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1:0004012:297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1:0004012:297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1:0004012:297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1:0004012:297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1:0004012:297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1:0004012:298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1:0004012:298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1:0004012:298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1:0004012:298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1:0004012:298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1:0004012:298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1:0004012:298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1:0004012:298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1:0004012:298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1:0004012:298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1:0004012:299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1:0004012:299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1:0004012:299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1:0004012:299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1:0004012:299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1:0004012:299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1:0004012:299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1:0004012:299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1:0004012:299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1:0004012:299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1:0004012:300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1:0004012:300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1:0004012:300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1:0004012:300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1:0004012:300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1:0004012:300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1:0004012:300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1:0004012:300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1:0004012:300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1:0004012:300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1:0004012:301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1:0004012:301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1:0004012:301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1:0004012:301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1:0004012:301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1:0004012:301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1:0004012:301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1:0004012:301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1:0004012:301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1:0004012:301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1:0004012:302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1:0004012:302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1:0004012:302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1:0004012:302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1:0004012:302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1:0004012:302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1:0004012:302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1:0004012:302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1:0004012:302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1:0004012:302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1:0004012:303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1:0004012:303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1:0004012:303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1:0004012:303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1:0004012:303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1:0004012:303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1:0004012:303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1:0004012:303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1:0004012:303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1:0004012:303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1:0004012:304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1:0004012:304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1:0004012:304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1:0004012:304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1:0004012:304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1:0004012:304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1:0004012:304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1:0004012:304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1:0004012:304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1:0004012:304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1:0004012:305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1:0004012:305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1:0004012:305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1:0004012:305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1:0004012:305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1:0004012:305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1:0004012:305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1:0004012:305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1:0004012:305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1:0004012:305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1:0004012:306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1:0004012:306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1:0004012:306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1:0004012:306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1:0004012:306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1:0004012:306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1:0004012:306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1:0004012:306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1:0004012:306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1:0004012:306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1:0004012:307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1:0004012:307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1:0004012:307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1:0004012:307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1:0004012:307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1:0004012:307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1:0004012:307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1:0004012:307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1:0004012:307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1:0004012:307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1:0004012:308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1:0004012:308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1:0004012:308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1:0004012:308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1:0004012:308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1:0004012:308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1:0004012:308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1:0004012:308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1:0004012:308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1:0004012:308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1:0004012:309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1:0004012:309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1:0004012:309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1:0004012:309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1:0004012:309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1:0004012:309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1:0004012:309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1:0004012:309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1:0004012:309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1:0004012:309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1:0004012:310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1:0004012:310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1:0004012:310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1:0004012:310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1:0004012:310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1:0004012:310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1:0004012:310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1:0004012:310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1:0004012:310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1:0004012:310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1:0004012:311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1:0004012:311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1:0004012:311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1:0004012:311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1:0004012:311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1:0004012:311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1:0004012:311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1:0004012:311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1:0004012:311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1:0004012:311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1:0004012:312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1:0004012:312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1:0004012:312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1:0004012:312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1:0004012:312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1:0004012:312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1:0004012:312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1:0004012:312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1:0004012:312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1:0004012:312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1:0004012:313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1:0004012:313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1:0004012:313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1:0004012:313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1:0004012:313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1:0004012:313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1:0004012:313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1:0004012:313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1:0004012:313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1:0004012:313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1:0004012:314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1:0004012:314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1:0004012:314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1:0004012:314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1:0004012:314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1:0004012:314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1:0004012:314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1:0004012:314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1:0004012:314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1:0004012:314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1:0004012:315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1:0004012:315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1:0004012:315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1:0004012:524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1:0004012:524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1:0004016:152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1:0004016:152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1:0004016:152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1:0004016:153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1:0004016:153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1:0004016:153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1:0004016:153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1:0004016:153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1:0004016:153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1:0004016:153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1:0004016:153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1:0004016:153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1:0004016:153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1:0004016:154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1:0004016:154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1:0004016:154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1:0004016:154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1:0004016:154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1:0004016:154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1:0004016:154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1:0004016:154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1:0004016:154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1:0004016:154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1:0004016:155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1:0004016:155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1:0004016:155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1:0004016:155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1:0004016:155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1:0004016:155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1:0004016:155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1:0004016:155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1:0004016:155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1:0004016:155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1:0004016:156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1:0004016:156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1:0004016:156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1:0004016:156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1:0004016:156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1:0004016:156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1:0004016:156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1:0004016:156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1:0004016:156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1:0004016:156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1:0004016:157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1:0004016:157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1:0004016:157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1:0004016:157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1:0004016:157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1:0004016:157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1:0004016:157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1:0004016:157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1:0004016:157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1:0004016:157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1:0004016:158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1:0004016:158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1:0004016:158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1:0004016:158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1:0004016:158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1:0004016:158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1:0004016:158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1:0004016:158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1:0004016:158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1:0004016:158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1:0004016:159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1:0004016:159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1:0004016:159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1:0004016:159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1:0004016:159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1:0004016:159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1:0004016:159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1:0004016:159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1:0004016:159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1:0004016:159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1:0004016:160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1:0004016:160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1:0004016:160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1:0004016:160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1:0004016:160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1:0004016:160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1:0004016:160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1:0004016:160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1:0004016:160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1:0004016:160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1:0004016:161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1:0004016:161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1:0004016:161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1:0004016:161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1:0004016:161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1:0004016:161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1:0004016:161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1:0004016:161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1:0004016:161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1:0004016:161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1:0004016:162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1:0004016:162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1:0004016:162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1:0004016:162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1:0004016:162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1:0004016:162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1:0004016:162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1:0004016:162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1:0004016:162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1:0004016:162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1:0004016:163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1:0004016:163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1:0004016:163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1:0004016:163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1:0004016:163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1:0004016:163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1:0004016:163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1:0004016:163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1:0004016:163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1:0004016:163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1:0004016:164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1:0004016:164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1:0004016:164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1:0004016:164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1:0004016:164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1:0004016:164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1:0004016:164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1:0004016:164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1:0004016:164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1:0004016:164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1:0004016:165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1:0004016:165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1:0004016:165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1:0004016:165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1:0004016:165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1:0004016:165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1:0004016:165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1:0004016:165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1:0004016:165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1:0004016:165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1:0004016:166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1:0004016:166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1:0004016:166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1:0004016:166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1:0004016:166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1:0004016:166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1:0004016:166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1:0004016:166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1:0004016:166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1:0004016:166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1:0004016:167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1:0004016:167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1:0004016:167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1:0004016:167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1:0004016:167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1:0004016:167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1:0004016:167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1:0004016:167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1:0004016:167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1:0004016:167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1:0004016:168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1:0004016:168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1:0004016:168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1:0004016:168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1:0004016:168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1:0004016:168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1:0004016:168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1:0004016:168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1:0004016:168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1:0004016:168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1:0004016:169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1:0004016:169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1:0004016:169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1:0004016:169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1:0004016:169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1:0004016:169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1:0004016:169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1:0004016:169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1:0004016:169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1:0004016:169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1:0004016:170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1:0004016:170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1:0004016:170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1:0004016:170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1:0004016:170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1:0004016:170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1:0004016:170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1:0004016:170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1:0004016:170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1:0004016:170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1:0004016:171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1:0004016:171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1:0004016:171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1:0004016:171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1:0004016:171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1:0004016:171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1:0004016:171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1:0004016:171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1:0004016:171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1:0004016:171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1:0004016:172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1:0004016:172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1:0004016:172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1:0004016:172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1:0004016:172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1:0004016:172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1:0004016:172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1:0004016:172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1:0004016:172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1:0004016:172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1:0004016:173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1:0004016:173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1:0004016:173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1:0004016:173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1:0004016:173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1:0004016:173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1:0004016:173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1:0004016:173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1:0004016:173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1:0004016:173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1:0004016:174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1:0004016:174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1:0004016:174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1:0004016:174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1:0004016:174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1:0004016:174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1:0004016:174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1:0004016:174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1:0004016:174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1:0004016:174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1:0004016:175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1:0004016:175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1:0004016:175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1:0004016:175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1:0004016:175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1:0004016:175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1:0004016:175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1:0004016:175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1:0004016:175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1:0004016:175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1:0004016:176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1:0004016:176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1:0004016:176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1:0004016:176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1:0004016:176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1:0004016:176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1:0004016:176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1:0004016:176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1:0004016:176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1:0004016:176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1:0004016:177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1:0004016:177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1:0004016:177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1:0004016:177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1:0004016:177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1:0004016:177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1:0004016:177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1:0004016:177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1:0004016:177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1:0004016:177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1:0004016:178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1:0004016:178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1:0004016:178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1:0004016:178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1:0004016:178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1:0004016:178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1:0004016:178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1:0004016:178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1:0004016:178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1:0004016:178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1:0004016:179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1:0004016:179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1:0004016:179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1:0004016:179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1:0004016:179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1:0004016:179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1:0004016:179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1:0004016:179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1:0004016:179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1:0004016:179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1:0004016:180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1:0004016:180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1:0004016:180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1:0004016:180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1:0004016:180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1:0004016:180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1:0004016:180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1:0004016:180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1:0004016:180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1:0004016:180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1:0004016:181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1:0004016:181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1:0004016:181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1:0004016:181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1:0004016:181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1:0004016:181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1:0004016:181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1:0004016:181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1:0004016:181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1:0004016:181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1:0004016:182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1:0004016:182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1:0004016:182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1:0004016:182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1:0004016:182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1:0004016:182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1:0004016:182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1:0004016:182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1:0004016:182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1:0004016:182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1:0004016:183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1:0004016:183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1:0004016:183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1:0004016:183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1:0004016:183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1:0004016:183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1:0004016:183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1:0004016:183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1:0004016:183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1:0004016:183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1:0004016:184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1:0004016:184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1:0004016:184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1:0004016:184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1:0004016:184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1:0004016:184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1:0004016:184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1:0004016:184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1:0004016:184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1:0004016:184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1:0004016:185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1:0004016:185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1:0004016:185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1:0004016:185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1:0004016:185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1:0004016:185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1:0004016:185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1:0004016:185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1:0004016:185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1:0004016:185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1:0004016:186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1:0004016:186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1:0004016:186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1:0004016:186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1:0004016:186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1:0004016:186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1:0004016:186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1:0004016:186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1:0004016:186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1:0004016:186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1:0004016:187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1:0004016:187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1:0004016:187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1:0004016:187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1:0004016:187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1:0004016:187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1:0004016:187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1:0004016:187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1:0004016:187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1:0004016:187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1:0004016:188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1:0004016:188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1:0004016:188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1:0004016:188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1:0004016:188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1:0004016:188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1:0004016:188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1:0004016:188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1:0004016:188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1:0004016:188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1:0004016:189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1:0004016:189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1:0004016:189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1:0004016:189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1:0004016:189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1:0004016:189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1:0004016:189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1:0004016:189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1:0004016:189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1:0004016:189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1:0004016:190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1:0004016:190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1:0004016:190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1:0004016:190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1:0004016:190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1:0004016:190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1:0004016:190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1:0004016:190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1:0004016:190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1:0004016:190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1:0004016:191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1:0004016:191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1:0004016:191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1:0004016:191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1:0004016:191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1:0004016:191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1:0004016:191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1:0004016:191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1:0004016:191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1:0004016:425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1:0004040:145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1:0004041:306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1:0005018:634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1:0006031:311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2:0002010:620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2:0008001:609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2:0008001:996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2:0014007:427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2:0014007:433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2:0014011:1722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2:0015003:317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2:0015003:339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2:0017004:832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2:0019001:131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2:0019008:286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2:0021009:113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2:0022006:299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2:0023001:117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2:0023015:194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2:0025014:381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3:0001011:293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3:0002015:747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3:0002016:223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3:0002016:511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3:0002018:1287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3:0003003:130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3:0003006:298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3:0003020:615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3:0003020:615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3:0003020:615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3:0003020:615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3:0003022:329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3:0005006:155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3:0005016:386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3:0005024:394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3:0005024:642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3:0006025:860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3:0006025:985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3:0007003:888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3:0009001:176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3:0009001:648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4:0001006:499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4:0001006:499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4:0001006:500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4:0001006:500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4:0001006:500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4:0001006:500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4:0001006:500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4:0001006:500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4:0001006:500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4:0001006:500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4:0001006:500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4:0001006:500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4:0001006:501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4:0001006:501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4:0001006:501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4:0001006:501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4:0001006:501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4:0001006:501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4:0001006:501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4:0001006:501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4:0001006:501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4:0001006:501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4:0001006:502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4:0001006:502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4:0001006:502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4:0001006:502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4:0001006:502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4:0001006:502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4:0001006:502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4:0001006:502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4:0001006:502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4:0001006:502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4:0001006:503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4:0001006:503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4:0001006:503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4:0001006:503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4:0001006:503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4:0001006:503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4:0001006:503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4:0001006:503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4:0001006:503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4:0001006:503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4:0001006:504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4:0001006:504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4:0001006:504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4:0001006:504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4:0001006:504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4:0001006:504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4:0001006:504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4:0001006:504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4:0001006:504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4:0001006:504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4:0001006:505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4:0001006:505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4:0001006:505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4:0001006:505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4:0001006:505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4:0001006:505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4:0001006:505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4:0001006:505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4:0001006:505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4:0001006:505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4:0001006:506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4:0001006:506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4:0001006:506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4:0001006:506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4:0001006:506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4:0001006:506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4:0001006:506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4:0001006:506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4:0001006:506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4:0001006:506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4:0001006:507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4:0001006:507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4:0001006:507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4:0001006:507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4:0001006:507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4:0001006:507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4:0001006:507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4:0001006:507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4:0001006:507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4:0001006:507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4:0001006:508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4:0001006:508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4:0001006:508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4:0001006:508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4:0001006:508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4:0001006:508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4:0001006:508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4:0001006:508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4:0001006:508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4:0001006:508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4:0001006:509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4:0001006:509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4:0001006:509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4:0001006:509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4:0001006:509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4:0001006:509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4:0001006:509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4:0001006:509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4:0001006:509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4:0001006:509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4:0001006:510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4:0001006:510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4:0001006:510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4:0001006:510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4:0001006:510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4:0001019:1221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4:0001019:1221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4:0002014:1386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4:0003011:194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4:0004010:432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4:0004016:591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4:0004017:488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4:0004019:1975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4:0004019:2408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4:0004027:1240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4:0005004:199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4:0005005:464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4:0006003:378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5:0001004:240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5:0001005:142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5:0001009:161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5:0002003:163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5:0003002:693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5:0003005:193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5:0004003:231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5:0004007:206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5:0004009:308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5:0004012:470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5:0006004:1046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5:0006004:1051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5:0006004:1205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5:0006004:2102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5:0006004:409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5:0006004:808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5:0007005:729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5:0008003:416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5:0009002:182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5:0009002:987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5:0011002:688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5:0011003:1566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5:0011006:702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5:0012001:1117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5:0012003:1560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6:0001003:474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6:0001003:496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6:0001007:228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6:0002016:167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6:0003003:200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6:0003006:151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6:0003009:752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6:0003009:752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6:0003009:753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6:0003009:926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6:0003009:926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6:0003010:337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6:0003013:1233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6:0003013:1246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6:0004004:727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6:0004004:727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6:0004004:727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6:0004004:727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6:0004004:727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6:0004004:727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6:0004004:727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6:0004007:442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6:0006005:1095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6:0006005:1613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6:0006005:355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6:0006005:707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6:0008004:437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6:0008007:251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6:0008008:130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6:0008009:255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6:0008011:245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6:0008011:255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6:0009004:349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6:0009004:524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6:0011001:297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6:0011004:452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6:0011004:484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6:0012009:770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7:0006004:443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7:0006004:445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7:0007003:525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7:0007004:313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7:0008002:407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7:0008004:399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7:0009004:721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7:0012010:561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7:0013002:1015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7:0013002:1023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7:0013002:1079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7:0013003:419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7:0013004:1250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7:0013004:1625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7:0013004:670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7:0013006:1824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7:0014001:1541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7:0014001:1617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7:0014007:1346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7:0014007:1492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7:0015003:2183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7:0015003:3175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7:0015003:3182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7:0015003:3182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7:0015003:3182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7:0015005:1183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7:0015005:1514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7:0015007:346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7:0015007:346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7:0015008:169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8:0002006:401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8:0002008:322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8:0002021:417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8:0006011:130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9:0001008:1701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9:0001009:1482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9:0001012:563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9:0002003:2353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9:0002012:607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9:0002017:338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9:0002028:1051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9:0002028:1297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9:0003019:326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9:0003020:135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9:0003021:616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9:0003025:262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9:0004006:200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9:0004018:248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9:0005008:187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9:0006010:593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10:0001005:435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10:0002002:622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10:0004001:428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10:0006002:856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10:0006004:335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10:0006004:5970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13:0000000:70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13:0000000:74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13:0000000:74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13:0000000:80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13:0000000:81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17:0120114:578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1:0003005:224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1:0003005:282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1:0006006:142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4:0000000:505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7:0000000:1358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7:0000000:13631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7:0002004:490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7:0002004:634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7:0009005:2322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7:0009006:1704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7:0009006:2015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7:0009006:2016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7:0009006:2017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7:0009006:2018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7:0009006:2019</text:p>
          </table:table-cell>
          <table:table-cell office:value-type="date" office:date-value="2023-09-19T00:00:00" table:style-name="ce11">
            <text:p>19.09.2023</text:p>
          </table:table-cell>
          <table:table-cell office:value-type="date" office:date-value="2023-09-14T00:00:00" table:number-columns-spanned="2" table:number-rows-spanned="1" table:style-name="ce19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17b193df0aa84ab0ee3f9c8c491147f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</meta:initial-creator>
    <dc:creator>Савченко Марина</dc:creator>
    <meta:creation-date>2023-09-26T05:12:31Z</meta:creation-date>
    <dc:date>2023-09-26T07:08:12Z</dc:date>
  </office:meta>
</office:document-meta>
</file>