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55</text:p>
          </table:table-cell>
          <table:table-cell table:number-columns-repeated="3" table:style-name="ce4"/>
          <table:table-cell office:value-type="string" table:style-name="ce5">
            <text:p>28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9" table:style-name="ce9">
            <text:p>2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10105:1094</text:p>
          </table:table-cell>
          <table:table-cell office:value-type="string" table:style-name="ce17">
            <text:p>347 770.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0:0041741:227</text:p>
          </table:table-cell>
          <table:table-cell office:value-type="string" table:style-name="ce17">
            <text:p>5 471 670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13T00:00:00" table:style-name="ce18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2:0010101:111</text:p>
          </table:table-cell>
          <table:table-cell office:value-type="string" table:style-name="ce17">
            <text:p>82 627 440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6T00:00:00" table:style-name="ce18">
            <text:p>26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2:0010203:42</text:p>
          </table:table-cell>
          <table:table-cell office:value-type="string" table:style-name="ce17">
            <text:p>11 588 663.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13T00:00:00" table:style-name="ce18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10727:43</text:p>
          </table:table-cell>
          <table:table-cell office:value-type="string" table:style-name="ce17">
            <text:p>996 402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10727:53</text:p>
          </table:table-cell>
          <table:table-cell office:value-type="string" table:style-name="ce17">
            <text:p>1 087 738.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6-30T00:00:00" table:style-name="ce1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90520:6</text:p>
          </table:table-cell>
          <table:table-cell office:value-type="string" table:style-name="ce17">
            <text:p>9 085 946.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90908:238</text:p>
          </table:table-cell>
          <table:table-cell office:value-type="string" table:style-name="ce17">
            <text:p>2 669 441.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91112:80</text:p>
          </table:table-cell>
          <table:table-cell office:value-type="string" table:style-name="ce17">
            <text:p>2 855 809.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00000:130806</text:p>
          </table:table-cell>
          <table:table-cell office:value-type="string" table:style-name="ce17">
            <text:p>15 120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06T00:00:00" table:style-name="ce1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20107:47</text:p>
          </table:table-cell>
          <table:table-cell office:value-type="string" table:style-name="ce17">
            <text:p>2 878 310.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20122:133</text:p>
          </table:table-cell>
          <table:table-cell office:value-type="string" table:style-name="ce17">
            <text:p>2 397 836.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222:366</text:p>
          </table:table-cell>
          <table:table-cell office:value-type="string" table:style-name="ce17">
            <text:p>1 187 828.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1047:4403</text:p>
          </table:table-cell>
          <table:table-cell office:value-type="string" table:style-name="ce17">
            <text:p>2 638 359.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6029:2597</text:p>
          </table:table-cell>
          <table:table-cell office:value-type="string" table:style-name="ce17">
            <text:p>62 860 447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00000:3532</text:p>
          </table:table-cell>
          <table:table-cell office:value-type="string" table:style-name="ce17">
            <text:p>8 626 803.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01019:35</text:p>
          </table:table-cell>
          <table:table-cell office:value-type="string" table:style-name="ce17">
            <text:p>1 362 394 147.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07002:65</text:p>
          </table:table-cell>
          <table:table-cell office:value-type="string" table:style-name="ce17">
            <text:p>173 443 007.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25001:3344</text:p>
          </table:table-cell>
          <table:table-cell office:value-type="string" table:style-name="ce17">
            <text:p>6 792 465.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25009:5900</text:p>
          </table:table-cell>
          <table:table-cell office:value-type="string" table:style-name="ce17">
            <text:p>300 657.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1013:4355</text:p>
          </table:table-cell>
          <table:table-cell office:value-type="string" table:style-name="ce17">
            <text:p>1 291 521 220.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07T00:00:00" table:style-name="ce1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4004:59</text:p>
          </table:table-cell>
          <table:table-cell office:value-type="string" table:style-name="ce17">
            <text:p>14 457 242.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4:0001020:11612</text:p>
          </table:table-cell>
          <table:table-cell office:value-type="string" table:style-name="ce17">
            <text:p>794 163 416.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4:0002013:14844</text:p>
          </table:table-cell>
          <table:table-cell office:value-type="string" table:style-name="ce17">
            <text:p>121 273.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4:0002013:14845</text:p>
          </table:table-cell>
          <table:table-cell office:value-type="string" table:style-name="ce17">
            <text:p>174 330.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5:0000000:13618</text:p>
          </table:table-cell>
          <table:table-cell office:value-type="string" table:style-name="ce17">
            <text:p>409 253 815.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5:0005003:6458</text:p>
          </table:table-cell>
          <table:table-cell office:value-type="string" table:style-name="ce17">
            <text:p>867 343 968.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6:0012014:8902</text:p>
          </table:table-cell>
          <table:table-cell office:value-type="string" table:style-name="ce17">
            <text:p>3 109 949.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6:0012014:8903</text:p>
          </table:table-cell>
          <table:table-cell office:value-type="string" table:style-name="ce17">
            <text:p>3 109 949.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7:0004005:15247</text:p>
          </table:table-cell>
          <table:table-cell office:value-type="string" table:style-name="ce17">
            <text:p>5 309 667.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7:0012006:6031</text:p>
          </table:table-cell>
          <table:table-cell office:value-type="string" table:style-name="ce17">
            <text:p>395 097 536.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7:0012010:20076</text:p>
          </table:table-cell>
          <table:table-cell office:value-type="string" table:style-name="ce17">
            <text:p>105 784 493.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7:0016003:5316</text:p>
          </table:table-cell>
          <table:table-cell office:value-type="string" table:style-name="ce17">
            <text:p>4 027 308.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8:0014001:2348</text:p>
          </table:table-cell>
          <table:table-cell office:value-type="string" table:style-name="ce17">
            <text:p>70 742.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8:0015001:18101</text:p>
          </table:table-cell>
          <table:table-cell office:value-type="string" table:style-name="ce17">
            <text:p>561 775 003.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8:0015001:18110</text:p>
          </table:table-cell>
          <table:table-cell office:value-type="string" table:style-name="ce17">
            <text:p>563 993 484.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9:0001030:97</text:p>
          </table:table-cell>
          <table:table-cell office:value-type="string" table:style-name="ce17">
            <text:p>24 059 015.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9:0003005:60</text:p>
          </table:table-cell>
          <table:table-cell office:value-type="string" table:style-name="ce17">
            <text:p>102 170 076.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7:0000000:18079</text:p>
          </table:table-cell>
          <table:table-cell office:value-type="string" table:style-name="ce17">
            <text:p>5 443 672.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8:0170302:664</text:p>
          </table:table-cell>
          <table:table-cell office:value-type="string" table:style-name="ce17">
            <text:p>3 540 480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0:0020411:758</text:p>
          </table:table-cell>
          <table:table-cell office:value-type="string" table:style-name="ce17">
            <text:p>4 504 336.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1:0000000:12</text:p>
          </table:table-cell>
          <table:table-cell office:value-type="string" table:style-name="ce17">
            <text:p>2 153 541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00000:105722</text:p>
          </table:table-cell>
          <table:table-cell office:value-type="string" table:style-name="ce17">
            <text:p>2 086 129.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203:956</text:p>
          </table:table-cell>
          <table:table-cell office:value-type="string" table:style-name="ce17">
            <text:p>1 630 148.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239:414</text:p>
          </table:table-cell>
          <table:table-cell office:value-type="string" table:style-name="ce17">
            <text:p>254 898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239:415</text:p>
          </table:table-cell>
          <table:table-cell office:value-type="string" table:style-name="ce17">
            <text:p>1 704 417.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239:416</text:p>
          </table:table-cell>
          <table:table-cell office:value-type="string" table:style-name="ce17">
            <text:p>254 898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660:357</text:p>
          </table:table-cell>
          <table:table-cell office:value-type="string" table:style-name="ce17">
            <text:p>1 400 286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3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461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2-15T00:00:00" table:number-columns-spanned="2" table:number-rows-spanned="1" table:style-name="ce24">
            <text:p>15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101:1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101:7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105:2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105:2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105: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105:2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105:2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105:2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105: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105: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105: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105: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105: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211: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00211:3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00211:3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211:6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00212: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00212:11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00212:3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00212:3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00212: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00212:3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00212:3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00212: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00310:1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101:1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101: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101: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113:8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10204: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10206: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301: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301: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301: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301: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301: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301:4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301: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404: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30303:10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17T00:00:00" table:number-columns-spanned="2" table:number-rows-spanned="1" table:style-name="ce24">
            <text:p>1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30401: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30402: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40207:2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50102:2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50102:3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50102:3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50102:3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50309:2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50309:5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10704:1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6:0110704:3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6:0130203:1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30203:1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30203:1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30203:1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130203: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130203: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30203: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30203: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70314:1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71109: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80518:1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90804:1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91115: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91301:1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91401:3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20229:15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330: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30203: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30242:1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30254:1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30254:2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30305:3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30310: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30323:1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30410:1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30426: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30511: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30525: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30527: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30528: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30535: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30536: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30617:1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30617: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30626:4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30626: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30651: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30651: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40112: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40134:1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40202: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40207:3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40302: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40306: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40306: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40309: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6027: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6027: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6027: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6027: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6027: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6027: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6027: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6030: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6030: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6030: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6030: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6030: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6030: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6030: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6030: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6030:49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6030:49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6030:49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6030:49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6030:49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6030:49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6030:49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6030:49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6030:49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6030: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6030:50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6030:50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6030:50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6030:50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6030: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6030: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6030:57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6030: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6030: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6030: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6030: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6030: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6030: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6030: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6030: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6030: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6030: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6030: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6030: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6030: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6030: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6030: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6030: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6030: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6031:10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6031: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6031: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6032: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3:0004007:1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3:0004008: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3:0004011: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3:0005023:1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3:0005023: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3:0006010:1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3:0006017: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3:0006027: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3:0010004:17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4:0001015:31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4:0001015:31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4:0001015:31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4:0001015: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4:0001015: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4:0001015:35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4:0001015:35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4:0001015: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4:0001015: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4:0001015: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4:0001015: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4:0001017:1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4:0001017:1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4:0001017:1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4:0001017: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4:0001017: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4:0001017: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4:0001017: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4:0001017: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4:0001017: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4:0001017: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4:0001020:1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4:0001020: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4:0001020:1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4:0001020:1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4:0001020: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4:0001020: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4:0001020: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4:0002001:1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4:0002002:1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4:0002003: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4:0002003: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4:0002009: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4:0002023: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4:0003004:1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5:0002004: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5:0005005:1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5:0005005: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5:0005005: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5:0005005: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5:0005006:1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5:0005006:2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5:0005009:1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5:0005010: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5:0005010: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5:0005010: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5:0005010: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5:0005010: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5:0005010: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5:0005010: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5:0005010: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5:0005010: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5:0005010: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5:0005011: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5:0005011: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5:0005011: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6:0007001:144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6:0007003: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7:0004001:58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7:0004002:168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7:0013003:337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7:0014008:1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7:0014008: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7:0014009:115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7:0017002:39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8:0013014:25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9:0003026:13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9:0003027:15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9:0004002:23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9:0004002: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9:0006002: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13:0020301:6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17:0140218:53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17:0140310:7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17:0140310:7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17:0140310:7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17:0140310:7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17:0140310:7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17:0140310:7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17:0140310:7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17:0140310:8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18:0000000:347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21:0151902:11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21:0151902:21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21:0151902:5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21:0151902:9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22:0030150:2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22:0030239:4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22:0040108: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0:0010105:10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0:0041741:2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2:0010101:1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2:0010203: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6:0190520: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7-27T00:00:00" table:number-columns-spanned="2" table:number-rows-spanned="1" table:style-name="ce24">
            <text:p>2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6:0190520: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6:0190520: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7-28T00:00:00" table:number-columns-spanned="2" table:number-rows-spanned="1" table:style-name="ce24">
            <text:p>2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00000:1308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3e7e8abb7ccad9507daed23bc4aa0d60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28T05:30:31Z</meta:creation-date>
    <dc:date>2023-09-28T05:49:08Z</dc:date>
  </office:meta>
</office:document-meta>
</file>