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259</text:p>
          </table:table-cell>
          <table:table-cell table:number-columns-repeated="3" table:style-name="ce4"/>
          <table:table-cell office:value-type="string" table:style-name="ce5">
            <text:p>02.10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9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7" table:style-name="ce9">
            <text:p>14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301:814</text:p>
          </table:table-cell>
          <table:table-cell office:value-type="string" table:style-name="ce17">
            <text:p>2 327 323.6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30202:792</text:p>
          </table:table-cell>
          <table:table-cell office:value-type="string" table:style-name="ce17">
            <text:p>7 029 751.9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2:0010105:976</text:p>
          </table:table-cell>
          <table:table-cell office:value-type="string" table:style-name="ce17">
            <text:p>279 801 302.1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6:0170511:90</text:p>
          </table:table-cell>
          <table:table-cell office:value-type="string" table:style-name="ce17">
            <text:p>2 504 708.9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7:0020320:36</text:p>
          </table:table-cell>
          <table:table-cell office:value-type="string" table:style-name="ce17">
            <text:p>2 097 327.6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7:0020405:3</text:p>
          </table:table-cell>
          <table:table-cell office:value-type="string" table:style-name="ce17">
            <text:p>2 095 880.4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7:0020532:13</text:p>
          </table:table-cell>
          <table:table-cell office:value-type="string" table:style-name="ce17">
            <text:p>4 242 906.3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7:0030303:330</text:p>
          </table:table-cell>
          <table:table-cell office:value-type="string" table:style-name="ce17">
            <text:p>3 714 918.7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514:13</text:p>
          </table:table-cell>
          <table:table-cell office:value-type="string" table:style-name="ce17">
            <text:p>3 139 630.0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0:0000000:498262</text:p>
          </table:table-cell>
          <table:table-cell office:value-type="string" table:style-name="ce17">
            <text:p>183 510.5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2:0025014:5672</text:p>
          </table:table-cell>
          <table:table-cell office:value-type="string" table:style-name="ce17">
            <text:p>2 028 618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3:0006015:11006</text:p>
          </table:table-cell>
          <table:table-cell office:value-type="string" table:style-name="ce17">
            <text:p>261 180 969.6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3:0010010:4210</text:p>
          </table:table-cell>
          <table:table-cell office:value-type="string" table:style-name="ce17">
            <text:p>9 771 328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5:0003002:9401</text:p>
          </table:table-cell>
          <table:table-cell office:value-type="string" table:style-name="ce17">
            <text:p>278 495 961.2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5:0003002:9402</text:p>
          </table:table-cell>
          <table:table-cell office:value-type="string" table:style-name="ce17">
            <text:p>8 859 983.5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7:0000000:10206</text:p>
          </table:table-cell>
          <table:table-cell office:value-type="string" table:style-name="ce17">
            <text:p>13 697.5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7:0000000:10208</text:p>
          </table:table-cell>
          <table:table-cell office:value-type="string" table:style-name="ce17">
            <text:p>10 861 388.5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7:0002003:15220</text:p>
          </table:table-cell>
          <table:table-cell office:value-type="string" table:style-name="ce17">
            <text:p>22 696.6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7:0006002:6613</text:p>
          </table:table-cell>
          <table:table-cell office:value-type="string" table:style-name="ce17">
            <text:p>1 023 489.7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7:0012002:1002</text:p>
          </table:table-cell>
          <table:table-cell office:value-type="string" table:style-name="ce17">
            <text:p>553 886.3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7:0012002:1599</text:p>
          </table:table-cell>
          <table:table-cell office:value-type="string" table:style-name="ce17">
            <text:p>28 296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7:0014005:108</text:p>
          </table:table-cell>
          <table:table-cell office:value-type="string" table:style-name="ce17">
            <text:p>2 954 293 447.7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7:0014005:19621</text:p>
          </table:table-cell>
          <table:table-cell office:value-type="string" table:style-name="ce17">
            <text:p>244 732 395.6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7:0015002:13687</text:p>
          </table:table-cell>
          <table:table-cell office:value-type="string" table:style-name="ce17">
            <text:p>284 545 169.9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8:0000000:3354</text:p>
          </table:table-cell>
          <table:table-cell office:value-type="string" table:style-name="ce17">
            <text:p>729 690 520.1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8:0000000:7227</text:p>
          </table:table-cell>
          <table:table-cell office:value-type="string" table:style-name="ce17">
            <text:p>492 738 834.7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8:0014001:2352</text:p>
          </table:table-cell>
          <table:table-cell office:value-type="string" table:style-name="ce17">
            <text:p>2 846 460 065.8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9:0001027:47</text:p>
          </table:table-cell>
          <table:table-cell office:value-type="string" table:style-name="ce17">
            <text:p>13 071 682.5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10:0007001:8824</text:p>
          </table:table-cell>
          <table:table-cell office:value-type="string" table:style-name="ce17">
            <text:p>268 661.0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10:0007001:9</text:p>
          </table:table-cell>
          <table:table-cell office:value-type="string" table:style-name="ce17">
            <text:p>54 536 256.6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13:0020552:453</text:p>
          </table:table-cell>
          <table:table-cell office:value-type="string" table:style-name="ce17">
            <text:p>4 977 196.3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13:0040101:542</text:p>
          </table:table-cell>
          <table:table-cell office:value-type="string" table:style-name="ce17">
            <text:p>4 734 135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13:0040101:543</text:p>
          </table:table-cell>
          <table:table-cell office:value-type="string" table:style-name="ce17">
            <text:p>7 521 672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13:0040101:544</text:p>
          </table:table-cell>
          <table:table-cell office:value-type="string" table:style-name="ce17">
            <text:p>19 379 848.0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16:0010105:41905</text:p>
          </table:table-cell>
          <table:table-cell office:value-type="string" table:style-name="ce17">
            <text:p>366 346.8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17:0100109:352</text:p>
          </table:table-cell>
          <table:table-cell office:value-type="string" table:style-name="ce17">
            <text:p>224 361.7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17:0100211:25428</text:p>
          </table:table-cell>
          <table:table-cell office:value-type="string" table:style-name="ce17">
            <text:p>7 262 720.8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17:0110504:19269</text:p>
          </table:table-cell>
          <table:table-cell office:value-type="string" table:style-name="ce17">
            <text:p>11 347.5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17:0120114:45887</text:p>
          </table:table-cell>
          <table:table-cell office:value-type="string" table:style-name="ce17">
            <text:p>29 507 356.8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17:0120114:45888</text:p>
          </table:table-cell>
          <table:table-cell office:value-type="string" table:style-name="ce17">
            <text:p>37 272 893.1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17:0150203:355</text:p>
          </table:table-cell>
          <table:table-cell office:value-type="string" table:style-name="ce17">
            <text:p>2 959 594.3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18:0171110:363</text:p>
          </table:table-cell>
          <table:table-cell office:value-type="string" table:style-name="ce17">
            <text:p>725 300.0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18:0191403:640</text:p>
          </table:table-cell>
          <table:table-cell office:value-type="string" table:style-name="ce17">
            <text:p>2 672 840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20:0020451:874</text:p>
          </table:table-cell>
          <table:table-cell office:value-type="string" table:style-name="ce17">
            <text:p>75 440 746.8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21:0150401:1693</text:p>
          </table:table-cell>
          <table:table-cell office:value-type="string" table:style-name="ce17">
            <text:p>5 864 760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21:0150402:458</text:p>
          </table:table-cell>
          <table:table-cell office:value-type="string" table:style-name="ce17">
            <text:p>2 759 554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21:0151902:2417</text:p>
          </table:table-cell>
          <table:table-cell office:value-type="string" table:style-name="ce17">
            <text:p>1 039 935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21:0151902:2418</text:p>
          </table:table-cell>
          <table:table-cell office:value-type="string" table:style-name="ce17">
            <text:p>1 410 151.8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22:0000000:105723</text:p>
          </table:table-cell>
          <table:table-cell office:value-type="string" table:style-name="ce17">
            <text:p>162 900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22:0020108:323</text:p>
          </table:table-cell>
          <table:table-cell office:value-type="string" table:style-name="ce17">
            <text:p>5 556 225.2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22:0030102:354</text:p>
          </table:table-cell>
          <table:table-cell office:value-type="string" table:style-name="ce17">
            <text:p>2 500 588.6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22:0030303:1204</text:p>
          </table:table-cell>
          <table:table-cell office:value-type="string" table:style-name="ce17">
            <text:p>4 485 200.6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22:0030512:463</text:p>
          </table:table-cell>
          <table:table-cell office:value-type="string" table:style-name="ce17">
            <text:p>2 027 971.4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22:0030602:654</text:p>
          </table:table-cell>
          <table:table-cell office:value-type="string" table:style-name="ce17">
            <text:p>162 900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22:0030635:767</text:p>
          </table:table-cell>
          <table:table-cell office:value-type="string" table:style-name="ce17">
            <text:p>4 081 639.2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40302:473</text:p>
          </table:table-cell>
          <table:table-cell office:value-type="string" table:style-name="ce17">
            <text:p>1 145 386.5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40302:474</text:p>
          </table:table-cell>
          <table:table-cell office:value-type="string" table:style-name="ce17">
            <text:p>1 145 386.5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40302:475</text:p>
          </table:table-cell>
          <table:table-cell office:value-type="string" table:style-name="ce17">
            <text:p>2 078 820.4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40302:476</text:p>
          </table:table-cell>
          <table:table-cell office:value-type="string" table:style-name="ce17">
            <text:p>2 175 673.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style-name="ce18">
            <text:p>19.09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301:65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10403:1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10403:2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10403:2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10403:4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10502:1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10502:1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10502:1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8T00:00:00" table:number-columns-spanned="2" table:number-rows-spanned="1" table:style-name="ce24">
            <text:p>1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10502:5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502:5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504:1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504:29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10504:29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10504:7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10601:66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10601:73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20112:9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20112:9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20114:1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20202:16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20202:80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20203: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20203:8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20203:92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30104:16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30104:16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30104:17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30104:17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30104:17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30104:22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30104:22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30201:18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30201:19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30201:2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30201:4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30201:9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30201:9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30202:14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30202:14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30202:31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30202:31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30202:5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30202:5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30202:5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30202:94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6:0140203:8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6:0140401:10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6:0140401:12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6:0140401:15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6:0140401:8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6:0140404:4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6:0140415:13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6:0140415:14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6:0140415:15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6:0140415:2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6:0150401:80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6:0170408:33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6:0190506:1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6:0190508:11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6:0190508:1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6:0190508:1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6:0190508:1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6:0190508:2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6:0190509: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6:0190509:2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6:0190510:1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20118:61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20231:12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20231:12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20231:12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20231:13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20231:13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20231:13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7:0020231:14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7:0020231:14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7:0020231:14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7:0020231:15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7:0020405: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7:0020405: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7:0020552:15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7:0030124:21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7:0030505:18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7:0030512:18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7:0030520:25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7:0030608:7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7:0030635:9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7:0040305:11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2:0000000:331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2:0007001:19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2:0010003:7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2:0016004:4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2:0016005:7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2:0025013: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3:0005008:2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4:0001020:13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5:0001017:116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5:0002005:315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5:0002005:3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5:0004004:1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5:0005011:11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5:0010009:4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5:0010009:6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5:0010009:6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5:0011006:2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6:0003005:2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6:0003005:2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6:0004010:3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6:0007001:1442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6:0007001:1442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7:0013003:18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7:0015007:4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8:0005009:1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8:0005009:2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8:0009002:233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8:0009002:410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8:0009029:1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8:0012003: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8:0014001:1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9:0001027:348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9:0002027:17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9:0002028:1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9:0002028: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9:0002029:10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9:0002029:1106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9:0002029:13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9:0002029:14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9:0002029:14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9:0002029:18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9:0002029:18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9:0002029:65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9:0002029:7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9:0002029:8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17:0140106:83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17:0140310:78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17:0140310:78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17:0140310:78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17:0140310:78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17:0140310:789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17:0140310:793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17:0140310:79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17:0140310:796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17:0140310:800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18:0000000:3551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18:0170508:2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22:0020113:144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22:0030502:927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22:0030502:928</text:p>
          </table:table-cell>
          <table:table-cell office:value-type="date" office:date-value="2023-09-22T00:00:00" table:style-name="ce18">
            <text:p>22.09.2023</text:p>
          </table:table-cell>
          <table:table-cell office:value-type="date" office:date-value="2023-09-19T00:00:00" table:number-columns-spanned="2" table:number-rows-spanned="1" table:style-name="ce24">
            <text:p>19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3338d1e1f2628175430eab209716197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0-02T05:57:29Z</meta:creation-date>
    <dc:date>2023-10-02T06:01:01Z</dc:date>
  </office:meta>
</office:document-meta>
</file>