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60</text:p>
          </table:table-cell>
          <table:table-cell table:number-columns-repeated="3" table:style-name="ce4"/>
          <table:table-cell office:value-type="string" table:style-name="ce5">
            <text:p>02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1" table:style-name="ce9">
            <text:p>9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1" table:style-name="ce9">
            <text:p>52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08:696</text:p>
          </table:table-cell>
          <table:table-cell office:value-type="string" table:style-name="ce17">
            <text:p>14 805 004.0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30401:208</text:p>
          </table:table-cell>
          <table:table-cell office:value-type="string" table:style-name="ce17">
            <text:p>3 843 443.2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10723:22</text:p>
          </table:table-cell>
          <table:table-cell office:value-type="string" table:style-name="ce17">
            <text:p>655 004.0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71013:9</text:p>
          </table:table-cell>
          <table:table-cell office:value-type="string" table:style-name="ce17">
            <text:p>655 151.2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80501:29</text:p>
          </table:table-cell>
          <table:table-cell office:value-type="string" table:style-name="ce17">
            <text:p>11 773 214.3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80501:34</text:p>
          </table:table-cell>
          <table:table-cell office:value-type="string" table:style-name="ce17">
            <text:p>1 479 949.1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80501:57</text:p>
          </table:table-cell>
          <table:table-cell office:value-type="string" table:style-name="ce17">
            <text:p>2 961 605.4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222:84</text:p>
          </table:table-cell>
          <table:table-cell office:value-type="string" table:style-name="ce17">
            <text:p>4 592 032.5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121:333</text:p>
          </table:table-cell>
          <table:table-cell office:value-type="string" table:style-name="ce17">
            <text:p>1 342 476.1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30212:171</text:p>
          </table:table-cell>
          <table:table-cell office:value-type="string" table:style-name="ce17">
            <text:p>1 656 925.9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30224:228</text:p>
          </table:table-cell>
          <table:table-cell office:value-type="string" table:style-name="ce17">
            <text:p>824 132.3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30240:10</text:p>
          </table:table-cell>
          <table:table-cell office:value-type="string" table:style-name="ce17">
            <text:p>1 570 246.0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30651:10</text:p>
          </table:table-cell>
          <table:table-cell office:value-type="string" table:style-name="ce17">
            <text:p>40 417 835.0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40419:93</text:p>
          </table:table-cell>
          <table:table-cell office:value-type="string" table:style-name="ce17">
            <text:p>1 084 423.4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1075:2900</text:p>
          </table:table-cell>
          <table:table-cell office:value-type="string" table:style-name="ce17">
            <text:p>5 413 652.0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2:0020003:37</text:p>
          </table:table-cell>
          <table:table-cell office:value-type="string" table:style-name="ce17">
            <text:p>116 062 117.8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2:0020003:42</text:p>
          </table:table-cell>
          <table:table-cell office:value-type="string" table:style-name="ce17">
            <text:p>27 575 694.2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2:0020003:52</text:p>
          </table:table-cell>
          <table:table-cell office:value-type="string" table:style-name="ce17">
            <text:p>731 592 772.1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2:0020003:54</text:p>
          </table:table-cell>
          <table:table-cell office:value-type="string" table:style-name="ce17">
            <text:p>1 212 567 702.0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2:0021001:121</text:p>
          </table:table-cell>
          <table:table-cell office:value-type="string" table:style-name="ce17">
            <text:p>427 526 064.0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2:0021001:127</text:p>
          </table:table-cell>
          <table:table-cell office:value-type="string" table:style-name="ce17">
            <text:p>39 083 427.3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2:0021003:63</text:p>
          </table:table-cell>
          <table:table-cell office:value-type="string" table:style-name="ce17">
            <text:p>260 091 306.9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2:0025003:2</text:p>
          </table:table-cell>
          <table:table-cell office:value-type="string" table:style-name="ce17">
            <text:p>560 692 986.4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3:0005016:48</text:p>
          </table:table-cell>
          <table:table-cell office:value-type="string" table:style-name="ce17">
            <text:p>472 885 425.2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3:0005016:50</text:p>
          </table:table-cell>
          <table:table-cell office:value-type="string" table:style-name="ce17">
            <text:p>49 758 716.0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3:0005018:17</text:p>
          </table:table-cell>
          <table:table-cell office:value-type="string" table:style-name="ce17">
            <text:p>11 629 236.1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3:0005018:52</text:p>
          </table:table-cell>
          <table:table-cell office:value-type="string" table:style-name="ce17">
            <text:p>301 462 564.5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3:0005019:63</text:p>
          </table:table-cell>
          <table:table-cell office:value-type="string" table:style-name="ce17">
            <text:p>54 415 607.3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3:0005019:64</text:p>
          </table:table-cell>
          <table:table-cell office:value-type="string" table:style-name="ce17">
            <text:p>15 610 860.1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06021:82</text:p>
          </table:table-cell>
          <table:table-cell office:value-type="string" table:style-name="ce17">
            <text:p>318 690 054.7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06023:73</text:p>
          </table:table-cell>
          <table:table-cell office:value-type="string" table:style-name="ce17">
            <text:p>45 292 482.5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3:0006023:91</text:p>
          </table:table-cell>
          <table:table-cell office:value-type="string" table:style-name="ce17">
            <text:p>119 270 212.0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3:0006023:92</text:p>
          </table:table-cell>
          <table:table-cell office:value-type="string" table:style-name="ce17">
            <text:p>391 679 632.3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3:0006026:1898</text:p>
          </table:table-cell>
          <table:table-cell office:value-type="string" table:style-name="ce17">
            <text:p>459 921.0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3:0006026:1899</text:p>
          </table:table-cell>
          <table:table-cell office:value-type="string" table:style-name="ce17">
            <text:p>158 224.6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3:0006026:1900</text:p>
          </table:table-cell>
          <table:table-cell office:value-type="string" table:style-name="ce17">
            <text:p>5 707 784.0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3:0010000:172</text:p>
          </table:table-cell>
          <table:table-cell office:value-type="string" table:style-name="ce17">
            <text:p>5 936 327.0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3:0010002:12</text:p>
          </table:table-cell>
          <table:table-cell office:value-type="string" table:style-name="ce17">
            <text:p>21 090 356.3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4:0002004:29</text:p>
          </table:table-cell>
          <table:table-cell office:value-type="string" table:style-name="ce17">
            <text:p>3 146 910.6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4:0002011:17873</text:p>
          </table:table-cell>
          <table:table-cell office:value-type="string" table:style-name="ce17">
            <text:p>127 737 323.1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5:0001012:9749</text:p>
          </table:table-cell>
          <table:table-cell office:value-type="string" table:style-name="ce17">
            <text:p>2 079 226 548.0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2T00:00:00" table:style-name="ce18">
            <text:p>22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5:0004010:85</text:p>
          </table:table-cell>
          <table:table-cell office:value-type="string" table:style-name="ce17">
            <text:p>399 475 702.6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8:0000000:3507</text:p>
          </table:table-cell>
          <table:table-cell office:value-type="string" table:style-name="ce17">
            <text:p>49 163 849.5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8:0000000:7228</text:p>
          </table:table-cell>
          <table:table-cell office:value-type="string" table:style-name="ce17">
            <text:p>9 244 637.9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8:0005002:6924</text:p>
          </table:table-cell>
          <table:table-cell office:value-type="string" table:style-name="ce17">
            <text:p>389 612.6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27 210 646.3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3:0000000:2720</text:p>
          </table:table-cell>
          <table:table-cell office:value-type="string" table:style-name="ce17">
            <text:p>1 457 711.7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7:0000000:18081</text:p>
          </table:table-cell>
          <table:table-cell office:value-type="string" table:style-name="ce17">
            <text:p>2 522 558.2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7:0100105:601</text:p>
          </table:table-cell>
          <table:table-cell office:value-type="string" table:style-name="ce17">
            <text:p>1 288 121.7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7:0110406:204</text:p>
          </table:table-cell>
          <table:table-cell office:value-type="string" table:style-name="ce17">
            <text:p>8 173 171.9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7:0110501:151</text:p>
          </table:table-cell>
          <table:table-cell office:value-type="string" table:style-name="ce17">
            <text:p>6 881 622.8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7:0110501:388</text:p>
          </table:table-cell>
          <table:table-cell office:value-type="string" table:style-name="ce17">
            <text:p>4 556 527.2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7:0110502:3168</text:p>
          </table:table-cell>
          <table:table-cell office:value-type="string" table:style-name="ce17">
            <text:p>6 571 256.1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7:0110502:3169</text:p>
          </table:table-cell>
          <table:table-cell office:value-type="string" table:style-name="ce17">
            <text:p>3 094 813.9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7:0110502:3170</text:p>
          </table:table-cell>
          <table:table-cell office:value-type="string" table:style-name="ce17">
            <text:p>3 124 247.7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7:0120107:161</text:p>
          </table:table-cell>
          <table:table-cell office:value-type="string" table:style-name="ce17">
            <text:p>3 113 350.4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7:0120114:1102</text:p>
          </table:table-cell>
          <table:table-cell office:value-type="string" table:style-name="ce17">
            <text:p>2 907 318.0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7:0120114:2509</text:p>
          </table:table-cell>
          <table:table-cell office:value-type="string" table:style-name="ce17">
            <text:p>15 240 354.6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7:0120114:5811</text:p>
          </table:table-cell>
          <table:table-cell office:value-type="string" table:style-name="ce17">
            <text:p>7 220 098.0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7:0120114:5986</text:p>
          </table:table-cell>
          <table:table-cell office:value-type="string" table:style-name="ce17">
            <text:p>4 895 055.9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7:0120114:5987</text:p>
          </table:table-cell>
          <table:table-cell office:value-type="string" table:style-name="ce17">
            <text:p>3 257 136.4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7:0120114:9021</text:p>
          </table:table-cell>
          <table:table-cell office:value-type="string" table:style-name="ce17">
            <text:p>6 080 186.4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7:0120114:938</text:p>
          </table:table-cell>
          <table:table-cell office:value-type="string" table:style-name="ce17">
            <text:p>7 294 432.3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7:0120316:2766</text:p>
          </table:table-cell>
          <table:table-cell office:value-type="string" table:style-name="ce17">
            <text:p>3 344 478.4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7:0120316:70339</text:p>
          </table:table-cell>
          <table:table-cell office:value-type="string" table:style-name="ce17">
            <text:p>42 870 705.5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7:0120316:70340</text:p>
          </table:table-cell>
          <table:table-cell office:value-type="string" table:style-name="ce17">
            <text:p>16 556 530.8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7:0120316:70341</text:p>
          </table:table-cell>
          <table:table-cell office:value-type="string" table:style-name="ce17">
            <text:p>591 281.2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7:0120316:70342</text:p>
          </table:table-cell>
          <table:table-cell office:value-type="string" table:style-name="ce17">
            <text:p>7 328 172.6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7:0120316:70343</text:p>
          </table:table-cell>
          <table:table-cell office:value-type="string" table:style-name="ce17">
            <text:p>23 565 170.7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7:0130204:36</text:p>
          </table:table-cell>
          <table:table-cell office:value-type="string" table:style-name="ce17">
            <text:p>2 846 907.8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7:0130303:119</text:p>
          </table:table-cell>
          <table:table-cell office:value-type="string" table:style-name="ce17">
            <text:p>2 861 998.6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7:0130303:120</text:p>
          </table:table-cell>
          <table:table-cell office:value-type="string" table:style-name="ce17">
            <text:p>2 863 743.9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7:0130401:112</text:p>
          </table:table-cell>
          <table:table-cell office:value-type="string" table:style-name="ce17">
            <text:p>2 385 391.2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7:0130401:113</text:p>
          </table:table-cell>
          <table:table-cell office:value-type="string" table:style-name="ce17">
            <text:p>2 385 232.2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7:0150309:7899</text:p>
          </table:table-cell>
          <table:table-cell office:value-type="string" table:style-name="ce17">
            <text:p>152 462.3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8:0170402:565</text:p>
          </table:table-cell>
          <table:table-cell office:value-type="string" table:style-name="ce17">
            <text:p>5 399 169.6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9:0020305:672</text:p>
          </table:table-cell>
          <table:table-cell office:value-type="string" table:style-name="ce17">
            <text:p>5 885 501.4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0:0020402:417</text:p>
          </table:table-cell>
          <table:table-cell office:value-type="string" table:style-name="ce17">
            <text:p>2 315 560.0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0:0020402:418</text:p>
          </table:table-cell>
          <table:table-cell office:value-type="string" table:style-name="ce17">
            <text:p>1 472 696.1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0:0020441:1169</text:p>
          </table:table-cell>
          <table:table-cell office:value-type="string" table:style-name="ce17">
            <text:p>355 246 876.0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0:0020441:1174</text:p>
          </table:table-cell>
          <table:table-cell office:value-type="string" table:style-name="ce17">
            <text:p>34 905 607.2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1:0140502:506</text:p>
          </table:table-cell>
          <table:table-cell office:value-type="string" table:style-name="ce17">
            <text:p>4 164 528.7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2:0020112:642</text:p>
          </table:table-cell>
          <table:table-cell office:value-type="string" table:style-name="ce17">
            <text:p>4 748 841.9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2:0020309:470</text:p>
          </table:table-cell>
          <table:table-cell office:value-type="string" table:style-name="ce17">
            <text:p>1 985 496.0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2:0020309:471</text:p>
          </table:table-cell>
          <table:table-cell office:value-type="string" table:style-name="ce17">
            <text:p>1 985 496.0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2:0030138:456</text:p>
          </table:table-cell>
          <table:table-cell office:value-type="string" table:style-name="ce17">
            <text:p>1 363 216.7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2:0030138:457</text:p>
          </table:table-cell>
          <table:table-cell office:value-type="string" table:style-name="ce17">
            <text:p>1 363 216.7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22:0030417:798</text:p>
          </table:table-cell>
          <table:table-cell office:value-type="string" table:style-name="ce17">
            <text:p>6 783 138.7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22:0040304:680</text:p>
          </table:table-cell>
          <table:table-cell office:value-type="string" table:style-name="ce17">
            <text:p>744 616.2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22:0040408:418</text:p>
          </table:table-cell>
          <table:table-cell office:value-type="string" table:style-name="ce17">
            <text:p>881 579.0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2:0040416:399</text:p>
          </table:table-cell>
          <table:table-cell office:value-type="string" table:style-name="ce17">
            <text:p>1 216 399.4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5:22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08:21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08:31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208:33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208:3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208:5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208:65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208:65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208:7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208:8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00208:9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601:85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103:50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106:4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112:10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50304:3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40434:8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51302:110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51302:64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70803:45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90106:9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90505:23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90801:12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90801:7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90801:8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90802:15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90802:34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90802:34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90802:34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90802:5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90802:7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90802:9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90802:9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90803:10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90803:13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90803:13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90803:19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90803:19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90803:19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90803:19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90916:4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6:0190917:2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6:0190918:1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6:0191001:22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6:0191001:2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6:0191002:3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6:0191006:4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6:0191111:4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6:0191111:5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6:0191111:5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6:0191111:6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6:0191111:7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6:0191218:4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20107:11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20107:11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20118:77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20231:13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20231:16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20231:16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20231:16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20231:16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20231:16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20231:17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20231:17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20231:18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20231:18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20231:18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20231:4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20231:7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20231:8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20302:11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20302:14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20302:26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20302:2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20302:29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20302:49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20302:7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20302:8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20303:10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20303:10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20303:2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20303: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20303:7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20303:8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20309:10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20309:10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20309:18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20309:19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20309:19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20309:19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20309:2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20309:27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20309:7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20310:1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20310: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20310:3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20310: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20316: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20318:3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20318:3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20322:14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20330:3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7:0020401:15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7:0020402:11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20413:18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20425:4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30118:22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7:0030118:3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7:0030209:5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7:0030240: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7:0030241: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7:0030242:34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7:0030324: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7:0030415:4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7:0030651:10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7:0030651:14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7:0030651:1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30651: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7:0040211:27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7:0040214:6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7:0040216:8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40237: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40307:2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40403:8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54:0020317:1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61:0020224:1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4043:142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4043: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4043: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4047:2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2:0007001:13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2:0007001:13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2:0007001:13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2:0007001:14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2:0007001:14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2:0007001:14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2:0007001:1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2:0007001:16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2:0007001:16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2:0007001:16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2:0007001:16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2:0007001:17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2:0007001:18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2:0007001:18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2:0007001:19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2:0007001:2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2:0007001:3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2:0007001:5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2:0007001:5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2:0007001:5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07001:5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07001:5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07001:5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07001:5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07001:802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14002:327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14011:12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14011:20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25002:1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2:0025002:141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2:0025002:142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2:0025002:142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2:0025002:2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2:0025002: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2:0025004: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2:0025005:100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2:0025005:127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2:0025005:127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2:0025005:127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2:0025005:1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2:0025005:2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2:0025005: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2:0025005: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2:0025008:2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2:0025008:2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2:0025008:3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2:0025008:3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2:0025008:3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2:0025009:2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2:0025014:5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3:0001004: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3:0005020:3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3:0006015:9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3:0006020:5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3:0006020:5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3:0006020:8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3:0006021: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3:0006021:1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3:0006021:101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3:0006021:10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3:0006021:10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3:0006021:10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3:0006021:10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3:0006021:10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3:0006021:10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3:0006021:1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3:0006021:11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3:0006021:1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3:0006021:1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3:0006021:2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3:0006021:3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3:0006021:3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3:0006021:4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3:0006021:4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3:0006021:4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3:0006021:4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3:0006021:4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3:0006021: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3:0006021:5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3:0006021:5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3:0006021:5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3:0006021:5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3:0006021:6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3:0006021:6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3:0006021:6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3:0006021:6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3:0006021:691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3:0006021:7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3:0006021:7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3:0006021:7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3:0006021:7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3:0006021:7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3:0006021:7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3:0006021:7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3:0006021:8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3:0006021:8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3:0006021:8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3:0006021:8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3:0006021:8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3:0006021:8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3:0006021: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3:0006021:9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3:0006021:9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3:0006022: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3:0006028:1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3:0010000:2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3:0010007:109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4:0002001:100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4:0002004:1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4:0002004:2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4:0002004:251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4:0002004:251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4:0002004:294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4:0002004:294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4:0002004:294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4:0002004:7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4:0002004:7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4:0002004:9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4:0003003:8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4:0003004:13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4:0003004:8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4:0003005:10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4:0003005:10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4:0003005:11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4:0003005:11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4:0003005:1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4:0003005:12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4:0003005:12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4:0003005:13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4:0003005:14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4:0003005:1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4:0003005:3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4:0003005:4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4:0003005:4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4:0003005:690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4:0003005:690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4:0003005:741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4:0003005:8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4:0003006:11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4:0003006:2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4:0003006:2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4:0003006:3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4:0003006:6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4:0003006: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4:0003012: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4:0003012:221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4:0003012:221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4:0003012: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4:0003012:3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4:0003012:3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4:0003012:5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4:0003012:6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4:0003012:7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4:0004004:4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4:0004005:1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4:0004005:3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4:0004005:4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4:0004005:4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4:0004006:28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4:0004011:4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4:0004029:16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4:0004029:17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4:0004029:2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4:0006000:1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4:0006000:1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4:0006000:1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4:0006000:4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4:0006000:6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4:0006000:6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4:0006000:7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4:0006000:8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4:0006000:8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4:0006000:9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4:0006000:9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4:0006001: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4:0006001:101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4:0006001:1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4:0006001:287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4:0006001:292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4:0006001:337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4:0006001:338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4:0006001:338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4:0006001: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5:0001010: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5:0001010:1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5:0001010:1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5:0001010: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5:0003003:702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5:0003004: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5:0003004:10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5:0003004:10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5:0003004:10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5:0003004:10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5:0003004:1074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5:0003004:1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5:0003004:13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5:0003004:13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5:0003004:13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5:0003004:13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5:0003004:14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5:0003004:14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5:0003004:14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5:0003004:14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5:0003004:15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5:0003004:15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5:0003004:16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5:0003004:16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5:0003004:16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5:0003004:16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5:0003004:18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5:0003004:18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5:0003004:1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5:0003004:19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5:0003004:19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5:0003004:20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5:0003004:20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5:0003004:2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5:0003004:2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5:0003004:3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5:0003004:3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5:0003004: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5:0003004:6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5:0003004:6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5:0003004:6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5:0003007: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5:0004003:8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5:0004004:487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5:0004004:487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5:0004004:5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5:0004004:9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5:0004004:9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5:0004006:11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5:0004006:11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5:0004006:11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5:0004006:11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5:0004006:3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5:0004006:3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5:0004006:7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5:0004006:7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5:0004006:7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5:0004006:7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5:0004006:7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5:0004006:8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5:0004006:818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5:0004006:8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5:0004006:8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5:0004006:9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5:0004006:934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5:0004006:9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5:0005004:16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5:0011002:1913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5:0011008: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6:0001007:7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6:0004000:5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6:0004003: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6:0004003:2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6:0004003:3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6:0004004:2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6:0004004: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6:0004004:7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6:0004004:7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6:0004004:8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6:0004004:8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6:0004004:9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6:0004005:4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6:0004005:6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6:0004006:1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6:0004007:3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6:0004007:5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6:0004007:7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6:0004007:7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6:0004007:9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6:0004008: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6:0004008:100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6:0004008:10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6:0004008:1166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6:0004008:1167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6:0004008:1167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6:0004008:4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6:0004008:5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6:0004008:9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6:0005009:2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6:0005009:4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6:0005009:6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6:0005009:6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6:0012000:35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7:0000000:1018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7:0004008:972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7:0008004:9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7:0009005:2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7:0009005:2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7:0012006:1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7:0013003:1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7:0013003:1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7:0013003:11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7:0013003:1187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7:0013003:1187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7:0013003:1187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7:0013003:1187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7:0013003:1187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7:0013003:1187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7:0013003:1232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7:0013003:12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7:0013003:12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7:0013003:12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7:0013003:13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7:0013003:15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7:0013003:18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7:0013003:18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7:0013003:19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7:0013003:21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7:0013003:21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7:0013003:2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7:0013003:2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7:0013003:4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7:0013003: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7:0013003:5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7:0013003:5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7:0013003:5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7:0013003:6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7:0013003:6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7:0013003: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7:0013003:7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7:0013003:9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7:0013003:9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7:0013007:16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7:0013007:7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7:0015007:1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8:0000000:331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8:0001007: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8:0002001:14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8:0002001:14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8:0002001:18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8:0002001:19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8:0002001:29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8:0002001:30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8:0002001:3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8:0002001:5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8:0002001:5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8:0002014: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8:0002015: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8:0002015:100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8:0002015:101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8:0002015:102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8:0002015:1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8:0002015:1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8:0002015:142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8:0002015:145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8:0002015:145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8:0002015:150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8:0002015:150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8:0002015:153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8:0002015:153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8:0002015:155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8:0002015:1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8:0002015:191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8:0002015:191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8:0002015:191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8:0002015: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8:0002015: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8:0002015: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8:0002015: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8:0002015: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8:0002015:8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8:0002016:100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8:0002016:2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8:0002016:2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8:0005009:1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8:0009002: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8:0009002: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8:0015001:1809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9:0001012:8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9:0002009:9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9:0002027:5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9:0003012:99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9:0005015:1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10:0004001:1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13:0020254:31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17:0000000:294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17:0000000:318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17:0120316:27101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17:0120316:40335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17:0130406:86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17:0130406:864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18:0000000:36097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18:0170513:753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18:0190920:10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19:0020305:2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22:0020221:1190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22:0030201:94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22:0030231:526</text:p>
          </table:table-cell>
          <table:table-cell office:value-type="date" office:date-value="2023-09-25T00:00:00" table:style-name="ce18">
            <text:p>25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cd21bf131e504767aec8c8b5313917cf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02T06:01:49Z</meta:creation-date>
    <dc:date>2023-10-02T06:03:14Z</dc:date>
  </office:meta>
</office:document-meta>
</file>