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263</text:p>
          </table:table-cell>
          <table:table-cell table:number-columns-repeated="3" table:style-name="ce4"/>
          <table:table-cell office:value-type="string" table:style-name="ce5">
            <text:p>04.10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6" table:style-name="ce9">
            <text:p>96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2" table:style-name="ce9">
            <text:p>27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101:790</text:p>
          </table:table-cell>
          <table:table-cell office:value-type="string" table:style-name="ce17">
            <text:p>7 981 306.2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30401:61</text:p>
          </table:table-cell>
          <table:table-cell office:value-type="string" table:style-name="ce17">
            <text:p>4 366 690.0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6:0110710:352</text:p>
          </table:table-cell>
          <table:table-cell office:value-type="string" table:style-name="ce17">
            <text:p>1 860 704.5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6:0130204:594</text:p>
          </table:table-cell>
          <table:table-cell office:value-type="string" table:style-name="ce17">
            <text:p>1 022 492.7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90303:5</text:p>
          </table:table-cell>
          <table:table-cell office:value-type="string" table:style-name="ce17">
            <text:p>2 236 828.5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7:0020441:172</text:p>
          </table:table-cell>
          <table:table-cell office:value-type="string" table:style-name="ce17">
            <text:p>53 991 946.1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7:0020516:1311</text:p>
          </table:table-cell>
          <table:table-cell office:value-type="string" table:style-name="ce17">
            <text:p>3 951 508.6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7:0030119:83</text:p>
          </table:table-cell>
          <table:table-cell office:value-type="string" table:style-name="ce17">
            <text:p>1 511 447.3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30130:11</text:p>
          </table:table-cell>
          <table:table-cell office:value-type="string" table:style-name="ce17">
            <text:p>1 543 994.5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7:0040303:383</text:p>
          </table:table-cell>
          <table:table-cell office:value-type="string" table:style-name="ce17">
            <text:p>403 891.3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1:0002011:3532</text:p>
          </table:table-cell>
          <table:table-cell office:value-type="string" table:style-name="ce17">
            <text:p>429 309 445.9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2:0011002:7244</text:p>
          </table:table-cell>
          <table:table-cell office:value-type="string" table:style-name="ce17">
            <text:p>270 571 987.9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2:0017004:148</text:p>
          </table:table-cell>
          <table:table-cell office:value-type="string" table:style-name="ce17">
            <text:p>539 301 209.7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2:0017004:30</text:p>
          </table:table-cell>
          <table:table-cell office:value-type="string" table:style-name="ce17">
            <text:p>296 758 041.1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2:0018002:2</text:p>
          </table:table-cell>
          <table:table-cell office:value-type="string" table:style-name="ce17">
            <text:p>398 871 627.1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2:0018002:9</text:p>
          </table:table-cell>
          <table:table-cell office:value-type="string" table:style-name="ce17">
            <text:p>44 959 552.7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2:0020004:47</text:p>
          </table:table-cell>
          <table:table-cell office:value-type="string" table:style-name="ce17">
            <text:p>194 576 701.8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2:0021005:147</text:p>
          </table:table-cell>
          <table:table-cell office:value-type="string" table:style-name="ce17">
            <text:p>274 041 217.1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2:0021005:38</text:p>
          </table:table-cell>
          <table:table-cell office:value-type="string" table:style-name="ce17">
            <text:p>68 761 747.2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2:0021009:17</text:p>
          </table:table-cell>
          <table:table-cell office:value-type="string" table:style-name="ce17">
            <text:p>102 892 986.9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2:0021009:18</text:p>
          </table:table-cell>
          <table:table-cell office:value-type="string" table:style-name="ce17">
            <text:p>113 282 424.7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2:0021009:5</text:p>
          </table:table-cell>
          <table:table-cell office:value-type="string" table:style-name="ce17">
            <text:p>151 340 605.6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2:0021010:17</text:p>
          </table:table-cell>
          <table:table-cell office:value-type="string" table:style-name="ce17">
            <text:p>141 385 924.3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2:0021012:16</text:p>
          </table:table-cell>
          <table:table-cell office:value-type="string" table:style-name="ce17">
            <text:p>418 281 062.4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2:0021012:3</text:p>
          </table:table-cell>
          <table:table-cell office:value-type="string" table:style-name="ce17">
            <text:p>1 742 433 291.3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2:0021015:151</text:p>
          </table:table-cell>
          <table:table-cell office:value-type="string" table:style-name="ce17">
            <text:p>160 369 531.8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2:0021015:172</text:p>
          </table:table-cell>
          <table:table-cell office:value-type="string" table:style-name="ce17">
            <text:p>1 405 120 000.8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3:0001013:4370</text:p>
          </table:table-cell>
          <table:table-cell office:value-type="string" table:style-name="ce17">
            <text:p>960 847 644.1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5T00:00:00" table:style-name="ce18">
            <text:p>25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3:0005017:16</text:p>
          </table:table-cell>
          <table:table-cell office:value-type="string" table:style-name="ce17">
            <text:p>27 209 875.0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3:0005017:31</text:p>
          </table:table-cell>
          <table:table-cell office:value-type="string" table:style-name="ce17">
            <text:p>257 105 798.4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3:0005018:14</text:p>
          </table:table-cell>
          <table:table-cell office:value-type="string" table:style-name="ce17">
            <text:p>16 283 254.5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3:0005018:16</text:p>
          </table:table-cell>
          <table:table-cell office:value-type="string" table:style-name="ce17">
            <text:p>18 796 920.0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3:0005018:54</text:p>
          </table:table-cell>
          <table:table-cell office:value-type="string" table:style-name="ce17">
            <text:p>801 904 899.0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3:0005019:12158</text:p>
          </table:table-cell>
          <table:table-cell office:value-type="string" table:style-name="ce17">
            <text:p>486 462 012.0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3:0005019:74</text:p>
          </table:table-cell>
          <table:table-cell office:value-type="string" table:style-name="ce17">
            <text:p>142 721 479.0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3:0005024:102</text:p>
          </table:table-cell>
          <table:table-cell office:value-type="string" table:style-name="ce17">
            <text:p>348 075 759.5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3:0005024:105</text:p>
          </table:table-cell>
          <table:table-cell office:value-type="string" table:style-name="ce17">
            <text:p>1 097 849 595.1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3:0005024:26</text:p>
          </table:table-cell>
          <table:table-cell office:value-type="string" table:style-name="ce17">
            <text:p>6 256 160.0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3:0005024:3</text:p>
          </table:table-cell>
          <table:table-cell office:value-type="string" table:style-name="ce17">
            <text:p>9 839 427.1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3:0005024:4</text:p>
          </table:table-cell>
          <table:table-cell office:value-type="string" table:style-name="ce17">
            <text:p>26 720 849.9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3:0005024:93</text:p>
          </table:table-cell>
          <table:table-cell office:value-type="string" table:style-name="ce17">
            <text:p>35 863 180.3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3:0005024:99</text:p>
          </table:table-cell>
          <table:table-cell office:value-type="string" table:style-name="ce17">
            <text:p>251 400 517.8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3:0006021:83</text:p>
          </table:table-cell>
          <table:table-cell office:value-type="string" table:style-name="ce17">
            <text:p>358 084 626.2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4:0001008:112</text:p>
          </table:table-cell>
          <table:table-cell office:value-type="string" table:style-name="ce17">
            <text:p>155 274 509.6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4:0002006:27569</text:p>
          </table:table-cell>
          <table:table-cell office:value-type="string" table:style-name="ce17">
            <text:p>39 067.2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4:0002018:9557</text:p>
          </table:table-cell>
          <table:table-cell office:value-type="string" table:style-name="ce17">
            <text:p>39 323 038.4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4:0002018:9986</text:p>
          </table:table-cell>
          <table:table-cell office:value-type="string" table:style-name="ce17">
            <text:p>299 887 088.0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4:0004007:110</text:p>
          </table:table-cell>
          <table:table-cell office:value-type="string" table:style-name="ce17">
            <text:p>1 058 175 979.6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4:0004007:71</text:p>
          </table:table-cell>
          <table:table-cell office:value-type="string" table:style-name="ce17">
            <text:p>73 110 997.6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5:0003006:3577</text:p>
          </table:table-cell>
          <table:table-cell office:value-type="string" table:style-name="ce17">
            <text:p>53 442 576.0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5:0004010:31</text:p>
          </table:table-cell>
          <table:table-cell office:value-type="string" table:style-name="ce17">
            <text:p>256 817 648.1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5:0004010:55</text:p>
          </table:table-cell>
          <table:table-cell office:value-type="string" table:style-name="ce17">
            <text:p>46 677 884.8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6:0003009:9936</text:p>
          </table:table-cell>
          <table:table-cell office:value-type="string" table:style-name="ce17">
            <text:p>1 970 693.4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7:0005004:11005</text:p>
          </table:table-cell>
          <table:table-cell office:value-type="string" table:style-name="ce17">
            <text:p>33 771 586.2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7:0006004:43</text:p>
          </table:table-cell>
          <table:table-cell office:value-type="string" table:style-name="ce17">
            <text:p>107 742 783.3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7:0013005:14604</text:p>
          </table:table-cell>
          <table:table-cell office:value-type="string" table:style-name="ce17">
            <text:p>96 123 516.0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7:0015003:34706</text:p>
          </table:table-cell>
          <table:table-cell office:value-type="string" table:style-name="ce17">
            <text:p>93 481.6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7:0017001:2592</text:p>
          </table:table-cell>
          <table:table-cell office:value-type="string" table:style-name="ce17">
            <text:p>2 897 328.4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7:0017001:3702</text:p>
          </table:table-cell>
          <table:table-cell office:value-type="string" table:style-name="ce17">
            <text:p>2 508 801.9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8:0004001:102</text:p>
          </table:table-cell>
          <table:table-cell office:value-type="string" table:style-name="ce17">
            <text:p>6 682 116.9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8:0005003:1781</text:p>
          </table:table-cell>
          <table:table-cell office:value-type="string" table:style-name="ce17">
            <text:p>66 154 785.4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8:0010004:20642</text:p>
          </table:table-cell>
          <table:table-cell office:value-type="string" table:style-name="ce17">
            <text:p>10 961 464.6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8:0013014:1743</text:p>
          </table:table-cell>
          <table:table-cell office:value-type="string" table:style-name="ce17">
            <text:p>160 912 659.0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9:0003025:6289</text:p>
          </table:table-cell>
          <table:table-cell office:value-type="string" table:style-name="ce17">
            <text:p>5 348 442.5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9:0003025:6290</text:p>
          </table:table-cell>
          <table:table-cell office:value-type="string" table:style-name="ce17">
            <text:p>102 512.5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10:0002007:22</text:p>
          </table:table-cell>
          <table:table-cell office:value-type="string" table:style-name="ce17">
            <text:p>25 006 044.1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10:0007001:8825</text:p>
          </table:table-cell>
          <table:table-cell office:value-type="string" table:style-name="ce17">
            <text:p>2 943 953.0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10:0007001:8826</text:p>
          </table:table-cell>
          <table:table-cell office:value-type="string" table:style-name="ce17">
            <text:p>2 943 953.0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17:0120114:303</text:p>
          </table:table-cell>
          <table:table-cell office:value-type="string" table:style-name="ce17">
            <text:p>5 118 938.3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17:0120114:926</text:p>
          </table:table-cell>
          <table:table-cell office:value-type="string" table:style-name="ce17">
            <text:p>7 718 270.4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17:0120114:927</text:p>
          </table:table-cell>
          <table:table-cell office:value-type="string" table:style-name="ce17">
            <text:p>8 234 875.6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17:0120201:214</text:p>
          </table:table-cell>
          <table:table-cell office:value-type="string" table:style-name="ce17">
            <text:p>3 617 424.0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17:0120201:215</text:p>
          </table:table-cell>
          <table:table-cell office:value-type="string" table:style-name="ce17">
            <text:p>1 988 174.6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17:0120201:216</text:p>
          </table:table-cell>
          <table:table-cell office:value-type="string" table:style-name="ce17">
            <text:p>1 840 170.7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17:0120201:217</text:p>
          </table:table-cell>
          <table:table-cell office:value-type="string" table:style-name="ce17">
            <text:p>1 659 107.7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17:0120309:158</text:p>
          </table:table-cell>
          <table:table-cell office:value-type="string" table:style-name="ce17">
            <text:p>22 403 825.6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17:0120309:177</text:p>
          </table:table-cell>
          <table:table-cell office:value-type="string" table:style-name="ce17">
            <text:p>1 868 479.8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17:0120309:180</text:p>
          </table:table-cell>
          <table:table-cell office:value-type="string" table:style-name="ce17">
            <text:p>7 923 192.9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17:0120316:25076</text:p>
          </table:table-cell>
          <table:table-cell office:value-type="string" table:style-name="ce17">
            <text:p>4 688 511.6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17:0120316:2785</text:p>
          </table:table-cell>
          <table:table-cell office:value-type="string" table:style-name="ce17">
            <text:p>6 318 528.9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17:0120316:394</text:p>
          </table:table-cell>
          <table:table-cell office:value-type="string" table:style-name="ce17">
            <text:p>2 804 893.9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17:0130104:1364</text:p>
          </table:table-cell>
          <table:table-cell office:value-type="string" table:style-name="ce17">
            <text:p>26 563 911.9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17:0130204:1068</text:p>
          </table:table-cell>
          <table:table-cell office:value-type="string" table:style-name="ce17">
            <text:p>1 434 224.2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17:0130204:35</text:p>
          </table:table-cell>
          <table:table-cell office:value-type="string" table:style-name="ce17">
            <text:p>6 662 249.0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17:0130206:553</text:p>
          </table:table-cell>
          <table:table-cell office:value-type="string" table:style-name="ce17">
            <text:p>13 123 657.6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17:0130304:1102</text:p>
          </table:table-cell>
          <table:table-cell office:value-type="string" table:style-name="ce17">
            <text:p>1 773 841.5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18:0190106:756</text:p>
          </table:table-cell>
          <table:table-cell office:value-type="string" table:style-name="ce17">
            <text:p>3 982 083.9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18:0190516:613</text:p>
          </table:table-cell>
          <table:table-cell office:value-type="string" table:style-name="ce17">
            <text:p>5 560 378.6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18:0191203:332</text:p>
          </table:table-cell>
          <table:table-cell office:value-type="string" table:style-name="ce17">
            <text:p>5 061 537.6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18:0191203:333</text:p>
          </table:table-cell>
          <table:table-cell office:value-type="string" table:style-name="ce17">
            <text:p>5 890 004.4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20:0000000:236</text:p>
          </table:table-cell>
          <table:table-cell office:value-type="string" table:style-name="ce17">
            <text:p>626 007.2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style-name="ce18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20:0020410:719</text:p>
          </table:table-cell>
          <table:table-cell office:value-type="string" table:style-name="ce17">
            <text:p>6 528 058.8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20:0020410:720</text:p>
          </table:table-cell>
          <table:table-cell office:value-type="string" table:style-name="ce17">
            <text:p>10 694 823.3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22:0000000:433</text:p>
          </table:table-cell>
          <table:table-cell office:value-type="string" table:style-name="ce17">
            <text:p>1 216 386.0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22:0030130:502</text:p>
          </table:table-cell>
          <table:table-cell office:value-type="string" table:style-name="ce17">
            <text:p>2 410 770.0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22:0030427:483</text:p>
          </table:table-cell>
          <table:table-cell office:value-type="string" table:style-name="ce17">
            <text:p>18 078.0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style-name="ce18">
            <text:p>21.09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211:32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305: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10113:64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20101:5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20101:5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20101: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20106:2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20106:44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20106:48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20106:48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20106:5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20106:82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20107:2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20107:2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20107:70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20108:36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20111:10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20113:2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20113:5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20113: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20302:3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20312:15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20312:4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20312:7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20313:4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20313:50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20314:19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20314:23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20314:24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20314:4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20316:21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30101:13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30101:2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30101:3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30102:1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30104:17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30104:17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30104:17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30104:18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30104:19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30104:19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30104:20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30105:18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30105:18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30105:34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30105:5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30105:54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30105:5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30201:20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30201:5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30204:101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30204:103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30204:104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30204:106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30204:108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1:0130204:13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1:0130204:14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1:0130204:14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1:0130204:15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1:0130204:15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1:0130204:15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1:0130204:15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1:0130204:43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1:0130204:8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1:0130205:1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1:0130205:3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1:0130304:2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1:0130304:4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1:0130304: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1:0130401:1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1:0130401:50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1:0130402:1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1:0130402:24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1:0130402:24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1:0130402:2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1:0130402:25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1:0130402:27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1:0130402:29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1:0130402: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1:0130402:36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1:0130402:37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1:0130402:41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1:0130402:42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1:0130402:43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1:0130402:43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1:0130402:44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1:0130402:44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1:0130402:4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1:0130402:47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1:0130402: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1:0130402:5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1:0130402:6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1:0130402:6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1:0130402:7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1:0140202:7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6:0151302:105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6:0151302:110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6:0170403:3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6:0170408:7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6:0170509:1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6:0170509:9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6:0170509:9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6:0190402:9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6:0190908:6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7:0020226:55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7:0020302: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7:0020302:3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7:0020302:36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7:0020302:40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7:0020302:43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7:0020302:46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7:0020302:46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7:0020330:14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7:0020330:1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7:0020330:16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7:0020330:17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7:0020330:17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7:0020330:17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7:0020330:17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7:0020330:17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7:0020330:17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7:0020330:17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7:0020330:17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7:0020330:17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7:0020330:18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7:0020330:18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7:0020330:18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7:0020330:18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7:0020330:19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7:0020418:34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7:0020428:24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7:0020428:33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7:0020428:35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7:0020428:56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7:0020428:58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7:0020429:3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7:0030102:3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7:0030136:9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7:0030164:2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7:0030201:84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7:0030208:2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7:0030214:5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7:0030413: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7:0030415:4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7:0040134:12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7:0040207:22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61:0020103:1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1:0001047:440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1:0004026:7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1:0005003:462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2:0004001:11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2:0004001:15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2:0004001:18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2:0004001:18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2:0004001:2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2:0004001:25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2:0004001:25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2:0004001:25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2:0004001:26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2:0004001:6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2:0011002:3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2:0018002:1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2:0020002:18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2:0021005:5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2:0023020:2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2:0024017:365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3:0002002:3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3:0002002:3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3:0002004:4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3:0002004:5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3:0002004:5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3:0002018:1435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3:0004002:3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3:0004003:2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3:0004004: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3:0004004:4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3:0004004:4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3:0004004: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3:0004004:609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3:0004004:6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3:0004004:6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3:0004004:7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3:0004004:7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3:0004004:8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4:0001018:1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4:0002001:15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4:0002006:20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4:0003012:221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4:0004019:34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4:0004019:35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4:0004019:35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4:0006001:326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5:0001020:407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5:0003007:6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5:0007004:3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5:0012002:5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5:0012007:250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6:0001007:2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6:0003001:768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6:0005016:1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6:0005016:4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6:0011006:585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7:0002002:737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7:0002003:1212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7:0002003:1212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7:0004004:1186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7:0012006:570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7:0013003:23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7:0013003:25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7:0013003:6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7:0014005:3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7:0014005:4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7:0014005:4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8:0001005:4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8:0009002:1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8:0009002:3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8:0009002:3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8:0010004:11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8:0012004:1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9:0001001:163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9:0002016:100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9:0002016:6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9:0002016:8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9:0002029:1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9:0003016:19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9:0003018:1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9:0003018:11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9:0003018:11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9:0003018:12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9:0003018:12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9:0003018:14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9:0003018:14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9:0003018:15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9:0003018:16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9:0003018:16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9:0003018:1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9:0003018:18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9:0003018:18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9:0003018:186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9:0003018:19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9:0003018:19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9:0003018:19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9:0003018:20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9:0003018:20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9:0003018:20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9:0003018:20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9:0003018:21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9:0003018:222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9:0003018:22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9:0003018:22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9:0003018:23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9:0003018:3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9:0003018:7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9:0003018: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9:0003018:8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9:0003018:9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9:0003018:992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9:0003018:9927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9:0003019:4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9:0003025:578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9:0004006:1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9:0006003:11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17:0000000:113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17:0000000:289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17:0120316:6131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17:0120316:6834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18:0180609:82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21:0000000:76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21:0151902:2135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22:0000000:98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22:0020229:1223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0T00:00:00" table:number-columns-spanned="2" table:number-rows-spanned="1" table:style-name="ce24">
            <text:p>20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22:0030118:2284</text:p>
          </table:table-cell>
          <table:table-cell office:value-type="date" office:date-value="2023-09-26T00:00:00" table:style-name="ce18">
            <text:p>26.09.2023</text:p>
          </table:table-cell>
          <table:table-cell office:value-type="date" office:date-value="2023-09-21T00:00:00" table:number-columns-spanned="2" table:number-rows-spanned="1" table:style-name="ce24">
            <text:p>21.09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1ed7a97d3705aa80d3e54ae920d32fe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0-04T06:13:03Z</meta:creation-date>
    <dc:date>2023-10-04T06:16:54Z</dc:date>
  </office:meta>
</office:document-meta>
</file>