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64</text:p>
          </table:table-cell>
          <table:table-cell table:number-columns-repeated="3" table:style-name="ce4"/>
          <table:table-cell office:value-type="string" table:style-name="ce5">
            <text:p>04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6" table:style-name="ce9">
            <text:p>13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5" table:style-name="ce9">
            <text:p>26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07:17</text:p>
          </table:table-cell>
          <table:table-cell office:value-type="string" table:style-name="ce17">
            <text:p>3 906 285.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105:453</text:p>
          </table:table-cell>
          <table:table-cell office:value-type="string" table:style-name="ce17">
            <text:p>1 864 493.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204:106</text:p>
          </table:table-cell>
          <table:table-cell office:value-type="string" table:style-name="ce17">
            <text:p>2 130 036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204:1188</text:p>
          </table:table-cell>
          <table:table-cell office:value-type="string" table:style-name="ce17">
            <text:p>1 597 527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30204:1195</text:p>
          </table:table-cell>
          <table:table-cell office:value-type="string" table:style-name="ce17">
            <text:p>1 207 020.4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30204:68</text:p>
          </table:table-cell>
          <table:table-cell office:value-type="string" table:style-name="ce17">
            <text:p>3 393 857.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30304:297</text:p>
          </table:table-cell>
          <table:table-cell office:value-type="string" table:style-name="ce17">
            <text:p>458 551.6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50205:175</text:p>
          </table:table-cell>
          <table:table-cell office:value-type="string" table:style-name="ce17">
            <text:p>12 052 193.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10402:255</text:p>
          </table:table-cell>
          <table:table-cell office:value-type="string" table:style-name="ce17">
            <text:p>940 093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10710:343</text:p>
          </table:table-cell>
          <table:table-cell office:value-type="string" table:style-name="ce17">
            <text:p>947 505.4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40410:11</text:p>
          </table:table-cell>
          <table:table-cell office:value-type="string" table:style-name="ce17">
            <text:p>1 364 441.0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40434:123</text:p>
          </table:table-cell>
          <table:table-cell office:value-type="string" table:style-name="ce17">
            <text:p>1 159 329.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70906:7</text:p>
          </table:table-cell>
          <table:table-cell office:value-type="string" table:style-name="ce17">
            <text:p>4 712 191.9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90606:6</text:p>
          </table:table-cell>
          <table:table-cell office:value-type="string" table:style-name="ce17">
            <text:p>251 520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00000:126</text:p>
          </table:table-cell>
          <table:table-cell office:value-type="string" table:style-name="ce17">
            <text:p>5 150 116.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00000:213</text:p>
          </table:table-cell>
          <table:table-cell office:value-type="string" table:style-name="ce17">
            <text:p>6 095 522.5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20110:145</text:p>
          </table:table-cell>
          <table:table-cell office:value-type="string" table:style-name="ce17">
            <text:p>2 321 901.9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20122:125</text:p>
          </table:table-cell>
          <table:table-cell office:value-type="string" table:style-name="ce17">
            <text:p>2 578 075.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163:28</text:p>
          </table:table-cell>
          <table:table-cell office:value-type="string" table:style-name="ce17">
            <text:p>1 401 624.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212:193</text:p>
          </table:table-cell>
          <table:table-cell office:value-type="string" table:style-name="ce17">
            <text:p>1 700 804.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227:32</text:p>
          </table:table-cell>
          <table:table-cell office:value-type="string" table:style-name="ce17">
            <text:p>1 939 137.9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301:220</text:p>
          </table:table-cell>
          <table:table-cell office:value-type="string" table:style-name="ce17">
            <text:p>1 333 008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1030:4249</text:p>
          </table:table-cell>
          <table:table-cell office:value-type="string" table:style-name="ce17">
            <text:p>42 942 420.5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4044:32</text:p>
          </table:table-cell>
          <table:table-cell office:value-type="string" table:style-name="ce17">
            <text:p>2 405 567.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10007:4631</text:p>
          </table:table-cell>
          <table:table-cell office:value-type="string" table:style-name="ce17">
            <text:p>206 990 205.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12002:5075</text:p>
          </table:table-cell>
          <table:table-cell office:value-type="string" table:style-name="ce17">
            <text:p>464 998.0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12002:68</text:p>
          </table:table-cell>
          <table:table-cell office:value-type="string" table:style-name="ce17">
            <text:p>621 423 072.7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20004:6674</text:p>
          </table:table-cell>
          <table:table-cell office:value-type="string" table:style-name="ce17">
            <text:p>156 971 274.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1009:6778</text:p>
          </table:table-cell>
          <table:table-cell office:value-type="string" table:style-name="ce17">
            <text:p>745 713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10001:24</text:p>
          </table:table-cell>
          <table:table-cell office:value-type="string" table:style-name="ce17">
            <text:p>135 905 823.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10007:5233</text:p>
          </table:table-cell>
          <table:table-cell office:value-type="string" table:style-name="ce17">
            <text:p>6 378 985.7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4:0002015:12</text:p>
          </table:table-cell>
          <table:table-cell office:value-type="string" table:style-name="ce17">
            <text:p>16 927 751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4:0002015:8429</text:p>
          </table:table-cell>
          <table:table-cell office:value-type="string" table:style-name="ce17">
            <text:p>4 037 487.4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4:0003005:7417</text:p>
          </table:table-cell>
          <table:table-cell office:value-type="string" table:style-name="ce17">
            <text:p>363 632.8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6:0007001:14427</text:p>
          </table:table-cell>
          <table:table-cell office:value-type="string" table:style-name="ce17">
            <text:p>253 138 068.5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7:0008006:15779</text:p>
          </table:table-cell>
          <table:table-cell office:value-type="string" table:style-name="ce17">
            <text:p>7 598 197.8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7:0013001:9410</text:p>
          </table:table-cell>
          <table:table-cell office:value-type="string" table:style-name="ce17">
            <text:p>812 594.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7:0013001:9411</text:p>
          </table:table-cell>
          <table:table-cell office:value-type="string" table:style-name="ce17">
            <text:p>204 650 811.9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7:0013001:9412</text:p>
          </table:table-cell>
          <table:table-cell office:value-type="string" table:style-name="ce17">
            <text:p>3 176 507.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7:0013001:9413</text:p>
          </table:table-cell>
          <table:table-cell office:value-type="string" table:style-name="ce17">
            <text:p>1 428 197.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7:0013001:9414</text:p>
          </table:table-cell>
          <table:table-cell office:value-type="string" table:style-name="ce17">
            <text:p>1 428 197.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7:0013001:9415</text:p>
          </table:table-cell>
          <table:table-cell office:value-type="string" table:style-name="ce17">
            <text:p>180 913 189.2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7:0013001:9416</text:p>
          </table:table-cell>
          <table:table-cell office:value-type="string" table:style-name="ce17">
            <text:p>1 428 197.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7:0013001:9417</text:p>
          </table:table-cell>
          <table:table-cell office:value-type="string" table:style-name="ce17">
            <text:p>163 134 596.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7:0013001:9418</text:p>
          </table:table-cell>
          <table:table-cell office:value-type="string" table:style-name="ce17">
            <text:p>40 482 003.9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7:0013001:9419</text:p>
          </table:table-cell>
          <table:table-cell office:value-type="string" table:style-name="ce17">
            <text:p>5 762 037.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7:0013001:9420</text:p>
          </table:table-cell>
          <table:table-cell office:value-type="string" table:style-name="ce17">
            <text:p>106 351 444.7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7:0013001:9421</text:p>
          </table:table-cell>
          <table:table-cell office:value-type="string" table:style-name="ce17">
            <text:p>25 141 195.8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7:0013001:9422</text:p>
          </table:table-cell>
          <table:table-cell office:value-type="string" table:style-name="ce17">
            <text:p>68 947 452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7:0013001:9423</text:p>
          </table:table-cell>
          <table:table-cell office:value-type="string" table:style-name="ce17">
            <text:p>309 352 442.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13001:9424</text:p>
          </table:table-cell>
          <table:table-cell office:value-type="string" table:style-name="ce17">
            <text:p>13 346 256.7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13001:9425</text:p>
          </table:table-cell>
          <table:table-cell office:value-type="string" table:style-name="ce17">
            <text:p>214 672 816.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7:0013001:9426</text:p>
          </table:table-cell>
          <table:table-cell office:value-type="string" table:style-name="ce17">
            <text:p>414 521 931.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7:0013001:9427</text:p>
          </table:table-cell>
          <table:table-cell office:value-type="string" table:style-name="ce17">
            <text:p>100 170 798.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7:0013001:9428</text:p>
          </table:table-cell>
          <table:table-cell office:value-type="string" table:style-name="ce17">
            <text:p>42 057 945.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7:0013001:9429</text:p>
          </table:table-cell>
          <table:table-cell office:value-type="string" table:style-name="ce17">
            <text:p>1 305 076.7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7:0013001:9430</text:p>
          </table:table-cell>
          <table:table-cell office:value-type="string" table:style-name="ce17">
            <text:p>1 280 452.6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7:0013001:9431</text:p>
          </table:table-cell>
          <table:table-cell office:value-type="string" table:style-name="ce17">
            <text:p>1 502 069.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7:0013001:9432</text:p>
          </table:table-cell>
          <table:table-cell office:value-type="string" table:style-name="ce17">
            <text:p>179 164 878.8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7:0013001:9433</text:p>
          </table:table-cell>
          <table:table-cell office:value-type="string" table:style-name="ce17">
            <text:p>12 139 676.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7:0013005:103</text:p>
          </table:table-cell>
          <table:table-cell office:value-type="string" table:style-name="ce17">
            <text:p>190 658 000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7:0017002:5010</text:p>
          </table:table-cell>
          <table:table-cell office:value-type="string" table:style-name="ce17">
            <text:p>9 535 111.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7:0017002:5011</text:p>
          </table:table-cell>
          <table:table-cell office:value-type="string" table:style-name="ce17">
            <text:p>2 808 061.6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9:0001001:1638</text:p>
          </table:table-cell>
          <table:table-cell office:value-type="float" office:value="110.04" table:style-name="ce17">
            <text:p>110.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2030:10459</text:p>
          </table:table-cell>
          <table:table-cell office:value-type="string" table:style-name="ce17">
            <text:p>55 410 979.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9:0003003:6631</text:p>
          </table:table-cell>
          <table:table-cell office:value-type="string" table:style-name="ce17">
            <text:p>75 207 134.6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9:0003013:3406</text:p>
          </table:table-cell>
          <table:table-cell office:value-type="string" table:style-name="ce17">
            <text:p>543 854 767.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9:0004021:8836</text:p>
          </table:table-cell>
          <table:table-cell office:value-type="string" table:style-name="ce17">
            <text:p>28 818.3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5004:31</text:p>
          </table:table-cell>
          <table:table-cell office:value-type="string" table:style-name="ce17">
            <text:p>859 329 250.1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9:0005015:11806</text:p>
          </table:table-cell>
          <table:table-cell office:value-type="string" table:style-name="ce17">
            <text:p>42 426.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0:0001006:69</text:p>
          </table:table-cell>
          <table:table-cell office:value-type="string" table:style-name="ce17">
            <text:p>84 282.7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0:0003003:1001</text:p>
          </table:table-cell>
          <table:table-cell office:value-type="string" table:style-name="ce17">
            <text:p>138 970 235.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0:0003003:1009</text:p>
          </table:table-cell>
          <table:table-cell office:value-type="string" table:style-name="ce17">
            <text:p>57 504 348.0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0:0003003:1010</text:p>
          </table:table-cell>
          <table:table-cell office:value-type="string" table:style-name="ce17">
            <text:p>103 931 011.6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0:0003003:1014</text:p>
          </table:table-cell>
          <table:table-cell office:value-type="string" table:style-name="ce17">
            <text:p>112 079 434.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0:0006001:3865</text:p>
          </table:table-cell>
          <table:table-cell office:value-type="string" table:style-name="ce17">
            <text:p>2 026 136.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000000:1147</text:p>
          </table:table-cell>
          <table:table-cell office:value-type="string" table:style-name="ce17">
            <text:p>6 733 640.7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20116:5</text:p>
          </table:table-cell>
          <table:table-cell office:value-type="string" table:style-name="ce17">
            <text:p>4 546 911.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20314:163</text:p>
          </table:table-cell>
          <table:table-cell office:value-type="string" table:style-name="ce17">
            <text:p>2 925 997.4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7:0120316:2787</text:p>
          </table:table-cell>
          <table:table-cell office:value-type="string" table:style-name="ce17">
            <text:p>13 436 210.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7:0130204:1064</text:p>
          </table:table-cell>
          <table:table-cell office:value-type="string" table:style-name="ce17">
            <text:p>592 860.0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7:0130204:699</text:p>
          </table:table-cell>
          <table:table-cell office:value-type="string" table:style-name="ce17">
            <text:p>596 410.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7:0130204:701</text:p>
          </table:table-cell>
          <table:table-cell office:value-type="string" table:style-name="ce17">
            <text:p>81 651.3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130204:703</text:p>
          </table:table-cell>
          <table:table-cell office:value-type="string" table:style-name="ce17">
            <text:p>589 309.9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130204:720</text:p>
          </table:table-cell>
          <table:table-cell office:value-type="string" table:style-name="ce17">
            <text:p>220 103.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130204:723</text:p>
          </table:table-cell>
          <table:table-cell office:value-type="string" table:style-name="ce17">
            <text:p>3 415 157.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7:0130304:1088</text:p>
          </table:table-cell>
          <table:table-cell office:value-type="string" table:style-name="ce17">
            <text:p>1 025 160.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7:0130304:1089</text:p>
          </table:table-cell>
          <table:table-cell office:value-type="string" table:style-name="ce17">
            <text:p>1 043 864.7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7:0130304:1094</text:p>
          </table:table-cell>
          <table:table-cell office:value-type="string" table:style-name="ce17">
            <text:p>1 406 008.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7:0130304:1096</text:p>
          </table:table-cell>
          <table:table-cell office:value-type="string" table:style-name="ce17">
            <text:p>5 384 861.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7:0130304:2425</text:p>
          </table:table-cell>
          <table:table-cell office:value-type="string" table:style-name="ce17">
            <text:p>4 698 390.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7:0130304:2426</text:p>
          </table:table-cell>
          <table:table-cell office:value-type="string" table:style-name="ce17">
            <text:p>11 728 339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7:0130304:2427</text:p>
          </table:table-cell>
          <table:table-cell office:value-type="string" table:style-name="ce17">
            <text:p>18 641 886.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7:0140218:5422</text:p>
          </table:table-cell>
          <table:table-cell office:value-type="string" table:style-name="ce17">
            <text:p>7 357 177.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7:0140218:5423</text:p>
          </table:table-cell>
          <table:table-cell office:value-type="string" table:style-name="ce17">
            <text:p>10 888 162.4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7:0140218:5424</text:p>
          </table:table-cell>
          <table:table-cell office:value-type="string" table:style-name="ce17">
            <text:p>1 533 544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7:0140218:5425</text:p>
          </table:table-cell>
          <table:table-cell office:value-type="string" table:style-name="ce17">
            <text:p>1 502 869.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7:0140218:5426</text:p>
          </table:table-cell>
          <table:table-cell office:value-type="string" table:style-name="ce17">
            <text:p>4 895 826.4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18:0171107:401</text:p>
          </table:table-cell>
          <table:table-cell office:value-type="string" table:style-name="ce17">
            <text:p>2 008 026.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8:0171107:402</text:p>
          </table:table-cell>
          <table:table-cell office:value-type="string" table:style-name="ce17">
            <text:p>2 008 026.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8:0171107:403</text:p>
          </table:table-cell>
          <table:table-cell office:value-type="string" table:style-name="ce17">
            <text:p>679 522.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8:0180708:414</text:p>
          </table:table-cell>
          <table:table-cell office:value-type="float" office:value="256.2" table:style-name="ce17">
            <text:p>256.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8:0190919:318</text:p>
          </table:table-cell>
          <table:table-cell office:value-type="string" table:style-name="ce17">
            <text:p>1 361 359.4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0:0000000:298496</text:p>
          </table:table-cell>
          <table:table-cell office:value-type="string" table:style-name="ce17">
            <text:p>3 088 480.7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0:0020451:866</text:p>
          </table:table-cell>
          <table:table-cell office:value-type="string" table:style-name="ce17">
            <text:p>65 624 988.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0:0020472:5</text:p>
          </table:table-cell>
          <table:table-cell office:value-type="string" table:style-name="ce17">
            <text:p>2 025 623.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1:0150302:1036</text:p>
          </table:table-cell>
          <table:table-cell office:value-type="string" table:style-name="ce17">
            <text:p>1 105 557.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1:0150302:1037</text:p>
          </table:table-cell>
          <table:table-cell office:value-type="string" table:style-name="ce17">
            <text:p>1 199 609.3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22:0000000:105725</text:p>
          </table:table-cell>
          <table:table-cell office:value-type="string" table:style-name="ce17">
            <text:p>24 109.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22:0000000:105726</text:p>
          </table:table-cell>
          <table:table-cell office:value-type="string" table:style-name="ce17">
            <text:p>2 641 440.7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22:0020202:532</text:p>
          </table:table-cell>
          <table:table-cell office:value-type="string" table:style-name="ce17">
            <text:p>20 425 020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2:0020221:1060</text:p>
          </table:table-cell>
          <table:table-cell office:value-type="string" table:style-name="ce17">
            <text:p>13 014.4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2:0020221:1080</text:p>
          </table:table-cell>
          <table:table-cell office:value-type="string" table:style-name="ce17">
            <text:p>19 521.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2:0020221:1081</text:p>
          </table:table-cell>
          <table:table-cell office:value-type="string" table:style-name="ce17">
            <text:p>108 996.2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20330:1933</text:p>
          </table:table-cell>
          <table:table-cell office:value-type="string" table:style-name="ce17">
            <text:p>3 027 530.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2:0020330:1934</text:p>
          </table:table-cell>
          <table:table-cell office:value-type="string" table:style-name="ce17">
            <text:p>5 521 187.9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2:0030163:335</text:p>
          </table:table-cell>
          <table:table-cell office:value-type="string" table:style-name="ce17">
            <text:p>2 207 929.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30204:409</text:p>
          </table:table-cell>
          <table:table-cell office:value-type="string" table:style-name="ce17">
            <text:p>998 634.8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2:0030323:429</text:p>
          </table:table-cell>
          <table:table-cell office:value-type="string" table:style-name="ce17">
            <text:p>12 174.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2:0030323:430</text:p>
          </table:table-cell>
          <table:table-cell office:value-type="string" table:style-name="ce17">
            <text:p>25 705.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2:0030323:431</text:p>
          </table:table-cell>
          <table:table-cell office:value-type="string" table:style-name="ce17">
            <text:p>11 880.8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2:0030323:432</text:p>
          </table:table-cell>
          <table:table-cell office:value-type="string" table:style-name="ce17">
            <text:p>2 432 683.4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22:0030323:433</text:p>
          </table:table-cell>
          <table:table-cell office:value-type="float" office:value="445.26" table:style-name="ce17">
            <text:p>445.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22:0030323:434</text:p>
          </table:table-cell>
          <table:table-cell office:value-type="float" office:value="32.58" table:style-name="ce17">
            <text:p>32.5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22:0030323:435</text:p>
          </table:table-cell>
          <table:table-cell office:value-type="float" office:value="10.86" table:style-name="ce17">
            <text:p>10.8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22:0030323:436</text:p>
          </table:table-cell>
          <table:table-cell office:value-type="float" office:value="695.04" table:style-name="ce17">
            <text:p>695.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22:0030323:437</text:p>
          </table:table-cell>
          <table:table-cell office:value-type="float" office:value="434.4" table:style-name="ce17">
            <text:p>434.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22:0030426:4012</text:p>
          </table:table-cell>
          <table:table-cell office:value-type="string" table:style-name="ce17">
            <text:p>1 036 530.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22:0030426:4013</text:p>
          </table:table-cell>
          <table:table-cell office:value-type="string" table:style-name="ce17">
            <text:p>1 018 658.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22:0040111:382</text:p>
          </table:table-cell>
          <table:table-cell office:value-type="string" table:style-name="ce17">
            <text:p>2 265 356.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22:0040111:383</text:p>
          </table:table-cell>
          <table:table-cell office:value-type="string" table:style-name="ce17">
            <text:p>524 701.1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22:0040202:424</text:p>
          </table:table-cell>
          <table:table-cell office:value-type="string" table:style-name="ce17">
            <text:p>2 462 930.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22:0040303:669</text:p>
          </table:table-cell>
          <table:table-cell office:value-type="string" table:style-name="ce17">
            <text:p>2 383 286.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22:0040304:681</text:p>
          </table:table-cell>
          <table:table-cell office:value-type="string" table:style-name="ce17">
            <text:p>563 099.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22:0040401:729</text:p>
          </table:table-cell>
          <table:table-cell office:value-type="string" table:style-name="ce17">
            <text:p>993 360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22:0040401:730</text:p>
          </table:table-cell>
          <table:table-cell office:value-type="string" table:style-name="ce17">
            <text:p>1 490 040.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11:0050603:4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11:0050603:47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11:0050616:5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101:5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206:38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206:59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06:6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06:63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206:8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207:14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207:2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207: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208:7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211:10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211:1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211:1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00211:17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00211:2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211:29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00211:4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00211:5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00211:56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00211: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00211:60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00211: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00211:6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00211:7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00212:45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00212: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00214: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00306:3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00308:18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00308:18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00309:58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113:8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114:3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114:4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114:4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114:46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114:46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114:5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114:51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10114:5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115:18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10204:1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103:5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203:10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40106:14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40112:1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40113:12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40114:1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40116:24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40116:32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40116:35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50309:148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30401:1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50302:43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70103:15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180501: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190803:2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90804:8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90908: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91001:12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91104:1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20114: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20131:4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20131: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20212:1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20330:2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20330:2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330:2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20330:25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20330:26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20330:2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20330:2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20330:26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20330:26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20330:2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20330:26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20330:2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20330:27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20330:27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20330:27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20330:27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20330:27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20330:27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20330:28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20330:28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20330:5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20331:8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20331:8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20401: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20402:19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20402: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20403: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20403: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20403:8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405:1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20405:18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20405:19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20408: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20408:17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20408: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20408:4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20408: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20408:5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20408: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20408:7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20410:1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20410:19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20410:2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20410:2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20410:2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20410:2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20410:2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20410:4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20410:45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20410: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20410:5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20410:55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20410:58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20410:58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20411:2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20411:2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20411: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20411: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20413:1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20413:1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20413:19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20413:25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20413:2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20413:28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20413:29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20415:10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20415:1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20415:1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20415:1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20415:1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30118:4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30118:4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30118:41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30227: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30239: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30302: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30403:5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30441:5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30506:3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30506:3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40110: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40110: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40110: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40130:10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40303:32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54:0020402: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1047:440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4041: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13004: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20002:16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20004: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21008: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2:0021008: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3:0005014:127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3:0009006: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4:0001020:13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4:0002018: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5:0001012:1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5:0001012:8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5:0002004:365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5:0005006:1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5:0009004: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5:0010009:4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6:0008008:7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7:0000000:487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7:0000000:965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7:0008006: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7:0012004:10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7:0012004:1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7:0012006:1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7:0012006:17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7:0012006:47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7:0012006:6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7:0012006: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7:0013002:40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7:0018003: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8:0002004: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8:0002005:8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8:0002011:1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8:0002011:18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8:0002011:18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8:0002011:2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8:0002011: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8:0002011: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8:0002011:8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8:0002018:100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8:0002018:100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8:0002018: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8:0002018: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8:0002018: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8:0002018: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8:0002018: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8:0002018: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8:0002018: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8:0002018: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8:0002018: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8:0002018: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8:0009033: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8:0009033: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8:0010007: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9:0002023: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9:0002030:7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9:0003013:28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9:0004020:848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9:0005007:10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9:0005011:224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9:0005011:244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9:0005011: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9:0005011: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9:0005011: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9:0005011: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9:0005011:4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12:0000000: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12:0050610:1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12:0050616: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12:0050616:31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15:0020321:177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15:0020321:2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15:0020321:2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15:0020321:2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15:0020321:2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15:0020321:2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15:0020321:2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15:0020321:2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15:0020321:2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15:0020321:2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15:0020321:2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15:0020321:2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15:0020321:2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15:0020321:2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15:0020321:2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15:0020321:24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15:0020321:24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15:0020321:2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15:0020321:2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15:0020321:33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15:0020321:3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15:0020321:3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15:0020321:3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15:0020321:3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15:0020321:5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5:0020321:5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5:0020321:9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7:0120202:6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7:0120202:60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17:0150302:54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18:0000000:347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18:0000000:3575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18:0170403:5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18:0180524:40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21:0000000:7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21:0151302:138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21:0151902:5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22:0000000:10559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22:0000000:62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22:0030204:3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22:0040303:20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number-columns-spanned="2" table:number-rows-spanned="1" table:style-name="ce24">
            <text:p>22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451c5a77f12e50a7fd4014beb37ad22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04T06:17:16Z</meta:creation-date>
    <dc:date>2023-10-04T06:19:20Z</dc:date>
  </office:meta>
</office:document-meta>
</file>