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65</text:p>
          </table:table-cell>
          <table:table-cell table:number-columns-repeated="3" table:style-name="ce4"/>
          <table:table-cell office:value-type="string" table:style-name="ce5">
            <text:p>04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6" table:style-name="ce9">
            <text:p>14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07:0030520:277</text:p>
          </table:table-cell>
          <table:table-cell office:value-type="string" table:style-name="ce17">
            <text:p>769 256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6:268</text:p>
          </table:table-cell>
          <table:table-cell office:value-type="string" table:style-name="ce17">
            <text:p>3 349 773.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7:103</text:p>
          </table:table-cell>
          <table:table-cell office:value-type="string" table:style-name="ce17">
            <text:p>3 025 826.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4:99</text:p>
          </table:table-cell>
          <table:table-cell office:value-type="string" table:style-name="ce17">
            <text:p>5 806 588.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304:268</text:p>
          </table:table-cell>
          <table:table-cell office:value-type="string" table:style-name="ce17">
            <text:p>352 732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304:284</text:p>
          </table:table-cell>
          <table:table-cell office:value-type="string" table:style-name="ce17">
            <text:p>1 058 196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304:295</text:p>
          </table:table-cell>
          <table:table-cell office:value-type="string" table:style-name="ce17">
            <text:p>70 546.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304:56</text:p>
          </table:table-cell>
          <table:table-cell office:value-type="string" table:style-name="ce17">
            <text:p>853 258.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40203:9</text:p>
          </table:table-cell>
          <table:table-cell office:value-type="string" table:style-name="ce17">
            <text:p>57 643 679.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50309:217</text:p>
          </table:table-cell>
          <table:table-cell office:value-type="string" table:style-name="ce17">
            <text:p>41 225 892.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10710:352</text:p>
          </table:table-cell>
          <table:table-cell office:value-type="string" table:style-name="ce17">
            <text:p>1 860 704.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30204:680</text:p>
          </table:table-cell>
          <table:table-cell office:value-type="string" table:style-name="ce17">
            <text:p>978 839.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40425:281</text:p>
          </table:table-cell>
          <table:table-cell office:value-type="string" table:style-name="ce17">
            <text:p>1 180 979.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2001:28</text:p>
          </table:table-cell>
          <table:table-cell office:value-type="string" table:style-name="ce17">
            <text:p>3 056 679.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2001:33</text:p>
          </table:table-cell>
          <table:table-cell office:value-type="string" table:style-name="ce17">
            <text:p>3 003 661.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2001:39</text:p>
          </table:table-cell>
          <table:table-cell office:value-type="string" table:style-name="ce17">
            <text:p>3 007 329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1106:884</text:p>
          </table:table-cell>
          <table:table-cell office:value-type="string" table:style-name="ce17">
            <text:p>3 152 578.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26:35</text:p>
          </table:table-cell>
          <table:table-cell office:value-type="string" table:style-name="ce17">
            <text:p>2 039 152.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118:20</text:p>
          </table:table-cell>
          <table:table-cell office:value-type="string" table:style-name="ce17">
            <text:p>812 621.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138:31</text:p>
          </table:table-cell>
          <table:table-cell office:value-type="string" table:style-name="ce17">
            <text:p>1 373 277.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139:179</text:p>
          </table:table-cell>
          <table:table-cell office:value-type="string" table:style-name="ce17">
            <text:p>1 056 371.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139:446</text:p>
          </table:table-cell>
          <table:table-cell office:value-type="string" table:style-name="ce17">
            <text:p>1 525 632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309:355</text:p>
          </table:table-cell>
          <table:table-cell office:value-type="string" table:style-name="ce17">
            <text:p>1 050 955.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312:315</text:p>
          </table:table-cell>
          <table:table-cell office:value-type="string" table:style-name="ce17">
            <text:p>2 104 908.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5008:7353</text:p>
          </table:table-cell>
          <table:table-cell office:value-type="string" table:style-name="ce17">
            <text:p>331 153 089.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1016:5880</text:p>
          </table:table-cell>
          <table:table-cell office:value-type="string" table:style-name="ce17">
            <text:p>46 672 229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4001:12417</text:p>
          </table:table-cell>
          <table:table-cell office:value-type="string" table:style-name="ce17">
            <text:p>442 142.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0007:4632</text:p>
          </table:table-cell>
          <table:table-cell office:value-type="string" table:style-name="ce17">
            <text:p>138 120 905.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17004:12</text:p>
          </table:table-cell>
          <table:table-cell office:value-type="string" table:style-name="ce17">
            <text:p>14 072 980.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17004:144</text:p>
          </table:table-cell>
          <table:table-cell office:value-type="string" table:style-name="ce17">
            <text:p>248 826 208.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7004:145</text:p>
          </table:table-cell>
          <table:table-cell office:value-type="string" table:style-name="ce17">
            <text:p>213 523 390.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20001:6</text:p>
          </table:table-cell>
          <table:table-cell office:value-type="string" table:style-name="ce17">
            <text:p>95 570 515.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21002:39</text:p>
          </table:table-cell>
          <table:table-cell office:value-type="string" table:style-name="ce17">
            <text:p>221 885 542.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21002:51</text:p>
          </table:table-cell>
          <table:table-cell office:value-type="string" table:style-name="ce17">
            <text:p>255 975 343.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21015:101</text:p>
          </table:table-cell>
          <table:table-cell office:value-type="string" table:style-name="ce17">
            <text:p>455 852 285.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21015:106</text:p>
          </table:table-cell>
          <table:table-cell office:value-type="string" table:style-name="ce17">
            <text:p>174 330.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21015:112</text:p>
          </table:table-cell>
          <table:table-cell office:value-type="string" table:style-name="ce17">
            <text:p>131 379.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21015:141</text:p>
          </table:table-cell>
          <table:table-cell office:value-type="string" table:style-name="ce17">
            <text:p>136 746 864.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21015:170</text:p>
          </table:table-cell>
          <table:table-cell office:value-type="string" table:style-name="ce17">
            <text:p>557 599 476.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23019:2501</text:p>
          </table:table-cell>
          <table:table-cell office:value-type="string" table:style-name="ce17">
            <text:p>453 313.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25011:1673</text:p>
          </table:table-cell>
          <table:table-cell office:value-type="string" table:style-name="ce17">
            <text:p>1 892 419.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1013:4371</text:p>
          </table:table-cell>
          <table:table-cell office:value-type="string" table:style-name="ce17">
            <text:p>202 210 999.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1013:4372</text:p>
          </table:table-cell>
          <table:table-cell office:value-type="string" table:style-name="ce17">
            <text:p>3 379 656.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2021:2548</text:p>
          </table:table-cell>
          <table:table-cell office:value-type="string" table:style-name="ce17">
            <text:p>14 318 794.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3025:9268</text:p>
          </table:table-cell>
          <table:table-cell office:value-type="string" table:style-name="ce17">
            <text:p>589 829 930.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10001:15</text:p>
          </table:table-cell>
          <table:table-cell office:value-type="string" table:style-name="ce17">
            <text:p>57 698 601.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10005:5363</text:p>
          </table:table-cell>
          <table:table-cell office:value-type="string" table:style-name="ce17">
            <text:p>1 243 052.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1008:100</text:p>
          </table:table-cell>
          <table:table-cell office:value-type="string" table:style-name="ce17">
            <text:p>117 901 180.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1008:106</text:p>
          </table:table-cell>
          <table:table-cell office:value-type="string" table:style-name="ce17">
            <text:p>26 279 829.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1015:3557</text:p>
          </table:table-cell>
          <table:table-cell office:value-type="string" table:style-name="ce17">
            <text:p>201 708 940.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4004:36</text:p>
          </table:table-cell>
          <table:table-cell office:value-type="string" table:style-name="ce17">
            <text:p>883 789.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4004:8286</text:p>
          </table:table-cell>
          <table:table-cell office:value-type="string" table:style-name="ce17">
            <text:p>151 907 217.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4008:73</text:p>
          </table:table-cell>
          <table:table-cell office:value-type="string" table:style-name="ce17">
            <text:p>1 895 785 492.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5:0004008:8120</text:p>
          </table:table-cell>
          <table:table-cell office:value-type="string" table:style-name="ce17">
            <text:p>2 430 521.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5:0004010:94</text:p>
          </table:table-cell>
          <table:table-cell office:value-type="string" table:style-name="ce17">
            <text:p>386 646 915.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5:0004010:96</text:p>
          </table:table-cell>
          <table:table-cell office:value-type="string" table:style-name="ce17">
            <text:p>589 595 696.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5:0011001:68</text:p>
          </table:table-cell>
          <table:table-cell office:value-type="string" table:style-name="ce17">
            <text:p>595 758 059.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6:0002008:41</text:p>
          </table:table-cell>
          <table:table-cell office:value-type="string" table:style-name="ce17">
            <text:p>17 246 507.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12010:7140</text:p>
          </table:table-cell>
          <table:table-cell office:value-type="string" table:style-name="ce17">
            <text:p>5 208 588.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6:0012010:7152</text:p>
          </table:table-cell>
          <table:table-cell office:value-type="string" table:style-name="ce17">
            <text:p>2 006 872.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2006:70</text:p>
          </table:table-cell>
          <table:table-cell office:value-type="string" table:style-name="ce17">
            <text:p>1 432 512 191.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13006:24488</text:p>
          </table:table-cell>
          <table:table-cell office:value-type="string" table:style-name="ce17">
            <text:p>39 061 924.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15005:28260</text:p>
          </table:table-cell>
          <table:table-cell office:value-type="string" table:style-name="ce17">
            <text:p>7 933 580.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05002:6925</text:p>
          </table:table-cell>
          <table:table-cell office:value-type="string" table:style-name="ce17">
            <text:p>389 612.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6 830 644.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8:0005006:2248</text:p>
          </table:table-cell>
          <table:table-cell office:value-type="string" table:style-name="ce17">
            <text:p>53 581 358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8:0010004:102</text:p>
          </table:table-cell>
          <table:table-cell office:value-type="string" table:style-name="ce17">
            <text:p>93 202 074.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8:0012003:5988</text:p>
          </table:table-cell>
          <table:table-cell office:value-type="string" table:style-name="ce17">
            <text:p>11 118 161.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1004:3865</text:p>
          </table:table-cell>
          <table:table-cell office:value-type="string" table:style-name="ce17">
            <text:p>86 155 338.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1004:3874</text:p>
          </table:table-cell>
          <table:table-cell office:value-type="string" table:style-name="ce17">
            <text:p>17 330 956.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2017:77</text:p>
          </table:table-cell>
          <table:table-cell office:value-type="string" table:style-name="ce17">
            <text:p>181 548 665.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2017:9659</text:p>
          </table:table-cell>
          <table:table-cell office:value-type="string" table:style-name="ce17">
            <text:p>11 163 964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3021:11416</text:p>
          </table:table-cell>
          <table:table-cell office:value-type="string" table:style-name="ce17">
            <text:p>137 247 356.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4004:7748</text:p>
          </table:table-cell>
          <table:table-cell office:value-type="string" table:style-name="ce17">
            <text:p>187 719 400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5001:9330</text:p>
          </table:table-cell>
          <table:table-cell office:value-type="string" table:style-name="ce17">
            <text:p>60 061 549.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6011:2048</text:p>
          </table:table-cell>
          <table:table-cell office:value-type="string" table:style-name="ce17">
            <text:p>15 551.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6011:5427</text:p>
          </table:table-cell>
          <table:table-cell office:value-type="string" table:style-name="ce17">
            <text:p>33 568.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0:0000000:16072</text:p>
          </table:table-cell>
          <table:table-cell office:value-type="string" table:style-name="ce17">
            <text:p>254 921.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0:0002006:78</text:p>
          </table:table-cell>
          <table:table-cell office:value-type="string" table:style-name="ce17">
            <text:p>239 591 993.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0:0007001:8827</text:p>
          </table:table-cell>
          <table:table-cell office:value-type="string" table:style-name="ce17">
            <text:p>268 661.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4 279 727.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3:0020209:3836</text:p>
          </table:table-cell>
          <table:table-cell office:value-type="string" table:style-name="ce17">
            <text:p>61 620 612.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3:0020223:1282</text:p>
          </table:table-cell>
          <table:table-cell office:value-type="string" table:style-name="ce17">
            <text:p>2 032 852.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3:0020223:1283</text:p>
          </table:table-cell>
          <table:table-cell office:value-type="string" table:style-name="ce17">
            <text:p>2 032 852.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00207:449</text:p>
          </table:table-cell>
          <table:table-cell office:value-type="string" table:style-name="ce17">
            <text:p>922 124.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10505:420</text:p>
          </table:table-cell>
          <table:table-cell office:value-type="string" table:style-name="ce17">
            <text:p>55 583.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10505:421</text:p>
          </table:table-cell>
          <table:table-cell office:value-type="string" table:style-name="ce17">
            <text:p>113 693.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10505:423</text:p>
          </table:table-cell>
          <table:table-cell office:value-type="string" table:style-name="ce17">
            <text:p>85 902.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10505:424</text:p>
          </table:table-cell>
          <table:table-cell office:value-type="string" table:style-name="ce17">
            <text:p>371 399.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10505:425</text:p>
          </table:table-cell>
          <table:table-cell office:value-type="string" table:style-name="ce17">
            <text:p>212 228.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20316:5126</text:p>
          </table:table-cell>
          <table:table-cell office:value-type="string" table:style-name="ce17">
            <text:p>14 856.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20316:7614</text:p>
          </table:table-cell>
          <table:table-cell office:value-type="string" table:style-name="ce17">
            <text:p>25 922 975.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30204:643</text:p>
          </table:table-cell>
          <table:table-cell office:value-type="string" table:style-name="ce17">
            <text:p>710 012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30204:711</text:p>
          </table:table-cell>
          <table:table-cell office:value-type="string" table:style-name="ce17">
            <text:p>546 709.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30204:718</text:p>
          </table:table-cell>
          <table:table-cell office:value-type="string" table:style-name="ce17">
            <text:p>699 361.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50309:1276</text:p>
          </table:table-cell>
          <table:table-cell office:value-type="string" table:style-name="ce17">
            <text:p>11 821.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000000:35962</text:p>
          </table:table-cell>
          <table:table-cell office:value-type="string" table:style-name="ce17">
            <text:p>2 409 532.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70602:316</text:p>
          </table:table-cell>
          <table:table-cell office:value-type="string" table:style-name="ce17">
            <text:p>2 935 827.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80708:413</text:p>
          </table:table-cell>
          <table:table-cell office:value-type="string" table:style-name="ce17">
            <text:p>1 665.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90203:415</text:p>
          </table:table-cell>
          <table:table-cell office:value-type="string" table:style-name="ce17">
            <text:p>3 223 365.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90414:863</text:p>
          </table:table-cell>
          <table:table-cell office:value-type="string" table:style-name="ce17">
            <text:p>2 459 280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90414:864</text:p>
          </table:table-cell>
          <table:table-cell office:value-type="string" table:style-name="ce17">
            <text:p>2 459 280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91301:251</text:p>
          </table:table-cell>
          <table:table-cell office:value-type="string" table:style-name="ce17">
            <text:p>1 957 191.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8:0191301:253</text:p>
          </table:table-cell>
          <table:table-cell office:value-type="string" table:style-name="ce17">
            <text:p>2 026 752.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91301:908</text:p>
          </table:table-cell>
          <table:table-cell office:value-type="string" table:style-name="ce17">
            <text:p>3 414 808.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0:0020424:471</text:p>
          </table:table-cell>
          <table:table-cell office:value-type="string" table:style-name="ce17">
            <text:p>4 287 351.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1:0130202:7086</text:p>
          </table:table-cell>
          <table:table-cell office:value-type="string" table:style-name="ce17">
            <text:p>2 303 145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1:0151902:154</text:p>
          </table:table-cell>
          <table:table-cell office:value-type="string" table:style-name="ce17">
            <text:p>1 775 123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00000:105727</text:p>
          </table:table-cell>
          <table:table-cell office:value-type="string" table:style-name="ce17">
            <text:p>2 502 461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00000:105728</text:p>
          </table:table-cell>
          <table:table-cell office:value-type="string" table:style-name="ce17">
            <text:p>1 880 904.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107:777</text:p>
          </table:table-cell>
          <table:table-cell office:value-type="string" table:style-name="ce17">
            <text:p>1 026 161.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20107:778</text:p>
          </table:table-cell>
          <table:table-cell office:value-type="string" table:style-name="ce17">
            <text:p>1 026 161.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20107:779</text:p>
          </table:table-cell>
          <table:table-cell office:value-type="string" table:style-name="ce17">
            <text:p>1 172 756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20221:1062</text:p>
          </table:table-cell>
          <table:table-cell office:value-type="string" table:style-name="ce17">
            <text:p>17 894.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20221:1063</text:p>
          </table:table-cell>
          <table:table-cell office:value-type="string" table:style-name="ce17">
            <text:p>76 460.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20221:1079</text:p>
          </table:table-cell>
          <table:table-cell office:value-type="string" table:style-name="ce17">
            <text:p>148 039.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20226:1202</text:p>
          </table:table-cell>
          <table:table-cell office:value-type="string" table:style-name="ce17">
            <text:p>388 766.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20229:3158</text:p>
          </table:table-cell>
          <table:table-cell office:value-type="string" table:style-name="ce17">
            <text:p>3 978 929.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style-name="ce18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20302:643</text:p>
          </table:table-cell>
          <table:table-cell office:value-type="string" table:style-name="ce17">
            <text:p>3 204 876.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20302:644</text:p>
          </table:table-cell>
          <table:table-cell office:value-type="string" table:style-name="ce17">
            <text:p>2 905 600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202:586</text:p>
          </table:table-cell>
          <table:table-cell office:value-type="string" table:style-name="ce17">
            <text:p>769 988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427:484</text:p>
          </table:table-cell>
          <table:table-cell office:value-type="string" table:style-name="ce17">
            <text:p>1 041 884.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427:485</text:p>
          </table:table-cell>
          <table:table-cell office:value-type="string" table:style-name="ce17">
            <text:p>1 101 792.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40123:357</text:p>
          </table:table-cell>
          <table:table-cell office:value-type="string" table:style-name="ce17">
            <text:p>286 493.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5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5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1:1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1:1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1:2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1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1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7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7: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8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11:1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12:1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12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12:3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12:4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306:4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14:3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204:6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403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403:1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403:1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403:1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403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403:1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403:1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403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403:1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403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403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403:3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403: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403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403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403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403: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403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403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403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403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403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403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403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403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403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403: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403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403: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403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403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403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403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403: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403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403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403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403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404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406:1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501:1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501:2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501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501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501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501:6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502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502:3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502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502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502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502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504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601:1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601:12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601:1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601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14:18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201: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201: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202:10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202:11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202:11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30206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30303:10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30406:1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30406:2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30406:2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40201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40401: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40404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40404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40405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40405: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40405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40408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40408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40408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40430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40503:1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50202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50302:3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50402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51302:2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70102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70103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70104:4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0104:4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104: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0104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0105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0107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0107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0201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70201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70201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70201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70201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70201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70201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201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201: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70202:1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70401:3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70404:2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71003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0402: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90908:5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91301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118:4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03:3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211:1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222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222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402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418:4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418:4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418:4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421:1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421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421:2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421:2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421: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422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424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424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425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425: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426:1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426: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426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427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427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427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427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428:1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428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428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428:1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428:1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428:1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428:1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428:1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428:1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428:1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428:2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428:2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428:2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428:2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428:2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428:2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428:2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428:2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428:2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428:2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428:2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428:2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428:2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428:2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428:2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428:2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428:2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428:2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428:2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428:2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428:3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428:3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428:3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428:3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428:3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428:3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428:3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428:3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428:3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428:3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428:3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428:3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428:3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428:3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428:3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428:3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428:3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428:3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20428:3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20428:3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20428:3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20428:3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20428:4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20428:4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20428:5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20428:5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20428:5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428:5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20428:5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20428:5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20428:5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20428:5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20428:5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20428:5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20428:5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20428:5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20428:5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20428:5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20428:5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20428:5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428:5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428:5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428:5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428:5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428:5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428:5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428:5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428: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428:5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428:5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428:5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428:5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428:6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428:6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428:6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428:6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428:6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428:6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428:6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428:6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428:6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428:6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428:6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428:6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428:6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428:6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428:6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428:6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428:6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428:6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428:6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428:6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428:7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428:7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428:7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428: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428:7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428:7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428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428:7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428:7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441:3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441:3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441:4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30131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30131:1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30131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30131:1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30131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30131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30131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30131: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30131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30137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30138:1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30138:1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30138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30138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30138:1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30138:1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30138:1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30138:1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30138:1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30138:1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30138:1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30138:1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30138:2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30138: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30138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30138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30138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30138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30138: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30138: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30138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30138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30138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30138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30138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30138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30138: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30138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30139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30139:1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30139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139:1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139:1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139:1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139:1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139:1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139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139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139:1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139:1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139:1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139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139:1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139:1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139:1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139:1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139:1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139:1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139:1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139:1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139:1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139:1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139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139:1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139:2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139:2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139:2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139:2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139:2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139:2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139:2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139:2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139: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139:2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139: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139:2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139: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139:2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139:2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139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139:3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139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139:3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139:3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139:3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139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139:3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139:3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139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139:3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139:3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139:3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139:3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139:3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139:3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139:3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139:3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139:3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139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30139:3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30139:3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30139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30139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30139:4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30139:4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30139:4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30139:4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30139:4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139:4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139:4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139:4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139:4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139:4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139:4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139:4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139:4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139:4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139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139:4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139:4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139:4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139:4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139:5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139:5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139:5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139:5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139:5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139:5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139:5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139:5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139:5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139:5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139:5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139:5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139:5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139:5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139:5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139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139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139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139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139: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139: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139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139: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139: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139: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139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139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139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158: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158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158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201:4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202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202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240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302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302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314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314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314: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319: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512:1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520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520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539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645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645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645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40211:3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40219:1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40223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54:0030502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54:0050202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61:0020283: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0:0000000:714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0:0000000:739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1047:44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4019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00000:25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00000:27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00000:31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01005:17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01005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01014:24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02001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02001:25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02001:26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02001:26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02001:26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02001:26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02001:26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02001:26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02001:26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02001:26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02001:26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2:0002001:26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2:0002001:27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2:0002001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2:0002001:31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2:0002001:31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2:0002001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2:0002001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2:0002001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2:0002001: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2:0002001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2:0002004:10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2:0002004:10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02004:10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2:0002004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2:0002004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2:0002004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2:0002004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2:0002004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2:0002007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2:0002007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2:0002007:39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2:0002014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2:0002014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2:0002014: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2:0002014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2:0002014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2:0002014:52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2:0002014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2:0002014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2:0005001:1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2:0005001:1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2:0005001:1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2:0005001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2:0005001:1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2:0005001:1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2:0005001:1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2:0005001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2:0005001:1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2:0005001:23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2:0005001:23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2:0005001:23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2:0005001:23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2:0005001:23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2:0005001:24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2:0005001:24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2:0005001:24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2:0005001:24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2:0005001:25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2:0005001:25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2:0005001:26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2:0005001:26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2:0005001:26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2:0005001:26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2:0005001:26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2:0005001:26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2:0005001:26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2:0005001:26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2:0005001: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2:0005001:34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05001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05001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05001: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05001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05001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05001: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05001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05005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07001:116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07001:76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07001:99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07002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07002: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07004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14009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14010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14010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14010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14010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15009:18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2:0015009:18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2:0015009:18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2:0015009:18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2:0015009:18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2:0015009:22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2:0015009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2:0015009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2:0015012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2:0015012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2:0015012:13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2:0015012:13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15012:13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15012:13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15012:13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15012:13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15012:13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15012:13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15012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15012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15012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15012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16006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16006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16008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16009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16009:19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16009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16009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16010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17004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19001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19001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19001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19001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19001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19001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19001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19001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19001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19001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19001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19001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19001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19001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19001: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19001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19001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19001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19001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19001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19001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19001: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19001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19001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19010:1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19010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19010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19010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19010:63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19010:63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19010:71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19010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19010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19010: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19010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19012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21001:1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21006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21015:1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21015:1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22010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22010:10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22010:10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22010:10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22010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22010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22010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22011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22011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22011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22012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22012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22012:20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22012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22012: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23002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23002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23002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23003:1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23003:1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23003:1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23003:1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23003:1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23003:1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23003:1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23003:24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23003:24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23003:25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23003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23003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23004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23004:37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23004:37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23004:37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23004:38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23004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23004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23004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23004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23004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23005: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23005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23005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23005:33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23005:35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23005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23005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23005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23005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23007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23007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23007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23007: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23007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23007:20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23007:20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23007:20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23007:21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23007:25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23007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23008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23008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23013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2:0024006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2:0024006:24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2:0024007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2:0024008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2:0024013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2:0024013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2:0024014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2:0024015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2:0024015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2:0024020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2:0024020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2:0024022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2:0024022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2:0025001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2:0025001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2:0025006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2:0025010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2:0025010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2:0025010:10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2:0025010:10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2:0025011:10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2:0025011:12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2:0025011:12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2:0025011:16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2:0025015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2:0025016:14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2:0025016:14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2:0025016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2:0025016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2:0025016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2:0025016:20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2:0025016:20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2:0025016:20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2:0025016:23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2:0025016:23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2:0025016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2:0025016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2:0025016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2:0025017:10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2:0025017:1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2:0025017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2:0025017:50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2:0025017:51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2:0025017:52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2:0025017:52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2:0025017:52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2:0025017:52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2:0025017:53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25017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3:0000000:41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3:0000000:43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3:0002001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3:0002001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2001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2001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2001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2001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2001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2004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2007: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02020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02020: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02020: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3:0002020: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3:0002020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3:0002020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3:0002020: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3:0002020: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3:0002020: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3:0002020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3:0002020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3:0002020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3:0002020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3:0002020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3:0002020: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3:0002020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3:0002020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3:0002020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3:0002020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3:0002020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3:0002020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3:0002020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3:0002020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3:0002020: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3:0002020: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3:0002020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3:0002020: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3:0002020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3:0002020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3:0002020: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3:0002020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3:0002021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3:0002021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3:0002021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3:0003021:98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3:0004005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3:0004005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3:0004006:10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3:0004007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3:0004009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3:0005003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3:0005022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3:0005022:30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3:0005022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3:0005022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3:0005022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3:0005023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3:0005023:10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3:0005023:1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3:0005023:1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3:0005023:1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3:0005023:1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3:0005023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3:0005023:1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3:0005023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3:0005023:1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3:0005023:1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3:0005023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3:0005023:1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3:0005023: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3:0005023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3:0005023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3:0005023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3:0005023: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3:0005023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3:0005023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3:0005023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3:0005023: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3:0005023: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05023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05023: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05023: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05023: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05023: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05023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3:0005023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3:0005023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3:0005023: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3:0005023: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3:0005023: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3:0005023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3:0005023: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3:0005023: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3:0005023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3:0005023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3:0005023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3:0005023: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3:0005023: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3:0005023: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3:0005023: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3:0005023: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3:0005023: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5023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5023: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5023: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5023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5023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5023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5023: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5023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6010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6011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6013:1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6013:116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6013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6013:1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6013:126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6013:1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6013:1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6013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6013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6013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6013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6013: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6015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6015:1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6025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7010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2003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2019:1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3006: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4001:1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4004:73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4006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4006:138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4006:139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4006:1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4006:1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4006:1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4006:1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4006:1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4006:2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4006:2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4006:2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4008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4020:1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4020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4020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4020: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4020: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4020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4020: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4020: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4020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4020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4020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4020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4020: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4020: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4020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4022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4022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4022:2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4022:2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4022:2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4022:2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4022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4022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4029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4029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4029:1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4029:10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4029:10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4029:1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4029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4029:1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4029:1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4029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4029:17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4029: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4029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4029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4029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4029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4029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4029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4029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4029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4029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4029: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4029: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4029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4029: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4029:87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4029:87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4029: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4029: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4029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00000:28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02007: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04001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04001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04017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04017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04017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05006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05008:1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05008:1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05008:1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05008:1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05008:1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05008:1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05008:1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05008:1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05008:1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05008:1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05008:173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05008:174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05008:174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05008:174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05008:1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05008:181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05008:2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05008:2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05008:2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05008:2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05008:2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05008:2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05008:2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5008:2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5008:2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5008:2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5008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5008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5008: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5008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5008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5008: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06004: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09006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09006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11001: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12001:1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12001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6:0002008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6:0003007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6:0007001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6:0007001:10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6:0007001:1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6:0007001:1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6:0007001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6:0007001:1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6:0007001:127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6:0007001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6:0007001:140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6:0007001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6:0007001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6:0007001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6:0007001: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6:0007001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6:0007001: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6:0007001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6:0007001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6:0007001: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6:0007001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6:0007001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6:0007001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6:0007001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6:0007001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6:0007001: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6:0007001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6:0007001: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6:0007001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6:0007001: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6:0007001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6:0007001: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6:0007001: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6:0007001: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6:0007001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6:0007001: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6:0007002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6:0007002: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6:0007002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6:0007002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6:0007002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6:0007003:1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6:0007003:2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6:0008009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6:0008009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6:0008009:1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6:0008009:1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6:0008009:1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6:0008009:1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6:0008009:20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6:0008009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6:0008009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6:0008009: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6:0008009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6:0008009: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6:0008009: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6:0008009: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6:0008009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6:0008009: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6:0008009: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6:0008009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6:0009001: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6:0009001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6:0009009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6:0009009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00000:45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00000:50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00000:50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01001: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01002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01002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01002:1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01002:1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01002:1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01002:1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01002:1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01002:2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01002:3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01002:3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01002:3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01002:3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01002:3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01002:3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01002:3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01002:3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01002:3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01003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01003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01003: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01003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01003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04009: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04009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04009:14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04009:14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04009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04009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04009:26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04009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04009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04009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04009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04010: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04010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04010:29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04010: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04010:34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04010:37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05003: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05003: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05011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05011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06001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06005:1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06005:57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06005:57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06005:57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06005:61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06005:63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06005:64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06005:64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06005:64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06005:64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06005:649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06005:68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06005:68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06005:68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07002:1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08001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08001:1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08001:107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08001:107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08001:107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08001:107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08001:107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08001:1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08001:1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08001:111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08001:111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08001:111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7:0008001:111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7:0008001:111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7:0008001:1115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7:0008001:113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7:0008001: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7:0008001: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7:0008004:10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7:0008004:116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7:0008004:116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7:0008004:116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7:0008004:117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7:0008004:127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7:0008004:127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7:0008004:127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7:0008004:1272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7:0008004:127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7:0008004:77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7:0008004:8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7:0008004:8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7:0008004: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08004: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08005:10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08005:10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7:0008005:10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7:0008005:104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08005:104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08005:105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08005:105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7:0008005:109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7:0008005:1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7:0008005: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08005:1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08005:1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08005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12001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12001:10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12001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12003:10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12003:10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12003:10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12003:10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12003:104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12003:10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12003:10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12003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12004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12004:10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12004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12004:1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12004:1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12004: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12004:33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12004:33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12004:339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12004:34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12004:34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12004:34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12004:349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7:0012004:35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7:0012004:35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7:0012004:35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7:0012004:35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7:0012004:36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7:0012004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7:0012004:40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7:0012004:40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7:0012004:412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7:0012004:41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7:0012004:41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7:0012004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7:0012006:10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7:0012006:10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7:0012006:1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7:0012006:1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7:0012006:1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7:0012006:1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7:0012006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7:0012006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7:0012006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7:0012006:48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7:0012006:48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7:0012006:49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7:0012006:49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7:0012006:49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7:0012006:49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7:0012006:49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7:0012006:49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7:0012006:49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7:0012006:49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7:0012006:51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7:0012006: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7:0012011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7:0012011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7:0012011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7:0012011: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7:0012011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7:0012011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7:0012011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7:0012011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7:0012011: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7:0012011: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7:0012011: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7:0013003:1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7:0013004:10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7:0013004:101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7:0013004:10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7:0013004:1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7:0013004:1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7:0013004:1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7:0013004:1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7:0013004:1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7:0013004:202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7:0013004:202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7:0013004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7:0013004:272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7:0013004:272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7:0013004:272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7:0013004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7:0013004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7:0013004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7:0013004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7:0013004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7:0013004: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7:0013004: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7:0013004:8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7:0013004: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7:0013005:1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7:0013005:1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7:0015001:47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7:0015003:29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7:0015003:2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7:0015005:38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7:0015006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7:0015006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7:0015007: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7:0017001:27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8:0001001:3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8:0001001:3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8:0002012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8:0002016:456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8:0002016:45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8:0002016:457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8:0003001:1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8:0005005:22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8:0005006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8:0005006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8:0005006:4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8:0005006: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8:0008001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8:0009002: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8:0010005:17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8:0010005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8:0010005:26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8:0012001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8:0012001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8:0012001:14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8:0012001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8:0012002: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8:0012002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8:0012003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9:0001005: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9:0001019: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9:0001019:7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9:0001024:17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9:0001031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9:0002001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9:0002001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9:0002001:13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9:0002001:13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9:0002001:139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9:0002001:139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9:0002001:139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9:0002001:13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9:0002001:13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9:0002001:2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9:0002001: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9:0002001:3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9:0002001: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9:0002001: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9:0002001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9:0002001: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2001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9:0002001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9:0002001:4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9:0002001:4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9:0002001: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9:0002001: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9:0002001: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9:0002001: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9:0002001: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9:0002001: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9:0002001: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9:0002001: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9:0002001: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9:0002001: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9:0002002: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9:0002002:12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9:0002002:12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9:0002002:12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9:0002002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9:0002002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9:0002002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9:0002002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9:0002003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9:0002003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9:0002003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9:0002003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9:0002003: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9:0002003:323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9:0002003:32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9:0002004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9:0002004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9:0002004:10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9:0002004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9:0002004:2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9:0002004:2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9:0002004:38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9:0002013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9:0002013:100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9:0002013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9:0002013:2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9:0002013: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9:0002013:57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9:0002013:58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9:0002013:58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9:0002013:583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9:0002013:58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9:0002013:58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9:0002013:58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9:0002013:58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9:0002013:58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9:0002013:58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9:0002013:58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9:0002013:59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9:0002013:59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9:0002013:59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9:0002013: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9:0002013: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9:0002013:8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9:0002013: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9:0002013:9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9:0002014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9:0002014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9:0002014:1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9:0002014:226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9:0002014:22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9:0002014:22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9:0002016: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9:0002016: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9:0002016:16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9:0002016:19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9:0002016:19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9:0002016:19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9:0002016: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9:0002016:4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9:0002016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9:0002016:6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9:0002016: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9:0002017:7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9:0003021:10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9:0003021:17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9:0003026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9:0004012:1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9:0004012: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9:0004012:7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9:0004021:10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9:0004021:1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9:0004021:19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9:0004021:2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9:0004021:2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9:0004021:20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9:0004021:4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9:0004021: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9:0005005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9:0005005:100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9:0005005:100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9:0005005:1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9:0005005:1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9:0005005:1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9:0005005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9:0005005:17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9:0005005:1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9:0005005:18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9:0005005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9:0005005:19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9:0005005:2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9:0005005:2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9:0005005:23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9:0005005:2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9:0005005:3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9:0005005: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9:0005005: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9:0005005:6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9:0005005:88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9:0005005:88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9:0005010:214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9:0005010:214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9:0005010:214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9:0005010:215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9:0005010:215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9:0005010:217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9:0005010:21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9:0005010:23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9:0005010:23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9:0005010:27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9:0005010:7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9:0005017: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9:0005017:1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9:0005017:1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9:0006003:1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0:0000000:39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0:0001006: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000000:336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000000:9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00306:45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00309:1248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20302:43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8:0170302:66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8:0180506:3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20:0020428:82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21:0151902:2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22:0000000:10548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22:0000000:453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22:0000000:61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22:0020229:107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22:0020229:128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22:0020229:83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22:0030138:10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22:0030138:2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22:0030138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22:0030138:43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22:0030139:1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22:0030139:1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22:0030139:2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22:0030139:51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22:0030139:5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22:0030139:5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22:0030139:5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22:0030139:90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22:0030139:91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22:0030139:91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22:0030139:938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22:0030314:14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22:0030323:42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22:0030417:784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22:0030650:100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22:0040305:45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22:0040305:45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22:0040305:455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22:0040305:456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22:0040305:457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22:0040305:459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22:0040305:460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22:0040305:461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5T00:00:00" table:number-columns-spanned="2" table:number-rows-spanned="1" table:style-name="ce24">
            <text:p>2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22:0040305:462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22:0040305:463</text:p>
          </table:table-cell>
          <table:table-cell office:value-type="date" office:date-value="2023-09-28T00:00:00" table:style-name="ce18">
            <text:p>28.09.2023</text:p>
          </table:table-cell>
          <table:table-cell office:value-type="date" office:date-value="2023-09-26T00:00:00" table:number-columns-spanned="2" table:number-rows-spanned="1" table:style-name="ce24">
            <text:p>26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8f9839ef8d82e9efa7047cc091520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4T06:20:28Z</meta:creation-date>
    <dc:date>2023-10-04T06:22:46Z</dc:date>
  </office:meta>
</office:document-meta>
</file>