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69</text:p>
          </table:table-cell>
          <table:table-cell table:number-columns-repeated="3" table:style-name="ce4"/>
          <table:table-cell office:value-type="string" table:style-name="ce5">
            <text:p>06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13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9" table:style-name="ce13">
            <text:p>4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313:12</text:p>
          </table:table-cell>
          <table:table-cell office:value-type="string" table:style-name="ce18">
            <text:p>5 090 994.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313:570</text:p>
          </table:table-cell>
          <table:table-cell office:value-type="string" table:style-name="ce18">
            <text:p>5 198 447.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313:585</text:p>
          </table:table-cell>
          <table:table-cell office:value-type="string" table:style-name="ce18">
            <text:p>499 186.0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313:586</text:p>
          </table:table-cell>
          <table:table-cell office:value-type="string" table:style-name="ce18">
            <text:p>4 735 634.5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30202:1060</text:p>
          </table:table-cell>
          <table:table-cell office:value-type="string" table:style-name="ce18">
            <text:p>121 086.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51804:1</text:p>
          </table:table-cell>
          <table:table-cell office:value-type="string" table:style-name="ce18">
            <text:p>1 624 503.9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70305:218</text:p>
          </table:table-cell>
          <table:table-cell office:value-type="string" table:style-name="ce18">
            <text:p>2 769 240.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225:26</text:p>
          </table:table-cell>
          <table:table-cell office:value-type="string" table:style-name="ce18">
            <text:p>2 149 342.8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441:4</text:p>
          </table:table-cell>
          <table:table-cell office:value-type="string" table:style-name="ce18">
            <text:p>252 881 658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4042:23610</text:p>
          </table:table-cell>
          <table:table-cell office:value-type="string" table:style-name="ce18">
            <text:p>520 157 403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2:0003004:80</text:p>
          </table:table-cell>
          <table:table-cell office:value-type="string" table:style-name="ce18">
            <text:p>334 578 279.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3:0000000:4512</text:p>
          </table:table-cell>
          <table:table-cell office:value-type="string" table:style-name="ce18">
            <text:p>465 008 304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3:0004007:109</text:p>
          </table:table-cell>
          <table:table-cell office:value-type="string" table:style-name="ce18">
            <text:p>439 610 254.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3:0004007:11</text:p>
          </table:table-cell>
          <table:table-cell office:value-type="string" table:style-name="ce18">
            <text:p>14 628 132.9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3:0004007:33</text:p>
          </table:table-cell>
          <table:table-cell office:value-type="string" table:style-name="ce18">
            <text:p>74 936 765.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4009:2987</text:p>
          </table:table-cell>
          <table:table-cell office:value-type="string" table:style-name="ce18">
            <text:p>578 575.3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06010:120</text:p>
          </table:table-cell>
          <table:table-cell office:value-type="string" table:style-name="ce18">
            <text:p>201 542 221.4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06010:63</text:p>
          </table:table-cell>
          <table:table-cell office:value-type="string" table:style-name="ce18">
            <text:p>82 668 995.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3:0006012:102</text:p>
          </table:table-cell>
          <table:table-cell office:value-type="string" table:style-name="ce18">
            <text:p>547 211 538.9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3:0006012:16</text:p>
          </table:table-cell>
          <table:table-cell office:value-type="string" table:style-name="ce18">
            <text:p>34 182 077.5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06015:17</text:p>
          </table:table-cell>
          <table:table-cell office:value-type="string" table:style-name="ce18">
            <text:p>33 495 551.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3:0006015:68</text:p>
          </table:table-cell>
          <table:table-cell office:value-type="string" table:style-name="ce18">
            <text:p>71 082 254.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3:0006015:86</text:p>
          </table:table-cell>
          <table:table-cell office:value-type="string" table:style-name="ce18">
            <text:p>87 090 962.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3:0006015:87</text:p>
          </table:table-cell>
          <table:table-cell office:value-type="string" table:style-name="ce18">
            <text:p>99 087 324.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1016:93</text:p>
          </table:table-cell>
          <table:table-cell office:value-type="string" table:style-name="ce18">
            <text:p>302 455 105.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4:0001019:212</text:p>
          </table:table-cell>
          <table:table-cell office:value-type="string" table:style-name="ce18">
            <text:p>76 127 764.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4:0001019:216</text:p>
          </table:table-cell>
          <table:table-cell office:value-type="string" table:style-name="ce18">
            <text:p>32 972 070.7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4:0001022:1338</text:p>
          </table:table-cell>
          <table:table-cell office:value-type="string" table:style-name="ce18">
            <text:p>765 363.3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4:0002002:8128</text:p>
          </table:table-cell>
          <table:table-cell office:value-type="string" table:style-name="ce18">
            <text:p>271 040 503.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4:0002002:9349</text:p>
          </table:table-cell>
          <table:table-cell office:value-type="string" table:style-name="ce18">
            <text:p>171 804.0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4:0002015:8430</text:p>
          </table:table-cell>
          <table:table-cell office:value-type="string" table:style-name="ce18">
            <text:p>372 926 183.5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4:0004007:106</text:p>
          </table:table-cell>
          <table:table-cell office:value-type="string" table:style-name="ce18">
            <text:p>652 849 782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4:0004007:108</text:p>
          </table:table-cell>
          <table:table-cell office:value-type="string" table:style-name="ce18">
            <text:p>800 117 456.9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4:0004007:109</text:p>
          </table:table-cell>
          <table:table-cell office:value-type="string" table:style-name="ce18">
            <text:p>982 754 682.8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4:0004007:117</text:p>
          </table:table-cell>
          <table:table-cell office:value-type="string" table:style-name="ce18">
            <text:p>116 914 088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4:0004007:53</text:p>
          </table:table-cell>
          <table:table-cell office:value-type="string" table:style-name="ce18">
            <text:p>143 250 035.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4:0004007:54</text:p>
          </table:table-cell>
          <table:table-cell office:value-type="string" table:style-name="ce18">
            <text:p>22 430 672.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4:0004007:62</text:p>
          </table:table-cell>
          <table:table-cell office:value-type="string" table:style-name="ce18">
            <text:p>81 254 973.8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4:0004011:113</text:p>
          </table:table-cell>
          <table:table-cell office:value-type="string" table:style-name="ce18">
            <text:p>230 931 166.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5:0008001:14</text:p>
          </table:table-cell>
          <table:table-cell office:value-type="string" table:style-name="ce18">
            <text:p>954 418 244.5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6:0012010:7162</text:p>
          </table:table-cell>
          <table:table-cell office:value-type="string" table:style-name="ce18">
            <text:p>3 485 926.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6:0012018:1916</text:p>
          </table:table-cell>
          <table:table-cell office:value-type="string" table:style-name="ce18">
            <text:p>11 337 673.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7:0017001:1107</text:p>
          </table:table-cell>
          <table:table-cell office:value-type="string" table:style-name="ce18">
            <text:p>3 763 202.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8:0012003:41</text:p>
          </table:table-cell>
          <table:table-cell office:value-type="string" table:style-name="ce18">
            <text:p>305 291 157.4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0:0004005:46</text:p>
          </table:table-cell>
          <table:table-cell office:value-type="string" table:style-name="ce18">
            <text:p>32 565 523.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000000:18365</text:p>
          </table:table-cell>
          <table:table-cell office:value-type="string" table:style-name="ce18">
            <text:p>3 156 562.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000000:18366</text:p>
          </table:table-cell>
          <table:table-cell office:value-type="string" table:style-name="ce18">
            <text:p>3 173 146.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000000:18367</text:p>
          </table:table-cell>
          <table:table-cell office:value-type="string" table:style-name="ce18">
            <text:p>126 812.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000000:2262</text:p>
          </table:table-cell>
          <table:table-cell office:value-type="string" table:style-name="ce18">
            <text:p>2 790 967.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000000:2526</text:p>
          </table:table-cell>
          <table:table-cell office:value-type="string" table:style-name="ce18">
            <text:p>6 743 756.0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000000:2987</text:p>
          </table:table-cell>
          <table:table-cell office:value-type="string" table:style-name="ce18">
            <text:p>3 161 981.5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000000:3016</text:p>
          </table:table-cell>
          <table:table-cell office:value-type="string" table:style-name="ce18">
            <text:p>2 014 727.7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7:0000000:3019</text:p>
          </table:table-cell>
          <table:table-cell office:value-type="string" table:style-name="ce18">
            <text:p>4 902 985.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7:0000000:3293</text:p>
          </table:table-cell>
          <table:table-cell office:value-type="string" table:style-name="ce18">
            <text:p>4 480 804.8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7:0000000:539</text:p>
          </table:table-cell>
          <table:table-cell office:value-type="string" table:style-name="ce18">
            <text:p>2 131 605.4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7:0000000:875</text:p>
          </table:table-cell>
          <table:table-cell office:value-type="string" table:style-name="ce18">
            <text:p>6 941 666.0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7:0000000:957</text:p>
          </table:table-cell>
          <table:table-cell office:value-type="string" table:style-name="ce18">
            <text:p>3 248 312.9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100101:947</text:p>
          </table:table-cell>
          <table:table-cell office:value-type="string" table:style-name="ce18">
            <text:p>4 849 543.4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00107:227</text:p>
          </table:table-cell>
          <table:table-cell office:value-type="string" table:style-name="ce18">
            <text:p>4 794 363.7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100107:247</text:p>
          </table:table-cell>
          <table:table-cell office:value-type="string" table:style-name="ce18">
            <text:p>10 065 349.9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100109:15</text:p>
          </table:table-cell>
          <table:table-cell office:value-type="string" table:style-name="ce18">
            <text:p>2 558 535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100206:303</text:p>
          </table:table-cell>
          <table:table-cell office:value-type="string" table:style-name="ce18">
            <text:p>7 904 047.3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00206:321</text:p>
          </table:table-cell>
          <table:table-cell office:value-type="string" table:style-name="ce18">
            <text:p>7 001 069.7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7:0100208:373</text:p>
          </table:table-cell>
          <table:table-cell office:value-type="string" table:style-name="ce18">
            <text:p>6 214 517.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7:0100208:374</text:p>
          </table:table-cell>
          <table:table-cell office:value-type="string" table:style-name="ce18">
            <text:p>3 133 968.9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7:0100208:375</text:p>
          </table:table-cell>
          <table:table-cell office:value-type="string" table:style-name="ce18">
            <text:p>3 133 980.6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7:0100208:422</text:p>
          </table:table-cell>
          <table:table-cell office:value-type="string" table:style-name="ce18">
            <text:p>2 684 200.8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7:0100305:1</text:p>
          </table:table-cell>
          <table:table-cell office:value-type="string" table:style-name="ce18">
            <text:p>5 860 924.9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7:0100308:408</text:p>
          </table:table-cell>
          <table:table-cell office:value-type="string" table:style-name="ce18">
            <text:p>5 140 454.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7:0120114:45894</text:p>
          </table:table-cell>
          <table:table-cell office:value-type="string" table:style-name="ce18">
            <text:p>15 675 492.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120114:45895</text:p>
          </table:table-cell>
          <table:table-cell office:value-type="string" table:style-name="ce18">
            <text:p>17 699 368.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20114:45896</text:p>
          </table:table-cell>
          <table:table-cell office:value-type="string" table:style-name="ce18">
            <text:p>125 270 288.3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20114:45897</text:p>
          </table:table-cell>
          <table:table-cell office:value-type="string" table:style-name="ce18">
            <text:p>1 108 282 145.8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120114:45898</text:p>
          </table:table-cell>
          <table:table-cell office:value-type="string" table:style-name="ce18">
            <text:p>8 267 342.6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120114:45899</text:p>
          </table:table-cell>
          <table:table-cell office:value-type="string" table:style-name="ce18">
            <text:p>366 875 261.5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50104:666</text:p>
          </table:table-cell>
          <table:table-cell office:value-type="string" table:style-name="ce18">
            <text:p>2 870 340.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150104:667</text:p>
          </table:table-cell>
          <table:table-cell office:value-type="string" table:style-name="ce18">
            <text:p>4 096 302.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0:0020440:462</text:p>
          </table:table-cell>
          <table:table-cell office:value-type="string" table:style-name="ce18">
            <text:p>1 936 690.1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1:0140503:5344</text:p>
          </table:table-cell>
          <table:table-cell office:value-type="string" table:style-name="ce18">
            <text:p>2 003 104.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2:0000000:105729</text:p>
          </table:table-cell>
          <table:table-cell office:value-type="string" table:style-name="ce18">
            <text:p>978 808.3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2:0000000:105730</text:p>
          </table:table-cell>
          <table:table-cell office:value-type="string" table:style-name="ce18">
            <text:p>297 381.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2:0000000:105731</text:p>
          </table:table-cell>
          <table:table-cell office:value-type="string" table:style-name="ce18">
            <text:p>922 730.7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22:0020205:457</text:p>
          </table:table-cell>
          <table:table-cell office:value-type="string" table:style-name="ce18">
            <text:p>6 934 854.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22:0030123:590</text:p>
          </table:table-cell>
          <table:table-cell office:value-type="string" table:style-name="ce18">
            <text:p>2 954 978.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2:0030123:591</text:p>
          </table:table-cell>
          <table:table-cell office:value-type="string" table:style-name="ce18">
            <text:p>2 727 672.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2:0030239:417</text:p>
          </table:table-cell>
          <table:table-cell office:value-type="string" table:style-name="ce18">
            <text:p>1 019 592.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2:0030239:418</text:p>
          </table:table-cell>
          <table:table-cell office:value-type="string" table:style-name="ce18">
            <text:p>1 019 592.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30615:694</text:p>
          </table:table-cell>
          <table:table-cell office:value-type="string" table:style-name="ce18">
            <text:p>2 138 864.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30616:408</text:p>
          </table:table-cell>
          <table:table-cell office:value-type="string" table:style-name="ce18">
            <text:p>1 708 676.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30635:768</text:p>
          </table:table-cell>
          <table:table-cell office:value-type="string" table:style-name="ce18">
            <text:p>2 719 280.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30635:769</text:p>
          </table:table-cell>
          <table:table-cell office:value-type="string" table:style-name="ce18">
            <text:p>2 656 736.5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22:0040214:381</text:p>
          </table:table-cell>
          <table:table-cell office:value-type="string" table:style-name="ce18">
            <text:p>648 899.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22:0040219:465</text:p>
          </table:table-cell>
          <table:table-cell office:value-type="string" table:style-name="ce18">
            <text:p>977 827.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style-name="ce19">
            <text:p>27.09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45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9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207:20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204:41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204:5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16:11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316:13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316:137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316:1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20316:2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40107: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40215:1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40215:25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40215: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40215: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40222:4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50102:22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50102:37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50201:1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50201:9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50203:11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50203:17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50203: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50205: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50305:1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6:0140503:2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6:0151302:2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6:0170510: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6:0190403:15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6:0191116:5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6:0191215:2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6:0191401:1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6:0191401:1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6:0191401:1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6:0191401:1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6:0191401:1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6:0191401:12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6:0191401:1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91401:48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91401:4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91404:10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91404:1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91404:12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91404:1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91404:1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91404:1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6:0191404: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6:0191404: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6:0191404: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6:0191404:6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6:0191404:6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6:0191404: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6:0191404:6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6:0191404:6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6:0191414:1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6:0191414:1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6:0191414:16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6:0191414:16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6:0191414:17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6:0191414:9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7:0020109:1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7:0020422:1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7:0020428:75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7:0020428:8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7:0020429: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7:0020429: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7:0020429: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7:0020431: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7:0020438:33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7:0020438: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7:0020438: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7:0020438:9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7:0030121:34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7:0030204:8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7:0030205:1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7:0030206:1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7:0030206:17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7:0030206:18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7:0030206: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7:0030206: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7:0030206: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7:0030206:9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7:0030206:9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7:0030207:11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7:0030207:1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7:0030207:6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7:0030208: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7:0030208:6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7:0030208: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7:0030208: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7:0030209:15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7:0030209:3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7:0030209:3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7:0030209:38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7:0030209:6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7:0030211:1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7:0030211:9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7:0030212:12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7:0030212:2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7:0030212: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7:0030212:6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7:0030212:8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7:0030212:8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7:0030213:1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7:0030213:11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7:0030213:1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7:0030213:1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7:0030213:1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7:0030213:3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7:0030213:3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7:0030213:3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7:0030213:38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7:0030213:3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54:0010103: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54:0020307:48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61:0020254: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0:0000000:49908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0:0000000:712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2:0018006: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2:0019001:7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2:0019012: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3:0004009: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3:0010010:419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4:0001022:1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4:0002005:17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4:0002006:100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4:0002006:10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4:0002006:101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4:0002006:101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4:0002006:10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4:0002006:101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4:0002006:10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4:0002006:12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4:0002006:1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4:0002006:16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4:0002006:1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4:0002006:16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4:0002006:1728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4:0002006:1728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4:0002006:1729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4:0002006:172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4:0002006:1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4:0002006:1808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4:0002006:1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4:0002006:20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4:0002006:21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4:0002006:21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4:0002006:21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4:0002006:2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4:0002006:2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4:0002006:2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4:0002006:267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4:0002006:267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4:0002006:267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4:0002006:2674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4:0002006:3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4:0002006: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4:0002006:3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4:0002006:5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4:0002006:5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4:0002006: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4:0002012:9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4:0002015: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4:0002015:5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4:0002015:5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4:0004007:1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4:0004011:1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5:0002004:1434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5:0002004:143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5:0002004:36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5:0002004:369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5:0002004:369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5:0007007:3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5:0011002:191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7:0000000:45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7:0000000:61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7:0000000:651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7:0000000:65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7:0005001:8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7:0005002:1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7:0005002:261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7:0005002:34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7:0005002:359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7:0005002: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7:0005002:3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7:0005002: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7:0005002: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7:0005002:413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7:0005002:413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7:0005002:41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7:0005002: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7:0005003:1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7:0005003:1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7:0005003: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7:0005003: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7:0005003: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7:0005003:3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7:0005003:383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7:0005003:38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7:0005003:38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7:0005003:38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7:0005003:38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7:0005003:38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7:0005003:384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7:0005003: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7:0005003:40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7:0005003: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7:0005003:433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7:0005003:4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7:0005003:4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7:0005003:5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7:0005003:5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7:0005003: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7:0005003:6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7:0005003:66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7:0005003:660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7:0005003:660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7:0005003:660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7:0005003:660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7:0005003:660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7:0005003:660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7:0005003:66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7:0005003:7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7:0005003:771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7:0005003:800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7:0005003:800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7:0005003:90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7:0005003:9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7:0005003:9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7:0005006:245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7:0005006:245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7:0005006:24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7:0005006:245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7:0005006:246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7:0005006: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7:0005006: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7:0005006: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7:0005006:3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7:0005006: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7:0005006:3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7:0005006:44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7:0005006:444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7:0005006:44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7:0005006:444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7:0005006:461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7:0005006:461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7:0005006: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7:0005006:6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05006: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05006: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05008:10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05008:10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05008:1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05008: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05008: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05008: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05008: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05008:389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05008:38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05008:389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05008:389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7:0005008:391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7:0005008:39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7:0005008: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7:0005008:545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7:0005008:545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7:0005008:54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7:0005008:54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7:0005008:546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7:0005008:54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7:0005008:547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7:0005008:563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7:0005008: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7:0005008:6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7:0005008:6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7:0005008: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7:0005008:7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7:0005008:7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7:0005008: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7:0005008:9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7:0005010: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7:0005010:1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7:0005010:1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7:0005010:18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7:0005010:183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7:0005010:18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7:0005010:184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7:0005010:18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7:0005010:18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7:0005010:19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7:0005010:19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7:0005010:19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7:0005010:19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7:0005010:194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7:0005010:195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7:0005010: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7:0005010: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7:0005011: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7:0006005: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7:0006005: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7:0006005:572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7:0006005:57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7:0006005:573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7:0006005:618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7:0006005:621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7:0006005:63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7:0006005:646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7:0006005:646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7:0006005:648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7:0006005: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7:0006005:68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7:0006005:68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7:0006005:68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7:0006005:7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7:0007007:5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7:0008007:101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7:0008007:522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7:0008007: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7:0009002:123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7:0009002: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7:0009002: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7:0009002: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7:0009006:14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7:0009006:167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7:0009006:168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7:0009006:2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7:0012002:124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7:0012002: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7:0012006:12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7:0012006:1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7:0012006:17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7:0012006: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7:0012006: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7:0012006: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7:0012006:47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7:0012006:476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7:0012006:476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7:0012006:476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7:0012006:479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7:0012006:48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7:0012006:496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7:0012007:100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7:0012007:100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7:0012007:478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7:0012007:50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7:0012007:50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7:0012007:530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7:0012007:7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7:0012007:763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7:0012007: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7:0015005: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8:0001005:295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8:0001005:315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8:0001005:315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8:0001005: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8:0001005: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8:0002012:10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8:0003001:1147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8:0003001:1147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8:0003001:1254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8:0003001:1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8:0003001:5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9:0002013:10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9:0003018:19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9:0003020:1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9:0004001: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9:0004001:7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9:0004001:7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9:0004002: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9:0004002:1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9:0004002:100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9:0004002:10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9:0004002:100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9:0004002:1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9:0004002:1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9:0004002:1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9:0004002:19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9:0004002: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9:0004002:2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9:0004002: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9:0004002:235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9:0004002: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9:0004002: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9:0004002: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9:0004002:2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9:0004002: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9:0004002:28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9:0004002:2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9:0004002: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9:0004002: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9:0004002:3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9:0004002: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9:0004002: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9:0004002: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9:0004003: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9:0004003: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9:0004003:6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9:0004003:6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9:0004003:7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9:0004004:1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9:0004004:11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9:0004004:12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9:0004004: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9:0004004:715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9:0004005:1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9:0004005:16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9:0004005:1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9:0004005:1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9:0004005:19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9:0004005: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9:0004005:4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9:0004023: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9:0004023:202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9:0004023:20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9:0004023:206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9:0004023:2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9:0004023:2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9:0004023: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9:0004023:4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9:0004023: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9:0004023:5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9:0004023:6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9:0004023: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9:0004023: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9:0004023:7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9:0004023:7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9:0004023:7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9:0005001:107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9:0005001:12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9:0005001:1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9:0005001:12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9:0005001:1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9:0005001:8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9:0005002:1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9:0005015:1109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9:0006003:22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10:0001003:7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10:0001004:7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10:0001005:54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10:0001005:8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10:0001005:9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17:0000000:46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17:0000000:8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17:0000000:88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17:0100201:110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17:0100201:110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17:0100201:110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17:0110504:143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17:0110504:1925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17:0110504:1925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17:0110504:632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17:0110504:632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17:0110504:633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17:0110504:635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17:0110504:6649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17:0120302:43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17:0120316:2046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17:0120316:2046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17:0120316:513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18:0191401:611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18:0191401:61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18:0191404:340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18:0191414:1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18:0191414:1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18:0191414:335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18:0191414:336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20:0020410:342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22:0040305:454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22:0040305:458</text:p>
          </table:table-cell>
          <table:table-cell office:value-type="date" office:date-value="2023-10-02T00:00:00" table:style-name="ce19">
            <text:p>02.10.2023</text:p>
          </table:table-cell>
          <table:table-cell office:value-type="date" office:date-value="2023-09-27T00:00:00" table:number-columns-spanned="2" table:number-rows-spanned="1" table:style-name="ce25">
            <text:p>27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<text:s/>669a76840f28adf596a43fd2f5f6a3a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06T06:05:43Z</meta:creation-date>
    <dc:date>2023-10-06T06:08:15Z</dc:date>
  </office:meta>
</office:document-meta>
</file>