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272</text:p>
          </table:table-cell>
          <table:table-cell table:number-columns-repeated="3" table:style-name="ce4"/>
          <table:table-cell office:value-type="string" table:style-name="ce5">
            <text:p>10.10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2" table:style-name="ce9">
            <text:p>102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19" table:style-name="ce9">
            <text:p>121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20309:247</text:p>
          </table:table-cell>
          <table:table-cell office:value-type="string" table:style-name="ce17">
            <text:p>4 074 762.3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6:0130201:27</text:p>
          </table:table-cell>
          <table:table-cell office:value-type="string" table:style-name="ce17">
            <text:p>996 438.0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6:0130204:687</text:p>
          </table:table-cell>
          <table:table-cell office:value-type="string" table:style-name="ce17">
            <text:p>1 064 742.0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6:0150401:470</text:p>
          </table:table-cell>
          <table:table-cell office:value-type="string" table:style-name="ce17">
            <text:p>2 371 245.3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150401:632</text:p>
          </table:table-cell>
          <table:table-cell office:value-type="string" table:style-name="ce17">
            <text:p>1 490 112.5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6:0150401:633</text:p>
          </table:table-cell>
          <table:table-cell office:value-type="string" table:style-name="ce17">
            <text:p>1 505 288.4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6:0170101:110</text:p>
          </table:table-cell>
          <table:table-cell office:value-type="string" table:style-name="ce17">
            <text:p>3 291 573.8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6:0190801:50</text:p>
          </table:table-cell>
          <table:table-cell office:value-type="string" table:style-name="ce17">
            <text:p>1 870 233.8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20225:116</text:p>
          </table:table-cell>
          <table:table-cell office:value-type="string" table:style-name="ce17">
            <text:p>2 084 211.2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7:0020229:200</text:p>
          </table:table-cell>
          <table:table-cell office:value-type="string" table:style-name="ce17">
            <text:p>10 385 361.3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7:0030304:230</text:p>
          </table:table-cell>
          <table:table-cell office:value-type="string" table:style-name="ce17">
            <text:p>3 409 298.3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7:0040217:210</text:p>
          </table:table-cell>
          <table:table-cell office:value-type="string" table:style-name="ce17">
            <text:p>826 327.3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1:0001020:1946</text:p>
          </table:table-cell>
          <table:table-cell office:value-type="string" table:style-name="ce17">
            <text:p>135 868 725.6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1:0001023:2361</text:p>
          </table:table-cell>
          <table:table-cell office:value-type="string" table:style-name="ce17">
            <text:p>106 018 757.9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1:0001023:29</text:p>
          </table:table-cell>
          <table:table-cell office:value-type="string" table:style-name="ce17">
            <text:p>9 675 838.0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1:0001024:10</text:p>
          </table:table-cell>
          <table:table-cell office:value-type="string" table:style-name="ce17">
            <text:p>36 664 058.0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1:0001024:12</text:p>
          </table:table-cell>
          <table:table-cell office:value-type="string" table:style-name="ce17">
            <text:p>65 963 407.5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1:0001025:1955</text:p>
          </table:table-cell>
          <table:table-cell office:value-type="string" table:style-name="ce17">
            <text:p>102 996 649.0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1:0001030:4250</text:p>
          </table:table-cell>
          <table:table-cell office:value-type="string" table:style-name="ce17">
            <text:p>574 267.1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1:0001081:7</text:p>
          </table:table-cell>
          <table:table-cell office:value-type="string" table:style-name="ce17">
            <text:p>358 613 983.8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1:0002020:2848</text:p>
          </table:table-cell>
          <table:table-cell office:value-type="string" table:style-name="ce17">
            <text:p>55 583 422.1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1:0003027:2846</text:p>
          </table:table-cell>
          <table:table-cell office:value-type="string" table:style-name="ce17">
            <text:p>378 089 155.8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1:0004012:30</text:p>
          </table:table-cell>
          <table:table-cell office:value-type="string" table:style-name="ce17">
            <text:p>4 572 562.8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1:0004028:111</text:p>
          </table:table-cell>
          <table:table-cell office:value-type="string" table:style-name="ce17">
            <text:p>782 752 256.5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1:0005003:47</text:p>
          </table:table-cell>
          <table:table-cell office:value-type="string" table:style-name="ce17">
            <text:p>52 859 553.9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1:0006018:3666</text:p>
          </table:table-cell>
          <table:table-cell office:value-type="string" table:style-name="ce17">
            <text:p>84 262 276.8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1:0006030:14</text:p>
          </table:table-cell>
          <table:table-cell office:value-type="string" table:style-name="ce17">
            <text:p>3 193 533.9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1:0006030:89</text:p>
          </table:table-cell>
          <table:table-cell office:value-type="string" table:style-name="ce17">
            <text:p>11 683 157.5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2:0001004:2172</text:p>
          </table:table-cell>
          <table:table-cell office:value-type="string" table:style-name="ce17">
            <text:p>13 124 978.0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2:0021013:1453</text:p>
          </table:table-cell>
          <table:table-cell office:value-type="string" table:style-name="ce17">
            <text:p>1 243 959 568.2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10-03T00:00:00" table:style-name="ce18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3:0003010:17</text:p>
          </table:table-cell>
          <table:table-cell office:value-type="string" table:style-name="ce17">
            <text:p>229 139 761.5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3:0003010:27</text:p>
          </table:table-cell>
          <table:table-cell office:value-type="string" table:style-name="ce17">
            <text:p>17 317 848.3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3:0003010:86</text:p>
          </table:table-cell>
          <table:table-cell office:value-type="string" table:style-name="ce17">
            <text:p>356 080 108.8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3:0003010:89</text:p>
          </table:table-cell>
          <table:table-cell office:value-type="string" table:style-name="ce17">
            <text:p>590 100 064.9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3:0003019:8935</text:p>
          </table:table-cell>
          <table:table-cell office:value-type="string" table:style-name="ce17">
            <text:p>505 319 071.9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style-name="ce18">
            <text:p>28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3:0004007:110</text:p>
          </table:table-cell>
          <table:table-cell office:value-type="string" table:style-name="ce17">
            <text:p>621 895 822.8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3:0004010:49</text:p>
          </table:table-cell>
          <table:table-cell office:value-type="string" table:style-name="ce17">
            <text:p>144 631 487.2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style-name="ce18">
            <text:p>28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3:0006026:1564</text:p>
          </table:table-cell>
          <table:table-cell office:value-type="string" table:style-name="ce17">
            <text:p>1 770 439.8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3:0006026:1889</text:p>
          </table:table-cell>
          <table:table-cell office:value-type="string" table:style-name="ce17">
            <text:p>822 564.4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3:0010007:5234</text:p>
          </table:table-cell>
          <table:table-cell office:value-type="string" table:style-name="ce17">
            <text:p>8 333 241.5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4:0001003:3933</text:p>
          </table:table-cell>
          <table:table-cell office:value-type="string" table:style-name="ce17">
            <text:p>1 428 275 691.4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4:0001011:60</text:p>
          </table:table-cell>
          <table:table-cell office:value-type="string" table:style-name="ce17">
            <text:p>144 757 509.0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4:0001011:80</text:p>
          </table:table-cell>
          <table:table-cell office:value-type="string" table:style-name="ce17">
            <text:p>456 306 706.4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4:0001017:1005</text:p>
          </table:table-cell>
          <table:table-cell office:value-type="string" table:style-name="ce17">
            <text:p>694 774 973.8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4:0001017:90</text:p>
          </table:table-cell>
          <table:table-cell office:value-type="string" table:style-name="ce17">
            <text:p>232 386 664.1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4:0001017:98</text:p>
          </table:table-cell>
          <table:table-cell office:value-type="string" table:style-name="ce17">
            <text:p>216 291 859.1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4:0001018:169</text:p>
          </table:table-cell>
          <table:table-cell office:value-type="string" table:style-name="ce17">
            <text:p>512 261 263.2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4:0001018:48</text:p>
          </table:table-cell>
          <table:table-cell office:value-type="string" table:style-name="ce17">
            <text:p>563 174 591.9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4:0002019:10037</text:p>
          </table:table-cell>
          <table:table-cell office:value-type="string" table:style-name="ce17">
            <text:p>265 403 185.3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4:0004012:46</text:p>
          </table:table-cell>
          <table:table-cell office:value-type="string" table:style-name="ce17">
            <text:p>6 403 326.7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4:0004012:74</text:p>
          </table:table-cell>
          <table:table-cell office:value-type="string" table:style-name="ce17">
            <text:p>61 343 584.7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4:0004012:89</text:p>
          </table:table-cell>
          <table:table-cell office:value-type="string" table:style-name="ce17">
            <text:p>219 118 959.9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4:0004023:326</text:p>
          </table:table-cell>
          <table:table-cell office:value-type="string" table:style-name="ce17">
            <text:p>274 356 280.3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4:0004024:31</text:p>
          </table:table-cell>
          <table:table-cell office:value-type="string" table:style-name="ce17">
            <text:p>10 290 241.9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4:0004024:37</text:p>
          </table:table-cell>
          <table:table-cell office:value-type="string" table:style-name="ce17">
            <text:p>26 793 817.0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5:0002007:67</text:p>
          </table:table-cell>
          <table:table-cell office:value-type="string" table:style-name="ce17">
            <text:p>1 931 761 759.2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5:0008002:127</text:p>
          </table:table-cell>
          <table:table-cell office:value-type="string" table:style-name="ce17">
            <text:p>67 477 670.6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5:0009002:13767</text:p>
          </table:table-cell>
          <table:table-cell office:value-type="string" table:style-name="ce17">
            <text:p>111 828 066.4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6:0005001:50</text:p>
          </table:table-cell>
          <table:table-cell office:value-type="string" table:style-name="ce17">
            <text:p>19 385 405.7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6:0005001:67</text:p>
          </table:table-cell>
          <table:table-cell office:value-type="string" table:style-name="ce17">
            <text:p>504 733 696.5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6:0005002:51</text:p>
          </table:table-cell>
          <table:table-cell office:value-type="string" table:style-name="ce17">
            <text:p>71 187 516.0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6:0005002:59</text:p>
          </table:table-cell>
          <table:table-cell office:value-type="string" table:style-name="ce17">
            <text:p>512 448 377.2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6:0012003:8820</text:p>
          </table:table-cell>
          <table:table-cell office:value-type="string" table:style-name="ce17">
            <text:p>529 155.3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6:0012017:1667</text:p>
          </table:table-cell>
          <table:table-cell office:value-type="string" table:style-name="ce17">
            <text:p>19 987 378.8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7:0001001:12734</text:p>
          </table:table-cell>
          <table:table-cell office:value-type="string" table:style-name="ce17">
            <text:p>197 529 546.0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10-03T00:00:00" table:style-name="ce18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7:0012008:4401</text:p>
          </table:table-cell>
          <table:table-cell office:value-type="string" table:style-name="ce17">
            <text:p>87 479 099.7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8:0009026:29</text:p>
          </table:table-cell>
          <table:table-cell office:value-type="string" table:style-name="ce17">
            <text:p>10 467 248.2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8:0010005:3044</text:p>
          </table:table-cell>
          <table:table-cell office:value-type="string" table:style-name="ce17">
            <text:p>5 053.0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9:0001001:1640</text:p>
          </table:table-cell>
          <table:table-cell office:value-type="string" table:style-name="ce17">
            <text:p>1 634.8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9:0003021:11418</text:p>
          </table:table-cell>
          <table:table-cell office:value-type="string" table:style-name="ce17">
            <text:p>356 317 745.8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10:0007001:8828</text:p>
          </table:table-cell>
          <table:table-cell office:value-type="string" table:style-name="ce17">
            <text:p>248 760.2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10:0007001:9</text:p>
          </table:table-cell>
          <table:table-cell office:value-type="string" table:style-name="ce17">
            <text:p>54 042 199.9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17:0100109:365</text:p>
          </table:table-cell>
          <table:table-cell office:value-type="string" table:style-name="ce17">
            <text:p>2 263 291.1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17:0110108:592</text:p>
          </table:table-cell>
          <table:table-cell office:value-type="string" table:style-name="ce17">
            <text:p>5 085 029.0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17:0110108:593</text:p>
          </table:table-cell>
          <table:table-cell office:value-type="string" table:style-name="ce17">
            <text:p>2 116 383.3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17:0130202:1315</text:p>
          </table:table-cell>
          <table:table-cell office:value-type="string" table:style-name="ce17">
            <text:p>2 795 130.0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17:0150104:144</text:p>
          </table:table-cell>
          <table:table-cell office:value-type="string" table:style-name="ce17">
            <text:p>2 474 754.0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style-name="ce18">
            <text:p>28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17:0150309:7854</text:p>
          </table:table-cell>
          <table:table-cell office:value-type="string" table:style-name="ce17">
            <text:p>42 223 369.3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17:0150309:7855</text:p>
          </table:table-cell>
          <table:table-cell office:value-type="string" table:style-name="ce17">
            <text:p>90 304 676.1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18:0000000:38425</text:p>
          </table:table-cell>
          <table:table-cell office:value-type="string" table:style-name="ce17">
            <text:p>2 194.7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18:0180704:404</text:p>
          </table:table-cell>
          <table:table-cell office:value-type="string" table:style-name="ce17">
            <text:p>470 230.3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19:0010206:339</text:p>
          </table:table-cell>
          <table:table-cell office:value-type="string" table:style-name="ce17">
            <text:p>131 379.5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20:0020415:523</text:p>
          </table:table-cell>
          <table:table-cell office:value-type="string" table:style-name="ce17">
            <text:p>5 032 477.3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20:0020441:1314</text:p>
          </table:table-cell>
          <table:table-cell office:value-type="string" table:style-name="ce17">
            <text:p>814 904.7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style-name="ce18">
            <text:p>28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21:0140413:480</text:p>
          </table:table-cell>
          <table:table-cell office:value-type="string" table:style-name="ce17">
            <text:p>771 526.8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style-name="ce18">
            <text:p>28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21:0140413:481</text:p>
          </table:table-cell>
          <table:table-cell office:value-type="string" table:style-name="ce17">
            <text:p>771 526.8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style-name="ce18">
            <text:p>28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22:0000000:105458</text:p>
          </table:table-cell>
          <table:table-cell office:value-type="string" table:style-name="ce17">
            <text:p>29 901.4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22:0020101:3094</text:p>
          </table:table-cell>
          <table:table-cell office:value-type="string" table:style-name="ce17">
            <text:p>167 915.0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22:0020101:3120</text:p>
          </table:table-cell>
          <table:table-cell office:value-type="string" table:style-name="ce17">
            <text:p>163 229.0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22:0020101:3121</text:p>
          </table:table-cell>
          <table:table-cell office:value-type="string" table:style-name="ce17">
            <text:p>4 686.0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22:0020101:3132</text:p>
          </table:table-cell>
          <table:table-cell office:value-type="string" table:style-name="ce17">
            <text:p>3 124.0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22:0020109:631</text:p>
          </table:table-cell>
          <table:table-cell office:value-type="string" table:style-name="ce17">
            <text:p>1 471 190.0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22:0020132:483</text:p>
          </table:table-cell>
          <table:table-cell office:value-type="string" table:style-name="ce17">
            <text:p>106 991.0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22:0020138:362</text:p>
          </table:table-cell>
          <table:table-cell office:value-type="string" table:style-name="ce17">
            <text:p>2 487 744.0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22:0020138:363</text:p>
          </table:table-cell>
          <table:table-cell office:value-type="string" table:style-name="ce17">
            <text:p>721 890.0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22:0020226:1200</text:p>
          </table:table-cell>
          <table:table-cell office:value-type="string" table:style-name="ce17">
            <text:p>1 123 103.5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22:0020226:1203</text:p>
          </table:table-cell>
          <table:table-cell office:value-type="string" table:style-name="ce17">
            <text:p>1 050 497.0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22:0020330:1937</text:p>
          </table:table-cell>
          <table:table-cell office:value-type="string" table:style-name="ce17">
            <text:p>2 703 152.0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22:0020330:1938</text:p>
          </table:table-cell>
          <table:table-cell office:value-type="string" table:style-name="ce17">
            <text:p>2 703 152.0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22:0020330:1939</text:p>
          </table:table-cell>
          <table:table-cell office:value-type="string" table:style-name="ce17">
            <text:p>1 351 576.0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22:0030618:467</text:p>
          </table:table-cell>
          <table:table-cell office:value-type="string" table:style-name="ce17">
            <text:p>2 057 631.7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22:0040125:400</text:p>
          </table:table-cell>
          <table:table-cell office:value-type="string" table:style-name="ce17">
            <text:p>871 306.1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10105:101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0:0010105:105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10301:20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10502:27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20110:1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20114:73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20114:73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40202:27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40213:7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40213:9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40225: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40225:7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40309:7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50104:25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50104:39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50309:160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2:0010105:10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6:0130202:63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6:0130202:66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6:0130203:2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6:0130203:4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6:0140401:5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6:0140404:3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6:0140404:5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6:0140405:2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6:0140405:3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6:0140408:14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6:0140412:11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6:0140415:12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6:0140415:15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6:0140415:8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6:0150401:92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6:0150402:17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6:0170402:1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6:0180519:16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6:0180519:6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6:0190106:5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6:0190402:8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6:0190403:17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6:0190801:17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6:0190907:4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6:0191006: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6:0191008:5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6:0191105:21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7:0020131: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7:0020225:22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7:0020229:97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7:0020410:11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7:0020437:15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7:0020454:15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7:0020455:6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7:0020547:5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7:0030146:5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7:0030254:30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7:0030301:13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7:0030301:26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7:0030301:28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7:0030305:19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7:0030305:36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7:0030306:1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7:0030306:18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7:0030306:22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7:0030306:22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7:0030306:25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7:0030306:3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7:0030307:32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7:0030307:36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7:0030307:38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7:0030308:18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7:0030308:6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7:0030309:35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7:0030312:12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7:0030312:17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7:0030312:19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7:0030312:20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7:0040221:5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1:0000000:358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1:0000000:401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1:0000000:401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1:0001014:227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1:0001025:3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1:0001025:4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1:0001036:256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1:0001045:2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1:0001080:2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1:0001080:5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1:0001083:6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1:0001092:1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1:0002003:9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1:0002004:11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1:0002004:8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1:0002004:9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1:0002005:10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1:0002005:10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1:0002005:10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1:0002005:11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1:0002005:198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1:0002005:2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1:0002005:3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1:0002005:7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1:0002005:8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1:0002005:8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1:0002006:13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1:0002006:5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1:0002006:6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1:0002007:13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1:0002007:7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1:0002008:4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1:0002008:6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1:0002008:6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1:0002009:10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1:0002009:10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1:0002009:1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1:0002009:12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1:0002009:2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1:0002009:4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1:0002009:5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1:0002009:6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1:0002009:6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1:0002009:9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1:0002010:10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1:0002010:10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1:0002010:11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1:0002010:12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1:0002010:1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1:0002010:13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1:0002010:13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1:0002010:227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1:0002010:3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1:0002010:3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1:0002010:5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1:0002010:8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1:0002011:100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1:0002011:1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1:0002012:13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1:0002012:7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1:0002014:102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1:0002014:11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1:0002014:11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1:0002014:12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1:0002014:14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1:0002014:2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1:0002014:449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1:0002014:4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1:0002014:513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1:0002014:523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1:0002014:5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1:0002014:639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1:0002014: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1:0002015:10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1:0002015:2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1:0002015: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1:0002015:7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1:0002016:100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1:0002016:11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1:0002016:14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1:0002016:386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1:0002016:7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1:0002017:2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1:0002017:2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1:0002017:4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1:0002017:4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1:0002017:6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1:0002017:9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1:0002018:10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1:0002018:10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1:0002018:14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1:0002018:14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1:0002018:16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1:0002018:6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1:0002018: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1:0002019:1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1:0002019:6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1:0002019:7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1:0002020:286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1:0002020: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1:0002021:1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1:0002021:196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1:0002021:3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1:0002021:5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1:0002022:10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1:0002022:1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1:0002022:1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1:0002022:3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1:0002023:10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1:0002023:10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1:0002023:6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1:0002023: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1:0002024:4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1:0002025:10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1:0002025:195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1:0002025:6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1:0002025:8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1:0002025:8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1:0002026:1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1:0002026:11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1:0002026: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1:0002026:2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1:0002026: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1:0002026:6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1:0002027: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1:0002027:2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1:0002027:2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1:0002028:1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1:0002028:4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1:0003000:6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1:0003001:10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1:0003001:10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1:0003001:10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1:0003001:10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1:0003001:10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1:0003001:11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1:0003001:3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1:0003001:4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1:0003001:4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1:0003001:9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1:0003002:1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1:0003002:3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1:0003002:4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1:0003003:2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1:0003003:240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1:0003003: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1:0003003:6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1:0003003:6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1:0003003: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1:0003004:4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1:0003004:6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1:0003004:6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1:0003004:9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1:0003004:9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1:0003004:9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1:0003005:245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1:0003005:3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1:0003005:6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1:0003005:7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1:0003005:9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1:0003006:4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1:0003006:5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1:0003006:5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1:0003006:6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1:0003006:6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1:0003007:1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1:0003007: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1:0003007:364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1:0003007:4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1:0003008: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1:0003008:1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1:0003008:1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1:0003008:4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1:0003009:311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1:0003009: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1:0003009:5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1:0003009:8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1:0003009:8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1:0003010:100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1:0003010:10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1:0003010:11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1:0003010:11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1:0003010:11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1:0003010:2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1:0003010:2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1:0003010:2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1:0003010: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1:0003010:421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1:0003010:4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1:0003010:6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1:0003010:6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1:0003010:8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1:0003010:8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1:0003010:9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1:0003010:9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1:0003011:1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1:0003011:5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1:0003011:5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1:0003011:5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1:0003011:9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1:0003012:2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1:0003013:2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1:0003013:4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1:0003013:5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1:0003014:3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1:0003014:3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1:0003014: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1:0003015:254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1:0003016:12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1:0003016:12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1:0003016:13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1:0003016:1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1:0003016:2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1:0003016:4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1:0003016:5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1:0003016:7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1:0003016:8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1:0003016:9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1:0003017:10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1:0003017:3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1:0003017:3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1:0003017:3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1:0003017:8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1:0003017:9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1:0003018:1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1:0003018:423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1:0003018:4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1:0003018:517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1:0003018:8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1:0003018:9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1:0003018:9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1:0003019:1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1:0003019:1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1:0003019:6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1:0003020:1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1:0003020: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1:0003020:254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1:0003022:1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1:0003022:2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1:0003022:2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1:0003022:3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1:0003022:3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1:0003023:250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1:0003023:2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1:0003023:2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1:0003023:3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1:0003023:5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1:0003023:5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1:0003024:4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1:0003024:4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1:0003024:8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1:0003024:8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1:0003024:9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1:0003025:100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1:0003025:2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1:0003025:3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1:0003026:101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1:0003026:1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1:0003026: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1:0003026:5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1:0003026:5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1:0003026: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1:0003026:7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1:0003027:10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1:0003027:10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1:0003027:12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1:0003027:2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1:0003027:361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1:0003027:4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1:0003027:7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1:0003027:8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1:0003027:9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1:0003028: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1:0003029:1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1:0003029:1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1:0003029:2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1:0003029:8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1:0003030:1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1:0003030:6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1:0003031:2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1:0003031:4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1:0003031:4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1:0003031: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1:0003032:1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1:0003032:2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1:0003032: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1:0003032: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1:0003033: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1:0003033:6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1:0003033:7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1:0003034:2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1:0003034:4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1:0003035:2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1:0003035:4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1:0003035:5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1:0003035:7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1:0003035:7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1:0003036:3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1:0003036:444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1:0003036:444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1:0003036:4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1:0003037:2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1:0003037:3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1:0003037:3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1:0003039:1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1:0003039: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1:0003040:11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1:0003040:1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1:0003040:13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1:0003040:4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1:0003040:6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1:0003040: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1:0003041:10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1:0003041:10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1:0003041:10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1:0003041:4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1:0003041: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1:0003041:6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1:0003041:7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1:0003041:9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1:0003042:12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1:0003042:13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1:0003042:13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1:0003042:14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1:0003042: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1:0003042:9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1:0003043:10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1:0003043:10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1:0003043:11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1:0003043:437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1:0003043:5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1:0003044:10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1:0003044:11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1:0003044:1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1:0003044:4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1:0003045: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1:0003048:2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1:0003048:3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1:0003048: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1:0003048: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1:0003049:1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1:0003049: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1:0003049:271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1:0003049:4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1:0003049:4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1:0003049:5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1:0003049:5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1:0003049:7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1:0003050:10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1:0003050:1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1:0003050:2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1:0003050: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1:0003050:6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1:0003051:10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1:0003051:2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1:0003051: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1:0003051:9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1:0003051:9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1:0003051:9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1:0003052:11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1:0003052:11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1:0003052: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1:0003052:8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1:0003052:9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1:0003052:9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1:0003053:344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1:0003053:3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1:0003053:7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1:0003053:8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1:0003054:3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1:0003055:11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1:0003055:12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1:0003055:13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1:0003055:13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1:0003055:3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1:0003055:4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1:0003055:5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1:0003056:1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1:0003056:2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1:0003056:3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1:0003057:2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1:0003057:3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1:0003057:5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1:0003057:6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1:0003057:7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1:0003057:8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1:0003057:9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1:0003058:1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1:0003058: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1:0003059: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1:0003059:2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1:0003059: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1:0003060: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1:0004000:3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1:0004000: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1:0004001:2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1:0004001:4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1:0004001:7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1:0004002:10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1:0004002:12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1:0004002:1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1:0004002:17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1:0004002:18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1:0004002:19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1:0004002:19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1:0004002:2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1:0004002:3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1:0004002:4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1:0004002:4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1:0004002: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1:0004002:6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1:0004002:6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1:0004002:701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1:0004002:7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1:0004002:8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1:0004002:8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1:0004003:10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1:0004003:373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1:0004003:3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1:0004003:8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1:0004003:9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1:0004004:1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1:0004004:199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1:0004004:5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1:0004004:5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1:0004004:6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1:0004005:2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1:0004006:1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1:0004006:3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1:0004006: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1:0004007:101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1:0004007:13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1:0004007:13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1:0004007:16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1:0004007:18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1:0004007:19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1:0004007:24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1:0004007:27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1:0004007:4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1:0004008:19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1:0004008:3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1:0004008:3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1:0004008:4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1:0004008:5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1:0004008:9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1:0004008:9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1:0004009:10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1:0004009:11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1:0004009:12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1:0004009:279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1:0004009:2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1:0004009:3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1:0004009:329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1:0004009:3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1:0004009: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1:0004009:4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1:0004009:4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1:0004009:4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1:0004009:5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1:0004010:12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1:0004010:572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1:0004010:8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1:0004010:9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1:0004011:10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1:0004011:2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1:0004011:2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1:0004011:2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1:0004011:3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1:0004011:4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1:0004011:6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1:0004011:8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1:0004011:9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1:0004011:9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1:0004012:11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1:0004012:1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1:0004012:2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1:0004012:665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1:0004012:7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1:0004012:8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1:0004013:11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1:0004013:11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1:0004013:12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1:0004013:13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1:0004013:14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1:0004013:14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1:0004013:1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1:0004013:2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1:0004013:374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1:0004013:4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1:0004013:4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1:0004013:6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1:0004013: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1:0004014:1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1:0004014:4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1:0004014:555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1:0004014:5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1:0004014:6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1:0004014:9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1:0004015:306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1:0004016:12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1:0004016:1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1:0004016:14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1:0004016:14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1:0004016:3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1:0004017:1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1:0004017:2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1:0004017:4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1:0004017: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1:0004017:6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1:0004018:11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1:0004018:1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1:0004018:16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1:0004018:17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1:0004018:3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1:0004018:5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1:0004018:6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1:0004018:7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1:0004019:11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1:0004019:12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1:0004019:13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1:0004019:15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1:0004019:5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1:0004020:2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1:0004020:3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1:0004020:5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1:0004020: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1:0004021:1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1:0004021:7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1:0004022:3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1:0004022:4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1:0004022:4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1:0004023:10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1:0004023:12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1:0004023:1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1:0004023:2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1:0004023:718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1:0004024:3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1:0004025:1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1:0004025:5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1:0004026:6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1:0004028:10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1:0004028:6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1:0004028:8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1:0004029:100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1:0004030: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1:0004030:6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1:0004030:6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1:0004030:8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1:0004031:100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1:0004032:1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1:0004032:358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1:0004032:359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1:0004032:8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1:0004033:1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1:0004033:260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1:0004033:260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1:0004033:260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1:0004034:2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1:0004034:301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1:0004040:2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1:0004040:2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1:0004040:480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1:0004040:5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1:0004040:5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1:0004040:5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1:0004041:3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1:0004041:4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1:0004041:4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1:0004041:747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1:0004041:747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1:0004042:100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1:0004042:2244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1:0004042:2245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1:0004042:5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1:0004042:701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1:0004042:7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1:0004044:327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1:0004044:7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1:0004044:8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1:0004044:8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1:0004045:4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1:0004045:5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1:0004046:787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1:0005001:100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1:0005001:10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1:0005001:101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1:0005001:11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1:0005001:15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1:0005001: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1:0005001:3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1:0005001:567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1:0005001:6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1:0005001:9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1:0005002: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1:0005002:1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1:0005002:499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1:0005002:6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1:0005002:8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1:0005002:8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1:0005002:9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1:0005003:3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1:0005003:417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1:0005003:4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1:0005003:5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1:0005003:6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1:0005003:8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1:0005004:10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1:0005004:10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1:0005004:11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1:0005004:13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1:0005004:14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1:0005004:15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1:0005004:2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1:0005004:512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1:0005004:5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1:0005004:7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1:0005005:102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1:0005006:1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1:0005006:101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1:0005006:11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1:0005006:11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1:0005006:13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1:0005006:1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1:0005006:5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1:0005006:5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1:0005007: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1:0005007: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1:0005008:10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1:0005008:11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1:0005008:11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1:0005008:1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1:0005008:13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1:0005008:13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1:0005008:13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1:0005008:500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1:0005008:541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1:0005008:673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1:0005008:713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1:0005008:733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1:0005008:7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1:0005008:8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1:0005009:3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1:0005009:5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1:0005009:5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1:0005010:6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1:0005011:2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1:0005011: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1:0005012:10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1:0005012:3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1:0005012:475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1:0005012:539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1:0005013:100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1:0005013:3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1:0005013:3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1:0005013:9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1:0005014:163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1:0005014:9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1:0005016:388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1:0005016:441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1:0005016: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1:0005017:1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1:0005017:4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1:0005017:4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1:0005017:8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1:0005018:100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1:0005018:1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1:0005018:2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1:0005018:3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1:0005018:6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1:0005018:6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1:0005018:729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1:0005018:780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1:0005018:882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1:0005020:447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1:0005021: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1:0006000:3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1:0006000:3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1:0006000:4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1:0006001: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1:0006003:100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1:0006003:1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1:0006004:100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1:0006004:100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1:0006004: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1:0006004:5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1:0006005:2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1:0006005:5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1:0006005:6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1:0006005:7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1:0006005:8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1:0006006:2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1:0006007:2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1:0006007:3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1:0006007:5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1:0006007:7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1:0006008:1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1:0006008:2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1:0006008:2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1:0006009: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1:0006010: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1:0006010: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1:0006011:1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1:0006011:3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1:0006011:4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1:0006011:5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1:0006011: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1:0006011:7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1:0006012:3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1:0006012:3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1:0006012:5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1:0006012:5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1:0006012:6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1:0006012:7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1:0006012:9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1:0006013:10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1:0006013:11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1:0006013:11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1:0006013:1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1:0006013:1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1:0006013:3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1:0006013:340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1:0006013:6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1:0006013:6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1:0006013: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1:0006014: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1:0006014:4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1:0006014:4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1:0006014:7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1:0006015:1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1:0006015:11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1:0006015:376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1:0006015:3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1:0006015:7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1:0006015:9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1:0006016:3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1:0006016:4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1:0006016:5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1:0006016:5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1:0006017:100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1:0006017:100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1:0006017:100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1:0006017:3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1:0006017:320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1:0006018:6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1:0006018:7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1:0006019: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1:0006020:3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1:0006020:7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1:0006020:8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1:0006022:1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1:0006022:2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1:0006022:202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1:0006022:2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1:0006022:3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1:0006022:4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1:0006023:12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1:0006023:13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1:0006023:16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1:0006023:17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1:0006023:2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1:0006023:24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1:0006023:25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1:0006023:26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1:0006023:3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1:0006023:630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1:0006023:8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1:0006023:8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1:0006023:8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1:0006023: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1:0006024:2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1:0006024:3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1:0006024:513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1:0006024:6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1:0006024:6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1:0006024:7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1:0006024:9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1:0006025:11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1:0006025:12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1:0006025:2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1:0006025:477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1:0006025:7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1:0006026:7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1:0006027:1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1:0006027:2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1:0006027:4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1:0006027:5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1:0006027:5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1:0006027:6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1:0006027:7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1:0006027:8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1:0006028:1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1:0006028:2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1:0006028:330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1:0006028:4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1:0006028:7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1:0006028:7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1:0006029:1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1:0006029:3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1:0006030:4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1:0006030:4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1:0006030:498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1:0006030:5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1:0006030:5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1:0006030:576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1:0006030:6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1:0006030:6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1:0006030:7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1:0006030:7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1:0006030:7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1:0006033:469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1:0006040:4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2:0005001:10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2:0007002:3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2:0007002:6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2:0007003:7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2:0024007:1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2:0024007:2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2:0024011:206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2:0024018:2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2:0024024:1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2:0024024:3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2:0024024:5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2:0024026: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2:0024027:1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2:0024027:2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2:0024027:3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2:0024027: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2:0024028:1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2:0024028: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2:0024029:4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2:0024029:6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2:0024030:1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2:0024030:4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2:0024030:9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3:0001001:12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3:0002005:209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3:0003001:100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3:0003002: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3:0003002:3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3:0003002: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3:0003002:4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3:0003002:4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3:0003003:1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3:0003003:1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3:0003004: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3:0003004:2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3:0003004:3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3:0003005:1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3:0003005:665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3:0003005:713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3:0003005:7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3:0003006:1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3:0003006:13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3:0003006:4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3:0003006: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3:0003006:8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3:0003007:1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3:0003007:2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3:0003007:3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3:0003007:4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3:0003007:558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3:0003007: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3:0003008:176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3:0003008:1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3:0003008: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3:0003009:1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3:0003009:1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3:0003009:3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3:0003009:3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3:0003009:503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3:0003009:505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3:0003009:507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3:0003009:6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3:0003009:8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3:0003010:10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3:0003010:1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3:0003010: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3:0003010:5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3:0003010:5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3:0003010:6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3:0003010:7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3:0003010:8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3:0003010:9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3:0003011:2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3:0003011:3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3:0003011: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3:0003012:1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3:0003012:2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3:0003012:3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3:0003012:3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3:0003012:3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3:0003012:3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3:0003013:12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3:0003013:12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3:0003013:12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3:0003013:376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3:0003013: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3:0003013:4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3:0003013:4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3:0003013:4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3:0003013:6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3:0003013:7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3:0003013:8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3:0003013:8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3:0003014:11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3:0003014:1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3:0003014:5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3:0003014:672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3:0003014:7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3:0003014:7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3:0003015: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3:0003015:5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3:0003016: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3:0003017:10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3:0003023:4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3:0003023:4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3:0003023:559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3:0003023:6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3:0003025:10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3:0003025:1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3:0003025:2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03:0003025:6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03:0003025:7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03:0003025:7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03:0003026: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03:0004001:1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03:0004001:4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03:0004001:5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03:0004001:5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03:0004001:6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03:0004001:6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03:0004005:4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03:0004005:4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03:0004005:4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03:0004005:535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03:0004012:100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03:0004012:100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03:0004012:3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03:0004012:3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03:0004012:5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03:0004012: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03:0010000:10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03:0010008:104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03:0010008:5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03:0010008:5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03:0010008:9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03:0010009: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03:0010010:2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04:0001001:14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04:0001001:22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04:0001001:3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04:0001001:4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4:0001002:5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4:0001003:324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4:0001003:339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4:0001003:3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4:0001003:6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4:0001003:6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4:0001004:3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4:0001004:4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4:0001004:4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4:0001004:5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04:0001005:6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04:0001005:6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04:0001006:6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04:0001006:9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04:0001007:100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04:0001007:10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04:0001007:2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04:0001007:6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04:0001007:6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04:0001007:6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04:0001007:8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04:0001007:9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04:0001011:4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04:0001011:5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04:0001014:6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04:0001014:6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04:0001016:6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04:0001017:100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04:0001017:4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04:0001018:17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04:0001019:10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04:0001019:16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04:0001021:168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04:0001021:2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04:0001021: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04:0003002:5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04:0003002:5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04:0003006:11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05:0001001:100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05:0001001:11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05:0001001:11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05:0001001:11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05:0001001:12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05:0001001:2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05:0001001:2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05:0001001:2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05:0001001:6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05:0001001:6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05:0001001:8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05:0001002:1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05:0001002:1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05:0001002:2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05:0001002:3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05:0001002:573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05:0001002:6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05:0001002:9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05:0001003:3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05:0001004:1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05:0001004:1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05:0001004:4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05:0001004:6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05:0001005:264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05:0001005:2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05:0001005: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05:0001005: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05:0001006:1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05:0001006:2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05:0001006:2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05:0001006:3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05:0001007:1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05:0001007:4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05:0001007:5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05:0001008:4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05:0001008:4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05:0001008:5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05:0001009:100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05:0001009:11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05:0001009:11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05:0001009:13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05:0001009:13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05:0001009:2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05:0001009:2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05:0001009:876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05:0001009:8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05:0001009: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05:0001009:9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05:0001011:2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05:0001011:9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05:0001018: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05:0001020:406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05:0001020:429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05:0001020:6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05:0002001:1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05:0002001:1060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05:0002001:1102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05:0002001:3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05:0002001: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05:0002001:7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05:0002002:10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05:0002002:12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05:0002004:1434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05:0002004:1435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05:0002004:322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05:0002004:322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05:0002004:323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05:0002004:368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05:0002004:368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05:0002004:368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05:0002004:368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05:0006006:2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06:0002008:1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06:0002008:9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06:0011007:363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07:0005004:10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07:0007001:2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07:0007001:6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07:0007001:7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07:0007001:846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07:0007001:846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07:0007001:8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07:0007001:9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07:0007002:8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07:0007003:3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07:0007003:4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07:0007003: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07:0007003:6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07:0007003:6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07:0007003:7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07:0007003:7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07:0007004:283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07:0007004:4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07:0007004: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07:0007006:359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07:0007006: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07:0007006:4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07:0007007:1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07:0007007:3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07:0007007:4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07:0012008:410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07:0012008: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08:0001009:725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08:0004010: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08:0010003:5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08:0012005:2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09:0001001:163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09:0001002:1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09:0004003:8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09:0004003:8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09:0004003:8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09:0004003:8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09:0004003:8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09:0004004:1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09:0004004:10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09:0004004:10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09:0004004:12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09:0004004:4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09:0004004:8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09:0004004:8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09:0004004:9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09:0004004:9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09:0004004:9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09:0005015:1109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09:0005016:10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09:0005016:13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09:0005016:249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10:0006001:7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16:0010105:2518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16:0010105:2809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77:16:0010105:2811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77:17:0110504:1925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77:17:0110504:1925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77:17:0110504:632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77:17:0110504:632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77:17:0110504:634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77:17:0110504:634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77:17:0140116: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77:17:0140116:332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77:17:0140116:524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77:17:0140116:524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77:17:0140116:644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77:17:0140116:745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77:17:0140116:745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77:17:0140116:745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77:18:0170213:39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77:18:0170213:39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77:18:0170213:39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77:19:0020314:32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77:20:0020415:50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77:21:0150506:21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77:22:0030231:52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77:22:0030323:40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0b12166f2e8450443a8fb48737d112f0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2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0-10T06:52:22Z</meta:creation-date>
    <dc:date>2023-10-10T06:54:14Z</dc:date>
  </office:meta>
</office:document-meta>
</file>