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75</text:p>
          </table:table-cell>
          <table:table-cell table:number-columns-repeated="3" table:style-name="ce3"/>
          <table:table-cell office:value-type="string" table:style-name="ce4">
            <text:p>11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6026:1888</text:p>
          </table:table-cell>
          <table:table-cell office:value-type="string" table:style-name="ce8">
            <text:p>30 020.60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2006:60</text:p>
          </table:table-cell>
          <table:table-cell office:value-type="string" table:style-name="ce8">
            <text:p>68 341 998.48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9:1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08:18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38:346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306:225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306:51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12:116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312:46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7:191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25:39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01:1000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01:56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6:65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13:49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6:3232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8:7073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42:23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5021:3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5021:4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4012:19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4012:2188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4012:33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8:26996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10:44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6005:3302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8T00:00:00" table:number-columns-spanned="2" table:number-rows-spanned="1" table:style-name="ce22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4004:100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000000:9942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4:6351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116:22275</text:p>
          </table:table-cell>
          <table:table-cell office:value-type="date" office:date-value="2023-10-04T00:00:00" table:style-name="ce9">
            <text:p>04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0d9cd2d77a48f4b54516b96df4169b9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1T05:42:39Z</meta:creation-date>
    <dc:date>2023-10-11T06:20:17Z</dc:date>
  </office:meta>
</office:document-meta>
</file>