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76</text:p>
          </table:table-cell>
          <table:table-cell table:number-columns-repeated="3" table:style-name="ce3"/>
          <table:table-cell office:value-type="string" table:style-name="ce4">
            <text:p>11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6">
            <text:p>6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1" table:style-name="ce6">
            <text:p>3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7:131</text:p>
          </table:table-cell>
          <table:table-cell office:value-type="string" table:style-name="ce8">
            <text:p>4 248 161.4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90801:267</text:p>
          </table:table-cell>
          <table:table-cell office:value-type="string" table:style-name="ce8">
            <text:p>1 945 021.8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104:313</text:p>
          </table:table-cell>
          <table:table-cell office:value-type="string" table:style-name="ce8">
            <text:p>3 703 827.6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13:19</text:p>
          </table:table-cell>
          <table:table-cell office:value-type="string" table:style-name="ce8">
            <text:p>2 084 472.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54:857</text:p>
          </table:table-cell>
          <table:table-cell office:value-type="string" table:style-name="ce8">
            <text:p>3 163 769.5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118:66</text:p>
          </table:table-cell>
          <table:table-cell office:value-type="string" table:style-name="ce8">
            <text:p>244 588.9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18:67</text:p>
          </table:table-cell>
          <table:table-cell office:value-type="string" table:style-name="ce8">
            <text:p>240 407.8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54:168</text:p>
          </table:table-cell>
          <table:table-cell office:value-type="string" table:style-name="ce8">
            <text:p>563 666.5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54:169</text:p>
          </table:table-cell>
          <table:table-cell office:value-type="string" table:style-name="ce8">
            <text:p>1 186 150.9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101:117</text:p>
          </table:table-cell>
          <table:table-cell office:value-type="string" table:style-name="ce8">
            <text:p>1 451 668.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61:0020276:11</text:p>
          </table:table-cell>
          <table:table-cell office:value-type="string" table:style-name="ce8">
            <text:p>572 871.1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72:54</text:p>
          </table:table-cell>
          <table:table-cell office:value-type="string" table:style-name="ce8">
            <text:p>60 455 427.9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80:2961</text:p>
          </table:table-cell>
          <table:table-cell office:value-type="string" table:style-name="ce8">
            <text:p>3 459 350.5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30:4357</text:p>
          </table:table-cell>
          <table:table-cell office:value-type="string" table:style-name="ce8">
            <text:p>399 191.7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12:31</text:p>
          </table:table-cell>
          <table:table-cell office:value-type="string" table:style-name="ce8">
            <text:p>486 468 546.3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4012:97</text:p>
          </table:table-cell>
          <table:table-cell office:value-type="string" table:style-name="ce8">
            <text:p>1 112 168 660.2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20:1003</text:p>
          </table:table-cell>
          <table:table-cell office:value-type="string" table:style-name="ce8">
            <text:p>1 193 275 445.7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20:1004</text:p>
          </table:table-cell>
          <table:table-cell office:value-type="string" table:style-name="ce8">
            <text:p>493 255 537.8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45:5128</text:p>
          </table:table-cell>
          <table:table-cell office:value-type="string" table:style-name="ce8">
            <text:p>111 167.3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1004:2171</text:p>
          </table:table-cell>
          <table:table-cell office:value-type="string" table:style-name="ce8">
            <text:p>12 817 704.0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5011:12</text:p>
          </table:table-cell>
          <table:table-cell office:value-type="string" table:style-name="ce8">
            <text:p>540 222 481.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21006:13917</text:p>
          </table:table-cell>
          <table:table-cell office:value-type="string" table:style-name="ce8">
            <text:p>1 935 718.7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1006:13918</text:p>
          </table:table-cell>
          <table:table-cell office:value-type="string" table:style-name="ce8">
            <text:p>2 408 434.3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21006:13919</text:p>
          </table:table-cell>
          <table:table-cell office:value-type="string" table:style-name="ce8">
            <text:p>4 398 646.5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4030:60</text:p>
          </table:table-cell>
          <table:table-cell office:value-type="string" table:style-name="ce8">
            <text:p>28 892 191.1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24030:79</text:p>
          </table:table-cell>
          <table:table-cell office:value-type="string" table:style-name="ce8">
            <text:p>134 061 033.4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24030:82</text:p>
          </table:table-cell>
          <table:table-cell office:value-type="string" table:style-name="ce8">
            <text:p>479 357 846.8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3010:16</text:p>
          </table:table-cell>
          <table:table-cell office:value-type="string" table:style-name="ce8">
            <text:p>253 424 039.0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3010:91</text:p>
          </table:table-cell>
          <table:table-cell office:value-type="string" table:style-name="ce8">
            <text:p>351 971 977.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1008:155</text:p>
          </table:table-cell>
          <table:table-cell office:value-type="string" table:style-name="ce8">
            <text:p>197 365 124.2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8T00:00:00" table:style-name="ce9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3012:1008</text:p>
          </table:table-cell>
          <table:table-cell office:value-type="string" table:style-name="ce8">
            <text:p>73 069 674.6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3012:2238</text:p>
          </table:table-cell>
          <table:table-cell office:value-type="string" table:style-name="ce8">
            <text:p>11 740 153.2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4008:10</text:p>
          </table:table-cell>
          <table:table-cell office:value-type="string" table:style-name="ce8">
            <text:p>355 626 318.0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5003:2139</text:p>
          </table:table-cell>
          <table:table-cell office:value-type="string" table:style-name="ce8">
            <text:p>26 355 567.5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5003:2152</text:p>
          </table:table-cell>
          <table:table-cell office:value-type="string" table:style-name="ce8">
            <text:p>45 405 991.8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5:0010002:11982</text:p>
          </table:table-cell>
          <table:table-cell office:value-type="string" table:style-name="ce8">
            <text:p>89 121 604.3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6004:1003</text:p>
          </table:table-cell>
          <table:table-cell office:value-type="string" table:style-name="ce8">
            <text:p>137 350 377.5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4003:10439</text:p>
          </table:table-cell>
          <table:table-cell office:value-type="string" table:style-name="ce8">
            <text:p>9 247 596.4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01001:185</text:p>
          </table:table-cell>
          <table:table-cell office:value-type="string" table:style-name="ce8">
            <text:p>779 717 054.3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0:0006001:3919</text:p>
          </table:table-cell>
          <table:table-cell office:value-type="string" table:style-name="ce8">
            <text:p>40 031.4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18368</text:p>
          </table:table-cell>
          <table:table-cell office:value-type="string" table:style-name="ce8">
            <text:p>3 817 549.5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316:70956</text:p>
          </table:table-cell>
          <table:table-cell office:value-type="string" table:style-name="ce8">
            <text:p>2 505 691.8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20316:70957</text:p>
          </table:table-cell>
          <table:table-cell office:value-type="string" table:style-name="ce8">
            <text:p>2 533 909.0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20316:70958</text:p>
          </table:table-cell>
          <table:table-cell office:value-type="string" table:style-name="ce8">
            <text:p>2 878 159.5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000000:34634</text:p>
          </table:table-cell>
          <table:table-cell office:value-type="string" table:style-name="ce8">
            <text:p>2 917 238.2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000000:38424</text:p>
          </table:table-cell>
          <table:table-cell office:value-type="float" office:value="102.48" table:style-name="ce8">
            <text:p>102.4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80704:402</text:p>
          </table:table-cell>
          <table:table-cell office:value-type="string" table:style-name="ce8">
            <text:p>96 068.5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80704:403</text:p>
          </table:table-cell>
          <table:table-cell office:value-type="string" table:style-name="ce8">
            <text:p>182 024.6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80704:405</text:p>
          </table:table-cell>
          <table:table-cell office:value-type="string" table:style-name="ce8">
            <text:p>10 112.4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80707:315</text:p>
          </table:table-cell>
          <table:table-cell office:value-type="string" table:style-name="ce8">
            <text:p>234 083.4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80708:412</text:p>
          </table:table-cell>
          <table:table-cell office:value-type="string" table:style-name="ce8">
            <text:p>4 526.2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80708:416</text:p>
          </table:table-cell>
          <table:table-cell office:value-type="string" table:style-name="ce8">
            <text:p>10 239.4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80708:417</text:p>
          </table:table-cell>
          <table:table-cell office:value-type="string" table:style-name="ce8">
            <text:p>4 808.0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518:1502</text:p>
          </table:table-cell>
          <table:table-cell office:value-type="string" table:style-name="ce8">
            <text:p>4 698 209.0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000000:41621</text:p>
          </table:table-cell>
          <table:table-cell office:value-type="string" table:style-name="ce8">
            <text:p>5 397 030.6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50202:901</text:p>
          </table:table-cell>
          <table:table-cell office:value-type="string" table:style-name="ce8">
            <text:p>648 253.5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00000:105459</text:p>
          </table:table-cell>
          <table:table-cell office:value-type="string" table:style-name="ce8">
            <text:p>487 300.0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20101:3119</text:p>
          </table:table-cell>
          <table:table-cell office:value-type="string" table:style-name="ce8">
            <text:p>351 450.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20101:3123</text:p>
          </table:table-cell>
          <table:table-cell office:value-type="string" table:style-name="ce8">
            <text:p>443 608.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101:3125</text:p>
          </table:table-cell>
          <table:table-cell office:value-type="string" table:style-name="ce8">
            <text:p>8 591.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01:3129</text:p>
          </table:table-cell>
          <table:table-cell office:value-type="string" table:style-name="ce8">
            <text:p>360 041.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8T00:00:00" table:style-name="ce9">
            <text:p>28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109:630</text:p>
          </table:table-cell>
          <table:table-cell office:value-type="string" table:style-name="ce8">
            <text:p>1 471 190.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style-name="ce9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20221:1071</text:p>
          </table:table-cell>
          <table:table-cell office:value-type="string" table:style-name="ce8">
            <text:p>14 641.2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114:456</text:p>
          </table:table-cell>
          <table:table-cell office:value-type="string" table:style-name="ce8">
            <text:p>1 718 738.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14:457</text:p>
          </table:table-cell>
          <table:table-cell office:value-type="string" table:style-name="ce8">
            <text:p>1 620 524.4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18:1216</text:p>
          </table:table-cell>
          <table:table-cell office:value-type="string" table:style-name="ce8">
            <text:p>133 284.7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118:1217</text:p>
          </table:table-cell>
          <table:table-cell office:value-type="string" table:style-name="ce8">
            <text:p>132 166.2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254:1113</text:p>
          </table:table-cell>
          <table:table-cell office:value-type="string" table:style-name="ce8">
            <text:p>14 502 282.2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style-name="ce9">
            <text:p>02.10.2023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2:36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12:36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212:3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301:3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502:55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502:58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502:58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502:61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502:61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502:9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502:9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2:0010105:9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10712:4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10714:1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10717: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10720:3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10721:1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10721:6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10727:1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30201:1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30202:1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30202:22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30202:27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30202:28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30202:59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30202:6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30202:64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30202:6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30202:65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30202:67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30203:17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30203:9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40416:24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40434:17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305:22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80511:7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90801:17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1401:13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91401:5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00000:72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111:5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330:50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454:74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454:75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455:6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455:6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455:9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455:9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459:1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463:20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463:2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463:32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516:38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240: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241:2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312:24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312:24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312:28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312:29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312:5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312:6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312:7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313:1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313:4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313: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313:7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314:19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314:21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314:22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314:22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315:7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315:8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315:8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315:8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316:6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319:1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320:5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320:8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320:9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321:13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321:19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321:4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321:4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322:3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328:16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328:8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601:24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618:7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40312:9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54:0020307:13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0000:422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1023:4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1030:8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3024:5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3030:5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12:10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12:11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12:1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12:3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12:9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34: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2:100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2:2244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2:2245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6028:330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6030:4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07002:8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7003:11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9002:10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09004:1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09004:3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15002:3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15013:1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18002: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19004:3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19004:3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19005:1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9007:100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9007:132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19007:132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19008:2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19008:2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19009: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19009: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9010:653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19010:719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21006:10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21006:1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21006:4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25014: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25017:3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3:0000000:348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3:0002007:1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3:0002007:6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3:0002007:6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3:0002008:2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3:0002010:1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3:0002010:100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3:0002010:101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3:0002010:1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3:0002010:2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3:0002010:2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3:0002010:3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2010:3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2010:346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3010:11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4011:199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3:0004011:20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3:0005022:336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6027:112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9006: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1008:6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1016:9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1021:2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2003:1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2004:4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2005:16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2012:12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2023:2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3002:100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3002:1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3002:4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3002:4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3002:6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3002:6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3002:6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3002:6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3002:7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3004:1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3004:14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3004:221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3006:4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3016:144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3016:147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3018:14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4001:13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4001:15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4008:326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5008:1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2004:323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02004:328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02005:334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2007: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2007:985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4001:4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5005:11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5006:10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5008:1893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5008:19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05008:22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6005:2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9002:1238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8T00:00:00" table:number-columns-spanned="2" table:number-rows-spanned="1" table:style-name="ce22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6:0002003:3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6:0002003:4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6:0002017:8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6:0002017:9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6:0007001:1442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6:0011007:363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7:0000000:1020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7:0005009:2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7:0005009:3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7:0008006:1307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7:0008006:1307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7:0008006:4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7:0008006: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7:0010004:781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7:0012004:100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7:0012004:100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7:0012004:100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12004:10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12004:10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12004:13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12004:3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12004:335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12004:335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12004:335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12004:335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12004:335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12004:335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12004:335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12004:339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12004:339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12004:339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12004:339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12004:339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12004:339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12004:339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12004:340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12004:340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12004:340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12004:340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12004:340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7:0012004:340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7:0012004:343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7:0012004:344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7:0012004:345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7:0012004:346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7:0012004:367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7:0012004:368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7:0012004:4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7:0012004:8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7:0012006:103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7:0012006:103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7:0012006:11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7:0012006:13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7:0012006:14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7:0012006:18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7:0012006:475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7:0012006:475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7:0012006:476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7:0012006:476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7:0012006:481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7:0012006:482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7:0012006:486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7:0012006:486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12006:492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12006:492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12006:492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7:0012006:5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7:0012006:6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7:0012006:8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7:0012012:173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7:0012012: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7:0012012: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7:0014002:232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7:0014002:6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7:0015002:12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7:0015002:12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7:0015002:14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7:0015002:14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7:0015002:645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7:0015002:7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7:0015003:2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7:0015003:3337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7:0015003:3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16003:4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16003:529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17002:501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05006:192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12005: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1012:6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8T00:00:00" table:number-columns-spanned="2" table:number-rows-spanned="1" table:style-name="ce22">
            <text:p>2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3021:13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3021:17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3023:15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4003:1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4004:5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0:0007001:118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6:0010105:2518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000000:1306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000000:322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10502:137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10502:137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10504:1925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10504:1925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10504:631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10504:632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10504:632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10504:632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10504:633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10504:634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10504:634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40116:1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40116:13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40116:15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40116:1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40116:1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40116:1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40116:2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40116:2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40116:2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40116:524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40116:5806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40116:6517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40116:7450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40116:7451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40116:745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8:0190520:444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21:0151902:91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22:0000000:105492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22:0020109:128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09-29T00:00:00" table:number-columns-spanned="2" table:number-rows-spanned="1" table:style-name="ce22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22:0030502:929</text:p>
          </table:table-cell>
          <table:table-cell office:value-type="date" office:date-value="2023-10-05T00:00:00" table:style-name="ce9">
            <text:p>05.10.2023</text:p>
          </table:table-cell>
          <table:table-cell office:value-type="date" office:date-value="2023-10-02T00:00:00" table:number-columns-spanned="2" table:number-rows-spanned="1" table:style-name="ce22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9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5">
            <text:p><text:s/>0059d6a99d09d8b64075516e5f026ee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6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11T05:47:26Z</meta:creation-date>
    <dc:date>2023-10-11T06:20:48Z</dc:date>
  </office:meta>
</office:document-meta>
</file>