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77</text:p>
          </table:table-cell>
          <table:table-cell table:number-columns-repeated="3" table:style-name="ce3"/>
          <table:table-cell office:value-type="string" table:style-name="ce4">
            <text:p>11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22:0020330:1936</text:p>
          </table:table-cell>
          <table:table-cell office:value-type="string" table:style-name="ce9">
            <text:p>6 215 700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54:0010103:5326</text:p>
          </table:table-cell>
          <table:table-cell office:value-type="string" table:style-name="ce9">
            <text:p>1 673 648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54:0010103:5402</text:p>
          </table:table-cell>
          <table:table-cell office:value-type="string" table:style-name="ce9">
            <text:p>2 971 398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54:0010103:5403</text:p>
          </table:table-cell>
          <table:table-cell office:value-type="string" table:style-name="ce9">
            <text:p>894 999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54:0020101:1017</text:p>
          </table:table-cell>
          <table:table-cell office:value-type="string" table:style-name="ce9">
            <text:p>1 115 908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54:0020101:1019</text:p>
          </table:table-cell>
          <table:table-cell office:value-type="string" table:style-name="ce9">
            <text:p>762 421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54:0020101:1020</text:p>
          </table:table-cell>
          <table:table-cell office:value-type="string" table:style-name="ce9">
            <text:p>1 053 528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54:0020101:1245</text:p>
          </table:table-cell>
          <table:table-cell office:value-type="string" table:style-name="ce9">
            <text:p>1 013 194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54:0020217:763</text:p>
          </table:table-cell>
          <table:table-cell office:value-type="string" table:style-name="ce9">
            <text:p>1 549 452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54:0020408:233</text:p>
          </table:table-cell>
          <table:table-cell office:value-type="string" table:style-name="ce9">
            <text:p>1 410 265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54:0020408:234</text:p>
          </table:table-cell>
          <table:table-cell office:value-type="string" table:style-name="ce9">
            <text:p>1 297 095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23:1621</text:p>
          </table:table-cell>
          <table:table-cell office:value-type="string" table:style-name="ce9">
            <text:p>10 757 743.6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1009:1665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1009:1665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1009:1666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1009:1666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1009:16676</text:p>
          </table:table-cell>
          <table:table-cell office:value-type="string" table:style-name="ce9">
            <text:p>7 501 91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09:1668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09:1669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09:1670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1009:16720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1009:1672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1009:1673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09:1673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09:1674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09:1674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1009:16767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1009:1678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1009:1678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09:1679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1009:1680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1009:16809</text:p>
          </table:table-cell>
          <table:table-cell office:value-type="string" table:style-name="ce9">
            <text:p>11 741 231.1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1009:1681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09:1681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09:1682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09:16848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09:16857</text:p>
          </table:table-cell>
          <table:table-cell office:value-type="string" table:style-name="ce9">
            <text:p>12 676 37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09:16861</text:p>
          </table:table-cell>
          <table:table-cell office:value-type="string" table:style-name="ce9">
            <text:p>20 261 416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09:16863</text:p>
          </table:table-cell>
          <table:table-cell office:value-type="string" table:style-name="ce9">
            <text:p>12 551 687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1009:16871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1009:16873</text:p>
          </table:table-cell>
          <table:table-cell office:value-type="string" table:style-name="ce9">
            <text:p>7 751 290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09:16874</text:p>
          </table:table-cell>
          <table:table-cell office:value-type="string" table:style-name="ce9">
            <text:p>11 824 354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09:16890</text:p>
          </table:table-cell>
          <table:table-cell office:value-type="string" table:style-name="ce9">
            <text:p>12 676 37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09:16891</text:p>
          </table:table-cell>
          <table:table-cell office:value-type="string" table:style-name="ce9">
            <text:p>11 990 602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1009:16892</text:p>
          </table:table-cell>
          <table:table-cell office:value-type="string" table:style-name="ce9">
            <text:p>7 896 757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09:16904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1009:16912</text:p>
          </table:table-cell>
          <table:table-cell office:value-type="string" table:style-name="ce9">
            <text:p>12 676 373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1009:16915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09:16921</text:p>
          </table:table-cell>
          <table:table-cell office:value-type="string" table:style-name="ce9">
            <text:p>7 959 100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09:16936</text:p>
          </table:table-cell>
          <table:table-cell office:value-type="string" table:style-name="ce9">
            <text:p>12 011 383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09:16937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1009:16939</text:p>
          </table:table-cell>
          <table:table-cell office:value-type="string" table:style-name="ce9">
            <text:p>20 406 883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09:16947</text:p>
          </table:table-cell>
          <table:table-cell office:value-type="string" table:style-name="ce9">
            <text:p>12 032 164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09:16957</text:p>
          </table:table-cell>
          <table:table-cell office:value-type="string" table:style-name="ce9">
            <text:p>12 738 716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1009:16975</text:p>
          </table:table-cell>
          <table:table-cell office:value-type="string" table:style-name="ce9">
            <text:p>7 959 100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09:17001</text:p>
          </table:table-cell>
          <table:table-cell office:value-type="string" table:style-name="ce9">
            <text:p>12 011 383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09:17004</text:p>
          </table:table-cell>
          <table:table-cell office:value-type="string" table:style-name="ce9">
            <text:p>11 782 792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09:17007</text:p>
          </table:table-cell>
          <table:table-cell office:value-type="string" table:style-name="ce9">
            <text:p>7 772 071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1009:17012</text:p>
          </table:table-cell>
          <table:table-cell office:value-type="string" table:style-name="ce9">
            <text:p>17 601 456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09:17013</text:p>
          </table:table-cell>
          <table:table-cell office:value-type="string" table:style-name="ce9">
            <text:p>7 044 738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09:17016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9:17029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09:17036</text:p>
          </table:table-cell>
          <table:table-cell office:value-type="string" table:style-name="ce9">
            <text:p>7 439 576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09:17046</text:p>
          </table:table-cell>
          <table:table-cell office:value-type="string" table:style-name="ce9">
            <text:p>15 086 962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09:17058</text:p>
          </table:table-cell>
          <table:table-cell office:value-type="string" table:style-name="ce9">
            <text:p>11 699 669.2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1009:17077</text:p>
          </table:table-cell>
          <table:table-cell office:value-type="string" table:style-name="ce9">
            <text:p>7 418 795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1009:17095</text:p>
          </table:table-cell>
          <table:table-cell office:value-type="string" table:style-name="ce9">
            <text:p>5 382 263.4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1009:17101</text:p>
          </table:table-cell>
          <table:table-cell office:value-type="string" table:style-name="ce9">
            <text:p>11 304 831.3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1009:17112</text:p>
          </table:table-cell>
          <table:table-cell office:value-type="string" table:style-name="ce9">
            <text:p>14 983 057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09:17122</text:p>
          </table:table-cell>
          <table:table-cell office:value-type="string" table:style-name="ce9">
            <text:p>5 361 482.5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1009:17135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09:17148</text:p>
          </table:table-cell>
          <table:table-cell office:value-type="string" table:style-name="ce9">
            <text:p>7 834 414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09:17151</text:p>
          </table:table-cell>
          <table:table-cell office:value-type="string" table:style-name="ce9">
            <text:p>12 510 125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09:17158</text:p>
          </table:table-cell>
          <table:table-cell office:value-type="string" table:style-name="ce9">
            <text:p>17 705 360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09:17162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09:17164</text:p>
          </table:table-cell>
          <table:table-cell office:value-type="string" table:style-name="ce9">
            <text:p>11 824 354.8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09:17165</text:p>
          </table:table-cell>
          <table:table-cell office:value-type="string" table:style-name="ce9">
            <text:p>15 398 676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09:17170</text:p>
          </table:table-cell>
          <table:table-cell office:value-type="string" table:style-name="ce9">
            <text:p>12 510 125.8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09:17174</text:p>
          </table:table-cell>
          <table:table-cell office:value-type="string" table:style-name="ce9">
            <text:p>7 501 919.3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09:17184</text:p>
          </table:table-cell>
          <table:table-cell office:value-type="string" table:style-name="ce9">
            <text:p>17 767 703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09:17186</text:p>
          </table:table-cell>
          <table:table-cell office:value-type="string" table:style-name="ce9">
            <text:p>7 107 081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09:17187</text:p>
          </table:table-cell>
          <table:table-cell office:value-type="string" table:style-name="ce9">
            <text:p>11 803 573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09:17193</text:p>
          </table:table-cell>
          <table:table-cell office:value-type="string" table:style-name="ce9">
            <text:p>11 367 174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09:17207</text:p>
          </table:table-cell>
          <table:table-cell office:value-type="string" table:style-name="ce9">
            <text:p>11 928 259.5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09:17210</text:p>
          </table:table-cell>
          <table:table-cell office:value-type="string" table:style-name="ce9">
            <text:p>12 593 249.6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09:17249</text:p>
          </table:table-cell>
          <table:table-cell office:value-type="string" table:style-name="ce9">
            <text:p>11 845 135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09:17251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09:17277</text:p>
          </table:table-cell>
          <table:table-cell office:value-type="string" table:style-name="ce9">
            <text:p>7 855 195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09:17279</text:p>
          </table:table-cell>
          <table:table-cell office:value-type="string" table:style-name="ce9">
            <text:p>19 326 274.2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09:17289</text:p>
          </table:table-cell>
          <table:table-cell office:value-type="string" table:style-name="ce9">
            <text:p>82 093 527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09:17291</text:p>
          </table:table-cell>
          <table:table-cell office:value-type="string" table:style-name="ce9">
            <text:p>13 910 272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1009:17292</text:p>
          </table:table-cell>
          <table:table-cell office:value-type="string" table:style-name="ce9">
            <text:p>16 395 784.2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1009:17301</text:p>
          </table:table-cell>
          <table:table-cell office:value-type="string" table:style-name="ce9">
            <text:p>641 917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09:17302</text:p>
          </table:table-cell>
          <table:table-cell office:value-type="string" table:style-name="ce9">
            <text:p>417 557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09:17308</text:p>
          </table:table-cell>
          <table:table-cell office:value-type="string" table:style-name="ce9">
            <text:p>286 681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09:17314</text:p>
          </table:table-cell>
          <table:table-cell office:value-type="string" table:style-name="ce9">
            <text:p>349 003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09:17329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09:17330</text:p>
          </table:table-cell>
          <table:table-cell office:value-type="string" table:style-name="ce9">
            <text:p>230 591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09:17335</text:p>
          </table:table-cell>
          <table:table-cell office:value-type="string" table:style-name="ce9">
            <text:p>305 378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09:17343</text:p>
          </table:table-cell>
          <table:table-cell office:value-type="string" table:style-name="ce9">
            <text:p>267 984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09:17354</text:p>
          </table:table-cell>
          <table:table-cell office:value-type="string" table:style-name="ce9">
            <text:p>585 827.1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09:17355</text:p>
          </table:table-cell>
          <table:table-cell office:value-type="string" table:style-name="ce9">
            <text:p>267 984.7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09:17381</text:p>
          </table:table-cell>
          <table:table-cell office:value-type="string" table:style-name="ce9">
            <text:p>361 467.8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1009:17383</text:p>
          </table:table-cell>
          <table:table-cell office:value-type="string" table:style-name="ce9">
            <text:p>349 003.4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1009:17388</text:p>
          </table:table-cell>
          <table:table-cell office:value-type="string" table:style-name="ce9">
            <text:p>261 752.5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1009:17405</text:p>
          </table:table-cell>
          <table:table-cell office:value-type="string" table:style-name="ce9">
            <text:p>205 662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1009:17414</text:p>
          </table:table-cell>
          <table:table-cell office:value-type="string" table:style-name="ce9">
            <text:p>479 879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1009:17416</text:p>
          </table:table-cell>
          <table:table-cell office:value-type="string" table:style-name="ce9">
            <text:p>324 074.6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1009:17425</text:p>
          </table:table-cell>
          <table:table-cell office:value-type="string" table:style-name="ce9">
            <text:p>243 055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1009:17426</text:p>
          </table:table-cell>
          <table:table-cell office:value-type="string" table:style-name="ce9">
            <text:p>330 306.8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1009:17438</text:p>
          </table:table-cell>
          <table:table-cell office:value-type="string" table:style-name="ce9">
            <text:p>177 689 043.2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1009:17440</text:p>
          </table:table-cell>
          <table:table-cell office:value-type="string" table:style-name="ce9">
            <text:p>7 813 633.4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1009:17458</text:p>
          </table:table-cell>
          <table:table-cell office:value-type="string" table:style-name="ce9">
            <text:p>580 191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1009:17468</text:p>
          </table:table-cell>
          <table:table-cell office:value-type="string" table:style-name="ce9">
            <text:p>1 088 754.5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1009:17477</text:p>
          </table:table-cell>
          <table:table-cell office:value-type="string" table:style-name="ce9">
            <text:p>393 957.2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1009:17481</text:p>
          </table:table-cell>
          <table:table-cell office:value-type="string" table:style-name="ce9">
            <text:p>780 751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1009:17487</text:p>
          </table:table-cell>
          <table:table-cell office:value-type="string" table:style-name="ce9">
            <text:p>2 256 300.5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1009:1750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1009:1750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1009:1751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1009:1752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1009:1754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1009:1754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1009:1755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1009:1755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1009:17573</text:p>
          </table:table-cell>
          <table:table-cell office:value-type="string" table:style-name="ce9">
            <text:p>19 825 016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1009:1758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1009:17596</text:p>
          </table:table-cell>
          <table:table-cell office:value-type="string" table:style-name="ce9">
            <text:p>7 792 852.5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1009:1761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1009:1761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1009:1762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1009:1762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1009:1762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1009:1764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09:1766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09:17669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1009:1769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1009:17716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09:1774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1009:1776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1009:17775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09:1777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1009:17782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1009:17783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1009:17793</text:p>
          </table:table-cell>
          <table:table-cell office:value-type="string" table:style-name="ce9">
            <text:p>1 346 156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1009:17800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1009:17801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1009:17806</text:p>
          </table:table-cell>
          <table:table-cell office:value-type="string" table:style-name="ce9">
            <text:p>7 647 38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1009:17808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1009:17814</text:p>
          </table:table-cell>
          <table:table-cell office:value-type="string" table:style-name="ce9">
            <text:p>828 883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4004:8821</text:p>
          </table:table-cell>
          <table:table-cell office:value-type="string" table:style-name="ce9">
            <text:p>11 681 495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04:8841</text:p>
          </table:table-cell>
          <table:table-cell office:value-type="string" table:style-name="ce9">
            <text:p>9 260 86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04:8842</text:p>
          </table:table-cell>
          <table:table-cell office:value-type="string" table:style-name="ce9">
            <text:p>9 135 928.6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4004:8862</text:p>
          </table:table-cell>
          <table:table-cell office:value-type="string" table:style-name="ce9">
            <text:p>9 854 309.3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4004:8878</text:p>
          </table:table-cell>
          <table:table-cell office:value-type="string" table:style-name="ce9">
            <text:p>9 823 075.3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4004:8896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4004:8902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4004:8922</text:p>
          </table:table-cell>
          <table:table-cell office:value-type="string" table:style-name="ce9">
            <text:p>6 512 277.3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4004:8926</text:p>
          </table:table-cell>
          <table:table-cell office:value-type="string" table:style-name="ce9">
            <text:p>8 542 483.6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4004:8940</text:p>
          </table:table-cell>
          <table:table-cell office:value-type="string" table:style-name="ce9">
            <text:p>8 558 100.6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4004:8952</text:p>
          </table:table-cell>
          <table:table-cell office:value-type="string" table:style-name="ce9">
            <text:p>8 589 334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4004:8961</text:p>
          </table:table-cell>
          <table:table-cell office:value-type="string" table:style-name="ce9">
            <text:p>9 214 013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4004:8962</text:p>
          </table:table-cell>
          <table:table-cell office:value-type="string" table:style-name="ce9">
            <text:p>8 714 270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4004:9001</text:p>
          </table:table-cell>
          <table:table-cell office:value-type="string" table:style-name="ce9">
            <text:p>9 073 460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4004:9030</text:p>
          </table:table-cell>
          <table:table-cell office:value-type="string" table:style-name="ce9">
            <text:p>6 278 022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4004:9034</text:p>
          </table:table-cell>
          <table:table-cell office:value-type="string" table:style-name="ce9">
            <text:p>9 057 843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4004:9036</text:p>
          </table:table-cell>
          <table:table-cell office:value-type="string" table:style-name="ce9">
            <text:p>10 885 029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4004:9037</text:p>
          </table:table-cell>
          <table:table-cell office:value-type="string" table:style-name="ce9">
            <text:p>6 293 63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4004:9040</text:p>
          </table:table-cell>
          <table:table-cell office:value-type="string" table:style-name="ce9">
            <text:p>8 761 121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4004:9043</text:p>
          </table:table-cell>
          <table:table-cell office:value-type="string" table:style-name="ce9">
            <text:p>6 309 256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4004:9046</text:p>
          </table:table-cell>
          <table:table-cell office:value-type="string" table:style-name="ce9">
            <text:p>11 337 921.6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4004:9057</text:p>
          </table:table-cell>
          <table:table-cell office:value-type="string" table:style-name="ce9">
            <text:p>8 964 141.9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4004:9064</text:p>
          </table:table-cell>
          <table:table-cell office:value-type="string" table:style-name="ce9">
            <text:p>6 293 63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4004:9066</text:p>
          </table:table-cell>
          <table:table-cell office:value-type="string" table:style-name="ce9">
            <text:p>8 776 738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4004:9076</text:p>
          </table:table-cell>
          <table:table-cell office:value-type="string" table:style-name="ce9">
            <text:p>6 293 639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4004:9081</text:p>
          </table:table-cell>
          <table:table-cell office:value-type="string" table:style-name="ce9">
            <text:p>11 275 453.7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4004:9085</text:p>
          </table:table-cell>
          <table:table-cell office:value-type="string" table:style-name="ce9">
            <text:p>9 276 481.3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4004:9087</text:p>
          </table:table-cell>
          <table:table-cell office:value-type="string" table:style-name="ce9">
            <text:p>11 181 751.9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4004:9109</text:p>
          </table:table-cell>
          <table:table-cell office:value-type="string" table:style-name="ce9">
            <text:p>318 436.2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4004:9122</text:p>
          </table:table-cell>
          <table:table-cell office:value-type="string" table:style-name="ce9">
            <text:p>212 290.8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4004:9150</text:p>
          </table:table-cell>
          <table:table-cell office:value-type="string" table:style-name="ce9">
            <text:p>52 921 871.2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4004:9172</text:p>
          </table:table-cell>
          <table:table-cell office:value-type="string" table:style-name="ce9">
            <text:p>1 765 365.9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4004:9179</text:p>
          </table:table-cell>
          <table:table-cell office:value-type="string" table:style-name="ce9">
            <text:p>11 306 687.7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4004:9190</text:p>
          </table:table-cell>
          <table:table-cell office:value-type="string" table:style-name="ce9">
            <text:p>8 932 907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4004:9218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4004:9236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4004:9245</text:p>
          </table:table-cell>
          <table:table-cell office:value-type="string" table:style-name="ce9">
            <text:p>6 527 894.3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4004:9268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4004:927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4004:9277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4004:9281</text:p>
          </table:table-cell>
          <table:table-cell office:value-type="string" table:style-name="ce9">
            <text:p>510 95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4004:9298</text:p>
          </table:table-cell>
          <table:table-cell office:value-type="string" table:style-name="ce9">
            <text:p>9 026 609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4004:9299</text:p>
          </table:table-cell>
          <table:table-cell office:value-type="string" table:style-name="ce9">
            <text:p>8 995 375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4004:9305</text:p>
          </table:table-cell>
          <table:table-cell office:value-type="string" table:style-name="ce9">
            <text:p>6 481 043.3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2006:3716</text:p>
          </table:table-cell>
          <table:table-cell office:value-type="string" table:style-name="ce9">
            <text:p>13 415 284.4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05005:3643</text:p>
          </table:table-cell>
          <table:table-cell office:value-type="string" table:style-name="ce9">
            <text:p>949 938.3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05005:3679</text:p>
          </table:table-cell>
          <table:table-cell office:value-type="string" table:style-name="ce9">
            <text:p>965 177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05005:3682</text:p>
          </table:table-cell>
          <table:table-cell office:value-type="string" table:style-name="ce9">
            <text:p>919 459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05008:4322</text:p>
          </table:table-cell>
          <table:table-cell office:value-type="string" table:style-name="ce9">
            <text:p>7 105 997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05008:4328</text:p>
          </table:table-cell>
          <table:table-cell office:value-type="string" table:style-name="ce9">
            <text:p>9 645 071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05008:4329</text:p>
          </table:table-cell>
          <table:table-cell office:value-type="string" table:style-name="ce9">
            <text:p>7 037 834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05008:4349</text:p>
          </table:table-cell>
          <table:table-cell office:value-type="string" table:style-name="ce9">
            <text:p>10 463 027.87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05008:4352</text:p>
          </table:table-cell>
          <table:table-cell office:value-type="string" table:style-name="ce9">
            <text:p>7 037 834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05008:4358</text:p>
          </table:table-cell>
          <table:table-cell office:value-type="string" table:style-name="ce9">
            <text:p>9 645 071.2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05008:4361</text:p>
          </table:table-cell>
          <table:table-cell office:value-type="string" table:style-name="ce9">
            <text:p>9 883 641.9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05008:4362</text:p>
          </table:table-cell>
          <table:table-cell office:value-type="string" table:style-name="ce9">
            <text:p>9 559 867.4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05008:4375</text:p>
          </table:table-cell>
          <table:table-cell office:value-type="string" table:style-name="ce9">
            <text:p>429 258.6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05008:4400</text:p>
          </table:table-cell>
          <table:table-cell office:value-type="string" table:style-name="ce9">
            <text:p>645 572.1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05008:4402</text:p>
          </table:table-cell>
          <table:table-cell office:value-type="string" table:style-name="ce9">
            <text:p>586 883.7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05008:4408</text:p>
          </table:table-cell>
          <table:table-cell office:value-type="string" table:style-name="ce9">
            <text:p>632 996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6:0005008:4424</text:p>
          </table:table-cell>
          <table:table-cell office:value-type="string" table:style-name="ce9">
            <text:p>620 420.0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6:0005008:4430</text:p>
          </table:table-cell>
          <table:table-cell office:value-type="string" table:style-name="ce9">
            <text:p>574 307.7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6:0005008:4435</text:p>
          </table:table-cell>
          <table:table-cell office:value-type="string" table:style-name="ce9">
            <text:p>603 651.8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6:0005008:4443</text:p>
          </table:table-cell>
          <table:table-cell office:value-type="string" table:style-name="ce9">
            <text:p>7 071 916.2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6:0005008:4464</text:p>
          </table:table-cell>
          <table:table-cell office:value-type="string" table:style-name="ce9">
            <text:p>13 206 590.5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6:0005008:4498</text:p>
          </table:table-cell>
          <table:table-cell office:value-type="string" table:style-name="ce9">
            <text:p>10 037 008.8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6:0005008:4508</text:p>
          </table:table-cell>
          <table:table-cell office:value-type="string" table:style-name="ce9">
            <text:p>9 593 949.0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6:0005008:4515</text:p>
          </table:table-cell>
          <table:table-cell office:value-type="string" table:style-name="ce9">
            <text:p>9 576 908.2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6:0007001:10269</text:p>
          </table:table-cell>
          <table:table-cell office:value-type="string" table:style-name="ce9">
            <text:p>14 688 919.0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9:0000000:338</text:p>
          </table:table-cell>
          <table:table-cell office:value-type="string" table:style-name="ce9">
            <text:p>1 818 157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9:0000000:342</text:p>
          </table:table-cell>
          <table:table-cell office:value-type="string" table:style-name="ce9">
            <text:p>882 076.5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30T00:00:00" table:style-name="ce8">
            <text:p>30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0:0020441:15102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0:0020441:15103</text:p>
          </table:table-cell>
          <table:table-cell office:value-type="string" table:style-name="ce9">
            <text:p>5 723 227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0:0020441:15114</text:p>
          </table:table-cell>
          <table:table-cell office:value-type="string" table:style-name="ce9">
            <text:p>3 843 183.7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0:0020441:15128</text:p>
          </table:table-cell>
          <table:table-cell office:value-type="string" table:style-name="ce9">
            <text:p>2 669 454.6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0:0020441:15134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0:0020441:15136</text:p>
          </table:table-cell>
          <table:table-cell office:value-type="string" table:style-name="ce9">
            <text:p>6 097 159.0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0:0020441:15147</text:p>
          </table:table-cell>
          <table:table-cell office:value-type="string" table:style-name="ce9">
            <text:p>2 120 286.8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0:0020441:15170</text:p>
          </table:table-cell>
          <table:table-cell office:value-type="string" table:style-name="ce9">
            <text:p>112 333.0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0:0020441:15173</text:p>
          </table:table-cell>
          <table:table-cell office:value-type="string" table:style-name="ce9">
            <text:p>109 524.75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0:0020441:15176</text:p>
          </table:table-cell>
          <table:table-cell office:value-type="string" table:style-name="ce9">
            <text:p>126 374.72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0:0020441:15185</text:p>
          </table:table-cell>
          <table:table-cell office:value-type="string" table:style-name="ce9">
            <text:p>120 758.0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0:0020441:15189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0:0020441:15199</text:p>
          </table:table-cell>
          <table:table-cell office:value-type="string" table:style-name="ce9">
            <text:p>115 141.41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0:0020441:15205</text:p>
          </table:table-cell>
          <table:table-cell office:value-type="string" table:style-name="ce9">
            <text:p>994 147.76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0:0020441:15231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0:0020441:15236</text:p>
          </table:table-cell>
          <table:table-cell office:value-type="string" table:style-name="ce9">
            <text:p>3 313 447.5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0:0020441:15239</text:p>
          </table:table-cell>
          <table:table-cell office:value-type="string" table:style-name="ce9">
            <text:p>7 457 853.79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0:0020441:15247</text:p>
          </table:table-cell>
          <table:table-cell office:value-type="string" table:style-name="ce9">
            <text:p>7 862 946.1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0:0020441:15257</text:p>
          </table:table-cell>
          <table:table-cell office:value-type="string" table:style-name="ce9">
            <text:p>5 235 039.43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0:0020441:15268</text:p>
          </table:table-cell>
          <table:table-cell office:value-type="string" table:style-name="ce9">
            <text:p>4 289 823.98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0:0020441:15292</text:p>
          </table:table-cell>
          <table:table-cell office:value-type="string" table:style-name="ce9">
            <text:p>5 744 001.6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1013:5307</text:p>
          </table:table-cell>
          <table:table-cell office:value-type="string" table:style-name="ce9">
            <text:p>290 236.80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02004:20158</text:p>
          </table:table-cell>
          <table:table-cell office:value-type="string" table:style-name="ce9">
            <text:p>18 778 210.74</text:p>
          </table:table-cell>
          <table:table-cell office:value-type="date" office:date-value="2023-10-04T00:00:00" table:style-name="ce8">
            <text:p>04.10.2023</text:p>
          </table:table-cell>
          <table:table-cell office:value-type="date" office:date-value="2023-09-29T00:00:00" table:style-name="ce8">
            <text:p>29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104:5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104: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104:6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50104:6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50104:7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50104:8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50104:8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000000:131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000000:131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000000:134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000000:139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000000:22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00000:129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00000:129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00000:14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00000:17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00000:17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00000:17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00000:175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00000:209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00000:209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00000:218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242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00000:24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249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00000:256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00000:256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00000:265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00000:265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00000:266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380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41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421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465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465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00000:471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00000:471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00000:471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00000:52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00000:52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00000:52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00000:52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00000:52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00000:550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00000:556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54:10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306:3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306:3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306:4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306:4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25:10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89:10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10007:39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07:11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2007:11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2006:16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307: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04:12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04:12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04:13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16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00000:1017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00000:1088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00000:1088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00000:1115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1184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00000:1201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1201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00000:1269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00000:1269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00000:1269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00000:867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306:5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306:5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25:10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25:10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25:10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25:1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25:10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25:15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25:15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89:10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89:15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89:15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89:15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89:15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89:15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89:15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89:15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89:15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89:15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89:15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89:15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89:15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89:15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89:15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89:15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89:15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89:15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89:15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89:15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89:15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89:15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89:15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89:15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89:1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89:15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89:15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89:15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89:15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89:15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89:15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89:15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89:15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89:15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89:15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89:15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89:15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89:22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89:22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89:22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89:22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89:22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89:22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89:22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89:22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89:22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89:22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89:22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89:2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89:23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89:23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89:23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89:23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89:24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89:24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89:24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99:14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11:16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3004:70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0016:20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0016:20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0016:20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0016:21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0016:21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0016:21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0016:21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0016:21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0016:22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4011:71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4011:71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4011:72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4011:72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4011:72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4011:72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4011:73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4011:73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4011:73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4011:73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4011:74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4011:74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4011:74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4011:74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4011:74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5003:25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5003:25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5003:25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5003:2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5003:26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5003:26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5003:26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5003:26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5003:26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5003:27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5003:27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5003:27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8T00:00:00" table:number-columns-spanned="2" table:number-rows-spanned="1" table:style-name="ce1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5003:27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5003:2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5003:28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5003:28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5003:28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5003:2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5003:28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5003:28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5003:28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5003:29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5003:29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5003:30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5003:30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5003:30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5003:30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5003:32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5003:32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5003:32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5003:32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5003:32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5003:33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5003:33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5003:33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5003:33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5003:33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5003:33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5003:33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5003:33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5003:34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5003:34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5003:34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5003:34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5003:34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5003:34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5003:34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5003:3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5003:35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5003:35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5003:35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5003:35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5003:35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5003:35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5003:3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5003:35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5003:35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5003:36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5003:36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5003:37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5004:22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5004:22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5004:22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5004:22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5004:22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5004:22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5004:22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5004:22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5004:23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5004:23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5004:23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5004:23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5004:23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5004:23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5004:23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5004:23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5004:24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5004:24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5004:24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5004:24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5004:24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5004:24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5004:2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5004:25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5004:25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5004:25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5004:25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5004:25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5004:26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5004:26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5004:26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5004:26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5004:26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5004:26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5004:28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5004:2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5004:28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5004:29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5004:29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5004:29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5004:29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5004:29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5004:29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5004:29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0006:1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0006:12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0006:12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0006:12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0006:12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0006:12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0006:12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0006:12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0006:12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0006:12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0006:12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0006:13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0006:13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0006:13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0006:13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0006:13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0006:13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0006:13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0006:13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0006:13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0006:13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0006:14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0006:14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0006:14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0006:14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0006:14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0006:14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0006:15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0006:15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0006:15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0006:15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0008:12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0008:12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0008:12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0008:12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0008:13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0008:13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0008:13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1002:13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1002:13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1002:13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1002:13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1002:13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1002:14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1002:14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1002:14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1002:14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21002:14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21002:14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21002:14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1002:14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1002:14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1002:15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1002:15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1002:15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1002:15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1002:15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1002:15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1002:15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21002:15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21002:15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1002:15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1002:16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1002:16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1002:16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1002:16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1002:16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1002:17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1002:17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1002:18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1002:18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1002:18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1002:18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1002:18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1002:19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1002:19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1002:19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1002:19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1002:19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1002:19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1002:20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1002:20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1002:20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1002:20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1004:12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1004:13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1004:13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1004:13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1004:13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1004:13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1004:14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1004:14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1004:14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1004:14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1004:14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1004:14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1004:14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1004:14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1004:1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1004:15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1004:15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1004:15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1004:15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1004:16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1004:16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1004:16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1004:16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1004:16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1004:16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1004:16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1004:16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1004:16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1004:16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1004:16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1004:17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1004:17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1004:17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1004:17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1004:17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1004:17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1004:17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1004:18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1004:18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1004:1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1004:1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1004:18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1004:19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1004:19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1004:19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1004:19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1004:19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1004:20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1004:21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1004:21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1004:21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1004:21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1004:21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1004:21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1004:26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1004:26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1004:26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1004:26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1015:2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1015:28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1015:28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1015:28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1015:28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1015:28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1015:28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1015:28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1015:28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1015:28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1015:28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3003:14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3003:14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3003:14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3003:15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3003:15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3003:15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3003:15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3003:15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3003:15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3003:15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3003:16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3003:16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3003:16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3003:16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3003:17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3003:17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3003:17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3003:17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3003:17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3003:17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3004:21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3004:21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3004:21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3004:21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3004:21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3004:21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3004:21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3004:21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3004:22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3004:22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3004:22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3004:22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3004:22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3004:22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3004:22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3004:22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3004:23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3004:23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3004:23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3004:23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3004:23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3004:23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3004:23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3004:23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3004:23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3004:24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3004:24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3004:24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3004:24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3004:24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3004:24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3004:24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3004:24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3004:24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3004:24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3004:24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3004:24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3004:24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3004:24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3004:25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3004:25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3004:25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3004:25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3004:25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3004:25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3004:25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3004:25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3004:2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3004:25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3004:25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3004:25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3004:25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3004:25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3004:26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3004:26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3004:26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3004:26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3004:26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3004:2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3004:26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3004:26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3004:26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3004:26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3004:26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3004:26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8T00:00:00" table:number-columns-spanned="2" table:number-rows-spanned="1" table:style-name="ce1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3004:26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3004:27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3004:27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3004:27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3004:27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3004:27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3004:27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3004:27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3004:27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3004:27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3004:27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3004:27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3004:27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3004:2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3004:28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3004:28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3004:28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3004:28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3004:28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8T00:00:00" table:number-columns-spanned="2" table:number-rows-spanned="1" table:style-name="ce1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3004:28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3004:28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3004:28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3004:28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3004:28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3004:28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3004:28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3004:28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3004:28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3004:29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3004:29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8T00:00:00" table:number-columns-spanned="2" table:number-rows-spanned="1" table:style-name="ce1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3004:29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3004:29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23004:29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23004:29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3004:29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3004:29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3004:29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3004:29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3004:29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3004:29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3004:29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3004:29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3004:29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23004:30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3004:30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3004:30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8T00:00:00" table:number-columns-spanned="2" table:number-rows-spanned="1" table:style-name="ce1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3004:30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3004:30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3004:30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3004:30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3004:30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3004:30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3004:30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3004:30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3004:30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3004:30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3004:30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3004:30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8T00:00:00" table:number-columns-spanned="2" table:number-rows-spanned="1" table:style-name="ce1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3004:30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3004:30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3004:30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8T00:00:00" table:number-columns-spanned="2" table:number-rows-spanned="1" table:style-name="ce14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3004:31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3007:15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3007:16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3007:16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3007:16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3007:16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3007:1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3007:16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3007:16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3007:16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3007:16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3007:17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3007:17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3007:17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3007:17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3007:17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3012:26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3012:26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3012:26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3012:26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3012:26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23012:26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23012:27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23012:27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23012:27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23012:27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23012:27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23012:28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23012:28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23012:28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3012:28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3012:28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3012:28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3012:28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3013:2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3013:20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3013:20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3013:20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23013:21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3013:21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23013:21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23013:21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3013:21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3013:21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23013:21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23013:22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23013:22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23013:22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3013:22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23013:22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23013:22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3013:22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23013:2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23013:22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23013:22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23013:22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23013:23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23013:23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23013:23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23013:23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3013:23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3013:23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3013:23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3013:24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3013:24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23013:24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23013:24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23013:24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23013:24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23013:24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23013:25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23013:25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23013:26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23013:26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23013:26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23013:26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23013:26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23013:26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23013:26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23013:26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23013:26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23013:26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23013:26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23013:26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23013:27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23013:27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23013:27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23013:27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23013:27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23013:27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23013:27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23013:27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23013:27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23013:27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23013:27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23013:28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23013:28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23013:28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23013:28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23013:28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23013:28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23013:28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23013:28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23013:28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23013:28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23013:28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23013:29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23013:29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23013:29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23013:29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23014:11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23014:12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3014:1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23014:12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23014:12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3014:12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23014:13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3014:13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3014:13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3014:13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3014:13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23014:14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23014:14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23014:14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23014:14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3014:14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3014:14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3014:14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3014:14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3014:14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3014:14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3014:15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3014:15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3014:15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3014:1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3014:15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3014:16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3014:16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3014:16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3014:16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3015:14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3015:14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3015:14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3015:14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3015:1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3015:15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3015:15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23015:15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3015:15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3015:15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3015:15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3015:15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3015:15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3015:15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3015:15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3015:1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3015:16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3015:16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3015:16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3015:16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3015:16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3015:16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3015:16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3015:16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3015:16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3015:1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3015:16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3015:16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3015:17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3015:17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3015:17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3015:17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3015:17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3015:22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3015:22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3015:22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3015:22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3015:22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3015:22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3015:22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3015:22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3015:22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23015:22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23015:22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23015:22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23015:22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23015:22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23015:22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23015:23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23015:23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25001:18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10-01T00:00:00" table:number-columns-spanned="2" table:number-rows-spanned="1" table:style-name="ce14">
            <text:p>0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1004:39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1004:39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1004:39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1004:39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1004:39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1004:39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1004:39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1004:40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1004:42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1007:17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1008:26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1012:62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1012:63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1012:63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1012:63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1012:63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1012:64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1012:64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1013:18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1013:19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1013:19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1013:19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1013:19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1013:19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1013:20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1013:20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1013:21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1013:21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1013:21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1013:21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1013:21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1013:21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1013:22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2003:41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2003:42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2003:43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2003:45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2003:50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2003:50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2003:53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2003:68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2003:68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2004:14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2004:21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2004:23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2004:24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2004:24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2004:24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2004:35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2004:37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2020:28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2020:28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2020:28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2020:28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2020:29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2020:55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3009:26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3009:29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3009:29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3009:29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3009:30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3009:31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3009:33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3009:35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3015:17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3015:17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3015:17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3015:17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3015:18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3015:1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3015:18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3015:19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3015:19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10-01T00:00:00" table:number-columns-spanned="2" table:number-rows-spanned="1" table:style-name="ce14">
            <text:p>0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3015:19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3016:12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3016:12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3016:12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3016:13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3016:13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3016:13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3016:13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3016:13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3016:13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3016:13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3016:13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3016:13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3016:13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3016:14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3016:14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16:14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16:14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16:14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3016:14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3016:14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3016:14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3016:14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3016:14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3016:14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3016:14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3016:14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3016:14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3016:14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3016:1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3016:15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3016:15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16:15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3016:15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3016:15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3016:15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3016:15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3016:15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3016:15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3016:16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3016:16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3016:16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3016:16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3016:16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3016:16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3016:16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3016:16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3016:16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3016:16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3016:16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3016:16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3016:16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3016:17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3016:17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3016:17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3016:17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3016:17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3016:18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3016:18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3016:18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3016:18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3016:18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3016:18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3016:18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3016:18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3016:18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3016:18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3016:18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3016:19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3016:19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3016:19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3016:19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3016:19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3016:19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3016:19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3016:19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16:20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16:20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16:20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16:20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16:2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16:20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16:20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16:20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16:20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3016:20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3016:20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3016:21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3016:21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3016:21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3016:21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3016:21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3016:21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3016:21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3016:21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3016:21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3016:21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3016:21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3016:21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3016:21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3016:21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3016:22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3016:22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3016:22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3016:22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3016:22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3016:22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3016:2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3016:22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3016:22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3016:22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3016:22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3016:22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3016:22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3016:22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3016:23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3016:23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3016:23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3016:23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3016:23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3016:23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3016:23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3016:23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3016:23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3016:23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3016:23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3016:23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3016:23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3016:23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3016:24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3016:24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3016:24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3016:24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3016:24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3016:24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3016:24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3016:24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3016:24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3016:24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3016:24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3016:24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3016:24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3016:25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3016:25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3016:25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3016:25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3016:25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3016:25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3016:25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3016:25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3016:2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3016:25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3016:25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3016:2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3016:25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3016:26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3016:26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3016:2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3016:26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3016:26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3016:26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3016:26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3016:27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3016:27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3016:27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3016:27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3016:27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3016:27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3016:27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3016:27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3016:27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3016:27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3016:2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3016:28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3016:28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3016:28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3016:28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3016:28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3016:28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3016:29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3016:29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3016:29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3016:29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3016:29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3016:29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3016:29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3016:29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3016:29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3016:29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3016:29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3016:30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3016:30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3016:30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3016:30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3016:30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3016:3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3016:30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3016:30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3016:30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3016:30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3016:31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3016:31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3016:31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3016:31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3016:31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3016:31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3016:31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3016:31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3016:32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3016:32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3016:32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3016:32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3016:3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3016:32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3016:32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3016:32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3016:33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3016:33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3016:33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3016:33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3016:34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3016:34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3016:34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3016:34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3016:34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3016:34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3016:34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3016:34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3016:34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3016:3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3016:35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3016:35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3016:35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3016:35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3016:35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3016:35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3020:61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3020:61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3020:61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3020:61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3020:62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3020:62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3020:62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3020:62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3020:62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3020:62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03020:62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03020:62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03020:62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03020:63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03020:63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03020:63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03020:63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3020:63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3020:63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3020:63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3020:63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3020:63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3020:63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3020:63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3020:63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3020:63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3020:63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03020:64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3020:64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3020:64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3020:64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3020:64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3020:64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3020:64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3020:64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3020:64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3020:64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3020:64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3020:64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3020:64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3020:64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3020:6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3020:65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3020:65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3020:65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3020:65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3020:65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3020:65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3020:65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03020:65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03020:65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03020:65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3020:66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3020:66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3020:66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3020:6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3020:66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3020:66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3020:66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3020:66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3020:66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03020:67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03020:67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03020:67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03020:67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3020:67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3020:67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3020:67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3020:67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03020:67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03020:67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03020:67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03020:67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03020:67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03020:68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03020:68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03020:6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03020:68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03020:68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03020:6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03020:68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03020:69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03020:69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03020:69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03020:69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03020:69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03020:69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03020:69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03020:69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03021:15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03021:15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03021:15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03021:16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03021:16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03021:16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3021:16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3021:16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3021:17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3021:17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3021:17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3021:18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3021:18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3021:18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3021:19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3021:19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3021:19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3021:19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3021:19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3021:19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3021:19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3021:19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3021:20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3021:20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3021:20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03021:20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03021:21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03021:21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03021:27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3021:27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3021:29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03021:34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03021:34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03021:34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03021:34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03021:34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03021:34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03021:3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03021:35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03021:35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03021:35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03021:35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03021:35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03021:3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3021:3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03021:36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3021:37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3021:37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3021:37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3021:37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3021:37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3021:37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03021:37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03021:37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3021:38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3021:38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3021:38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3021:38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3021:3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3021:39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3021:39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3021:39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3021:39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3021:40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3021:40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3021:41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3021:41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3021:41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3021:41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3021:42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3021:42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3021:42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3021:42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3021:42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3021:42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3021:43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3021:43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3021:43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3021:43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3021:43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3021:43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3021:43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3021:43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3021:44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3021:44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3021:44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3021:44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3021:44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3021:45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3021:45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3021:45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3021:45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3021:45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3021:45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3021:45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3021:45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3021:45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3021:46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3021:46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3021:46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3021:4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3021:46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3021:47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3021:47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3021:47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3021:47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3021:47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3021:47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3021:48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3021:48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3021:48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3021:48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3021:48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3021:49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3021:50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3021:50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3021:50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3021:50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3021:50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3021:50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3021:50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3021:50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3021:50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3021:51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3021:51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3021:51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3021:51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3021:51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3021:51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3021:51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3022:38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3022:38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3022:38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3022:3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3022:38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3022:38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3022:39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3022:39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3022:39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3022:39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3022:39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3022:40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3022:40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3022:40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3022:40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3022:40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3022:40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3022:41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3022:41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3022:42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3022:42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3022:42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3022:42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3022:43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3022:43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3022:43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3022:43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3022:43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3022:43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3022:44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3022:44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3022:44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3022:45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3022:45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3022:45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3022:45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3022:45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3022:45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3022:45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3022:4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3022:46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3022:46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3022:46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3022:46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3022:46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3022:46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3022:46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3022:47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3022:47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3022:47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3022:47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3022:47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3022:47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3022:47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3022:47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3022:48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3022:49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3023:11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3023:11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3023:11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3023:11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3023:12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3023:12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3023:12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3023:13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3023:13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3023:15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3023:16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3023:16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3023:16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3023:16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3023:16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3023:17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3023:17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3023:17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3023:17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3023:17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3023:17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3023:17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3023:17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3023:17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3023:17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03023:18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03024:10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03024:10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3024:10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3024:10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3024:10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3024:10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3024:11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3024:11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3024:11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3024:11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3024:11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3024:11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3024:11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3024:11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3024:11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3024:11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3024:11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3024:11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3024:12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3024:12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3025:30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3025:31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3025:31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3025:35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3025:35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3025:35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3025:36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3025:36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3025:36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5002:64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5003:43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5003:43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5003:44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5003:44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5003:46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5003:47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5003:47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5003:47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5003:47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5003:47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5003:48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5003:48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5003:48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5003:48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5003:49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5003:49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5003:49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5003:50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5003:50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5003:50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5003:50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5003:50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5003:50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5003:50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5003:50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5003:50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5003:50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5003:51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5003:51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5003:51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5003:51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5003:51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5003:52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5003:52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5003:52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5003:52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5003:52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5003:53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5003:53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5003:53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5003:53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5003:53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5003:53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5003:54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5003:54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5003:54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5003:54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5003:54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5003:55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5003:55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5003:55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5003:55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5003:55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5003:55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5003:55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5003:55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5003:55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5003:55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5003:56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5003:56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5003:56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5003:56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5003:56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5003:56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5003:57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5003:57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5003:58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5003:58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5003:58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5003:58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5003:58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5003:58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5003:59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5003:59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5003:59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5003:59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5003:59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05003:59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05003:60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05003:60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05003:60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5003:60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5003:60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5003:61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5003:61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5003:61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5003:61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5003:61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5003:6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5003:62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5003:62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5003:62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5003:63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5003:63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5003:63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5003:63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5003:64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5003:64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5003:64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5003:64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5003:64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5003:64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5003:64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5004:18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5004:1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5004:26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5004:27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5004:27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5004:27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5004:2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5004:28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5004:29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5004:29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5004:29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5004:29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5004:29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5004:29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5004:29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5004:29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5004:29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5004:29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5004:29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5004:30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5004:30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5004:30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5004:30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5004:30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5004:31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05004:31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05004:31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05004:31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05004:31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05004:31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05004:31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05004:31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05004:31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05004:32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05004:32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05004:32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05004:32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5004:32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5004:32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5004:32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05004:32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05004:33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05004:33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05004:34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3:0005004:34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3:0005004:34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3:0005004:34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3:0005004:34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3:0005004:34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3:0005004:34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3:0005004:35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3:0005004:35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3:0005004:35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3:0005004:36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3:0005004:37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3:0005004:41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3:0005004:41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3:0005004:42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3:0005005:18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3:0005005:18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3:0005005:19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3:0005005:19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3:0005005:23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3:0005005:23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3:0005005:23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3:0005005:24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3:0005005:26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3:0005005:30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3:0005005:37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3:0005005:37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3:0005005:38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3:0005005:38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3:0005005:39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3:0005005:39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3:0005005:40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3:0005005:40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3:0005005:40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3:0005006:16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3:0005006:17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3:0005006:17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3:0005006:18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3:0005006:18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3:0005006:18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3:0005006:19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3:0005006:20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3:0005006:23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05006:23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05006:27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3:0005006:27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3:0005006:27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3:0005006:28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3:0005006:34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3:0005006:34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3:0005006:34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05007:15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05007:15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3:0005007:15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05007:16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05007:20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3:0005007:22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3:0005007:22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05007:22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5007:22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3:0005007:23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3:0005007:23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3:0005007:23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3:0005007:23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3:0005007:23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3:0005007:23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5007:23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5007:23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5007:24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5007:26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5007:30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5007:30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5007:30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5007:30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5007:31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5007:31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5007:31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5007:37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5007:37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5007:37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5007:37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05007:37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05007:38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05007:39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5008:12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5008:13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5008:19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3:0005008:19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3:0005008:20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3:0005008:20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3:0005008:21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3:0005008:21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3:0005008:21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3:0005008:22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3:0005008:22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3:0005008:24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3:0005008:24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05008:25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05008:25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3:0005008:35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3:0005008:36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3:0005008:38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3:0005008:39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3:0005008:39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3:0005008:39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3:0005008:40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3:0005008:40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3:0005008:43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3:0005008:43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3:0005008:45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3:0005008:45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3:0005008:46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3:0005008:46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3:0005008:46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3:0005008:49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3:0005008:50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3:0005010:23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3:0005010:23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3:0005010:24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3:0005010:24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3:0005010:25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3:0005010:2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3:0005010:25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3:0005010:26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3:0005010:26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3:0005010:26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3:0005012:13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3:0005012:1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3:0005012:2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3:0005012:28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3:0005012:45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3:0005012:47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3:0005012:56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3:0005012:56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3:0005013:10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3:0005013:10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3:0005013:10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3:0005013:17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3:0005013:28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3:0005013:28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3:0005013:35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3:0005014:104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3:0005014:32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3:0005014:33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3:0005014:57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3:0005014:61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3:0005014:64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3:0005014:65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3:0005014:66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3:0005014:66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3:0005014:66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3:0005014:66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3:0005014:67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3:0005014:81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3:0005014:84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3:0005014:93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3:0005014:93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3:0005014:94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3:0005015:25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3:0005015:37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3:0005015:38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3:0005015:38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3:0005015:38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3:0005015:38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3:0005015:382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3:0005015:38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3:0005015:38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3:0005015:38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3:0005016:17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3:0005016:18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3:0005016:19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3:0005016:19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3:0005016:20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3:0005016:20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3:0005016:22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3:0005016:28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3:0005016:29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3:0005016:34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3:0005016:35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3:0005016:35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3:0005016:35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3:0005016:35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3:0005016:36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3:0005016:36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3:0005016:36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3:0005016:36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3:0005016:36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3:0005016:37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3:0005016:37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3:0005016:37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3:0005016:38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3:0005016:38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3:0005016:41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3:0005016:41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3:0005016:41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3:0005017:20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3:0005017:20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3:0005017:22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3:0005017:22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3:0005017:22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3:0005017:23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3:0005017:23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3:0005017:45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3:0005017:46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3:0005017:50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3:0005017:51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3:0005017:56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3:0005017:56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3:0005019:27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3:0005019:37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3:0005019:49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3:0005019:50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3:0005019:50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3:0005019:50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3:0005019:50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3:0005019:52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3:0005019:53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3:0005020:22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3:0005021:27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3:0005021:27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3:0005021:27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3:0005021:28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3:0005021:28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3:0005021:35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5021:37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5021:38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5021:39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05021:39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3:0005021:40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3:0005021:42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3:0005021:58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3:0006001:28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3:0006001:28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3:0006001:28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3:0006001:28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3:0006001:29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3:0006001:29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3:0006001:29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3:0006001:30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3:0006001:30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3:0006001:32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3:0006002:30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3:0006002:30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3:0006002:30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3:0006002:30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3:0006002:30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3:0006002:31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3:0006002:31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3:0006002:31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3:0006002:31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3:0006002:31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3:0006002:31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3:0006002:32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3:0006002:32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3:0006002:3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3:0006002:32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3:0006002:32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3:0006002:329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3:0006002:34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3:0006002:34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3:0006002:34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3:0006002:34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3:0006002:34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3:0006002:34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3:0006002:35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3:0006002:35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3:0006002:35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3:0006002:35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3:0006002:35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3:0006002:355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3:0006002:35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3:0006002:36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3:0006002:36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3:0006002:37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3:0006002:37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3:0006002:37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3:0006002:38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3:0006002:38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3:0006002:38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3:0006002:3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6002:38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6002:38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6003:13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6003:14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6003:15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6003:15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6003:16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6003:17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3:0006003:17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3:0006003:17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3:0006003:17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3:0006003:48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6003:48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6003:48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6003:48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3:0006003:48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3:0006003:49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3:0006003:49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3:0006003:49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3:0006003:50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3:0006003:50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3:0006003:50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3:0006003:50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3:0006003:50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3:0006003:51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3:0006003:51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3:0006003:51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6003:51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6003:51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6003:51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6003:51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6003:51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6003:51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6003:51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3:0006003:52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3:0006003:52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3:0006003:52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3:0006003:53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3:0006003:53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3:0006003:53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3:0006003:53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3:0006003:53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3:0006003:53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3:0006003:54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3:0006003:54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3:0006003:54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3:0006003:54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3:0006003:54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3:0006003:55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3:0006003:55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3:0006003:55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3:0006003:55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3:0006003:55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3:0006003:55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3:0006003:55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3:0006003:55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3:0006003:55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3:0006003:55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3:0006003:55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3:0006003:56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3:0006003:56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3:0006003:56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3:0006003:56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3:0006003:56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3:0006003:56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3:0006003:56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3:0006003:57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3:0006003:57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3:0006003:58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3:0006003:58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3:0006003:58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3:0006003:58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3:0006003:59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3:0006003:59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3:0006003:59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3:0006003:60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3:0006003:60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3:0006003:60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3:0006003:60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3:0006003:60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3:0006003:60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3:0006003:60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3:0006003:61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3:0006003:61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3:0006003:61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3:0006003:61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3:0006003:61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3:0006003:62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3:0006003:62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3:0006003:62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3:0006003:62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3:0006003:63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3:0006003:63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3:0006003:63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3:0006003:64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3:0006003:64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3:0006003:64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3:0006003:64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3:0006003:64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3:0006003:64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3:0006003:65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3:0006003:65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3:0006003:65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3:0006003:65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6003:66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6003:66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6003:66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6003:66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6003:66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3:0006003:66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06003:66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06003:67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3:0006003:67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3:0006003:67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3:0006003:673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3:0006003:67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3:0006003:67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3:0006003:67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3:0006003:675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3:0006003:67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3:0006003:67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3:0006003:67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3:0006003:68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3:0006003:68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3:0006003:68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3:0006003:68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3:0006003:6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3:0006003:68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3:0006003:6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3:0006003:68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3:0006003:68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3:0006003:68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3:0006003:69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3:0006003:69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3:0006003:69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3:0006003:69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3:0006003:69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3:0006003:69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3:0006003:69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3:0006003:69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3:0006003:70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3:0006003:705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3:0006003:70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3:0006003:707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3:0006003:70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3:0006003:71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3:0006003:71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3:0006003:71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3:0006003:71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3:0006003:72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3:0006003:72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3:0006003:7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3:0006003:72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3:0006003:72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3:0006003:72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3:0006003:72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3:0006003:724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3:0006003:72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3:0006003:72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3:0006003:73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3:0006003:73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3:0006003:73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3:0006003:73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3:0006003:73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3:0006003:74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3:0006003:75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3:0006003:75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3:0006003:75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3:0006003:75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3:0006003:75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3:0006003:75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3:0006003:76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3:0006003:76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3:0006003:76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3:0006003:767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3:0006003:76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3:0006003:774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3:0006003:77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3:0006003:78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3:0006003:78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3:0006003:79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3:0006003:79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3:0006003:79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3:0006003:79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3:0006003:79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3:0006003:80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3:0006003:80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3:0006003:80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3:0006003:80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3:0006003:81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3:0006003:81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3:0006003:81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3:0006003:81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3:0006003:81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3:0006003:82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3:0006003:82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3:0006003:82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3:0006003:823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3:0006003:824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3:0006003:82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3:0006003:82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3:0006003:82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3:0006003:832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3:0006003:83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3:0006003:83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3:0006003:83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3:0006003:83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3:0006003:83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3:0006003:83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3:0006003:83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3:0006003:84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3:0006003:84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3:0006003:84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3:0006003:85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3:0006003:85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3:0006003:85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3:0006003:857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3:0006003:86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3:0006003:86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3:0006003:86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3:0006003:86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3:0006003:86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3:0006003:86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3:0006003:870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3:0006003:87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3:0006003:87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3:0006003:878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3:0006003:87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3:0006003:88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3:0006003:88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3:0006003:88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3:0006003:88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3:0006003:88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3:0006003:88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3:0006003:88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3:0006003:8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3:0006003:88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3:0006003:88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3:0006003:89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3:0006003:89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3:0006003:899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3:0006003:901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3:0006003:90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3:0006003:901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3:0006003:903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3:0006003:904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3:0006003:90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3:0006003:90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3:0006003:90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3:0006003:90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3:0006003:91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3:0006003:91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3:0006003:91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3:0006003:91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3:0006003:91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3:0006003:91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3:0006003:91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3:0006003:91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3:0006003:91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3:0006003:92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3:0006003:92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3:0006003:92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3:0006003:92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3:0006003:928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3:0006003:929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3:0006003:93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3:0006003:932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3:0006003:934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3:0006005:384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3:0006005:44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3:0006005:464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3:0006005:50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3:0006005:501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3:0006005:50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3:0006005:502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3:0006005:56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3:0006005:56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3:0006005:63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3:0006006:259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3:0006006:338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3:0006008:18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3:0006008:18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3:0006008:187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3:0006008:18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3:0006008:189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3:0006008:19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3:0006008:19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3:0006008:19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3:0006008:19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3:0006008:193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3:0006008:19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3:0006008:197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3:0006008:200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3:0006008:20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3:0006008:201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3:0006008:201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3:0006008:20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3:0006008:202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3:0006008:20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3:0006008:208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3:0006008:208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3:0006008:20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3:0006008:209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3:0006008:21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3:0006008:212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3:0006008:21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3:0006008:214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3:0006008:21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3:0006008:21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3:0006008:217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3:0006008:218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3:0006008:22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3:0006008:222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3:0006008:223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3:0006008:22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3:0006008:22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3:0006008:227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3:0006008:229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3:0006009:28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3:0006009:287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3:0006009:29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3:0006009:29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3:0006009:30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3:0006013:72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3:0006013:72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3:0006013:733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3:0006013:75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3:0006013:75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3:0006013:75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3:0006013:755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3:0006013:76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3:0006013:760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3:0007001:125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4:0001007:37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4:0001007:37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4:0001007:37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4:0001007:376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4:0001007:376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4:0001007:37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4:0001007:376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4:0001007:37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4:0001007:37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4:0002007:94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5:0004012:54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5:0004012:63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5:0006004:119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5:0007002:14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5:0011003:64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6:0001003:247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6:0001007:13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6:0003010:62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6:0004002:1020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6:0004007:144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6:0009004:50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6:0012002:1049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10-01T00:00:00" table:number-columns-spanned="2" table:number-rows-spanned="1" table:style-name="ce14">
            <text:p>0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08005:38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2006:376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3002:239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4007:1381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5008:211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6002:456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6003:482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8:0002016:445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8:0002016:44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8:0009026:28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8:0010015:11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1021:13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2017:888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2017:888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4009:132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20114:2884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9:0000000:3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9:0000000:3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9:0000000:3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9:0000000:36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9:0000000:36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9:0000000:36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9:0000000:43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9:0000000:43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9:0000000:454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9:0000000:45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9:0000000:45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9:0000000:45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9:0000000:46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9:0020410:478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9:0020410:48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9:0020410:68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9:0020410:70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9:0020410:702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9:0020410:703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9:0020410:7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9:0020410:71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9:0020410:76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1:0000000:240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1:0000000:240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1:0000000:269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1:0001023:1920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1:0001023:2006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1:0002023:3319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1:0002023:34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1:0006018:3215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29T00:00:00" table:number-columns-spanned="2" table:number-rows-spanned="1" table:style-name="ce1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4:0001007:4837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4:0001007:5331</text:p>
          </table:table-cell>
          <table:table-cell office:value-type="date" office:date-value="2023-10-04T00:00:00" table:style-name="ce11">
            <text:p>04.10.2023</text:p>
          </table:table-cell>
          <table:table-cell office:value-type="date" office:date-value="2023-09-30T00:00:00" table:number-columns-spanned="2" table:number-rows-spanned="1" table:style-name="ce14">
            <text:p>30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7af48736a0ecf608e7de2bf0c43538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6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0-11T05:23:12Z</meta:creation-date>
    <dc:date>2023-10-11T05:58:20Z</dc:date>
  </office:meta>
</office:document-meta>
</file>