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78</text:p>
          </table:table-cell>
          <table:table-cell table:number-columns-repeated="3" table:style-name="ce3"/>
          <table:table-cell office:value-type="string" table:style-name="ce4">
            <text:p>11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64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02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2003:1051</text:p>
          </table:table-cell>
          <table:table-cell office:value-type="string" table:style-name="ce9">
            <text:p>43 463 863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2009:4260</text:p>
          </table:table-cell>
          <table:table-cell office:value-type="string" table:style-name="ce9">
            <text:p>160 920 825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6:0005018:4747</text:p>
          </table:table-cell>
          <table:table-cell office:value-type="string" table:style-name="ce9">
            <text:p>134 590 159.8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11009:1403</text:p>
          </table:table-cell>
          <table:table-cell office:value-type="string" table:style-name="ce9">
            <text:p>535 299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12013:5159</text:p>
          </table:table-cell>
          <table:table-cell office:value-type="string" table:style-name="ce9">
            <text:p>1 769 387.8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04002:16816</text:p>
          </table:table-cell>
          <table:table-cell office:value-type="string" table:style-name="ce9">
            <text:p>13 322 456 465.2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5001:5264</text:p>
          </table:table-cell>
          <table:table-cell office:value-type="string" table:style-name="ce9">
            <text:p>1 698 531.8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7002:3771</text:p>
          </table:table-cell>
          <table:table-cell office:value-type="string" table:style-name="ce9">
            <text:p>2 888 144.0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3022:1100</text:p>
          </table:table-cell>
          <table:table-cell office:value-type="string" table:style-name="ce9">
            <text:p>305 869 390.2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3:0020516:581</text:p>
          </table:table-cell>
          <table:table-cell office:value-type="string" table:style-name="ce9">
            <text:p>5 621 471.6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3:0020522:380</text:p>
          </table:table-cell>
          <table:table-cell office:value-type="string" table:style-name="ce9">
            <text:p>1 823 942.9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3:0020522:381</text:p>
          </table:table-cell>
          <table:table-cell office:value-type="string" table:style-name="ce9">
            <text:p>755 920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00211:25432</text:p>
          </table:table-cell>
          <table:table-cell office:value-type="string" table:style-name="ce9">
            <text:p>4 422 829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114:45901</text:p>
          </table:table-cell>
          <table:table-cell office:value-type="string" table:style-name="ce9">
            <text:p>4 885 975.6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302:434</text:p>
          </table:table-cell>
          <table:table-cell office:value-type="string" table:style-name="ce9">
            <text:p>3 196 473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40116:2017</text:p>
          </table:table-cell>
          <table:table-cell office:value-type="string" table:style-name="ce9">
            <text:p>5 714 914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40116:2018</text:p>
          </table:table-cell>
          <table:table-cell office:value-type="string" table:style-name="ce9">
            <text:p>6 538 934.7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40120:395</text:p>
          </table:table-cell>
          <table:table-cell office:value-type="string" table:style-name="ce9">
            <text:p>4 222 878.9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50309:598</text:p>
          </table:table-cell>
          <table:table-cell office:value-type="string" table:style-name="ce9">
            <text:p>19 203 66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0104:104</text:p>
          </table:table-cell>
          <table:table-cell office:value-type="string" table:style-name="ce9">
            <text:p>3 048 969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0402:566</text:p>
          </table:table-cell>
          <table:table-cell office:value-type="string" table:style-name="ce9">
            <text:p>8 283 720.7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1101:336</text:p>
          </table:table-cell>
          <table:table-cell office:value-type="string" table:style-name="ce9">
            <text:p>3 543 673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80511:492</text:p>
          </table:table-cell>
          <table:table-cell office:value-type="string" table:style-name="ce9">
            <text:p>2 935 575.6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80523:207</text:p>
          </table:table-cell>
          <table:table-cell office:value-type="string" table:style-name="ce9">
            <text:p>3 453 415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520:697</text:p>
          </table:table-cell>
          <table:table-cell office:value-type="string" table:style-name="ce9">
            <text:p>4 667 036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705:1063</text:p>
          </table:table-cell>
          <table:table-cell office:value-type="string" table:style-name="ce9">
            <text:p>10 319 957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909:30</text:p>
          </table:table-cell>
          <table:table-cell office:value-type="string" table:style-name="ce9">
            <text:p>9 142 897.4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1110:611</text:p>
          </table:table-cell>
          <table:table-cell office:value-type="string" table:style-name="ce9">
            <text:p>5 112 264.2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1115:528</text:p>
          </table:table-cell>
          <table:table-cell office:value-type="string" table:style-name="ce9">
            <text:p>1 693 468.3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1116:842</text:p>
          </table:table-cell>
          <table:table-cell office:value-type="string" table:style-name="ce9">
            <text:p>11 295 505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9:0020307:729</text:p>
          </table:table-cell>
          <table:table-cell office:value-type="string" table:style-name="ce9">
            <text:p>3 741 486.3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0:0020413:541</text:p>
          </table:table-cell>
          <table:table-cell office:value-type="string" table:style-name="ce9">
            <text:p>1 349 979.3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0:0020466:382</text:p>
          </table:table-cell>
          <table:table-cell office:value-type="string" table:style-name="ce9">
            <text:p>1 340 998.2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40434:569</text:p>
          </table:table-cell>
          <table:table-cell office:value-type="string" table:style-name="ce9">
            <text:p>953 204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51304:384</text:p>
          </table:table-cell>
          <table:table-cell office:value-type="string" table:style-name="ce9">
            <text:p>1 614 269.3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101:3388</text:p>
          </table:table-cell>
          <table:table-cell office:value-type="string" table:style-name="ce9">
            <text:p>2 681 325.5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101:3389</text:p>
          </table:table-cell>
          <table:table-cell office:value-type="string" table:style-name="ce9">
            <text:p>4 828 569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226:1458</text:p>
          </table:table-cell>
          <table:table-cell office:value-type="string" table:style-name="ce9">
            <text:p>7 418 468.1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118:2608</text:p>
          </table:table-cell>
          <table:table-cell office:value-type="string" table:style-name="ce9">
            <text:p>2 057 390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124:142</text:p>
          </table:table-cell>
          <table:table-cell office:value-type="string" table:style-name="ce9">
            <text:p>2 599 899.5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142:106</text:p>
          </table:table-cell>
          <table:table-cell office:value-type="string" table:style-name="ce9">
            <text:p>1 201 161.2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518:416</text:p>
          </table:table-cell>
          <table:table-cell office:value-type="string" table:style-name="ce9">
            <text:p>4 521 459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610:88</text:p>
          </table:table-cell>
          <table:table-cell office:value-type="string" table:style-name="ce9">
            <text:p>5 615 180.2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40211:181</text:p>
          </table:table-cell>
          <table:table-cell office:value-type="string" table:style-name="ce9">
            <text:p>902 264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40219:467</text:p>
          </table:table-cell>
          <table:table-cell office:value-type="string" table:style-name="ce9">
            <text:p>823 988.8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2:0010110:1234</text:p>
          </table:table-cell>
          <table:table-cell office:value-type="string" table:style-name="ce9">
            <text:p>1 894 079.2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2:0010110:1238</text:p>
          </table:table-cell>
          <table:table-cell office:value-type="string" table:style-name="ce9">
            <text:p>973 716.7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000000:33904</text:p>
          </table:table-cell>
          <table:table-cell office:value-type="string" table:style-name="ce9">
            <text:p>4 103 911.4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000000:33905</text:p>
          </table:table-cell>
          <table:table-cell office:value-type="string" table:style-name="ce9">
            <text:p>4 418 676.2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000000:33906</text:p>
          </table:table-cell>
          <table:table-cell office:value-type="string" table:style-name="ce9">
            <text:p>4 585 917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000000:33907</text:p>
          </table:table-cell>
          <table:table-cell office:value-type="string" table:style-name="ce9">
            <text:p>4 471 489.1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000000:33908</text:p>
          </table:table-cell>
          <table:table-cell office:value-type="string" table:style-name="ce9">
            <text:p>4 436 280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000000:33909</text:p>
          </table:table-cell>
          <table:table-cell office:value-type="string" table:style-name="ce9">
            <text:p>4 585 917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000000:33910</text:p>
          </table:table-cell>
          <table:table-cell office:value-type="string" table:style-name="ce9">
            <text:p>4 445 082.7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000000:33911</text:p>
          </table:table-cell>
          <table:table-cell office:value-type="string" table:style-name="ce9">
            <text:p>4 170 103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000000:33912</text:p>
          </table:table-cell>
          <table:table-cell office:value-type="string" table:style-name="ce9">
            <text:p>3 044 837.5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000000:33914</text:p>
          </table:table-cell>
          <table:table-cell office:value-type="string" table:style-name="ce9">
            <text:p>4 462 687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000000:33915</text:p>
          </table:table-cell>
          <table:table-cell office:value-type="string" table:style-name="ce9">
            <text:p>4 335 583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000000:33916</text:p>
          </table:table-cell>
          <table:table-cell office:value-type="string" table:style-name="ce9">
            <text:p>3 212 782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000000:33917</text:p>
          </table:table-cell>
          <table:table-cell office:value-type="string" table:style-name="ce9">
            <text:p>5 756 602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000000:33918</text:p>
          </table:table-cell>
          <table:table-cell office:value-type="string" table:style-name="ce9">
            <text:p>4 462 687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000000:33919</text:p>
          </table:table-cell>
          <table:table-cell office:value-type="string" table:style-name="ce9">
            <text:p>3 274 397.5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000000:33920</text:p>
          </table:table-cell>
          <table:table-cell office:value-type="string" table:style-name="ce9">
            <text:p>5 853 425.7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000000:33921</text:p>
          </table:table-cell>
          <table:table-cell office:value-type="string" table:style-name="ce9">
            <text:p>4 462 687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000000:33922</text:p>
          </table:table-cell>
          <table:table-cell office:value-type="string" table:style-name="ce9">
            <text:p>3 239 188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000000:33923</text:p>
          </table:table-cell>
          <table:table-cell office:value-type="string" table:style-name="ce9">
            <text:p>5 853 425.7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000000:33924</text:p>
          </table:table-cell>
          <table:table-cell office:value-type="string" table:style-name="ce9">
            <text:p>4 471 489.1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000000:33925</text:p>
          </table:table-cell>
          <table:table-cell office:value-type="string" table:style-name="ce9">
            <text:p>3 274 397.5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000000:33926</text:p>
          </table:table-cell>
          <table:table-cell office:value-type="string" table:style-name="ce9">
            <text:p>4 161 829.5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000000:33927</text:p>
          </table:table-cell>
          <table:table-cell office:value-type="string" table:style-name="ce9">
            <text:p>5 694 987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000000:33928</text:p>
          </table:table-cell>
          <table:table-cell office:value-type="string" table:style-name="ce9">
            <text:p>4 178 377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000000:33929</text:p>
          </table:table-cell>
          <table:table-cell office:value-type="string" table:style-name="ce9">
            <text:p>4 352 131.8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000000:33930</text:p>
          </table:table-cell>
          <table:table-cell office:value-type="string" table:style-name="ce9">
            <text:p>4 178 377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000000:33931</text:p>
          </table:table-cell>
          <table:table-cell office:value-type="string" table:style-name="ce9">
            <text:p>4 409 874.1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000000:33932</text:p>
          </table:table-cell>
          <table:table-cell office:value-type="string" table:style-name="ce9">
            <text:p>4 603 521.3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000000:33933</text:p>
          </table:table-cell>
          <table:table-cell office:value-type="string" table:style-name="ce9">
            <text:p>4 445 082.7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000000:33934</text:p>
          </table:table-cell>
          <table:table-cell office:value-type="string" table:style-name="ce9">
            <text:p>4 462 687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000000:33935</text:p>
          </table:table-cell>
          <table:table-cell office:value-type="string" table:style-name="ce9">
            <text:p>4 612 323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000000:33936</text:p>
          </table:table-cell>
          <table:table-cell office:value-type="string" table:style-name="ce9">
            <text:p>4 445 082.7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000000:33937</text:p>
          </table:table-cell>
          <table:table-cell office:value-type="string" table:style-name="ce9">
            <text:p>4 409 874.1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000000:33938</text:p>
          </table:table-cell>
          <table:table-cell office:value-type="string" table:style-name="ce9">
            <text:p>4 462 687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000000:33939</text:p>
          </table:table-cell>
          <table:table-cell office:value-type="string" table:style-name="ce9">
            <text:p>4 629 927.7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6:0000000:33940</text:p>
          </table:table-cell>
          <table:table-cell office:value-type="string" table:style-name="ce9">
            <text:p>4 453 884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6:0000000:33941</text:p>
          </table:table-cell>
          <table:table-cell office:value-type="string" table:style-name="ce9">
            <text:p>4 462 687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6:0000000:33942</text:p>
          </table:table-cell>
          <table:table-cell office:value-type="string" table:style-name="ce9">
            <text:p>4 629 927.7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6:0000000:33943</text:p>
          </table:table-cell>
          <table:table-cell office:value-type="string" table:style-name="ce9">
            <text:p>4 445 082.7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6:0000000:33944</text:p>
          </table:table-cell>
          <table:table-cell office:value-type="string" table:style-name="ce9">
            <text:p>4 203 199.6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6:0000000:33945</text:p>
          </table:table-cell>
          <table:table-cell office:value-type="string" table:style-name="ce9">
            <text:p>3 044 837.5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6:0000000:33946</text:p>
          </table:table-cell>
          <table:table-cell office:value-type="string" table:style-name="ce9">
            <text:p>5 427 753.8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6:0000000:33947</text:p>
          </table:table-cell>
          <table:table-cell office:value-type="string" table:style-name="ce9">
            <text:p>4 401 072.0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6:0000000:33948</text:p>
          </table:table-cell>
          <table:table-cell office:value-type="string" table:style-name="ce9">
            <text:p>4 559 510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6:0000000:33949</text:p>
          </table:table-cell>
          <table:table-cell office:value-type="string" table:style-name="ce9">
            <text:p>3 265 595.4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6:0000000:33950</text:p>
          </table:table-cell>
          <table:table-cell office:value-type="string" table:style-name="ce9">
            <text:p>5 853 425.7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6:0000000:33951</text:p>
          </table:table-cell>
          <table:table-cell office:value-type="string" table:style-name="ce9">
            <text:p>4 445 082.7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6:0000000:33952</text:p>
          </table:table-cell>
          <table:table-cell office:value-type="string" table:style-name="ce9">
            <text:p>3 247 991.1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6:0000000:33953</text:p>
          </table:table-cell>
          <table:table-cell office:value-type="string" table:style-name="ce9">
            <text:p>5 747 800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6:0000000:33954</text:p>
          </table:table-cell>
          <table:table-cell office:value-type="string" table:style-name="ce9">
            <text:p>4 445 082.7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6:0000000:33955</text:p>
          </table:table-cell>
          <table:table-cell office:value-type="string" table:style-name="ce9">
            <text:p>3 256 793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6:0000000:33956</text:p>
          </table:table-cell>
          <table:table-cell office:value-type="string" table:style-name="ce9">
            <text:p>5 791 810.7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6:0000000:33957</text:p>
          </table:table-cell>
          <table:table-cell office:value-type="string" table:style-name="ce9">
            <text:p>4 445 082.7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6:0000000:33958</text:p>
          </table:table-cell>
          <table:table-cell office:value-type="string" table:style-name="ce9">
            <text:p>3 256 793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6:0000000:33959</text:p>
          </table:table-cell>
          <table:table-cell office:value-type="string" table:style-name="ce9">
            <text:p>4 392 269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6:0000000:33960</text:p>
          </table:table-cell>
          <table:table-cell office:value-type="string" table:style-name="ce9">
            <text:p>5 853 425.7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6:0000000:33961</text:p>
          </table:table-cell>
          <table:table-cell office:value-type="string" table:style-name="ce9">
            <text:p>4 436 280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6:0000000:33962</text:p>
          </table:table-cell>
          <table:table-cell office:value-type="string" table:style-name="ce9">
            <text:p>4 638 729.8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6:0000000:33963</text:p>
          </table:table-cell>
          <table:table-cell office:value-type="string" table:style-name="ce9">
            <text:p>4 524 302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6:0000000:46131</text:p>
          </table:table-cell>
          <table:table-cell office:value-type="string" table:style-name="ce9">
            <text:p>3 424 907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00000:110789</text:p>
          </table:table-cell>
          <table:table-cell office:value-type="string" table:style-name="ce9">
            <text:p>5 056 814.4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00000:119948</text:p>
          </table:table-cell>
          <table:table-cell office:value-type="string" table:style-name="ce9">
            <text:p>1 108 364.7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00000:72468</text:p>
          </table:table-cell>
          <table:table-cell office:value-type="string" table:style-name="ce9">
            <text:p>547 138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00000:72469</text:p>
          </table:table-cell>
          <table:table-cell office:value-type="string" table:style-name="ce9">
            <text:p>604 530.7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00000:73999</text:p>
          </table:table-cell>
          <table:table-cell office:value-type="string" table:style-name="ce9">
            <text:p>654 120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00000:90545</text:p>
          </table:table-cell>
          <table:table-cell office:value-type="string" table:style-name="ce9">
            <text:p>1 714 012.3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0:0000000:28535</text:p>
          </table:table-cell>
          <table:table-cell office:value-type="string" table:style-name="ce9">
            <text:p>21 210 137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1054:1687</text:p>
          </table:table-cell>
          <table:table-cell office:value-type="string" table:style-name="ce9">
            <text:p>44 674 290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1095:1660</text:p>
          </table:table-cell>
          <table:table-cell office:value-type="string" table:style-name="ce9">
            <text:p>7 052 665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4006:3370</text:p>
          </table:table-cell>
          <table:table-cell office:value-type="string" table:style-name="ce9">
            <text:p>195 275 30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3009:5504</text:p>
          </table:table-cell>
          <table:table-cell office:value-type="string" table:style-name="ce9">
            <text:p>1 623 700.5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3009:5505</text:p>
          </table:table-cell>
          <table:table-cell office:value-type="string" table:style-name="ce9">
            <text:p>3 242 006.7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3009:5506</text:p>
          </table:table-cell>
          <table:table-cell office:value-type="string" table:style-name="ce9">
            <text:p>3 204 246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4012:2514</text:p>
          </table:table-cell>
          <table:table-cell office:value-type="string" table:style-name="ce9">
            <text:p>667 947.3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5004:5398</text:p>
          </table:table-cell>
          <table:table-cell office:value-type="string" table:style-name="ce9">
            <text:p>864 824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6019:8717</text:p>
          </table:table-cell>
          <table:table-cell office:value-type="string" table:style-name="ce9">
            <text:p>5 808 904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6019:8718</text:p>
          </table:table-cell>
          <table:table-cell office:value-type="string" table:style-name="ce9">
            <text:p>8 294 811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1003:3443</text:p>
          </table:table-cell>
          <table:table-cell office:value-type="string" table:style-name="ce9">
            <text:p>19 302 640.9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1005:5761</text:p>
          </table:table-cell>
          <table:table-cell office:value-type="string" table:style-name="ce9">
            <text:p>15 445 463.6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3018:6178</text:p>
          </table:table-cell>
          <table:table-cell office:value-type="string" table:style-name="ce9">
            <text:p>7 609 798.8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3018:6179</text:p>
          </table:table-cell>
          <table:table-cell office:value-type="string" table:style-name="ce9">
            <text:p>55 099.1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3018:6180</text:p>
          </table:table-cell>
          <table:table-cell office:value-type="string" table:style-name="ce9">
            <text:p>948 929.0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3018:6181</text:p>
          </table:table-cell>
          <table:table-cell office:value-type="string" table:style-name="ce9">
            <text:p>869 341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3018:6182</text:p>
          </table:table-cell>
          <table:table-cell office:value-type="string" table:style-name="ce9">
            <text:p>5 020 140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3018:6184</text:p>
          </table:table-cell>
          <table:table-cell office:value-type="string" table:style-name="ce9">
            <text:p>1 793 782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3018:6186</text:p>
          </table:table-cell>
          <table:table-cell office:value-type="string" table:style-name="ce9">
            <text:p>459 159.2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4004:8835</text:p>
          </table:table-cell>
          <table:table-cell office:value-type="string" table:style-name="ce9">
            <text:p>8 995 375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4004:8840</text:p>
          </table:table-cell>
          <table:table-cell office:value-type="string" table:style-name="ce9">
            <text:p>9 854 309.3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4004:8851</text:p>
          </table:table-cell>
          <table:table-cell office:value-type="string" table:style-name="ce9">
            <text:p>9 791 841.4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4004:8859</text:p>
          </table:table-cell>
          <table:table-cell office:value-type="string" table:style-name="ce9">
            <text:p>9 214 013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4004:8870</text:p>
          </table:table-cell>
          <table:table-cell office:value-type="string" table:style-name="ce9">
            <text:p>9 245 247.4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4004:8877</text:p>
          </table:table-cell>
          <table:table-cell office:value-type="string" table:style-name="ce9">
            <text:p>9 010 992.8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4004:8907</text:p>
          </table:table-cell>
          <table:table-cell office:value-type="string" table:style-name="ce9">
            <text:p>9 276 481.3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4004:8909</text:p>
          </table:table-cell>
          <table:table-cell office:value-type="string" table:style-name="ce9">
            <text:p>6 559 128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4004:8915</text:p>
          </table:table-cell>
          <table:table-cell office:value-type="string" table:style-name="ce9">
            <text:p>8 698 653.4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4004:8919</text:p>
          </table:table-cell>
          <table:table-cell office:value-type="string" table:style-name="ce9">
            <text:p>8 589 334.6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4004:8925</text:p>
          </table:table-cell>
          <table:table-cell office:value-type="string" table:style-name="ce9">
            <text:p>9 182 779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4004:8946</text:p>
          </table:table-cell>
          <table:table-cell office:value-type="string" table:style-name="ce9">
            <text:p>11 306 68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4004:8951</text:p>
          </table:table-cell>
          <table:table-cell office:value-type="string" table:style-name="ce9">
            <text:p>9 214 013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4004:8958</text:p>
          </table:table-cell>
          <table:table-cell office:value-type="string" table:style-name="ce9">
            <text:p>9 229 630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4004:8980</text:p>
          </table:table-cell>
          <table:table-cell office:value-type="string" table:style-name="ce9">
            <text:p>8 495 632.7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4004:8998</text:p>
          </table:table-cell>
          <table:table-cell office:value-type="string" table:style-name="ce9">
            <text:p>8 573 717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4004:9002</text:p>
          </table:table-cell>
          <table:table-cell office:value-type="string" table:style-name="ce9">
            <text:p>8 698 653.4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4004:9013</text:p>
          </table:table-cell>
          <table:table-cell office:value-type="string" table:style-name="ce9">
            <text:p>8 620 568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4004:9019</text:p>
          </table:table-cell>
          <table:table-cell office:value-type="string" table:style-name="ce9">
            <text:p>8 745 504.3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4004:9026</text:p>
          </table:table-cell>
          <table:table-cell office:value-type="string" table:style-name="ce9">
            <text:p>8 761 121.2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4004:9031</text:p>
          </table:table-cell>
          <table:table-cell office:value-type="string" table:style-name="ce9">
            <text:p>9 276 481.3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4004:9038</text:p>
          </table:table-cell>
          <table:table-cell office:value-type="string" table:style-name="ce9">
            <text:p>6 278 022.7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4004:9067</text:p>
          </table:table-cell>
          <table:table-cell office:value-type="string" table:style-name="ce9">
            <text:p>11 244 219.8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4004:9083</text:p>
          </table:table-cell>
          <table:table-cell office:value-type="string" table:style-name="ce9">
            <text:p>6 293 639.7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4004:9096</text:p>
          </table:table-cell>
          <table:table-cell office:value-type="string" table:style-name="ce9">
            <text:p>6 293 639.7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4004:9106</text:p>
          </table:table-cell>
          <table:table-cell office:value-type="string" table:style-name="ce9">
            <text:p>6 100 568.2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4004:9108</text:p>
          </table:table-cell>
          <table:table-cell office:value-type="string" table:style-name="ce9">
            <text:p>301 676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4004:9126</text:p>
          </table:table-cell>
          <table:table-cell office:value-type="string" table:style-name="ce9">
            <text:p>888 269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4004:9139</text:p>
          </table:table-cell>
          <table:table-cell office:value-type="string" table:style-name="ce9">
            <text:p>4 502 800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4004:9143</text:p>
          </table:table-cell>
          <table:table-cell office:value-type="string" table:style-name="ce9">
            <text:p>5 893 864.0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4004:9146</text:p>
          </table:table-cell>
          <table:table-cell office:value-type="string" table:style-name="ce9">
            <text:p>11 369 155.6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4004:9153</text:p>
          </table:table-cell>
          <table:table-cell office:value-type="string" table:style-name="ce9">
            <text:p>3 167 602.7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4004:9154</text:p>
          </table:table-cell>
          <table:table-cell office:value-type="string" table:style-name="ce9">
            <text:p>2 245 813.6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4004:9160</text:p>
          </table:table-cell>
          <table:table-cell office:value-type="string" table:style-name="ce9">
            <text:p>2 949 725.3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4004:9170</text:p>
          </table:table-cell>
          <table:table-cell office:value-type="string" table:style-name="ce9">
            <text:p>1 810 058.7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4004:9176</text:p>
          </table:table-cell>
          <table:table-cell office:value-type="string" table:style-name="ce9">
            <text:p>510 956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4004:9188</text:p>
          </table:table-cell>
          <table:table-cell office:value-type="string" table:style-name="ce9">
            <text:p>510 956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4004:9199</text:p>
          </table:table-cell>
          <table:table-cell office:value-type="string" table:style-name="ce9">
            <text:p>510 956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4004:9209</text:p>
          </table:table-cell>
          <table:table-cell office:value-type="string" table:style-name="ce9">
            <text:p>510 956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4004:9224</text:p>
          </table:table-cell>
          <table:table-cell office:value-type="string" table:style-name="ce9">
            <text:p>510 956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4004:9225</text:p>
          </table:table-cell>
          <table:table-cell office:value-type="string" table:style-name="ce9">
            <text:p>510 956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4004:9229</text:p>
          </table:table-cell>
          <table:table-cell office:value-type="string" table:style-name="ce9">
            <text:p>510 956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4004:9230</text:p>
          </table:table-cell>
          <table:table-cell office:value-type="string" table:style-name="ce9">
            <text:p>510 956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4004:9247</text:p>
          </table:table-cell>
          <table:table-cell office:value-type="string" table:style-name="ce9">
            <text:p>510 956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4004:9260</text:p>
          </table:table-cell>
          <table:table-cell office:value-type="string" table:style-name="ce9">
            <text:p>510 956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4004:9294</text:p>
          </table:table-cell>
          <table:table-cell office:value-type="string" table:style-name="ce9">
            <text:p>8 995 375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4004:9301</text:p>
          </table:table-cell>
          <table:table-cell office:value-type="string" table:style-name="ce9">
            <text:p>6 512 277.3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4004:9328</text:p>
          </table:table-cell>
          <table:table-cell office:value-type="string" table:style-name="ce9">
            <text:p>6 496 660.3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4004:9333</text:p>
          </table:table-cell>
          <table:table-cell office:value-type="string" table:style-name="ce9">
            <text:p>8 995 375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4015:9891</text:p>
          </table:table-cell>
          <table:table-cell office:value-type="string" table:style-name="ce9">
            <text:p>545 147.4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5:0001013:3253</text:p>
          </table:table-cell>
          <table:table-cell office:value-type="string" table:style-name="ce9">
            <text:p>1 640 252.6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5:0001013:3277</text:p>
          </table:table-cell>
          <table:table-cell office:value-type="string" table:style-name="ce9">
            <text:p>1 562 607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5:0007001:9015</text:p>
          </table:table-cell>
          <table:table-cell office:value-type="string" table:style-name="ce9">
            <text:p>2 689 250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5:0007001:9016</text:p>
          </table:table-cell>
          <table:table-cell office:value-type="string" table:style-name="ce9">
            <text:p>1 405 697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5:0007005:11158</text:p>
          </table:table-cell>
          <table:table-cell office:value-type="string" table:style-name="ce9">
            <text:p>1 421 315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5:0007005:11159</text:p>
          </table:table-cell>
          <table:table-cell office:value-type="string" table:style-name="ce9">
            <text:p>2 920 726.2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6:0001002:10801</text:p>
          </table:table-cell>
          <table:table-cell office:value-type="string" table:style-name="ce9">
            <text:p>13 755 766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6:0002019:1345</text:p>
          </table:table-cell>
          <table:table-cell office:value-type="string" table:style-name="ce9">
            <text:p>6 234 948.5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6:0003009:7120</text:p>
          </table:table-cell>
          <table:table-cell office:value-type="string" table:style-name="ce9">
            <text:p>17 522 171.3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6:0005005:3632</text:p>
          </table:table-cell>
          <table:table-cell office:value-type="string" table:style-name="ce9">
            <text:p>919 459.0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6:0005005:3638</text:p>
          </table:table-cell>
          <table:table-cell office:value-type="string" table:style-name="ce9">
            <text:p>929 618.7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6:0005005:3639</text:p>
          </table:table-cell>
          <table:table-cell office:value-type="string" table:style-name="ce9">
            <text:p>1 046 456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6:0005005:3645</text:p>
          </table:table-cell>
          <table:table-cell office:value-type="string" table:style-name="ce9">
            <text:p>1 330 929.6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6:0005005:3659</text:p>
          </table:table-cell>
          <table:table-cell office:value-type="string" table:style-name="ce9">
            <text:p>944 858.4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6:0005005:3660</text:p>
          </table:table-cell>
          <table:table-cell office:value-type="string" table:style-name="ce9">
            <text:p>970 257.8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6:0005005:3661</text:p>
          </table:table-cell>
          <table:table-cell office:value-type="string" table:style-name="ce9">
            <text:p>1 005 817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6:0005005:3662</text:p>
          </table:table-cell>
          <table:table-cell office:value-type="string" table:style-name="ce9">
            <text:p>995 657.2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6:0005005:3666</text:p>
          </table:table-cell>
          <table:table-cell office:value-type="string" table:style-name="ce9">
            <text:p>899 139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6:0005005:3667</text:p>
          </table:table-cell>
          <table:table-cell office:value-type="string" table:style-name="ce9">
            <text:p>934 698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6:0005007:6241</text:p>
          </table:table-cell>
          <table:table-cell office:value-type="string" table:style-name="ce9">
            <text:p>2 546 807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6:0005007:6242</text:p>
          </table:table-cell>
          <table:table-cell office:value-type="string" table:style-name="ce9">
            <text:p>2 299 200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6:0011011:10001</text:p>
          </table:table-cell>
          <table:table-cell office:value-type="string" table:style-name="ce9">
            <text:p>375 107.1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6:0012009:8568</text:p>
          </table:table-cell>
          <table:table-cell office:value-type="string" table:style-name="ce9">
            <text:p>670 016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7:0002001:7714</text:p>
          </table:table-cell>
          <table:table-cell office:value-type="string" table:style-name="ce9">
            <text:p>839 323.0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7:0002001:7745</text:p>
          </table:table-cell>
          <table:table-cell office:value-type="string" table:style-name="ce9">
            <text:p>1 151 379.0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7:0004002:16817</text:p>
          </table:table-cell>
          <table:table-cell office:value-type="string" table:style-name="ce9">
            <text:p>6 646 397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7:0004002:16818</text:p>
          </table:table-cell>
          <table:table-cell office:value-type="string" table:style-name="ce9">
            <text:p>6 663 395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7:0004002:16819</text:p>
          </table:table-cell>
          <table:table-cell office:value-type="string" table:style-name="ce9">
            <text:p>10 948 976.9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7:0004002:16820</text:p>
          </table:table-cell>
          <table:table-cell office:value-type="string" table:style-name="ce9">
            <text:p>6 234 153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7:0004002:16821</text:p>
          </table:table-cell>
          <table:table-cell office:value-type="string" table:style-name="ce9">
            <text:p>715 555.3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7:0004002:16822</text:p>
          </table:table-cell>
          <table:table-cell office:value-type="string" table:style-name="ce9">
            <text:p>558 721.3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7:0004002:16823</text:p>
          </table:table-cell>
          <table:table-cell office:value-type="string" table:style-name="ce9">
            <text:p>548 91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7:0004002:16825</text:p>
          </table:table-cell>
          <table:table-cell office:value-type="string" table:style-name="ce9">
            <text:p>695 951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7:0004002:16826</text:p>
          </table:table-cell>
          <table:table-cell office:value-type="string" table:style-name="ce9">
            <text:p>686 148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7:0004002:16827</text:p>
          </table:table-cell>
          <table:table-cell office:value-type="string" table:style-name="ce9">
            <text:p>362 678.7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7:0004002:16828</text:p>
          </table:table-cell>
          <table:table-cell office:value-type="string" table:style-name="ce9">
            <text:p>362 678.7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7:0004002:16829</text:p>
          </table:table-cell>
          <table:table-cell office:value-type="string" table:style-name="ce9">
            <text:p>14 958 643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7:0004002:16830</text:p>
          </table:table-cell>
          <table:table-cell office:value-type="string" table:style-name="ce9">
            <text:p>480 304.2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7:0004002:16831</text:p>
          </table:table-cell>
          <table:table-cell office:value-type="string" table:style-name="ce9">
            <text:p>735 159.6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7:0004002:16832</text:p>
          </table:table-cell>
          <table:table-cell office:value-type="string" table:style-name="ce9">
            <text:p>421 491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7:0004002:16835</text:p>
          </table:table-cell>
          <table:table-cell office:value-type="string" table:style-name="ce9">
            <text:p>362 678.7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7:0004002:16836</text:p>
          </table:table-cell>
          <table:table-cell office:value-type="string" table:style-name="ce9">
            <text:p>490 106.4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7:0004002:16837</text:p>
          </table:table-cell>
          <table:table-cell office:value-type="string" table:style-name="ce9">
            <text:p>362 678.7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7:0004002:16838</text:p>
          </table:table-cell>
          <table:table-cell office:value-type="string" table:style-name="ce9">
            <text:p>382 282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7:0004002:16839</text:p>
          </table:table-cell>
          <table:table-cell office:value-type="string" table:style-name="ce9">
            <text:p>382 282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7:0004002:16841</text:p>
          </table:table-cell>
          <table:table-cell office:value-type="string" table:style-name="ce9">
            <text:p>382 282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7:0004002:16842</text:p>
          </table:table-cell>
          <table:table-cell office:value-type="string" table:style-name="ce9">
            <text:p>411 689.3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7:0004002:16843</text:p>
          </table:table-cell>
          <table:table-cell office:value-type="string" table:style-name="ce9">
            <text:p>303 865.9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7:0004002:16844</text:p>
          </table:table-cell>
          <table:table-cell office:value-type="string" table:style-name="ce9">
            <text:p>548 91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7:0004002:16845</text:p>
          </table:table-cell>
          <table:table-cell office:value-type="string" table:style-name="ce9">
            <text:p>421 491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7:0004002:16846</text:p>
          </table:table-cell>
          <table:table-cell office:value-type="string" table:style-name="ce9">
            <text:p>421 491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7:0004002:16848</text:p>
          </table:table-cell>
          <table:table-cell office:value-type="string" table:style-name="ce9">
            <text:p>441 095.7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7:0004002:16850</text:p>
          </table:table-cell>
          <table:table-cell office:value-type="string" table:style-name="ce9">
            <text:p>431 293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7:0004002:16851</text:p>
          </table:table-cell>
          <table:table-cell office:value-type="string" table:style-name="ce9">
            <text:p>6 901 373.9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7:0004002:16853</text:p>
          </table:table-cell>
          <table:table-cell office:value-type="string" table:style-name="ce9">
            <text:p>450 897.8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7:0004002:16854</text:p>
          </table:table-cell>
          <table:table-cell office:value-type="string" table:style-name="ce9">
            <text:p>588 127.6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7:0004002:16855</text:p>
          </table:table-cell>
          <table:table-cell office:value-type="string" table:style-name="ce9">
            <text:p>529 314.9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7:0004002:16856</text:p>
          </table:table-cell>
          <table:table-cell office:value-type="string" table:style-name="ce9">
            <text:p>686 148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7:0004002:16857</text:p>
          </table:table-cell>
          <table:table-cell office:value-type="string" table:style-name="ce9">
            <text:p>480 304.2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7:0004002:16858</text:p>
          </table:table-cell>
          <table:table-cell office:value-type="string" table:style-name="ce9">
            <text:p>490 106.4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7:0004002:16859</text:p>
          </table:table-cell>
          <table:table-cell office:value-type="string" table:style-name="ce9">
            <text:p>352 876.6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7:0004002:16860</text:p>
          </table:table-cell>
          <table:table-cell office:value-type="string" table:style-name="ce9">
            <text:p>362 678.7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7:0004002:16861</text:p>
          </table:table-cell>
          <table:table-cell office:value-type="string" table:style-name="ce9">
            <text:p>362 678.7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7:0004002:16862</text:p>
          </table:table-cell>
          <table:table-cell office:value-type="string" table:style-name="ce9">
            <text:p>7 156 350.8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7:0004002:16863</text:p>
          </table:table-cell>
          <table:table-cell office:value-type="string" table:style-name="ce9">
            <text:p>392 085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7:0004002:16865</text:p>
          </table:table-cell>
          <table:table-cell office:value-type="string" table:style-name="ce9">
            <text:p>529 314.9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7:0004002:16866</text:p>
          </table:table-cell>
          <table:table-cell office:value-type="string" table:style-name="ce9">
            <text:p>578 325.5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7:0004002:16867</text:p>
          </table:table-cell>
          <table:table-cell office:value-type="string" table:style-name="ce9">
            <text:p>352 876.6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7:0004002:16868</text:p>
          </table:table-cell>
          <table:table-cell office:value-type="string" table:style-name="ce9">
            <text:p>509 710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7:0004002:16869</text:p>
          </table:table-cell>
          <table:table-cell office:value-type="string" table:style-name="ce9">
            <text:p>352 876.6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7:0004002:16870</text:p>
          </table:table-cell>
          <table:table-cell office:value-type="string" table:style-name="ce9">
            <text:p>352 876.6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7:0004002:16871</text:p>
          </table:table-cell>
          <table:table-cell office:value-type="string" table:style-name="ce9">
            <text:p>352 876.6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7:0004002:16872</text:p>
          </table:table-cell>
          <table:table-cell office:value-type="string" table:style-name="ce9">
            <text:p>558 721.3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7:0004002:16874</text:p>
          </table:table-cell>
          <table:table-cell office:value-type="string" table:style-name="ce9">
            <text:p>558 721.3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7:0004002:16875</text:p>
          </table:table-cell>
          <table:table-cell office:value-type="string" table:style-name="ce9">
            <text:p>480 304.2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7:0004002:16876</text:p>
          </table:table-cell>
          <table:table-cell office:value-type="string" table:style-name="ce9">
            <text:p>411 689.3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7:0004002:16878</text:p>
          </table:table-cell>
          <table:table-cell office:value-type="string" table:style-name="ce9">
            <text:p>588 127.6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7:0004002:16879</text:p>
          </table:table-cell>
          <table:table-cell office:value-type="string" table:style-name="ce9">
            <text:p>450 897.8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7:0004002:16880</text:p>
          </table:table-cell>
          <table:table-cell office:value-type="string" table:style-name="ce9">
            <text:p>744 961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7:0004002:16881</text:p>
          </table:table-cell>
          <table:table-cell office:value-type="string" table:style-name="ce9">
            <text:p>450 897.8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7:0004002:16882</text:p>
          </table:table-cell>
          <table:table-cell office:value-type="string" table:style-name="ce9">
            <text:p>597 929.8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7:0004002:16883</text:p>
          </table:table-cell>
          <table:table-cell office:value-type="string" table:style-name="ce9">
            <text:p>568 523.4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7:0004002:16884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7:0004002:16885</text:p>
          </table:table-cell>
          <table:table-cell office:value-type="string" table:style-name="ce9">
            <text:p>372 480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7:0004002:16886</text:p>
          </table:table-cell>
          <table:table-cell office:value-type="string" table:style-name="ce9">
            <text:p>401 887.2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7:0004002:16887</text:p>
          </table:table-cell>
          <table:table-cell office:value-type="string" table:style-name="ce9">
            <text:p>460 700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7:0004002:16888</text:p>
          </table:table-cell>
          <table:table-cell office:value-type="string" table:style-name="ce9">
            <text:p>450 897.8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7:0004002:16890</text:p>
          </table:table-cell>
          <table:table-cell office:value-type="string" table:style-name="ce9">
            <text:p>343 074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7:0004002:16892</text:p>
          </table:table-cell>
          <table:table-cell office:value-type="string" table:style-name="ce9">
            <text:p>450 897.8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7:0004002:16893</text:p>
          </table:table-cell>
          <table:table-cell office:value-type="string" table:style-name="ce9">
            <text:p>441 095.7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7:0004002:16894</text:p>
          </table:table-cell>
          <table:table-cell office:value-type="string" table:style-name="ce9">
            <text:p>460 700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7:0004002:16896</text:p>
          </table:table-cell>
          <table:table-cell office:value-type="string" table:style-name="ce9">
            <text:p>470 502.1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7:0004002:16897</text:p>
          </table:table-cell>
          <table:table-cell office:value-type="string" table:style-name="ce9">
            <text:p>607 731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7:0004002:16898</text:p>
          </table:table-cell>
          <table:table-cell office:value-type="string" table:style-name="ce9">
            <text:p>382 282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7:0004002:16899</text:p>
          </table:table-cell>
          <table:table-cell office:value-type="string" table:style-name="ce9">
            <text:p>352 876.6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7:0004002:16900</text:p>
          </table:table-cell>
          <table:table-cell office:value-type="string" table:style-name="ce9">
            <text:p>460 700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7:0004002:16902</text:p>
          </table:table-cell>
          <table:table-cell office:value-type="string" table:style-name="ce9">
            <text:p>470 502.1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7:0004002:16903</text:p>
          </table:table-cell>
          <table:table-cell office:value-type="string" table:style-name="ce9">
            <text:p>499 908.5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7:0004002:16904</text:p>
          </table:table-cell>
          <table:table-cell office:value-type="string" table:style-name="ce9">
            <text:p>450 897.8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7:0004002:16905</text:p>
          </table:table-cell>
          <table:table-cell office:value-type="string" table:style-name="ce9">
            <text:p>470 502.1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7:0004002:16906</text:p>
          </table:table-cell>
          <table:table-cell office:value-type="string" table:style-name="ce9">
            <text:p>9 944 097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7:0004002:16907</text:p>
          </table:table-cell>
          <table:table-cell office:value-type="string" table:style-name="ce9">
            <text:p>480 304.2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7:0004002:16908</text:p>
          </table:table-cell>
          <table:table-cell office:value-type="string" table:style-name="ce9">
            <text:p>333 272.3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7:0004002:16909</text:p>
          </table:table-cell>
          <table:table-cell office:value-type="string" table:style-name="ce9">
            <text:p>382 282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7:0004002:16910</text:p>
          </table:table-cell>
          <table:table-cell office:value-type="string" table:style-name="ce9">
            <text:p>372 480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7:0004002:16911</text:p>
          </table:table-cell>
          <table:table-cell office:value-type="string" table:style-name="ce9">
            <text:p>441 095.7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7:0004002:16912</text:p>
          </table:table-cell>
          <table:table-cell office:value-type="string" table:style-name="ce9">
            <text:p>450 897.8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7:0004002:16913</text:p>
          </table:table-cell>
          <table:table-cell office:value-type="string" table:style-name="ce9">
            <text:p>450 897.8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7:0004002:16914</text:p>
          </table:table-cell>
          <table:table-cell office:value-type="string" table:style-name="ce9">
            <text:p>480 304.2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7:0004002:16915</text:p>
          </table:table-cell>
          <table:table-cell office:value-type="string" table:style-name="ce9">
            <text:p>470 502.1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7:0004002:16916</text:p>
          </table:table-cell>
          <table:table-cell office:value-type="string" table:style-name="ce9">
            <text:p>509 710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7:0004002:16917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7:0004002:16918</text:p>
          </table:table-cell>
          <table:table-cell office:value-type="string" table:style-name="ce9">
            <text:p>352 876.6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7:0004002:16919</text:p>
          </table:table-cell>
          <table:table-cell office:value-type="string" table:style-name="ce9">
            <text:p>333 272.3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7:0004002:16920</text:p>
          </table:table-cell>
          <table:table-cell office:value-type="string" table:style-name="ce9">
            <text:p>289 417 631.3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7:0004002:16921</text:p>
          </table:table-cell>
          <table:table-cell office:value-type="string" table:style-name="ce9">
            <text:p>290 172 395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7:0004002:16922</text:p>
          </table:table-cell>
          <table:table-cell office:value-type="string" table:style-name="ce9">
            <text:p>290 172 395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7:0004002:16923</text:p>
          </table:table-cell>
          <table:table-cell office:value-type="string" table:style-name="ce9">
            <text:p>129 946 810.9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7:0004002:16924</text:p>
          </table:table-cell>
          <table:table-cell office:value-type="string" table:style-name="ce9">
            <text:p>44 286 014.3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7:0004002:16925</text:p>
          </table:table-cell>
          <table:table-cell office:value-type="string" table:style-name="ce9">
            <text:p>46 599 316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7:0004002:16927</text:p>
          </table:table-cell>
          <table:table-cell office:value-type="string" table:style-name="ce9">
            <text:p>45 393 654.7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7:0004002:16928</text:p>
          </table:table-cell>
          <table:table-cell office:value-type="string" table:style-name="ce9">
            <text:p>14 907 647.6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7:0004002:16929</text:p>
          </table:table-cell>
          <table:table-cell office:value-type="string" table:style-name="ce9">
            <text:p>14 958 643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7:0004002:16930</text:p>
          </table:table-cell>
          <table:table-cell office:value-type="string" table:style-name="ce9">
            <text:p>1 127 244.7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7:0004002:16931</text:p>
          </table:table-cell>
          <table:table-cell office:value-type="string" table:style-name="ce9">
            <text:p>31 984 343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7:0004002:16932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7:0004002:16934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7:0004002:16935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7:0004002:16936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7:0004002:16937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7:0004002:16938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7:0004002:16939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7:0004002:16940</text:p>
          </table:table-cell>
          <table:table-cell office:value-type="string" table:style-name="ce9">
            <text:p>11 677 940.6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7:0004002:16941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7:0004002:16942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7:0004002:16943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7:0004002:16944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7:0004002:16945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7:0004002:16946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7:0004002:16947</text:p>
          </table:table-cell>
          <table:table-cell office:value-type="string" table:style-name="ce9">
            <text:p>581 245.3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7:0004002:16948</text:p>
          </table:table-cell>
          <table:table-cell office:value-type="string" table:style-name="ce9">
            <text:p>581 245.3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7:0004002:16949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7:0004002:16951</text:p>
          </table:table-cell>
          <table:table-cell office:value-type="string" table:style-name="ce9">
            <text:p>6 884 375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7:0004002:16952</text:p>
          </table:table-cell>
          <table:table-cell office:value-type="string" table:style-name="ce9">
            <text:p>581 245.3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7:0004002:16953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7:0004002:16955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7:0004002:16956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7:0004002:16957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7:0004002:16958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7:0004002:16959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7:0004002:16960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7:0004002:16961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7:0004002:16962</text:p>
          </table:table-cell>
          <table:table-cell office:value-type="string" table:style-name="ce9">
            <text:p>7 139 352.3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7:0004002:16963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7:0004002:16964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7:0004002:16965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7:0004002:16966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7:0004002:16967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7:0004002:16968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7:0004002:16970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7:0004002:16971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7:0004002:16973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7:0004002:16974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7:0004002:16976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7:0004002:16977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7:0004002:16978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7:0004002:16979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7:0004002:16981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7:0004002:16982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7:0004002:16983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7:0004002:16985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7:0004002:16986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7:0004002:16987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7:0004002:16988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7:0004002:16989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7:0004002:16990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7:0004002:16991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7:0004002:16992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7:0004002:16993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7:0004002:16994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7:0004002:16996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7:0004002:16997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7:0004002:16998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7:0004002:16999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7:0004002:17000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7:0004002:17001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7:0004002:17002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7:0004002:17003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7:0004002:17004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7:0004002:17005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7:0004002:17006</text:p>
          </table:table-cell>
          <table:table-cell office:value-type="string" table:style-name="ce9">
            <text:p>9 927 099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7:0004002:17007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7:0004002:17008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7:0004002:17009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7:0004002:17010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7:0004002:17012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7:0004002:17013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7:0004002:17014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7:0004002:17015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7:0004002:17016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7:0004002:17017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7:0004002:17018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7:0004002:17019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7:0004002:17020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7:0004002:17021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7:0004002:17022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7:0004002:17023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7:0004002:17025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7:0004002:17026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7:0004002:17027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7:0004002:17028</text:p>
          </table:table-cell>
          <table:table-cell office:value-type="string" table:style-name="ce9">
            <text:p>14 975 641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7:0004002:17030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7:0004002:17031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7:0004002:17032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7:0004002:17033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7:0004002:17034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7:0004002:17035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7:0004002:17037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7:0004002:17038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7:0004002:17039</text:p>
          </table:table-cell>
          <table:table-cell office:value-type="string" table:style-name="ce9">
            <text:p>11 677 940.6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7:0004002:17040</text:p>
          </table:table-cell>
          <table:table-cell office:value-type="string" table:style-name="ce9">
            <text:p>11 745 934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7:0004002:17041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7:0004002:17042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7:0004002:17043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7:0004002:17044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7:0004002:17045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7:0004002:17047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7:0004002:17048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7:0004002:17050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7:0004002:17051</text:p>
          </table:table-cell>
          <table:table-cell office:value-type="string" table:style-name="ce9">
            <text:p>6 884 375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7:0004002:17052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7:0004002:17053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7:0004002:17054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7:0004002:17055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7:0004002:17056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7:0004002:17057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7:0004002:17058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7:0004002:17059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7:0004002:17060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7:0004002:17061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7:0004002:17062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7:0004002:17063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7:0004002:17064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7:0004002:17065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7:0004002:17066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7:0004002:17067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7:0004002:17068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7:0004002:17069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7:0004002:17070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7:0004002:17074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7:0004002:17075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7:0004002:17076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7:0004002:17077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7:0004002:17078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7:0004002:17079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7:0004002:17080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7:0004002:17081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7:0004002:17082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7:0004002:17083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7:0004002:17084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7:0004002:17085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7:0004002:17086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7:0004002:17087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7:0004002:17088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7:0004002:17090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7:0004002:17091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7:0004002:17092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7:0004002:17093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7:0004002:17094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7:0004002:17095</text:p>
          </table:table-cell>
          <table:table-cell office:value-type="string" table:style-name="ce9">
            <text:p>6 085 447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7:0004002:17096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7:0004002:17097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7:0004002:17098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7:0004002:17099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7:0004002:17100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7:0004002:17101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7:0004002:17102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7:0004002:17103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7:0004002:17104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7:0004002:17105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7:0004002:17106</text:p>
          </table:table-cell>
          <table:table-cell office:value-type="string" table:style-name="ce9">
            <text:p>9 944 097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7:0004002:17107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7:0004002:17108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7:0004002:17109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7:0004002:17110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7:0004002:17112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7:0004002:17113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7:0004002:17114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7:0004002:17115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7:0004002:17116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7:0004002:17117</text:p>
          </table:table-cell>
          <table:table-cell office:value-type="string" table:style-name="ce9">
            <text:p>6 714 390.9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7:0004002:17118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7:0004002:17119</text:p>
          </table:table-cell>
          <table:table-cell office:value-type="string" table:style-name="ce9">
            <text:p>564 518.8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7:0004002:17121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7:0004002:17122</text:p>
          </table:table-cell>
          <table:table-cell office:value-type="string" table:style-name="ce9">
            <text:p>564 518.8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7:0004002:17123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7:0004002:17125</text:p>
          </table:table-cell>
          <table:table-cell office:value-type="string" table:style-name="ce9">
            <text:p>581 245.3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7:0004002:17126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7:0004002:17127</text:p>
          </table:table-cell>
          <table:table-cell office:value-type="string" table:style-name="ce9">
            <text:p>564 518.8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7:0004002:17128</text:p>
          </table:table-cell>
          <table:table-cell office:value-type="string" table:style-name="ce9">
            <text:p>15 009 638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7:0004002:17129</text:p>
          </table:table-cell>
          <table:table-cell office:value-type="string" table:style-name="ce9">
            <text:p>568 700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7:0004002:17130</text:p>
          </table:table-cell>
          <table:table-cell office:value-type="string" table:style-name="ce9">
            <text:p>585 426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7:0004002:17132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7:0004002:17133</text:p>
          </table:table-cell>
          <table:table-cell office:value-type="string" table:style-name="ce9">
            <text:p>577 063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7:0004002:17134</text:p>
          </table:table-cell>
          <table:table-cell office:value-type="string" table:style-name="ce9">
            <text:p>564 518.8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7:0004002:17135</text:p>
          </table:table-cell>
          <table:table-cell office:value-type="string" table:style-name="ce9">
            <text:p>585 426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7:0004002:17136</text:p>
          </table:table-cell>
          <table:table-cell office:value-type="string" table:style-name="ce9">
            <text:p>556 155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7:0004002:17137</text:p>
          </table:table-cell>
          <table:table-cell office:value-type="string" table:style-name="ce9">
            <text:p>564 518.8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7:0004002:17138</text:p>
          </table:table-cell>
          <table:table-cell office:value-type="string" table:style-name="ce9">
            <text:p>11 762 932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7:0004002:17139</text:p>
          </table:table-cell>
          <table:table-cell office:value-type="string" table:style-name="ce9">
            <text:p>6 901 373.9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7:0004002:17140</text:p>
          </table:table-cell>
          <table:table-cell office:value-type="string" table:style-name="ce9">
            <text:p>6 884 375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7:0004002:17141</text:p>
          </table:table-cell>
          <table:table-cell office:value-type="string" table:style-name="ce9">
            <text:p>7 207 346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7:0004002:17142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7:0004002:17143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7:0004002:17144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7:0004002:17145</text:p>
          </table:table-cell>
          <table:table-cell office:value-type="string" table:style-name="ce9">
            <text:p>9 961 096.3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7:0004002:17146</text:p>
          </table:table-cell>
          <table:table-cell office:value-type="string" table:style-name="ce9">
            <text:p>6 714 390.9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7:0004002:17148</text:p>
          </table:table-cell>
          <table:table-cell office:value-type="string" table:style-name="ce9">
            <text:p>11 762 932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7:0004002:17149</text:p>
          </table:table-cell>
          <table:table-cell office:value-type="string" table:style-name="ce9">
            <text:p>6 935 370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7:0004002:17150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7:0004002:17152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7:0004002:17153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7:0004002:17154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7:0004002:17155</text:p>
          </table:table-cell>
          <table:table-cell office:value-type="string" table:style-name="ce9">
            <text:p>9 978 094.8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7:0004002:17156</text:p>
          </table:table-cell>
          <table:table-cell office:value-type="string" table:style-name="ce9">
            <text:p>6 731 389.3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7:0004002:17157</text:p>
          </table:table-cell>
          <table:table-cell office:value-type="string" table:style-name="ce9">
            <text:p>15 009 638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7:0004002:17158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7:0004002:17160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7:0004002:17162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7:0004002:17164</text:p>
          </table:table-cell>
          <table:table-cell office:value-type="string" table:style-name="ce9">
            <text:p>6 085 447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7:0004002:17165</text:p>
          </table:table-cell>
          <table:table-cell office:value-type="string" table:style-name="ce9">
            <text:p>9 961 096.3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7:0004002:17166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7:0004002:17167</text:p>
          </table:table-cell>
          <table:table-cell office:value-type="string" table:style-name="ce9">
            <text:p>14 992 639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7:0004002:17169</text:p>
          </table:table-cell>
          <table:table-cell office:value-type="string" table:style-name="ce9">
            <text:p>6 884 375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7:0004002:17170</text:p>
          </table:table-cell>
          <table:table-cell office:value-type="string" table:style-name="ce9">
            <text:p>7 207 346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7:0004002:17171</text:p>
          </table:table-cell>
          <table:table-cell office:value-type="string" table:style-name="ce9">
            <text:p>8 533 225.9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7:0004002:17172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7:0004002:17173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7:0004002:17174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7:0004002:17175</text:p>
          </table:table-cell>
          <table:table-cell office:value-type="string" table:style-name="ce9">
            <text:p>9 944 097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7:0004002:17176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7:0004002:17177</text:p>
          </table:table-cell>
          <table:table-cell office:value-type="string" table:style-name="ce9">
            <text:p>15 026 636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7:0004002:17178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7:0004002:17179</text:p>
          </table:table-cell>
          <table:table-cell office:value-type="string" table:style-name="ce9">
            <text:p>6 918 372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7:0004002:17180</text:p>
          </table:table-cell>
          <table:table-cell office:value-type="string" table:style-name="ce9">
            <text:p>7 224 344.6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7:0004002:17181</text:p>
          </table:table-cell>
          <table:table-cell office:value-type="string" table:style-name="ce9">
            <text:p>8 533 225.9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7:0004002:17182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7:0004002:17183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7:0004002:17184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7:0004002:17185</text:p>
          </table:table-cell>
          <table:table-cell office:value-type="string" table:style-name="ce9">
            <text:p>9 910 101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7:0004002:17186</text:p>
          </table:table-cell>
          <table:table-cell office:value-type="string" table:style-name="ce9">
            <text:p>6 714 390.9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7:0004002:17187</text:p>
          </table:table-cell>
          <table:table-cell office:value-type="string" table:style-name="ce9">
            <text:p>15 026 636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7:0004002:17188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7:0004002:17190</text:p>
          </table:table-cell>
          <table:table-cell office:value-type="string" table:style-name="ce9">
            <text:p>7 207 346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7:0004002:17191</text:p>
          </table:table-cell>
          <table:table-cell office:value-type="string" table:style-name="ce9">
            <text:p>8 533 225.9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7:0004002:17192</text:p>
          </table:table-cell>
          <table:table-cell office:value-type="string" table:style-name="ce9">
            <text:p>3 994 637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7:0004002:17193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7:0004002:17194</text:p>
          </table:table-cell>
          <table:table-cell office:value-type="string" table:style-name="ce9">
            <text:p>9 927 099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7:0004002:17196</text:p>
          </table:table-cell>
          <table:table-cell office:value-type="string" table:style-name="ce9">
            <text:p>6 714 390.9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7:0004002:17197</text:p>
          </table:table-cell>
          <table:table-cell office:value-type="string" table:style-name="ce9">
            <text:p>14 958 643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7:0004002:17198</text:p>
          </table:table-cell>
          <table:table-cell office:value-type="string" table:style-name="ce9">
            <text:p>11 745 934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7:0004002:17199</text:p>
          </table:table-cell>
          <table:table-cell office:value-type="string" table:style-name="ce9">
            <text:p>6 850 378.5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7:0004002:17200</text:p>
          </table:table-cell>
          <table:table-cell office:value-type="string" table:style-name="ce9">
            <text:p>7 292 338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7:0004002:17201</text:p>
          </table:table-cell>
          <table:table-cell office:value-type="string" table:style-name="ce9">
            <text:p>8 550 224.3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7:0004002:17202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7:0004002:17203</text:p>
          </table:table-cell>
          <table:table-cell office:value-type="string" table:style-name="ce9">
            <text:p>6 085 447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7:0004002:17204</text:p>
          </table:table-cell>
          <table:table-cell office:value-type="string" table:style-name="ce9">
            <text:p>9 961 096.3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7:0004002:17205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7:0004002:17206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7:0004002:17207</text:p>
          </table:table-cell>
          <table:table-cell office:value-type="string" table:style-name="ce9">
            <text:p>14 992 639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7:0004002:17208</text:p>
          </table:table-cell>
          <table:table-cell office:value-type="string" table:style-name="ce9">
            <text:p>11 711 937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7:0004002:17209</text:p>
          </table:table-cell>
          <table:table-cell office:value-type="string" table:style-name="ce9">
            <text:p>6 901 373.9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7:0004002:17211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7:0004002:17212</text:p>
          </table:table-cell>
          <table:table-cell office:value-type="string" table:style-name="ce9">
            <text:p>3 994 637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7:0004002:17213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7:0004002:17214</text:p>
          </table:table-cell>
          <table:table-cell office:value-type="string" table:style-name="ce9">
            <text:p>9 859 105.6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7:0004002:17215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7:0004002:17217</text:p>
          </table:table-cell>
          <table:table-cell office:value-type="string" table:style-name="ce9">
            <text:p>15 026 636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7:0004002:17218</text:p>
          </table:table-cell>
          <table:table-cell office:value-type="string" table:style-name="ce9">
            <text:p>14 992 639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7:0004002:17219</text:p>
          </table:table-cell>
          <table:table-cell office:value-type="string" table:style-name="ce9">
            <text:p>11 694 939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7:0004002:17220</text:p>
          </table:table-cell>
          <table:table-cell office:value-type="string" table:style-name="ce9">
            <text:p>6 901 373.9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7:0004002:17221</text:p>
          </table:table-cell>
          <table:table-cell office:value-type="string" table:style-name="ce9">
            <text:p>7 207 346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7:0004002:17222</text:p>
          </table:table-cell>
          <table:table-cell office:value-type="string" table:style-name="ce9">
            <text:p>8 533 225.9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7:0004002:17223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7:0004002:17224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7:0004002:17225</text:p>
          </table:table-cell>
          <table:table-cell office:value-type="string" table:style-name="ce9">
            <text:p>9 910 101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7:0004002:17228</text:p>
          </table:table-cell>
          <table:table-cell office:value-type="string" table:style-name="ce9">
            <text:p>11 694 939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7:0004002:17229</text:p>
          </table:table-cell>
          <table:table-cell office:value-type="string" table:style-name="ce9">
            <text:p>11 762 932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7:0004002:17230</text:p>
          </table:table-cell>
          <table:table-cell office:value-type="string" table:style-name="ce9">
            <text:p>6 986 366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7:0004002:17231</text:p>
          </table:table-cell>
          <table:table-cell office:value-type="string" table:style-name="ce9">
            <text:p>7 207 346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7:0004002:17232</text:p>
          </table:table-cell>
          <table:table-cell office:value-type="string" table:style-name="ce9">
            <text:p>8 533 225.9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7:0004002:17234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7:0004002:17235</text:p>
          </table:table-cell>
          <table:table-cell office:value-type="string" table:style-name="ce9">
            <text:p>9 927 099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7:0004002:17237</text:p>
          </table:table-cell>
          <table:table-cell office:value-type="string" table:style-name="ce9">
            <text:p>15 009 638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7:0004002:17238</text:p>
          </table:table-cell>
          <table:table-cell office:value-type="string" table:style-name="ce9">
            <text:p>11 796 929.8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7:0004002:17239</text:p>
          </table:table-cell>
          <table:table-cell office:value-type="string" table:style-name="ce9">
            <text:p>6 867 377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7:0004002:17240</text:p>
          </table:table-cell>
          <table:table-cell office:value-type="string" table:style-name="ce9">
            <text:p>6 935 370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7:0004002:17241</text:p>
          </table:table-cell>
          <table:table-cell office:value-type="string" table:style-name="ce9">
            <text:p>7 224 344.6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7:0004002:17242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7:0004002:17243</text:p>
          </table:table-cell>
          <table:table-cell office:value-type="string" table:style-name="ce9">
            <text:p>4 011 636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7:0004002:17244</text:p>
          </table:table-cell>
          <table:table-cell office:value-type="string" table:style-name="ce9">
            <text:p>6 085 447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7:0004002:17245</text:p>
          </table:table-cell>
          <table:table-cell office:value-type="string" table:style-name="ce9">
            <text:p>9 978 094.8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7:0004002:17246</text:p>
          </table:table-cell>
          <table:table-cell office:value-type="string" table:style-name="ce9">
            <text:p>6 714 390.9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7:0004002:17248</text:p>
          </table:table-cell>
          <table:table-cell office:value-type="string" table:style-name="ce9">
            <text:p>11 779 931.3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7:0004002:17249</text:p>
          </table:table-cell>
          <table:table-cell office:value-type="string" table:style-name="ce9">
            <text:p>6 935 370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7:0004002:17250</text:p>
          </table:table-cell>
          <table:table-cell office:value-type="string" table:style-name="ce9">
            <text:p>7 224 344.6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7:0004002:17251</text:p>
          </table:table-cell>
          <table:table-cell office:value-type="string" table:style-name="ce9">
            <text:p>7 207 346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7:0004002:17252</text:p>
          </table:table-cell>
          <table:table-cell office:value-type="string" table:style-name="ce9">
            <text:p>8 550 224.3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7:0004002:17253</text:p>
          </table:table-cell>
          <table:table-cell office:value-type="string" table:style-name="ce9">
            <text:p>4 011 636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7:0004002:17254</text:p>
          </table:table-cell>
          <table:table-cell office:value-type="string" table:style-name="ce9">
            <text:p>6 085 447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7:0004002:17255</text:p>
          </table:table-cell>
          <table:table-cell office:value-type="string" table:style-name="ce9">
            <text:p>9 978 094.8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7:0004002:17256</text:p>
          </table:table-cell>
          <table:table-cell office:value-type="string" table:style-name="ce9">
            <text:p>6 731 389.3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7:0004002:17259</text:p>
          </table:table-cell>
          <table:table-cell office:value-type="string" table:style-name="ce9">
            <text:p>6 935 370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7:0004002:17260</text:p>
          </table:table-cell>
          <table:table-cell office:value-type="string" table:style-name="ce9">
            <text:p>7 224 344.6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7:0004002:17261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7:0004002:17262</text:p>
          </table:table-cell>
          <table:table-cell office:value-type="string" table:style-name="ce9">
            <text:p>8 533 225.9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7:0004002:17263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7:0004002:17264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7:0004002:17265</text:p>
          </table:table-cell>
          <table:table-cell office:value-type="string" table:style-name="ce9">
            <text:p>9 961 096.3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7:0004002:17266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7:0004002:17267</text:p>
          </table:table-cell>
          <table:table-cell office:value-type="string" table:style-name="ce9">
            <text:p>14 992 639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7:0004002:17268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7:0004002:17269</text:p>
          </table:table-cell>
          <table:table-cell office:value-type="string" table:style-name="ce9">
            <text:p>6 918 372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7:0004002:17270</text:p>
          </table:table-cell>
          <table:table-cell office:value-type="string" table:style-name="ce9">
            <text:p>7 224 344.6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7:0004002:17271</text:p>
          </table:table-cell>
          <table:table-cell office:value-type="string" table:style-name="ce9">
            <text:p>8 533 225.9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7:0004002:17272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7:0004002:17273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7:0004002:17274</text:p>
          </table:table-cell>
          <table:table-cell office:value-type="string" table:style-name="ce9">
            <text:p>6 085 447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7:0004002:17275</text:p>
          </table:table-cell>
          <table:table-cell office:value-type="string" table:style-name="ce9">
            <text:p>9 944 097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7:0004002:17276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7:0004002:17277</text:p>
          </table:table-cell>
          <table:table-cell office:value-type="string" table:style-name="ce9">
            <text:p>15 026 636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7:0004002:17278</text:p>
          </table:table-cell>
          <table:table-cell office:value-type="string" table:style-name="ce9">
            <text:p>11 779 931.3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7:0004002:17279</text:p>
          </table:table-cell>
          <table:table-cell office:value-type="string" table:style-name="ce9">
            <text:p>6 935 370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7:0004002:17281</text:p>
          </table:table-cell>
          <table:table-cell office:value-type="string" table:style-name="ce9">
            <text:p>8 533 225.9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7:0004002:17282</text:p>
          </table:table-cell>
          <table:table-cell office:value-type="string" table:style-name="ce9">
            <text:p>4 011 636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7:0004002:17283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7:0004002:17284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7:0004002:17285</text:p>
          </table:table-cell>
          <table:table-cell office:value-type="string" table:style-name="ce9">
            <text:p>9 927 099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7:0004002:17286</text:p>
          </table:table-cell>
          <table:table-cell office:value-type="string" table:style-name="ce9">
            <text:p>6 731 389.3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7:0004002:17287</text:p>
          </table:table-cell>
          <table:table-cell office:value-type="string" table:style-name="ce9">
            <text:p>15 009 638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7:0004002:17288</text:p>
          </table:table-cell>
          <table:table-cell office:value-type="string" table:style-name="ce9">
            <text:p>11 762 932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7:0004002:17289</text:p>
          </table:table-cell>
          <table:table-cell office:value-type="string" table:style-name="ce9">
            <text:p>6 952 369.3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7:0004002:17290</text:p>
          </table:table-cell>
          <table:table-cell office:value-type="string" table:style-name="ce9">
            <text:p>7 207 346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7:0004002:17291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7:0004002:17292</text:p>
          </table:table-cell>
          <table:table-cell office:value-type="string" table:style-name="ce9">
            <text:p>4 011 636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7:0004002:17293</text:p>
          </table:table-cell>
          <table:table-cell office:value-type="string" table:style-name="ce9">
            <text:p>6 085 447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7:0004002:17295</text:p>
          </table:table-cell>
          <table:table-cell office:value-type="string" table:style-name="ce9">
            <text:p>9 978 094.8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7:0004002:17296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7:0004002:17297</text:p>
          </table:table-cell>
          <table:table-cell office:value-type="string" table:style-name="ce9">
            <text:p>14 992 639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7:0004002:17298</text:p>
          </table:table-cell>
          <table:table-cell office:value-type="string" table:style-name="ce9">
            <text:p>11 745 934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7:0004002:17299</text:p>
          </table:table-cell>
          <table:table-cell office:value-type="string" table:style-name="ce9">
            <text:p>6 901 373.9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7:0004002:17300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7:0004002:17301</text:p>
          </table:table-cell>
          <table:table-cell office:value-type="string" table:style-name="ce9">
            <text:p>8 550 224.3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7:0004002:17302</text:p>
          </table:table-cell>
          <table:table-cell office:value-type="string" table:style-name="ce9">
            <text:p>4 011 636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7:0004002:17303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7:0004002:17304</text:p>
          </table:table-cell>
          <table:table-cell office:value-type="string" table:style-name="ce9">
            <text:p>9 961 096.3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7:0004002:17305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7:0004002:17306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7:0004002:17307</text:p>
          </table:table-cell>
          <table:table-cell office:value-type="string" table:style-name="ce9">
            <text:p>14 992 639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7:0004002:17308</text:p>
          </table:table-cell>
          <table:table-cell office:value-type="string" table:style-name="ce9">
            <text:p>11 762 932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7:0004002:17309</text:p>
          </table:table-cell>
          <table:table-cell office:value-type="string" table:style-name="ce9">
            <text:p>6 918 372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7:0004002:17310</text:p>
          </table:table-cell>
          <table:table-cell office:value-type="string" table:style-name="ce9">
            <text:p>7 207 346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7:0004002:17311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7:0004002:17312</text:p>
          </table:table-cell>
          <table:table-cell office:value-type="string" table:style-name="ce9">
            <text:p>4 011 636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7:0004002:17313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7:0004002:17315</text:p>
          </table:table-cell>
          <table:table-cell office:value-type="string" table:style-name="ce9">
            <text:p>6 714 390.9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7:0004002:17317</text:p>
          </table:table-cell>
          <table:table-cell office:value-type="string" table:style-name="ce9">
            <text:p>14 975 641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7:0004002:17318</text:p>
          </table:table-cell>
          <table:table-cell office:value-type="string" table:style-name="ce9">
            <text:p>13 150 347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7:0004002:17319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7:0004002:17320</text:p>
          </table:table-cell>
          <table:table-cell office:value-type="string" table:style-name="ce9">
            <text:p>6 867 377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7:0004002:17321</text:p>
          </table:table-cell>
          <table:table-cell office:value-type="string" table:style-name="ce9">
            <text:p>7 156 350.8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7:0004002:17322</text:p>
          </table:table-cell>
          <table:table-cell office:value-type="string" table:style-name="ce9">
            <text:p>8 431 235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7:0004002:17323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7:0004002:17324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7:0004002:17325</text:p>
          </table:table-cell>
          <table:table-cell office:value-type="string" table:style-name="ce9">
            <text:p>9 893 102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7:0004002:17326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7:0004002:17327</text:p>
          </table:table-cell>
          <table:table-cell office:value-type="string" table:style-name="ce9">
            <text:p>11 660 942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7:0004002:17328</text:p>
          </table:table-cell>
          <table:table-cell office:value-type="string" table:style-name="ce9">
            <text:p>11 626 945.2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7:0004002:17329</text:p>
          </table:table-cell>
          <table:table-cell office:value-type="string" table:style-name="ce9">
            <text:p>14 924 646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7:0004002:17330</text:p>
          </table:table-cell>
          <table:table-cell office:value-type="string" table:style-name="ce9">
            <text:p>11 694 939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7:0004002:17331</text:p>
          </table:table-cell>
          <table:table-cell office:value-type="string" table:style-name="ce9">
            <text:p>6 833 380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7:0004002:17332</text:p>
          </table:table-cell>
          <table:table-cell office:value-type="string" table:style-name="ce9">
            <text:p>7 122 353.9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7:0004002:17334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7:0004002:17335</text:p>
          </table:table-cell>
          <table:table-cell office:value-type="string" table:style-name="ce9">
            <text:p>6 000 455.6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7:0004002:17338</text:p>
          </table:table-cell>
          <table:table-cell office:value-type="string" table:style-name="ce9">
            <text:p>14 924 646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7:0004002:17339</text:p>
          </table:table-cell>
          <table:table-cell office:value-type="string" table:style-name="ce9">
            <text:p>6 884 375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7:0004002:17340</text:p>
          </table:table-cell>
          <table:table-cell office:value-type="string" table:style-name="ce9">
            <text:p>11 711 937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7:0004002:17341</text:p>
          </table:table-cell>
          <table:table-cell office:value-type="string" table:style-name="ce9">
            <text:p>6 867 377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7:0004002:17342</text:p>
          </table:table-cell>
          <table:table-cell office:value-type="string" table:style-name="ce9">
            <text:p>7 156 350.8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7:0004002:17343</text:p>
          </table:table-cell>
          <table:table-cell office:value-type="string" table:style-name="ce9">
            <text:p>8 448 233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7:0004002:17344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7:0004002:17345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7:0004002:17346</text:p>
          </table:table-cell>
          <table:table-cell office:value-type="string" table:style-name="ce9">
            <text:p>9 808 110.2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7:0004002:17347</text:p>
          </table:table-cell>
          <table:table-cell office:value-type="string" table:style-name="ce9">
            <text:p>6 663 395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7:0004002:17348</text:p>
          </table:table-cell>
          <table:table-cell office:value-type="string" table:style-name="ce9">
            <text:p>14 856 652.2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7:0004002:17349</text:p>
          </table:table-cell>
          <table:table-cell office:value-type="string" table:style-name="ce9">
            <text:p>11 660 942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7:0004002:17350</text:p>
          </table:table-cell>
          <table:table-cell office:value-type="string" table:style-name="ce9">
            <text:p>7 156 350.8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7:0004002:17351</text:p>
          </table:table-cell>
          <table:table-cell office:value-type="string" table:style-name="ce9">
            <text:p>6 833 380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7:0004002:17352</text:p>
          </table:table-cell>
          <table:table-cell office:value-type="string" table:style-name="ce9">
            <text:p>7 122 353.9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7:0004002:17353</text:p>
          </table:table-cell>
          <table:table-cell office:value-type="string" table:style-name="ce9">
            <text:p>8 465 232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7:0004002:17354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7:0004002:17355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7:0004002:17356</text:p>
          </table:table-cell>
          <table:table-cell office:value-type="string" table:style-name="ce9">
            <text:p>9 842 107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7:0004002:17357</text:p>
          </table:table-cell>
          <table:table-cell office:value-type="string" table:style-name="ce9">
            <text:p>6 663 395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7:0004002:17358</text:p>
          </table:table-cell>
          <table:table-cell office:value-type="string" table:style-name="ce9">
            <text:p>14 856 652.2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7:0004002:17360</text:p>
          </table:table-cell>
          <table:table-cell office:value-type="string" table:style-name="ce9">
            <text:p>6 867 377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7:0004002:17361</text:p>
          </table:table-cell>
          <table:table-cell office:value-type="string" table:style-name="ce9">
            <text:p>8 465 232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7:0004002:17362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7:0004002:17363</text:p>
          </table:table-cell>
          <table:table-cell office:value-type="string" table:style-name="ce9">
            <text:p>8 499 229.0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7:0004002:17365</text:p>
          </table:table-cell>
          <table:table-cell office:value-type="string" table:style-name="ce9">
            <text:p>6 034 452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7:0004002:17366</text:p>
          </table:table-cell>
          <table:table-cell office:value-type="string" table:style-name="ce9">
            <text:p>9 910 101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7:0004002:17367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7:0004002:17368</text:p>
          </table:table-cell>
          <table:table-cell office:value-type="string" table:style-name="ce9">
            <text:p>14 890 649.2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7:0004002:17369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7:0004002:17371</text:p>
          </table:table-cell>
          <table:table-cell office:value-type="string" table:style-name="ce9">
            <text:p>7 173 349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7:0004002:17372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7:0004002:17373</text:p>
          </table:table-cell>
          <table:table-cell office:value-type="string" table:style-name="ce9">
            <text:p>8 465 232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7:0004002:17374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7:0004002:17375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7:0004002:17376</text:p>
          </table:table-cell>
          <table:table-cell office:value-type="string" table:style-name="ce9">
            <text:p>9 893 102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7:0004002:17377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7:0004002:17378</text:p>
          </table:table-cell>
          <table:table-cell office:value-type="string" table:style-name="ce9">
            <text:p>14 941 644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7:0004002:17379</text:p>
          </table:table-cell>
          <table:table-cell office:value-type="string" table:style-name="ce9">
            <text:p>11 677 940.6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7:0004002:17381</text:p>
          </table:table-cell>
          <table:table-cell office:value-type="string" table:style-name="ce9">
            <text:p>7 156 350.8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7:0004002:17382</text:p>
          </table:table-cell>
          <table:table-cell office:value-type="string" table:style-name="ce9">
            <text:p>8 499 229.0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7:0004002:17383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7:0004002:17384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7:0004002:17385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7:0004002:17386</text:p>
          </table:table-cell>
          <table:table-cell office:value-type="string" table:style-name="ce9">
            <text:p>9 893 102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7:0004002:17387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7:0004002:17388</text:p>
          </table:table-cell>
          <table:table-cell office:value-type="string" table:style-name="ce9">
            <text:p>14 958 643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7:0004002:17389</text:p>
          </table:table-cell>
          <table:table-cell office:value-type="string" table:style-name="ce9">
            <text:p>11 711 937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7:0004002:17390</text:p>
          </table:table-cell>
          <table:table-cell office:value-type="string" table:style-name="ce9">
            <text:p>6 901 373.9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7:0004002:17391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7:0004002:17392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7:0004002:17393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7:0004002:17394</text:p>
          </table:table-cell>
          <table:table-cell office:value-type="string" table:style-name="ce9">
            <text:p>9 944 097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7:0004002:17396</text:p>
          </table:table-cell>
          <table:table-cell office:value-type="string" table:style-name="ce9">
            <text:p>9 910 101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7:0004002:17397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7:0004002:17398</text:p>
          </table:table-cell>
          <table:table-cell office:value-type="string" table:style-name="ce9">
            <text:p>14 975 641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7:0004002:17399</text:p>
          </table:table-cell>
          <table:table-cell office:value-type="string" table:style-name="ce9">
            <text:p>11 745 934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7:0004002:17400</text:p>
          </table:table-cell>
          <table:table-cell office:value-type="string" table:style-name="ce9">
            <text:p>6 867 377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7:0004002:17401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7:0004002:17402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7:0004002:17403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7:0004002:17404</text:p>
          </table:table-cell>
          <table:table-cell office:value-type="string" table:style-name="ce9">
            <text:p>6 034 452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7:0004002:17405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7:0004002:17406</text:p>
          </table:table-cell>
          <table:table-cell office:value-type="string" table:style-name="ce9">
            <text:p>9 893 102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7:0004002:17407</text:p>
          </table:table-cell>
          <table:table-cell office:value-type="string" table:style-name="ce9">
            <text:p>6 646 397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7:0004002:17408</text:p>
          </table:table-cell>
          <table:table-cell office:value-type="string" table:style-name="ce9">
            <text:p>14 958 643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7:0004002:17409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7:0004002:17410</text:p>
          </table:table-cell>
          <table:table-cell office:value-type="string" table:style-name="ce9">
            <text:p>6 833 380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7:0004002:17411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7:0004002:17412</text:p>
          </table:table-cell>
          <table:table-cell office:value-type="string" table:style-name="ce9">
            <text:p>8 482 230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7:0004002:17414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7:0004002:17416</text:p>
          </table:table-cell>
          <table:table-cell office:value-type="string" table:style-name="ce9">
            <text:p>14 958 643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7:0004002:17417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7:0004002:17418</text:p>
          </table:table-cell>
          <table:table-cell office:value-type="string" table:style-name="ce9">
            <text:p>14 941 644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7:0004002:17420</text:p>
          </table:table-cell>
          <table:table-cell office:value-type="string" table:style-name="ce9">
            <text:p>6 867 377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7:0004002:17421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7:0004002:17423</text:p>
          </table:table-cell>
          <table:table-cell office:value-type="string" table:style-name="ce9">
            <text:p>3 943 642.2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7:0004002:17424</text:p>
          </table:table-cell>
          <table:table-cell office:value-type="string" table:style-name="ce9">
            <text:p>6 017 454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7:0004002:17425</text:p>
          </table:table-cell>
          <table:table-cell office:value-type="string" table:style-name="ce9">
            <text:p>9 859 105.6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7:0004002:17426</text:p>
          </table:table-cell>
          <table:table-cell office:value-type="string" table:style-name="ce9">
            <text:p>6 646 397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7:0004002:17427</text:p>
          </table:table-cell>
          <table:table-cell office:value-type="string" table:style-name="ce9">
            <text:p>11 711 937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7:0004002:17428</text:p>
          </table:table-cell>
          <table:table-cell office:value-type="string" table:style-name="ce9">
            <text:p>14 958 643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7:0004002:17429</text:p>
          </table:table-cell>
          <table:table-cell office:value-type="string" table:style-name="ce9">
            <text:p>11 677 940.6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7:0004002:17430</text:p>
          </table:table-cell>
          <table:table-cell office:value-type="string" table:style-name="ce9">
            <text:p>6 901 373.9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7:0004002:17431</text:p>
          </table:table-cell>
          <table:table-cell office:value-type="string" table:style-name="ce9">
            <text:p>7 173 349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7:0004002:17432</text:p>
          </table:table-cell>
          <table:table-cell office:value-type="string" table:style-name="ce9">
            <text:p>8 448 233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7:0004002:17433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7:0004002:17434</text:p>
          </table:table-cell>
          <table:table-cell office:value-type="string" table:style-name="ce9">
            <text:p>6 034 452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7:0004002:17435</text:p>
          </table:table-cell>
          <table:table-cell office:value-type="string" table:style-name="ce9">
            <text:p>9 927 099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7:0004002:17436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7:0004002:17437</text:p>
          </table:table-cell>
          <table:table-cell office:value-type="string" table:style-name="ce9">
            <text:p>14 941 644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7:0004002:17439</text:p>
          </table:table-cell>
          <table:table-cell office:value-type="string" table:style-name="ce9">
            <text:p>6 935 370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7:0004002:17440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7:0004002:17441</text:p>
          </table:table-cell>
          <table:table-cell office:value-type="string" table:style-name="ce9">
            <text:p>6 867 377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7:0004002:17442</text:p>
          </table:table-cell>
          <table:table-cell office:value-type="string" table:style-name="ce9">
            <text:p>7 173 349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7:0004002:17443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7:0004002:17444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7:0004002:17445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7:0004002:17446</text:p>
          </table:table-cell>
          <table:table-cell office:value-type="string" table:style-name="ce9">
            <text:p>9 910 101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7:0004002:17447</text:p>
          </table:table-cell>
          <table:table-cell office:value-type="string" table:style-name="ce9">
            <text:p>6 714 390.9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7:0004002:17448</text:p>
          </table:table-cell>
          <table:table-cell office:value-type="string" table:style-name="ce9">
            <text:p>14 907 647.6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7:0004002:17449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7:0004002:17450</text:p>
          </table:table-cell>
          <table:table-cell office:value-type="string" table:style-name="ce9">
            <text:p>7 207 346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7:0004002:17451</text:p>
          </table:table-cell>
          <table:table-cell office:value-type="string" table:style-name="ce9">
            <text:p>6 884 375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7:0004002:17452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7:0004002:17453</text:p>
          </table:table-cell>
          <table:table-cell office:value-type="string" table:style-name="ce9">
            <text:p>8 482 230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7:0004002:17454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7:0004002:17455</text:p>
          </table:table-cell>
          <table:table-cell office:value-type="string" table:style-name="ce9">
            <text:p>6 034 452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7:0004002:17456</text:p>
          </table:table-cell>
          <table:table-cell office:value-type="string" table:style-name="ce9">
            <text:p>9 876 104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7:0004002:17457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7:0004002:17458</text:p>
          </table:table-cell>
          <table:table-cell office:value-type="string" table:style-name="ce9">
            <text:p>14 924 646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7:0004002:17459</text:p>
          </table:table-cell>
          <table:table-cell office:value-type="string" table:style-name="ce9">
            <text:p>11 677 940.6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7:0004002:17460</text:p>
          </table:table-cell>
          <table:table-cell office:value-type="string" table:style-name="ce9">
            <text:p>6 850 378.5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7:0004002:17462</text:p>
          </table:table-cell>
          <table:table-cell office:value-type="string" table:style-name="ce9">
            <text:p>7 173 349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7:0004002:17463</text:p>
          </table:table-cell>
          <table:table-cell office:value-type="string" table:style-name="ce9">
            <text:p>8 465 232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7:0004002:17464</text:p>
          </table:table-cell>
          <table:table-cell office:value-type="string" table:style-name="ce9">
            <text:p>3 943 642.2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7:0004002:17465</text:p>
          </table:table-cell>
          <table:table-cell office:value-type="string" table:style-name="ce9">
            <text:p>6 000 455.6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7:0004002:17467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7:0004002:17469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7:0004002:17470</text:p>
          </table:table-cell>
          <table:table-cell office:value-type="string" table:style-name="ce9">
            <text:p>6 901 373.9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7:0004002:17471</text:p>
          </table:table-cell>
          <table:table-cell office:value-type="string" table:style-name="ce9">
            <text:p>7 207 346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7:0004002:17472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7:0004002:17473</text:p>
          </table:table-cell>
          <table:table-cell office:value-type="string" table:style-name="ce9">
            <text:p>8 499 229.0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7:0004002:17474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7:0004002:17475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7:0004002:17476</text:p>
          </table:table-cell>
          <table:table-cell office:value-type="string" table:style-name="ce9">
            <text:p>9 944 097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7:0004002:17477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7:0004002:17478</text:p>
          </table:table-cell>
          <table:table-cell office:value-type="string" table:style-name="ce9">
            <text:p>14 975 641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7:0004002:17479</text:p>
          </table:table-cell>
          <table:table-cell office:value-type="string" table:style-name="ce9">
            <text:p>11 745 934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7:0004002:17480</text:p>
          </table:table-cell>
          <table:table-cell office:value-type="string" table:style-name="ce9">
            <text:p>6 884 375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7:0004002:17481</text:p>
          </table:table-cell>
          <table:table-cell office:value-type="string" table:style-name="ce9">
            <text:p>7 156 350.8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7:0004002:17482</text:p>
          </table:table-cell>
          <table:table-cell office:value-type="string" table:style-name="ce9">
            <text:p>8 499 229.0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7:0004002:17483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7:0004002:17484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7:0004002:17485</text:p>
          </table:table-cell>
          <table:table-cell office:value-type="string" table:style-name="ce9">
            <text:p>6 017 454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7:0004002:17486</text:p>
          </table:table-cell>
          <table:table-cell office:value-type="string" table:style-name="ce9">
            <text:p>9 910 101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7:0004002:17487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7:0004002:17488</text:p>
          </table:table-cell>
          <table:table-cell office:value-type="string" table:style-name="ce9">
            <text:p>14 924 646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7:0004002:17489</text:p>
          </table:table-cell>
          <table:table-cell office:value-type="string" table:style-name="ce9">
            <text:p>11 694 939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7:0004002:17490</text:p>
          </table:table-cell>
          <table:table-cell office:value-type="string" table:style-name="ce9">
            <text:p>6 833 380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7:0004002:17491</text:p>
          </table:table-cell>
          <table:table-cell office:value-type="string" table:style-name="ce9">
            <text:p>7 207 346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7:0004002:17493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7:0004002:17494</text:p>
          </table:table-cell>
          <table:table-cell office:value-type="string" table:style-name="ce9">
            <text:p>9 893 102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7:0004002:17495</text:p>
          </table:table-cell>
          <table:table-cell office:value-type="string" table:style-name="ce9">
            <text:p>6 034 452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7:0004002:17496</text:p>
          </table:table-cell>
          <table:table-cell office:value-type="string" table:style-name="ce9">
            <text:p>9 876 104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7:0004002:17497</text:p>
          </table:table-cell>
          <table:table-cell office:value-type="string" table:style-name="ce9">
            <text:p>6 663 395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7:0004002:17498</text:p>
          </table:table-cell>
          <table:table-cell office:value-type="string" table:style-name="ce9">
            <text:p>14 907 647.6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7:0004002:17499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7:0004002:17500</text:p>
          </table:table-cell>
          <table:table-cell office:value-type="string" table:style-name="ce9">
            <text:p>6 884 375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7:0004002:17501</text:p>
          </table:table-cell>
          <table:table-cell office:value-type="string" table:style-name="ce9">
            <text:p>7 173 349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7:0004002:17502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7:0004002:17503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7:0004002:17504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7:0004002:17505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7:0004002:17506</text:p>
          </table:table-cell>
          <table:table-cell office:value-type="string" table:style-name="ce9">
            <text:p>9 876 104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7:0004002:17507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7:0004002:17508</text:p>
          </table:table-cell>
          <table:table-cell office:value-type="string" table:style-name="ce9">
            <text:p>14 924 646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7:0004002:17509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7:0004002:17510</text:p>
          </table:table-cell>
          <table:table-cell office:value-type="string" table:style-name="ce9">
            <text:p>6 867 377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7:0004002:17511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7:0004002:17512</text:p>
          </table:table-cell>
          <table:table-cell office:value-type="string" table:style-name="ce9">
            <text:p>8 482 230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7:0004002:17513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7:0004002:17514</text:p>
          </table:table-cell>
          <table:table-cell office:value-type="string" table:style-name="ce9">
            <text:p>6 034 452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7:0004002:17515</text:p>
          </table:table-cell>
          <table:table-cell office:value-type="string" table:style-name="ce9">
            <text:p>9 893 102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7:0004002:17516</text:p>
          </table:table-cell>
          <table:table-cell office:value-type="string" table:style-name="ce9">
            <text:p>14 975 641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7:0004002:17517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7:0004002:17518</text:p>
          </table:table-cell>
          <table:table-cell office:value-type="string" table:style-name="ce9">
            <text:p>14 941 644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7:0004002:17519</text:p>
          </table:table-cell>
          <table:table-cell office:value-type="string" table:style-name="ce9">
            <text:p>11 745 934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7:0004002:17520</text:p>
          </table:table-cell>
          <table:table-cell office:value-type="string" table:style-name="ce9">
            <text:p>6 867 377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7:0004002:17521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7:0004002:17522</text:p>
          </table:table-cell>
          <table:table-cell office:value-type="string" table:style-name="ce9">
            <text:p>8 499 229.0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7:0004002:17523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7:0004002:17524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7:0004002:17526</text:p>
          </table:table-cell>
          <table:table-cell office:value-type="string" table:style-name="ce9">
            <text:p>6 663 395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7:0004002:17527</text:p>
          </table:table-cell>
          <table:table-cell office:value-type="string" table:style-name="ce9">
            <text:p>11 660 942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7:0004002:17528</text:p>
          </table:table-cell>
          <table:table-cell office:value-type="string" table:style-name="ce9">
            <text:p>14 941 644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7:0004002:17529</text:p>
          </table:table-cell>
          <table:table-cell office:value-type="string" table:style-name="ce9">
            <text:p>11 643 943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7:0004002:17530</text:p>
          </table:table-cell>
          <table:table-cell office:value-type="string" table:style-name="ce9">
            <text:p>6 850 378.5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7:0004002:17531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7:0004002:17532</text:p>
          </table:table-cell>
          <table:table-cell office:value-type="string" table:style-name="ce9">
            <text:p>8 465 232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7:0004002:17533</text:p>
          </table:table-cell>
          <table:table-cell office:value-type="string" table:style-name="ce9">
            <text:p>3 943 642.2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7:0004002:17534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7:0004002:17535</text:p>
          </table:table-cell>
          <table:table-cell office:value-type="string" table:style-name="ce9">
            <text:p>9 859 105.6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7:0004002:17536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7:0004002:17539</text:p>
          </table:table-cell>
          <table:table-cell office:value-type="string" table:style-name="ce9">
            <text:p>11 745 934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7:0004002:17540</text:p>
          </table:table-cell>
          <table:table-cell office:value-type="string" table:style-name="ce9">
            <text:p>6 884 375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7:0004002:17541</text:p>
          </table:table-cell>
          <table:table-cell office:value-type="string" table:style-name="ce9">
            <text:p>7 207 346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7:0004002:17542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7:0004002:17543</text:p>
          </table:table-cell>
          <table:table-cell office:value-type="string" table:style-name="ce9">
            <text:p>4 011 636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7:0004002:17544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7:0004002:17545</text:p>
          </table:table-cell>
          <table:table-cell office:value-type="string" table:style-name="ce9">
            <text:p>9 927 099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7:0004002:17546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7:0004002:17547</text:p>
          </table:table-cell>
          <table:table-cell office:value-type="string" table:style-name="ce9">
            <text:p>14 975 641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7:0004002:17548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7:0004002:17549</text:p>
          </table:table-cell>
          <table:table-cell office:value-type="string" table:style-name="ce9">
            <text:p>7 173 349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7:0004002:17550</text:p>
          </table:table-cell>
          <table:table-cell office:value-type="string" table:style-name="ce9">
            <text:p>7 156 350.8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7:0004002:17551</text:p>
          </table:table-cell>
          <table:table-cell office:value-type="string" table:style-name="ce9">
            <text:p>6 901 373.9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7:0004002:17552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7:0004002:17553</text:p>
          </table:table-cell>
          <table:table-cell office:value-type="string" table:style-name="ce9">
            <text:p>8 482 230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7:0004002:17554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7:0004002:17555</text:p>
          </table:table-cell>
          <table:table-cell office:value-type="string" table:style-name="ce9">
            <text:p>6 017 454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7:0004002:17556</text:p>
          </table:table-cell>
          <table:table-cell office:value-type="string" table:style-name="ce9">
            <text:p>9 927 099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7:0004002:17557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7:0004002:17558</text:p>
          </table:table-cell>
          <table:table-cell office:value-type="string" table:style-name="ce9">
            <text:p>14 975 641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7:0004002:17559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7:0004002:17560</text:p>
          </table:table-cell>
          <table:table-cell office:value-type="string" table:style-name="ce9">
            <text:p>6 952 369.3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7:0004002:17561</text:p>
          </table:table-cell>
          <table:table-cell office:value-type="string" table:style-name="ce9">
            <text:p>8 482 230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7:0004002:17562</text:p>
          </table:table-cell>
          <table:table-cell office:value-type="string" table:style-name="ce9">
            <text:p>7 105 355.4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7:0004002:17563</text:p>
          </table:table-cell>
          <table:table-cell office:value-type="string" table:style-name="ce9">
            <text:p>8 482 230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7:0004002:17564</text:p>
          </table:table-cell>
          <table:table-cell office:value-type="string" table:style-name="ce9">
            <text:p>3 943 642.2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7:0004002:17565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7:0004002:17566</text:p>
          </table:table-cell>
          <table:table-cell office:value-type="string" table:style-name="ce9">
            <text:p>9 927 099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7:0004002:17567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7:0004002:17568</text:p>
          </table:table-cell>
          <table:table-cell office:value-type="string" table:style-name="ce9">
            <text:p>14 873 650.7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7:0004002:17569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7:0004002:17570</text:p>
          </table:table-cell>
          <table:table-cell office:value-type="string" table:style-name="ce9">
            <text:p>6 867 377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7:0004002:17571</text:p>
          </table:table-cell>
          <table:table-cell office:value-type="string" table:style-name="ce9">
            <text:p>7 173 349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7:0004002:17572</text:p>
          </table:table-cell>
          <table:table-cell office:value-type="string" table:style-name="ce9">
            <text:p>3 994 637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7:0004002:17573</text:p>
          </table:table-cell>
          <table:table-cell office:value-type="string" table:style-name="ce9">
            <text:p>8 482 230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7:0004002:17574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7:0004002:17575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7:0004002:17576</text:p>
          </table:table-cell>
          <table:table-cell office:value-type="string" table:style-name="ce9">
            <text:p>9 893 102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7:0004002:17577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7:0004002:17578</text:p>
          </table:table-cell>
          <table:table-cell office:value-type="string" table:style-name="ce9">
            <text:p>14 958 643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7:0004002:17579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7:0004002:17580</text:p>
          </table:table-cell>
          <table:table-cell office:value-type="string" table:style-name="ce9">
            <text:p>6 884 375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7:0004002:17581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7:0004002:17582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7:0004002:17584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7:0004002:17585</text:p>
          </table:table-cell>
          <table:table-cell office:value-type="string" table:style-name="ce9">
            <text:p>6 017 454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7:0004002:17586</text:p>
          </table:table-cell>
          <table:table-cell office:value-type="string" table:style-name="ce9">
            <text:p>9 876 104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7:0004002:17587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7:0004002:17588</text:p>
          </table:table-cell>
          <table:table-cell office:value-type="string" table:style-name="ce9">
            <text:p>15 009 638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7:0004002:17589</text:p>
          </table:table-cell>
          <table:table-cell office:value-type="string" table:style-name="ce9">
            <text:p>11 677 940.6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7:0004002:17590</text:p>
          </table:table-cell>
          <table:table-cell office:value-type="string" table:style-name="ce9">
            <text:p>6 867 377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7:0004002:17591</text:p>
          </table:table-cell>
          <table:table-cell office:value-type="string" table:style-name="ce9">
            <text:p>7 173 349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7:0004002:17592</text:p>
          </table:table-cell>
          <table:table-cell office:value-type="string" table:style-name="ce9">
            <text:p>8 465 232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7:0004002:17593</text:p>
          </table:table-cell>
          <table:table-cell office:value-type="string" table:style-name="ce9">
            <text:p>3 943 642.2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7:0004002:17594</text:p>
          </table:table-cell>
          <table:table-cell office:value-type="string" table:style-name="ce9">
            <text:p>9 910 101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7:0004002:17595</text:p>
          </table:table-cell>
          <table:table-cell office:value-type="string" table:style-name="ce9">
            <text:p>6 034 452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7:0004002:17596</text:p>
          </table:table-cell>
          <table:table-cell office:value-type="string" table:style-name="ce9">
            <text:p>9 859 105.6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7:0004002:17597</text:p>
          </table:table-cell>
          <table:table-cell office:value-type="string" table:style-name="ce9">
            <text:p>6 646 397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7:0004002:17598</text:p>
          </table:table-cell>
          <table:table-cell office:value-type="string" table:style-name="ce9">
            <text:p>14 941 644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7:0004002:17599</text:p>
          </table:table-cell>
          <table:table-cell office:value-type="string" table:style-name="ce9">
            <text:p>11 711 937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7:0004002:17600</text:p>
          </table:table-cell>
          <table:table-cell office:value-type="string" table:style-name="ce9">
            <text:p>6 884 375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7:0004002:17603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7:0004002:17605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7:0004002:17606</text:p>
          </table:table-cell>
          <table:table-cell office:value-type="string" table:style-name="ce9">
            <text:p>9 859 105.6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7:0004002:17607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7:0004002:17608</text:p>
          </table:table-cell>
          <table:table-cell office:value-type="string" table:style-name="ce9">
            <text:p>14 907 647.6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7:0004002:17609</text:p>
          </table:table-cell>
          <table:table-cell office:value-type="string" table:style-name="ce9">
            <text:p>11 660 942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7:0004002:17610</text:p>
          </table:table-cell>
          <table:table-cell office:value-type="string" table:style-name="ce9">
            <text:p>6 901 373.9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7:0004002:17611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7:0004002:17612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7:0004002:17613</text:p>
          </table:table-cell>
          <table:table-cell office:value-type="string" table:style-name="ce9">
            <text:p>3 994 637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7:0004002:17614</text:p>
          </table:table-cell>
          <table:table-cell office:value-type="string" table:style-name="ce9">
            <text:p>6 034 452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7:0004002:17615</text:p>
          </table:table-cell>
          <table:table-cell office:value-type="string" table:style-name="ce9">
            <text:p>9 842 107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7:0004002:17616</text:p>
          </table:table-cell>
          <table:table-cell office:value-type="string" table:style-name="ce9">
            <text:p>14 992 639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7:0004002:17617</text:p>
          </table:table-cell>
          <table:table-cell office:value-type="string" table:style-name="ce9">
            <text:p>6 646 397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7:0004002:17618</text:p>
          </table:table-cell>
          <table:table-cell office:value-type="string" table:style-name="ce9">
            <text:p>14 907 647.6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7:0004002:17619</text:p>
          </table:table-cell>
          <table:table-cell office:value-type="string" table:style-name="ce9">
            <text:p>11 745 934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7:0004002:17620</text:p>
          </table:table-cell>
          <table:table-cell office:value-type="string" table:style-name="ce9">
            <text:p>6 901 373.9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7:0004002:17621</text:p>
          </table:table-cell>
          <table:table-cell office:value-type="string" table:style-name="ce9">
            <text:p>7 224 344.6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7:0004002:17622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7:0004002:17623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7:0004002:17624</text:p>
          </table:table-cell>
          <table:table-cell office:value-type="string" table:style-name="ce9">
            <text:p>6 034 452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7:0004002:17625</text:p>
          </table:table-cell>
          <table:table-cell office:value-type="string" table:style-name="ce9">
            <text:p>9 978 094.8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7:0004002:17627</text:p>
          </table:table-cell>
          <table:table-cell office:value-type="string" table:style-name="ce9">
            <text:p>11 643 943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7:0004002:17628</text:p>
          </table:table-cell>
          <table:table-cell office:value-type="string" table:style-name="ce9">
            <text:p>14 975 641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7:0004002:17629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7:0004002:17630</text:p>
          </table:table-cell>
          <table:table-cell office:value-type="string" table:style-name="ce9">
            <text:p>6 901 373.9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7:0004002:17631</text:p>
          </table:table-cell>
          <table:table-cell office:value-type="string" table:style-name="ce9">
            <text:p>7 207 346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7:0004002:17632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7:0004002:17633</text:p>
          </table:table-cell>
          <table:table-cell office:value-type="string" table:style-name="ce9">
            <text:p>3 994 637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7:0004002:17634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7:0004002:17635</text:p>
          </table:table-cell>
          <table:table-cell office:value-type="string" table:style-name="ce9">
            <text:p>9 961 096.3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7:0004002:17636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7:0004002:17637</text:p>
          </table:table-cell>
          <table:table-cell office:value-type="string" table:style-name="ce9">
            <text:p>14 975 641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7:0004002:17638</text:p>
          </table:table-cell>
          <table:table-cell office:value-type="string" table:style-name="ce9">
            <text:p>6 901 373.9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7:0004002:17639</text:p>
          </table:table-cell>
          <table:table-cell office:value-type="string" table:style-name="ce9">
            <text:p>11 745 934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7:0004002:17640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7:0004002:17641</text:p>
          </table:table-cell>
          <table:table-cell office:value-type="string" table:style-name="ce9">
            <text:p>4 300 609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7:0004002:17642</text:p>
          </table:table-cell>
          <table:table-cell office:value-type="string" table:style-name="ce9">
            <text:p>9 910 101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7:0004002:17643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7:0004002:17644</text:p>
          </table:table-cell>
          <table:table-cell office:value-type="string" table:style-name="ce9">
            <text:p>4 538 588.2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7:0004002:17646</text:p>
          </table:table-cell>
          <table:table-cell office:value-type="string" table:style-name="ce9">
            <text:p>8 805 201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7:0004002:17647</text:p>
          </table:table-cell>
          <table:table-cell office:value-type="string" table:style-name="ce9">
            <text:p>13 037 817.2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7:0004002:17648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7:0004002:17649</text:p>
          </table:table-cell>
          <table:table-cell office:value-type="string" table:style-name="ce9">
            <text:p>7 173 349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7:0004002:17650</text:p>
          </table:table-cell>
          <table:table-cell office:value-type="string" table:style-name="ce9">
            <text:p>6 034 452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7:0004002:17651</text:p>
          </table:table-cell>
          <table:table-cell office:value-type="string" table:style-name="ce9">
            <text:p>4 300 609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7:0004002:17652</text:p>
          </table:table-cell>
          <table:table-cell office:value-type="string" table:style-name="ce9">
            <text:p>9 893 102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7:0004002:17653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7:0004002:17654</text:p>
          </table:table-cell>
          <table:table-cell office:value-type="string" table:style-name="ce9">
            <text:p>4 623 580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7:0004002:17655</text:p>
          </table:table-cell>
          <table:table-cell office:value-type="string" table:style-name="ce9">
            <text:p>10 454 051.6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7:0004002:17656</text:p>
          </table:table-cell>
          <table:table-cell office:value-type="string" table:style-name="ce9">
            <text:p>8 856 196.6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7:0004002:17657</text:p>
          </table:table-cell>
          <table:table-cell office:value-type="string" table:style-name="ce9">
            <text:p>13 071 814.2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7:0004002:17658</text:p>
          </table:table-cell>
          <table:table-cell office:value-type="string" table:style-name="ce9">
            <text:p>11 762 932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7:0004002:17659</text:p>
          </table:table-cell>
          <table:table-cell office:value-type="string" table:style-name="ce9">
            <text:p>6 085 447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7:0004002:17661</text:p>
          </table:table-cell>
          <table:table-cell office:value-type="string" table:style-name="ce9">
            <text:p>8 499 229.0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7:0004002:17662</text:p>
          </table:table-cell>
          <table:table-cell office:value-type="string" table:style-name="ce9">
            <text:p>4 300 609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7:0004002:17663</text:p>
          </table:table-cell>
          <table:table-cell office:value-type="string" table:style-name="ce9">
            <text:p>9 944 097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7:0004002:17664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7:0004002:17665</text:p>
          </table:table-cell>
          <table:table-cell office:value-type="string" table:style-name="ce9">
            <text:p>4 589 583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7:0004002:17666</text:p>
          </table:table-cell>
          <table:table-cell office:value-type="string" table:style-name="ce9">
            <text:p>10 488 048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7:0004002:17667</text:p>
          </table:table-cell>
          <table:table-cell office:value-type="string" table:style-name="ce9">
            <text:p>8 890 193.5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7:0004002:17668</text:p>
          </table:table-cell>
          <table:table-cell office:value-type="string" table:style-name="ce9">
            <text:p>13 190 803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7:0004002:17669</text:p>
          </table:table-cell>
          <table:table-cell office:value-type="string" table:style-name="ce9">
            <text:p>11 711 937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7:0004002:17670</text:p>
          </table:table-cell>
          <table:table-cell office:value-type="string" table:style-name="ce9">
            <text:p>6 085 447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7:0004002:17671</text:p>
          </table:table-cell>
          <table:table-cell office:value-type="string" table:style-name="ce9">
            <text:p>4 300 609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7:0004002:17672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7:0004002:17673</text:p>
          </table:table-cell>
          <table:table-cell office:value-type="string" table:style-name="ce9">
            <text:p>9 876 104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7:0004002:17674</text:p>
          </table:table-cell>
          <table:table-cell office:value-type="string" table:style-name="ce9">
            <text:p>6 663 395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7:0004002:17676</text:p>
          </table:table-cell>
          <table:table-cell office:value-type="string" table:style-name="ce9">
            <text:p>10 454 051.6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7:0004002:17677</text:p>
          </table:table-cell>
          <table:table-cell office:value-type="string" table:style-name="ce9">
            <text:p>8 856 196.6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7:0004002:17678</text:p>
          </table:table-cell>
          <table:table-cell office:value-type="string" table:style-name="ce9">
            <text:p>13 088 812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7:0004002:17679</text:p>
          </table:table-cell>
          <table:table-cell office:value-type="string" table:style-name="ce9">
            <text:p>11 711 937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7:0004002:17680</text:p>
          </table:table-cell>
          <table:table-cell office:value-type="string" table:style-name="ce9">
            <text:p>6 153 441.8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7:0004002:17681</text:p>
          </table:table-cell>
          <table:table-cell office:value-type="string" table:style-name="ce9">
            <text:p>4 266 612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7:0004002:17682</text:p>
          </table:table-cell>
          <table:table-cell office:value-type="string" table:style-name="ce9">
            <text:p>9 944 097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7:0004002:17683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7:0004002:17684</text:p>
          </table:table-cell>
          <table:table-cell office:value-type="string" table:style-name="ce9">
            <text:p>6 663 395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7:0004002:17685</text:p>
          </table:table-cell>
          <table:table-cell office:value-type="string" table:style-name="ce9">
            <text:p>4 589 583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7:0004002:17686</text:p>
          </table:table-cell>
          <table:table-cell office:value-type="string" table:style-name="ce9">
            <text:p>10 454 051.6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7:0004002:17687</text:p>
          </table:table-cell>
          <table:table-cell office:value-type="string" table:style-name="ce9">
            <text:p>8 890 193.5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7:0004002:17688</text:p>
          </table:table-cell>
          <table:table-cell office:value-type="string" table:style-name="ce9">
            <text:p>13 054 815.7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7:0004002:17689</text:p>
          </table:table-cell>
          <table:table-cell office:value-type="string" table:style-name="ce9">
            <text:p>11 711 937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7:0004002:17690</text:p>
          </table:table-cell>
          <table:table-cell office:value-type="string" table:style-name="ce9">
            <text:p>6 034 452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7:0004002:17691</text:p>
          </table:table-cell>
          <table:table-cell office:value-type="string" table:style-name="ce9">
            <text:p>4 266 612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7:0004002:17692</text:p>
          </table:table-cell>
          <table:table-cell office:value-type="string" table:style-name="ce9">
            <text:p>9 910 101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7:0004002:17693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7:0004002:17694</text:p>
          </table:table-cell>
          <table:table-cell office:value-type="string" table:style-name="ce9">
            <text:p>9 910 101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7:0004002:17695</text:p>
          </table:table-cell>
          <table:table-cell office:value-type="string" table:style-name="ce9">
            <text:p>4 589 583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7:0004002:17696</text:p>
          </table:table-cell>
          <table:table-cell office:value-type="string" table:style-name="ce9">
            <text:p>10 488 048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7:0004002:17698</text:p>
          </table:table-cell>
          <table:table-cell office:value-type="string" table:style-name="ce9">
            <text:p>13 139 808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7:0004002:17699</text:p>
          </table:table-cell>
          <table:table-cell office:value-type="string" table:style-name="ce9">
            <text:p>11 762 932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7:0004002:17700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7:0004002:17701</text:p>
          </table:table-cell>
          <table:table-cell office:value-type="string" table:style-name="ce9">
            <text:p>4 300 609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7:0004002:17702</text:p>
          </table:table-cell>
          <table:table-cell office:value-type="string" table:style-name="ce9">
            <text:p>9 859 105.6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7:0004002:17703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7:0004002:17704</text:p>
          </table:table-cell>
          <table:table-cell office:value-type="string" table:style-name="ce9">
            <text:p>4 589 583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7:0004002:17705</text:p>
          </table:table-cell>
          <table:table-cell office:value-type="string" table:style-name="ce9">
            <text:p>6 663 395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7:0004002:17706</text:p>
          </table:table-cell>
          <table:table-cell office:value-type="string" table:style-name="ce9">
            <text:p>10 471 050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7:0004002:17707</text:p>
          </table:table-cell>
          <table:table-cell office:value-type="string" table:style-name="ce9">
            <text:p>8 873 195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7:0004002:17708</text:p>
          </table:table-cell>
          <table:table-cell office:value-type="string" table:style-name="ce9">
            <text:p>13 105 811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7:0004002:17709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7:0004002:17710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7:0004002:17711</text:p>
          </table:table-cell>
          <table:table-cell office:value-type="string" table:style-name="ce9">
            <text:p>4 300 609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7:0004002:17712</text:p>
          </table:table-cell>
          <table:table-cell office:value-type="string" table:style-name="ce9">
            <text:p>9 859 105.6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7:0004002:17713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7:0004002:17714</text:p>
          </table:table-cell>
          <table:table-cell office:value-type="string" table:style-name="ce9">
            <text:p>4 589 583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7:0004002:17715</text:p>
          </table:table-cell>
          <table:table-cell office:value-type="string" table:style-name="ce9">
            <text:p>10 437 053.2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7:0004002:17716</text:p>
          </table:table-cell>
          <table:table-cell office:value-type="string" table:style-name="ce9">
            <text:p>14 975 641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7:0004002:17717</text:p>
          </table:table-cell>
          <table:table-cell office:value-type="string" table:style-name="ce9">
            <text:p>8 856 196.6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7:0004002:17719</text:p>
          </table:table-cell>
          <table:table-cell office:value-type="string" table:style-name="ce9">
            <text:p>11 745 934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7:0004002:17720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7:0004002:17722</text:p>
          </table:table-cell>
          <table:table-cell office:value-type="string" table:style-name="ce9">
            <text:p>9 910 101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7:0004002:17723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7:0004002:17724</text:p>
          </table:table-cell>
          <table:table-cell office:value-type="string" table:style-name="ce9">
            <text:p>4 589 583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7:0004002:17725</text:p>
          </table:table-cell>
          <table:table-cell office:value-type="string" table:style-name="ce9">
            <text:p>10 522 045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7:0004002:17726</text:p>
          </table:table-cell>
          <table:table-cell office:value-type="string" table:style-name="ce9">
            <text:p>8 873 195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7:0004002:17727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7:0004002:17728</text:p>
          </table:table-cell>
          <table:table-cell office:value-type="string" table:style-name="ce9">
            <text:p>13 139 808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7:0004002:17729</text:p>
          </table:table-cell>
          <table:table-cell office:value-type="string" table:style-name="ce9">
            <text:p>11 677 940.6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7:0004002:17730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7:0004002:17731</text:p>
          </table:table-cell>
          <table:table-cell office:value-type="string" table:style-name="ce9">
            <text:p>4 300 609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7:0004002:17734</text:p>
          </table:table-cell>
          <table:table-cell office:value-type="string" table:style-name="ce9">
            <text:p>4 589 583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7:0004002:17735</text:p>
          </table:table-cell>
          <table:table-cell office:value-type="string" table:style-name="ce9">
            <text:p>10 471 050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7:0004002:17736</text:p>
          </table:table-cell>
          <table:table-cell office:value-type="string" table:style-name="ce9">
            <text:p>8 839 198.1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7:0004002:17737</text:p>
          </table:table-cell>
          <table:table-cell office:value-type="string" table:style-name="ce9">
            <text:p>13 139 808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7:0004002:17740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7:0004002:17741</text:p>
          </table:table-cell>
          <table:table-cell office:value-type="string" table:style-name="ce9">
            <text:p>4 283 611.4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7:0004002:17742</text:p>
          </table:table-cell>
          <table:table-cell office:value-type="string" table:style-name="ce9">
            <text:p>9 910 101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7:0004002:17743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7:0004002:17744</text:p>
          </table:table-cell>
          <table:table-cell office:value-type="string" table:style-name="ce9">
            <text:p>4 589 583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7:0004002:17745</text:p>
          </table:table-cell>
          <table:table-cell office:value-type="string" table:style-name="ce9">
            <text:p>10 471 050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7:0004002:17746</text:p>
          </table:table-cell>
          <table:table-cell office:value-type="string" table:style-name="ce9">
            <text:p>8 822 199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7:0004002:17747</text:p>
          </table:table-cell>
          <table:table-cell office:value-type="string" table:style-name="ce9">
            <text:p>13 156 806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7:0004002:17748</text:p>
          </table:table-cell>
          <table:table-cell office:value-type="string" table:style-name="ce9">
            <text:p>11 745 934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7:0004002:17749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7:0004002:17750</text:p>
          </table:table-cell>
          <table:table-cell office:value-type="string" table:style-name="ce9">
            <text:p>6 085 447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7:0004002:17751</text:p>
          </table:table-cell>
          <table:table-cell office:value-type="string" table:style-name="ce9">
            <text:p>4 266 612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7:0004002:17752</text:p>
          </table:table-cell>
          <table:table-cell office:value-type="string" table:style-name="ce9">
            <text:p>9 927 099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7:0004002:17753</text:p>
          </table:table-cell>
          <table:table-cell office:value-type="string" table:style-name="ce9">
            <text:p>6 663 395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7:0004002:17754</text:p>
          </table:table-cell>
          <table:table-cell office:value-type="string" table:style-name="ce9">
            <text:p>4 589 583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7:0004002:17755</text:p>
          </table:table-cell>
          <table:table-cell office:value-type="string" table:style-name="ce9">
            <text:p>10 454 051.6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7:0004002:17756</text:p>
          </table:table-cell>
          <table:table-cell office:value-type="string" table:style-name="ce9">
            <text:p>8 873 195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7:0004002:17757</text:p>
          </table:table-cell>
          <table:table-cell office:value-type="string" table:style-name="ce9">
            <text:p>13 139 808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7:0004002:17758</text:p>
          </table:table-cell>
          <table:table-cell office:value-type="string" table:style-name="ce9">
            <text:p>11 694 939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7:0004002:17759</text:p>
          </table:table-cell>
          <table:table-cell office:value-type="string" table:style-name="ce9">
            <text:p>6 119 444.8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7:0004002:17760</text:p>
          </table:table-cell>
          <table:table-cell office:value-type="string" table:style-name="ce9">
            <text:p>8 499 229.0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7:0004002:17761</text:p>
          </table:table-cell>
          <table:table-cell office:value-type="string" table:style-name="ce9">
            <text:p>4 249 614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7:0004002:17762</text:p>
          </table:table-cell>
          <table:table-cell office:value-type="string" table:style-name="ce9">
            <text:p>9 859 105.6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7:0004002:17763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7:0004002:17764</text:p>
          </table:table-cell>
          <table:table-cell office:value-type="string" table:style-name="ce9">
            <text:p>4 572 585.2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7:0004002:17766</text:p>
          </table:table-cell>
          <table:table-cell office:value-type="string" table:style-name="ce9">
            <text:p>8 890 193.5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7:0004002:17767</text:p>
          </table:table-cell>
          <table:table-cell office:value-type="string" table:style-name="ce9">
            <text:p>13 156 806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7:0004002:17769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7:0004002:17770</text:p>
          </table:table-cell>
          <table:table-cell office:value-type="string" table:style-name="ce9">
            <text:p>4 266 612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7:0004002:17771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7:0004002:17772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7:0004002:17773</text:p>
          </table:table-cell>
          <table:table-cell office:value-type="string" table:style-name="ce9">
            <text:p>9 893 102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7:0004002:17774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7:0004002:17775</text:p>
          </table:table-cell>
          <table:table-cell office:value-type="string" table:style-name="ce9">
            <text:p>4 589 583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7:0004002:17776</text:p>
          </table:table-cell>
          <table:table-cell office:value-type="string" table:style-name="ce9">
            <text:p>10 454 051.6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7:0004002:17777</text:p>
          </table:table-cell>
          <table:table-cell office:value-type="string" table:style-name="ce9">
            <text:p>8 890 193.5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7:0004002:17779</text:p>
          </table:table-cell>
          <table:table-cell office:value-type="string" table:style-name="ce9">
            <text:p>11 660 942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7:0004002:17780</text:p>
          </table:table-cell>
          <table:table-cell office:value-type="string" table:style-name="ce9">
            <text:p>6 034 452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7:0004002:17781</text:p>
          </table:table-cell>
          <table:table-cell office:value-type="string" table:style-name="ce9">
            <text:p>4 266 612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7:0004002:17782</text:p>
          </table:table-cell>
          <table:table-cell office:value-type="string" table:style-name="ce9">
            <text:p>9 842 107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7:0004002:17783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7:0004002:17784</text:p>
          </table:table-cell>
          <table:table-cell office:value-type="string" table:style-name="ce9">
            <text:p>6 663 395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7:0004002:17785</text:p>
          </table:table-cell>
          <table:table-cell office:value-type="string" table:style-name="ce9">
            <text:p>4 589 583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7:0004002:17786</text:p>
          </table:table-cell>
          <table:table-cell office:value-type="string" table:style-name="ce9">
            <text:p>10 437 053.2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7:0004002:17787</text:p>
          </table:table-cell>
          <table:table-cell office:value-type="string" table:style-name="ce9">
            <text:p>8 822 199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7:0004002:17788</text:p>
          </table:table-cell>
          <table:table-cell office:value-type="string" table:style-name="ce9">
            <text:p>13 122 809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7:0004002:17789</text:p>
          </table:table-cell>
          <table:table-cell office:value-type="string" table:style-name="ce9">
            <text:p>11 643 943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7:0004002:17790</text:p>
          </table:table-cell>
          <table:table-cell office:value-type="string" table:style-name="ce9">
            <text:p>6 085 447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7:0004002:17791</text:p>
          </table:table-cell>
          <table:table-cell office:value-type="string" table:style-name="ce9">
            <text:p>4 300 609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7:0004002:17792</text:p>
          </table:table-cell>
          <table:table-cell office:value-type="string" table:style-name="ce9">
            <text:p>9 910 101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7:0004002:17793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7:0004002:17794</text:p>
          </table:table-cell>
          <table:table-cell office:value-type="string" table:style-name="ce9">
            <text:p>9 944 097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7:0004002:17795</text:p>
          </table:table-cell>
          <table:table-cell office:value-type="string" table:style-name="ce9">
            <text:p>4 589 583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7:0004002:17796</text:p>
          </table:table-cell>
          <table:table-cell office:value-type="string" table:style-name="ce9">
            <text:p>10 437 053.2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7:0004002:17797</text:p>
          </table:table-cell>
          <table:table-cell office:value-type="string" table:style-name="ce9">
            <text:p>8 805 201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7:0004002:17798</text:p>
          </table:table-cell>
          <table:table-cell office:value-type="string" table:style-name="ce9">
            <text:p>13 088 812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7:0004002:17799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7:0004002:17800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7:0004002:17802</text:p>
          </table:table-cell>
          <table:table-cell office:value-type="string" table:style-name="ce9">
            <text:p>9 893 102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7:0004002:17803</text:p>
          </table:table-cell>
          <table:table-cell office:value-type="string" table:style-name="ce9">
            <text:p>6 714 390.9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7:0004002:17805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7:0004002:17806</text:p>
          </table:table-cell>
          <table:table-cell office:value-type="string" table:style-name="ce9">
            <text:p>10 437 053.2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7:0004002:17807</text:p>
          </table:table-cell>
          <table:table-cell office:value-type="string" table:style-name="ce9">
            <text:p>8 873 195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7:0004002:17808</text:p>
          </table:table-cell>
          <table:table-cell office:value-type="string" table:style-name="ce9">
            <text:p>13 088 812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7:0004002:17810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7:0004002:17811</text:p>
          </table:table-cell>
          <table:table-cell office:value-type="string" table:style-name="ce9">
            <text:p>4 283 611.4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7:0004002:17812</text:p>
          </table:table-cell>
          <table:table-cell office:value-type="string" table:style-name="ce9">
            <text:p>9 859 105.6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7:0004002:17813</text:p>
          </table:table-cell>
          <table:table-cell office:value-type="string" table:style-name="ce9">
            <text:p>6 646 397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7:0004002:17814</text:p>
          </table:table-cell>
          <table:table-cell office:value-type="string" table:style-name="ce9">
            <text:p>4 606 582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7:0004002:17815</text:p>
          </table:table-cell>
          <table:table-cell office:value-type="string" table:style-name="ce9">
            <text:p>10 437 053.2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7:0004002:17816</text:p>
          </table:table-cell>
          <table:table-cell office:value-type="string" table:style-name="ce9">
            <text:p>14 958 643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7:0004002:17817</text:p>
          </table:table-cell>
          <table:table-cell office:value-type="string" table:style-name="ce9">
            <text:p>8 822 199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7:0004002:17818</text:p>
          </table:table-cell>
          <table:table-cell office:value-type="string" table:style-name="ce9">
            <text:p>13 139 808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7:0004002:17819</text:p>
          </table:table-cell>
          <table:table-cell office:value-type="string" table:style-name="ce9">
            <text:p>11 745 934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7:0004002:17821</text:p>
          </table:table-cell>
          <table:table-cell office:value-type="string" table:style-name="ce9">
            <text:p>4 300 609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7:0004002:17822</text:p>
          </table:table-cell>
          <table:table-cell office:value-type="string" table:style-name="ce9">
            <text:p>9 910 101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7:0004002:17824</text:p>
          </table:table-cell>
          <table:table-cell office:value-type="string" table:style-name="ce9">
            <text:p>4 606 582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7:0004002:17825</text:p>
          </table:table-cell>
          <table:table-cell office:value-type="string" table:style-name="ce9">
            <text:p>10 403 056.3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7:0004002:17826</text:p>
          </table:table-cell>
          <table:table-cell office:value-type="string" table:style-name="ce9">
            <text:p>8 856 196.6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7:0004002:17827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7:0004002:17828</text:p>
          </table:table-cell>
          <table:table-cell office:value-type="string" table:style-name="ce9">
            <text:p>13 139 808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7:0004002:17829</text:p>
          </table:table-cell>
          <table:table-cell office:value-type="string" table:style-name="ce9">
            <text:p>11 694 939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7:0004002:17830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7:0004002:17832</text:p>
          </table:table-cell>
          <table:table-cell office:value-type="string" table:style-name="ce9">
            <text:p>10 012 091.7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7:0004002:17833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7:0004002:17834</text:p>
          </table:table-cell>
          <table:table-cell office:value-type="string" table:style-name="ce9">
            <text:p>4 572 585.2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7:0004002:17835</text:p>
          </table:table-cell>
          <table:table-cell office:value-type="string" table:style-name="ce9">
            <text:p>10 488 048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7:0004002:17836</text:p>
          </table:table-cell>
          <table:table-cell office:value-type="string" table:style-name="ce9">
            <text:p>8 856 196.6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7:0004002:17837</text:p>
          </table:table-cell>
          <table:table-cell office:value-type="string" table:style-name="ce9">
            <text:p>13 156 806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7:0004002:17838</text:p>
          </table:table-cell>
          <table:table-cell office:value-type="string" table:style-name="ce9">
            <text:p>6 918 372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7:0004002:17841</text:p>
          </table:table-cell>
          <table:table-cell office:value-type="string" table:style-name="ce9">
            <text:p>4 283 611.4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7:0004002:17842</text:p>
          </table:table-cell>
          <table:table-cell office:value-type="string" table:style-name="ce9">
            <text:p>9 893 102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7:0004002:17843</text:p>
          </table:table-cell>
          <table:table-cell office:value-type="string" table:style-name="ce9">
            <text:p>6 663 395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7:0004002:17844</text:p>
          </table:table-cell>
          <table:table-cell office:value-type="string" table:style-name="ce9">
            <text:p>4 606 582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7:0004002:17845</text:p>
          </table:table-cell>
          <table:table-cell office:value-type="string" table:style-name="ce9">
            <text:p>10 454 051.6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7:0004002:17846</text:p>
          </table:table-cell>
          <table:table-cell office:value-type="string" table:style-name="ce9">
            <text:p>8 839 198.1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7:0004002:17847</text:p>
          </table:table-cell>
          <table:table-cell office:value-type="string" table:style-name="ce9">
            <text:p>13 088 812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7:0004002:17848</text:p>
          </table:table-cell>
          <table:table-cell office:value-type="string" table:style-name="ce9">
            <text:p>11 694 939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7:0004002:17849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7:0004002:17851</text:p>
          </table:table-cell>
          <table:table-cell office:value-type="string" table:style-name="ce9">
            <text:p>4 266 612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7:0004002:17852</text:p>
          </table:table-cell>
          <table:table-cell office:value-type="string" table:style-name="ce9">
            <text:p>9 893 102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7:0004002:17853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7:0004002:17854</text:p>
          </table:table-cell>
          <table:table-cell office:value-type="string" table:style-name="ce9">
            <text:p>4 589 583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7:0004002:17855</text:p>
          </table:table-cell>
          <table:table-cell office:value-type="string" table:style-name="ce9">
            <text:p>10 505 047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7:0004002:17856</text:p>
          </table:table-cell>
          <table:table-cell office:value-type="string" table:style-name="ce9">
            <text:p>8 873 195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7:0004002:17857</text:p>
          </table:table-cell>
          <table:table-cell office:value-type="string" table:style-name="ce9">
            <text:p>13 105 811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7:0004002:17859</text:p>
          </table:table-cell>
          <table:table-cell office:value-type="string" table:style-name="ce9">
            <text:p>6 034 452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7:0004002:17860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7:0004002:17861</text:p>
          </table:table-cell>
          <table:table-cell office:value-type="string" table:style-name="ce9">
            <text:p>4 283 611.4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7:0004002:17862</text:p>
          </table:table-cell>
          <table:table-cell office:value-type="string" table:style-name="ce9">
            <text:p>9 876 104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7:0004002:17863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7:0004002:17864</text:p>
          </table:table-cell>
          <table:table-cell office:value-type="string" table:style-name="ce9">
            <text:p>4 589 583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7:0004002:17865</text:p>
          </table:table-cell>
          <table:table-cell office:value-type="string" table:style-name="ce9">
            <text:p>10 403 056.3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7:0004002:17866</text:p>
          </table:table-cell>
          <table:table-cell office:value-type="string" table:style-name="ce9">
            <text:p>8 822 199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7:0004002:17867</text:p>
          </table:table-cell>
          <table:table-cell office:value-type="string" table:style-name="ce9">
            <text:p>13 122 809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7:0004002:17868</text:p>
          </table:table-cell>
          <table:table-cell office:value-type="string" table:style-name="ce9">
            <text:p>11 745 934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7:0004002:17869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7:0004002:17870</text:p>
          </table:table-cell>
          <table:table-cell office:value-type="string" table:style-name="ce9">
            <text:p>4 283 611.4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7:0004002:17871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7:0004002:17872</text:p>
          </table:table-cell>
          <table:table-cell office:value-type="string" table:style-name="ce9">
            <text:p>9 893 102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7:0004002:17873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7:0004002:17874</text:p>
          </table:table-cell>
          <table:table-cell office:value-type="string" table:style-name="ce9">
            <text:p>4 589 583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7:0004002:17875</text:p>
          </table:table-cell>
          <table:table-cell office:value-type="string" table:style-name="ce9">
            <text:p>10 454 051.6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7:0004002:17876</text:p>
          </table:table-cell>
          <table:table-cell office:value-type="string" table:style-name="ce9">
            <text:p>8 839 198.1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7:0004002:17878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7:0004002:17879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7:0004002:17881</text:p>
          </table:table-cell>
          <table:table-cell office:value-type="string" table:style-name="ce9">
            <text:p>9 927 099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7:0004002:17882</text:p>
          </table:table-cell>
          <table:table-cell office:value-type="string" table:style-name="ce9">
            <text:p>6 085 447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7:0004002:17883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7:0004002:17884</text:p>
          </table:table-cell>
          <table:table-cell office:value-type="string" table:style-name="ce9">
            <text:p>6 714 390.9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7:0004002:17886</text:p>
          </table:table-cell>
          <table:table-cell office:value-type="string" table:style-name="ce9">
            <text:p>10 471 050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7:0004002:17887</text:p>
          </table:table-cell>
          <table:table-cell office:value-type="string" table:style-name="ce9">
            <text:p>8 890 193.5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7:0004002:17888</text:p>
          </table:table-cell>
          <table:table-cell office:value-type="string" table:style-name="ce9">
            <text:p>13 139 808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7:0004002:17889</text:p>
          </table:table-cell>
          <table:table-cell office:value-type="string" table:style-name="ce9">
            <text:p>11 779 931.3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7:0004002:17892</text:p>
          </table:table-cell>
          <table:table-cell office:value-type="string" table:style-name="ce9">
            <text:p>9 842 107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7:0004002:17893</text:p>
          </table:table-cell>
          <table:table-cell office:value-type="string" table:style-name="ce9">
            <text:p>6 629 398.6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7:0004002:17894</text:p>
          </table:table-cell>
          <table:table-cell office:value-type="string" table:style-name="ce9">
            <text:p>9 927 099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7:0004002:17895</text:p>
          </table:table-cell>
          <table:table-cell office:value-type="string" table:style-name="ce9">
            <text:p>4 606 582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7:0004002:17896</text:p>
          </table:table-cell>
          <table:table-cell office:value-type="string" table:style-name="ce9">
            <text:p>10 471 050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7:0004002:17897</text:p>
          </table:table-cell>
          <table:table-cell office:value-type="string" table:style-name="ce9">
            <text:p>8 856 196.6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7:0004002:17898</text:p>
          </table:table-cell>
          <table:table-cell office:value-type="string" table:style-name="ce9">
            <text:p>13 207 801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7:0004002:17899</text:p>
          </table:table-cell>
          <table:table-cell office:value-type="string" table:style-name="ce9">
            <text:p>11 762 932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7:0004002:17901</text:p>
          </table:table-cell>
          <table:table-cell office:value-type="string" table:style-name="ce9">
            <text:p>4 300 609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7:0004002:17902</text:p>
          </table:table-cell>
          <table:table-cell office:value-type="string" table:style-name="ce9">
            <text:p>9 944 097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7:0004002:17903</text:p>
          </table:table-cell>
          <table:table-cell office:value-type="string" table:style-name="ce9">
            <text:p>6 714 390.9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7:0004002:17905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7:0004002:17906</text:p>
          </table:table-cell>
          <table:table-cell office:value-type="string" table:style-name="ce9">
            <text:p>10 454 051.6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7:0004002:17907</text:p>
          </table:table-cell>
          <table:table-cell office:value-type="string" table:style-name="ce9">
            <text:p>8 907 191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7:0004002:17908</text:p>
          </table:table-cell>
          <table:table-cell office:value-type="string" table:style-name="ce9">
            <text:p>13 122 809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7:0004002:17909</text:p>
          </table:table-cell>
          <table:table-cell office:value-type="string" table:style-name="ce9">
            <text:p>11 745 934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7:0004002:17910</text:p>
          </table:table-cell>
          <table:table-cell office:value-type="string" table:style-name="ce9">
            <text:p>6 034 452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7:0004002:17911</text:p>
          </table:table-cell>
          <table:table-cell office:value-type="string" table:style-name="ce9">
            <text:p>4 283 611.4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7:0004002:17912</text:p>
          </table:table-cell>
          <table:table-cell office:value-type="string" table:style-name="ce9">
            <text:p>9 961 096.3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7:0004002:17913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7:0004002:17914</text:p>
          </table:table-cell>
          <table:table-cell office:value-type="string" table:style-name="ce9">
            <text:p>4 606 582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7:0004002:17915</text:p>
          </table:table-cell>
          <table:table-cell office:value-type="string" table:style-name="ce9">
            <text:p>10 488 048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7:0004002:17916</text:p>
          </table:table-cell>
          <table:table-cell office:value-type="string" table:style-name="ce9">
            <text:p>15 026 636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7:0004002:17917</text:p>
          </table:table-cell>
          <table:table-cell office:value-type="string" table:style-name="ce9">
            <text:p>8 924 190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7:0004002:17918</text:p>
          </table:table-cell>
          <table:table-cell office:value-type="string" table:style-name="ce9">
            <text:p>13 173 804.9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7:0004002:17919</text:p>
          </table:table-cell>
          <table:table-cell office:value-type="string" table:style-name="ce9">
            <text:p>11 711 937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7:0004002:17920</text:p>
          </table:table-cell>
          <table:table-cell office:value-type="string" table:style-name="ce9">
            <text:p>6 034 452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7:0004002:17921</text:p>
          </table:table-cell>
          <table:table-cell office:value-type="string" table:style-name="ce9">
            <text:p>4 300 609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7:0004002:17922</text:p>
          </table:table-cell>
          <table:table-cell office:value-type="string" table:style-name="ce9">
            <text:p>9 944 097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7:0004002:17923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7:0004002:17924</text:p>
          </table:table-cell>
          <table:table-cell office:value-type="string" table:style-name="ce9">
            <text:p>4 623 580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7:0004002:17925</text:p>
          </table:table-cell>
          <table:table-cell office:value-type="string" table:style-name="ce9">
            <text:p>10 488 048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7:0004002:17926</text:p>
          </table:table-cell>
          <table:table-cell office:value-type="string" table:style-name="ce9">
            <text:p>8 907 191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7:0004002:17927</text:p>
          </table:table-cell>
          <table:table-cell office:value-type="string" table:style-name="ce9">
            <text:p>11 694 939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7:0004002:17928</text:p>
          </table:table-cell>
          <table:table-cell office:value-type="string" table:style-name="ce9">
            <text:p>13 139 808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7:0004002:17930</text:p>
          </table:table-cell>
          <table:table-cell office:value-type="string" table:style-name="ce9">
            <text:p>6 085 447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7:0004002:17931</text:p>
          </table:table-cell>
          <table:table-cell office:value-type="string" table:style-name="ce9">
            <text:p>4 266 612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7:0004002:17934</text:p>
          </table:table-cell>
          <table:table-cell office:value-type="string" table:style-name="ce9">
            <text:p>4 606 582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7:0004002:17935</text:p>
          </table:table-cell>
          <table:table-cell office:value-type="string" table:style-name="ce9">
            <text:p>10 471 050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7:0004002:17936</text:p>
          </table:table-cell>
          <table:table-cell office:value-type="string" table:style-name="ce9">
            <text:p>8 839 198.1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7:0004002:17937</text:p>
          </table:table-cell>
          <table:table-cell office:value-type="string" table:style-name="ce9">
            <text:p>13 156 806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7:0004002:17938</text:p>
          </table:table-cell>
          <table:table-cell office:value-type="string" table:style-name="ce9">
            <text:p>6 901 373.9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7:0004002:17939</text:p>
          </table:table-cell>
          <table:table-cell office:value-type="string" table:style-name="ce9">
            <text:p>11 694 939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7:0004002:17940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7:0004002:17941</text:p>
          </table:table-cell>
          <table:table-cell office:value-type="string" table:style-name="ce9">
            <text:p>4 300 609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7:0004002:17943</text:p>
          </table:table-cell>
          <table:table-cell office:value-type="string" table:style-name="ce9">
            <text:p>6 680 393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7:0004002:17944</text:p>
          </table:table-cell>
          <table:table-cell office:value-type="string" table:style-name="ce9">
            <text:p>4 606 582.1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7:0004002:17945</text:p>
          </table:table-cell>
          <table:table-cell office:value-type="string" table:style-name="ce9">
            <text:p>10 505 047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7:0004002:17946</text:p>
          </table:table-cell>
          <table:table-cell office:value-type="string" table:style-name="ce9">
            <text:p>8 839 198.1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7:0004002:17947</text:p>
          </table:table-cell>
          <table:table-cell office:value-type="string" table:style-name="ce9">
            <text:p>13 190 803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7:0004002:17948</text:p>
          </table:table-cell>
          <table:table-cell office:value-type="string" table:style-name="ce9">
            <text:p>11 728 936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7:0004002:17949</text:p>
          </table:table-cell>
          <table:table-cell office:value-type="string" table:style-name="ce9">
            <text:p>7 190 347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7:0004002:17950</text:p>
          </table:table-cell>
          <table:table-cell office:value-type="string" table:style-name="ce9">
            <text:p>6 085 447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7:0004002:17951</text:p>
          </table:table-cell>
          <table:table-cell office:value-type="string" table:style-name="ce9">
            <text:p>4 300 609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7:0004002:17952</text:p>
          </table:table-cell>
          <table:table-cell office:value-type="string" table:style-name="ce9">
            <text:p>9 961 096.3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7:0004002:17953</text:p>
          </table:table-cell>
          <table:table-cell office:value-type="string" table:style-name="ce9">
            <text:p>6 714 390.9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7:0004002:17954</text:p>
          </table:table-cell>
          <table:table-cell office:value-type="string" table:style-name="ce9">
            <text:p>4 623 580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7:0004002:17955</text:p>
          </table:table-cell>
          <table:table-cell office:value-type="string" table:style-name="ce9">
            <text:p>10 539 043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7:0004002:17956</text:p>
          </table:table-cell>
          <table:table-cell office:value-type="string" table:style-name="ce9">
            <text:p>8 890 193.5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7:0004002:17957</text:p>
          </table:table-cell>
          <table:table-cell office:value-type="string" table:style-name="ce9">
            <text:p>13 156 806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7:0004002:17958</text:p>
          </table:table-cell>
          <table:table-cell office:value-type="string" table:style-name="ce9">
            <text:p>8 108 264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7:0004002:17959</text:p>
          </table:table-cell>
          <table:table-cell office:value-type="string" table:style-name="ce9">
            <text:p>14 482 686.2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7:0004002:17960</text:p>
          </table:table-cell>
          <table:table-cell office:value-type="string" table:style-name="ce9">
            <text:p>8 516 227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7:0004002:17961</text:p>
          </table:table-cell>
          <table:table-cell office:value-type="string" table:style-name="ce9">
            <text:p>10 641 034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7:0004002:17962</text:p>
          </table:table-cell>
          <table:table-cell office:value-type="string" table:style-name="ce9">
            <text:p>10 488 048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7:0004002:17963</text:p>
          </table:table-cell>
          <table:table-cell office:value-type="string" table:style-name="ce9">
            <text:p>9 927 099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7:0004002:17964</text:p>
          </table:table-cell>
          <table:table-cell office:value-type="string" table:style-name="ce9">
            <text:p>3 654 668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7:0004002:17965</text:p>
          </table:table-cell>
          <table:table-cell office:value-type="string" table:style-name="ce9">
            <text:p>6 986 366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7:0004002:17966</text:p>
          </table:table-cell>
          <table:table-cell office:value-type="string" table:style-name="ce9">
            <text:p>14 669 669.2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7:0004002:17969</text:p>
          </table:table-cell>
          <table:table-cell office:value-type="string" table:style-name="ce9">
            <text:p>10 709 028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7:0004002:17970</text:p>
          </table:table-cell>
          <table:table-cell office:value-type="string" table:style-name="ce9">
            <text:p>10 488 048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7:0004002:17971</text:p>
          </table:table-cell>
          <table:table-cell office:value-type="string" table:style-name="ce9">
            <text:p>3 960 640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7:0004002:17973</text:p>
          </table:table-cell>
          <table:table-cell office:value-type="string" table:style-name="ce9">
            <text:p>3 671 666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7:0004002:17974</text:p>
          </table:table-cell>
          <table:table-cell office:value-type="string" table:style-name="ce9">
            <text:p>6 969 367.7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7:0004002:17976</text:p>
          </table:table-cell>
          <table:table-cell office:value-type="string" table:style-name="ce9">
            <text:p>8 125 262.9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7:0004002:17977</text:p>
          </table:table-cell>
          <table:table-cell office:value-type="string" table:style-name="ce9">
            <text:p>14 465 687.7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7:0004002:17978</text:p>
          </table:table-cell>
          <table:table-cell office:value-type="string" table:style-name="ce9">
            <text:p>10 709 028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7:0004002:17979</text:p>
          </table:table-cell>
          <table:table-cell office:value-type="string" table:style-name="ce9">
            <text:p>10 471 050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7:0004002:17980</text:p>
          </table:table-cell>
          <table:table-cell office:value-type="string" table:style-name="ce9">
            <text:p>9 927 099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7:0004002:17981</text:p>
          </table:table-cell>
          <table:table-cell office:value-type="string" table:style-name="ce9">
            <text:p>3 671 666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7:0004002:17982</text:p>
          </table:table-cell>
          <table:table-cell office:value-type="string" table:style-name="ce9">
            <text:p>6 068 449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7:0004002:17983</text:p>
          </table:table-cell>
          <table:table-cell office:value-type="string" table:style-name="ce9">
            <text:p>6 986 366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7:0004002:17984</text:p>
          </table:table-cell>
          <table:table-cell office:value-type="string" table:style-name="ce9">
            <text:p>14 737 663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7:0004002:17985</text:p>
          </table:table-cell>
          <table:table-cell office:value-type="string" table:style-name="ce9">
            <text:p>8 108 264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7:0004002:17986</text:p>
          </table:table-cell>
          <table:table-cell office:value-type="string" table:style-name="ce9">
            <text:p>14 397 693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7:0004002:17988</text:p>
          </table:table-cell>
          <table:table-cell office:value-type="string" table:style-name="ce9">
            <text:p>10 505 047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7:0004002:17989</text:p>
          </table:table-cell>
          <table:table-cell office:value-type="string" table:style-name="ce9">
            <text:p>9 961 096.3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7:0004002:17990</text:p>
          </table:table-cell>
          <table:table-cell office:value-type="string" table:style-name="ce9">
            <text:p>3 671 666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7:0004002:17991</text:p>
          </table:table-cell>
          <table:table-cell office:value-type="string" table:style-name="ce9">
            <text:p>6 969 367.7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7:0004002:17993</text:p>
          </table:table-cell>
          <table:table-cell office:value-type="string" table:style-name="ce9">
            <text:p>9 910 101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7:0004002:17994</text:p>
          </table:table-cell>
          <table:table-cell office:value-type="string" table:style-name="ce9">
            <text:p>9 944 097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7:0004002:17995</text:p>
          </table:table-cell>
          <table:table-cell office:value-type="string" table:style-name="ce9">
            <text:p>8 125 262.9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7:0004002:17997</text:p>
          </table:table-cell>
          <table:table-cell office:value-type="string" table:style-name="ce9">
            <text:p>10 658 033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7:0004002:17998</text:p>
          </table:table-cell>
          <table:table-cell office:value-type="string" table:style-name="ce9">
            <text:p>10 488 048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7:0004002:18000</text:p>
          </table:table-cell>
          <table:table-cell office:value-type="string" table:style-name="ce9">
            <text:p>3 671 666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7:0004002:18001</text:p>
          </table:table-cell>
          <table:table-cell office:value-type="string" table:style-name="ce9">
            <text:p>7 020 363.1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7:0004002:18002</text:p>
          </table:table-cell>
          <table:table-cell office:value-type="string" table:style-name="ce9">
            <text:p>14 652 670.8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7:0004002:18003</text:p>
          </table:table-cell>
          <table:table-cell office:value-type="string" table:style-name="ce9">
            <text:p>8 108 264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7:0004002:18004</text:p>
          </table:table-cell>
          <table:table-cell office:value-type="string" table:style-name="ce9">
            <text:p>14 448 689.3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7:0004002:18005</text:p>
          </table:table-cell>
          <table:table-cell office:value-type="string" table:style-name="ce9">
            <text:p>6 697 392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7:0004002:18006</text:p>
          </table:table-cell>
          <table:table-cell office:value-type="string" table:style-name="ce9">
            <text:p>10 692 030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7:0004002:18007</text:p>
          </table:table-cell>
          <table:table-cell office:value-type="string" table:style-name="ce9">
            <text:p>10 505 047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7:0004002:18008</text:p>
          </table:table-cell>
          <table:table-cell office:value-type="string" table:style-name="ce9">
            <text:p>9 927 099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7:0004002:18009</text:p>
          </table:table-cell>
          <table:table-cell office:value-type="string" table:style-name="ce9">
            <text:p>3 688 665.3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7:0004002:18010</text:p>
          </table:table-cell>
          <table:table-cell office:value-type="string" table:style-name="ce9">
            <text:p>6 986 366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7:0004002:18011</text:p>
          </table:table-cell>
          <table:table-cell office:value-type="string" table:style-name="ce9">
            <text:p>14 686 667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7:0004002:18012</text:p>
          </table:table-cell>
          <table:table-cell office:value-type="string" table:style-name="ce9">
            <text:p>8 091 266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7:0004002:18013</text:p>
          </table:table-cell>
          <table:table-cell office:value-type="string" table:style-name="ce9">
            <text:p>14 465 687.7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7:0004002:18015</text:p>
          </table:table-cell>
          <table:table-cell office:value-type="string" table:style-name="ce9">
            <text:p>10 471 050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7:0004002:18016</text:p>
          </table:table-cell>
          <table:table-cell office:value-type="string" table:style-name="ce9">
            <text:p>15 009 638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7:0004002:18017</text:p>
          </table:table-cell>
          <table:table-cell office:value-type="string" table:style-name="ce9">
            <text:p>9 927 099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7:0004002:18019</text:p>
          </table:table-cell>
          <table:table-cell office:value-type="string" table:style-name="ce9">
            <text:p>6 969 367.7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7:0004002:18020</text:p>
          </table:table-cell>
          <table:table-cell office:value-type="string" table:style-name="ce9">
            <text:p>14 686 667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7:0004002:18021</text:p>
          </table:table-cell>
          <table:table-cell office:value-type="string" table:style-name="ce9">
            <text:p>8 091 266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7:0004002:18022</text:p>
          </table:table-cell>
          <table:table-cell office:value-type="string" table:style-name="ce9">
            <text:p>14 465 687.7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7:0004002:18023</text:p>
          </table:table-cell>
          <table:table-cell office:value-type="string" table:style-name="ce9">
            <text:p>10 692 030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7:0004002:18024</text:p>
          </table:table-cell>
          <table:table-cell office:value-type="string" table:style-name="ce9">
            <text:p>10 488 048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7:0004002:18025</text:p>
          </table:table-cell>
          <table:table-cell office:value-type="string" table:style-name="ce9">
            <text:p>9 893 102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7:0004002:18026</text:p>
          </table:table-cell>
          <table:table-cell office:value-type="string" table:style-name="ce9">
            <text:p>3 671 666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7:0004002:18028</text:p>
          </table:table-cell>
          <table:table-cell office:value-type="string" table:style-name="ce9">
            <text:p>6 986 366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7:0004002:18029</text:p>
          </table:table-cell>
          <table:table-cell office:value-type="string" table:style-name="ce9">
            <text:p>14 669 669.2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7:0004002:18030</text:p>
          </table:table-cell>
          <table:table-cell office:value-type="string" table:style-name="ce9">
            <text:p>8 108 264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7:0004002:18031</text:p>
          </table:table-cell>
          <table:table-cell office:value-type="string" table:style-name="ce9">
            <text:p>14 414 692.3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7:0004002:18032</text:p>
          </table:table-cell>
          <table:table-cell office:value-type="string" table:style-name="ce9">
            <text:p>10 658 033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7:0004002:18033</text:p>
          </table:table-cell>
          <table:table-cell office:value-type="string" table:style-name="ce9">
            <text:p>10 471 050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7:0004002:18034</text:p>
          </table:table-cell>
          <table:table-cell office:value-type="string" table:style-name="ce9">
            <text:p>9 876 104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7:0004002:18035</text:p>
          </table:table-cell>
          <table:table-cell office:value-type="string" table:style-name="ce9">
            <text:p>3 671 666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7:0004002:18036</text:p>
          </table:table-cell>
          <table:table-cell office:value-type="string" table:style-name="ce9">
            <text:p>6 986 366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7:0004002:18037</text:p>
          </table:table-cell>
          <table:table-cell office:value-type="string" table:style-name="ce9">
            <text:p>14 652 670.8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7:0004002:18038</text:p>
          </table:table-cell>
          <table:table-cell office:value-type="string" table:style-name="ce9">
            <text:p>6 884 375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7:0004002:18039</text:p>
          </table:table-cell>
          <table:table-cell office:value-type="string" table:style-name="ce9">
            <text:p>8 091 266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7:0004002:18040</text:p>
          </table:table-cell>
          <table:table-cell office:value-type="string" table:style-name="ce9">
            <text:p>14 448 689.3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7:0004002:18041</text:p>
          </table:table-cell>
          <table:table-cell office:value-type="string" table:style-name="ce9">
            <text:p>10 692 030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7:0004002:18042</text:p>
          </table:table-cell>
          <table:table-cell office:value-type="string" table:style-name="ce9">
            <text:p>10 522 045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7:0004002:18043</text:p>
          </table:table-cell>
          <table:table-cell office:value-type="string" table:style-name="ce9">
            <text:p>9 944 097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7:0004002:18044</text:p>
          </table:table-cell>
          <table:table-cell office:value-type="string" table:style-name="ce9">
            <text:p>3 654 668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7:0004002:18046</text:p>
          </table:table-cell>
          <table:table-cell office:value-type="string" table:style-name="ce9">
            <text:p>14 635 672.3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7:0004002:18047</text:p>
          </table:table-cell>
          <table:table-cell office:value-type="string" table:style-name="ce9">
            <text:p>8 108 264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7:0004002:18048</text:p>
          </table:table-cell>
          <table:table-cell office:value-type="string" table:style-name="ce9">
            <text:p>14 363 697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7:0004002:18049</text:p>
          </table:table-cell>
          <table:table-cell office:value-type="string" table:style-name="ce9">
            <text:p>7 173 349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7:0004002:18050</text:p>
          </table:table-cell>
          <table:table-cell office:value-type="string" table:style-name="ce9">
            <text:p>10 692 030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7:0004002:18051</text:p>
          </table:table-cell>
          <table:table-cell office:value-type="string" table:style-name="ce9">
            <text:p>10 505 047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7:0004002:18053</text:p>
          </table:table-cell>
          <table:table-cell office:value-type="string" table:style-name="ce9">
            <text:p>3 671 666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7:0004002:18054</text:p>
          </table:table-cell>
          <table:table-cell office:value-type="string" table:style-name="ce9">
            <text:p>6 986 366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7:0004002:18055</text:p>
          </table:table-cell>
          <table:table-cell office:value-type="string" table:style-name="ce9">
            <text:p>14 635 672.3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7:0004002:18056</text:p>
          </table:table-cell>
          <table:table-cell office:value-type="string" table:style-name="ce9">
            <text:p>8 057 269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7:0004002:18057</text:p>
          </table:table-cell>
          <table:table-cell office:value-type="string" table:style-name="ce9">
            <text:p>14 448 689.3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7:0004002:18058</text:p>
          </table:table-cell>
          <table:table-cell office:value-type="string" table:style-name="ce9">
            <text:p>10 641 034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7:0004002:18059</text:p>
          </table:table-cell>
          <table:table-cell office:value-type="string" table:style-name="ce9">
            <text:p>10 471 050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7:0004002:18060</text:p>
          </table:table-cell>
          <table:table-cell office:value-type="string" table:style-name="ce9">
            <text:p>8 482 230.5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7:0004002:18061</text:p>
          </table:table-cell>
          <table:table-cell office:value-type="string" table:style-name="ce9">
            <text:p>9 876 104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7:0004002:18062</text:p>
          </table:table-cell>
          <table:table-cell office:value-type="string" table:style-name="ce9">
            <text:p>3 688 665.3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7:0004002:18063</text:p>
          </table:table-cell>
          <table:table-cell office:value-type="string" table:style-name="ce9">
            <text:p>6 986 366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7:0004002:18065</text:p>
          </table:table-cell>
          <table:table-cell office:value-type="string" table:style-name="ce9">
            <text:p>8 125 262.9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7:0004002:18066</text:p>
          </table:table-cell>
          <table:table-cell office:value-type="string" table:style-name="ce9">
            <text:p>14 414 692.3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7:0004002:18067</text:p>
          </table:table-cell>
          <table:table-cell office:value-type="string" table:style-name="ce9">
            <text:p>10 692 030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7:0004002:18068</text:p>
          </table:table-cell>
          <table:table-cell office:value-type="string" table:style-name="ce9">
            <text:p>10 471 050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7:0004002:18069</text:p>
          </table:table-cell>
          <table:table-cell office:value-type="string" table:style-name="ce9">
            <text:p>9 910 101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7:0004002:18070</text:p>
          </table:table-cell>
          <table:table-cell office:value-type="string" table:style-name="ce9">
            <text:p>3 671 666.9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7:0004002:18071</text:p>
          </table:table-cell>
          <table:table-cell office:value-type="string" table:style-name="ce9">
            <text:p>3 977 639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7:0004002:18072</text:p>
          </table:table-cell>
          <table:table-cell office:value-type="string" table:style-name="ce9">
            <text:p>6 986 366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7:0004002:18073</text:p>
          </table:table-cell>
          <table:table-cell office:value-type="string" table:style-name="ce9">
            <text:p>14 686 667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7:0004002:18074</text:p>
          </table:table-cell>
          <table:table-cell office:value-type="string" table:style-name="ce9">
            <text:p>8 091 266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7:0004002:18075</text:p>
          </table:table-cell>
          <table:table-cell office:value-type="string" table:style-name="ce9">
            <text:p>14 431 690.8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7:0004002:18076</text:p>
          </table:table-cell>
          <table:table-cell office:value-type="string" table:style-name="ce9">
            <text:p>10 641 034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7:0004002:18077</text:p>
          </table:table-cell>
          <table:table-cell office:value-type="string" table:style-name="ce9">
            <text:p>10 505 047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7:0004002:18080</text:p>
          </table:table-cell>
          <table:table-cell office:value-type="string" table:style-name="ce9">
            <text:p>6 969 367.7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7:0004002:18081</text:p>
          </table:table-cell>
          <table:table-cell office:value-type="string" table:style-name="ce9">
            <text:p>14 652 670.8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7:0004002:18082</text:p>
          </table:table-cell>
          <table:table-cell office:value-type="string" table:style-name="ce9">
            <text:p>6 051 45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7:0004002:18083</text:p>
          </table:table-cell>
          <table:table-cell office:value-type="string" table:style-name="ce9">
            <text:p>8 194 579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7:0004002:18084</text:p>
          </table:table-cell>
          <table:table-cell office:value-type="string" table:style-name="ce9">
            <text:p>8 498 444.9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7:0004002:18085</text:p>
          </table:table-cell>
          <table:table-cell office:value-type="string" table:style-name="ce9">
            <text:p>11 105 811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7:0004002:18086</text:p>
          </table:table-cell>
          <table:table-cell office:value-type="string" table:style-name="ce9">
            <text:p>7 616 253.4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7:0004002:18087</text:p>
          </table:table-cell>
          <table:table-cell office:value-type="string" table:style-name="ce9">
            <text:p>8 125 964.1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7:0004002:18088</text:p>
          </table:table-cell>
          <table:table-cell office:value-type="string" table:style-name="ce9">
            <text:p>4 283 529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7:0004002:18089</text:p>
          </table:table-cell>
          <table:table-cell office:value-type="string" table:style-name="ce9">
            <text:p>8 469 038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7:0004002:18090</text:p>
          </table:table-cell>
          <table:table-cell office:value-type="string" table:style-name="ce9">
            <text:p>8 263 193.9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7:0004002:18091</text:p>
          </table:table-cell>
          <table:table-cell office:value-type="string" table:style-name="ce9">
            <text:p>11 115 613.1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7:0004002:18092</text:p>
          </table:table-cell>
          <table:table-cell office:value-type="string" table:style-name="ce9">
            <text:p>7 381 002.3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7:0004002:18093</text:p>
          </table:table-cell>
          <table:table-cell office:value-type="string" table:style-name="ce9">
            <text:p>9 876 104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7:0004002:18094</text:p>
          </table:table-cell>
          <table:table-cell office:value-type="string" table:style-name="ce9">
            <text:p>7 067 334.2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7:0004002:18095</text:p>
          </table:table-cell>
          <table:table-cell office:value-type="string" table:style-name="ce9">
            <text:p>4 087 487.3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7:0004002:18096</text:p>
          </table:table-cell>
          <table:table-cell office:value-type="string" table:style-name="ce9">
            <text:p>8 351 413.0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7:0004002:18097</text:p>
          </table:table-cell>
          <table:table-cell office:value-type="string" table:style-name="ce9">
            <text:p>11 203 832.3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7:0004002:18098</text:p>
          </table:table-cell>
          <table:table-cell office:value-type="string" table:style-name="ce9">
            <text:p>6 881 093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7:0004002:18099</text:p>
          </table:table-cell>
          <table:table-cell office:value-type="string" table:style-name="ce9">
            <text:p>10 860 757.8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7:0004002:18100</text:p>
          </table:table-cell>
          <table:table-cell office:value-type="string" table:style-name="ce9">
            <text:p>9 733 513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7:0004002:18101</text:p>
          </table:table-cell>
          <table:table-cell office:value-type="string" table:style-name="ce9">
            <text:p>5 116 710.8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7:0004002:18102</text:p>
          </table:table-cell>
          <table:table-cell office:value-type="string" table:style-name="ce9">
            <text:p>4 842 251.2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7:0004002:18103</text:p>
          </table:table-cell>
          <table:table-cell office:value-type="string" table:style-name="ce9">
            <text:p>8 018 140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7:0005002:4953</text:p>
          </table:table-cell>
          <table:table-cell office:value-type="string" table:style-name="ce9">
            <text:p>12 706 089.5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7:0008006:15784</text:p>
          </table:table-cell>
          <table:table-cell office:value-type="string" table:style-name="ce9">
            <text:p>8 287 278.4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7:0008006:15785</text:p>
          </table:table-cell>
          <table:table-cell office:value-type="string" table:style-name="ce9">
            <text:p>9 426 779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7:0008006:15786</text:p>
          </table:table-cell>
          <table:table-cell office:value-type="string" table:style-name="ce9">
            <text:p>15 766 547.1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7:0008006:15787</text:p>
          </table:table-cell>
          <table:table-cell office:value-type="string" table:style-name="ce9">
            <text:p>17 403 284.6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7:0008006:15788</text:p>
          </table:table-cell>
          <table:table-cell office:value-type="string" table:style-name="ce9">
            <text:p>9 965 452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7:0008006:15789</text:p>
          </table:table-cell>
          <table:table-cell office:value-type="string" table:style-name="ce9">
            <text:p>9 468 215.5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7:0008006:15790</text:p>
          </table:table-cell>
          <table:table-cell office:value-type="string" table:style-name="ce9">
            <text:p>15 787 265.3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7:0008006:15791</text:p>
          </table:table-cell>
          <table:table-cell office:value-type="string" table:style-name="ce9">
            <text:p>10 069 043.2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7:0008006:15792</text:p>
          </table:table-cell>
          <table:table-cell office:value-type="string" table:style-name="ce9">
            <text:p>9 406 060.9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7:0008006:15794</text:p>
          </table:table-cell>
          <table:table-cell office:value-type="string" table:style-name="ce9">
            <text:p>16 222 347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7:0008006:15795</text:p>
          </table:table-cell>
          <table:table-cell office:value-type="string" table:style-name="ce9">
            <text:p>8 370 151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7:0008006:15796</text:p>
          </table:table-cell>
          <table:table-cell office:value-type="string" table:style-name="ce9">
            <text:p>13 881 191.3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7:0008006:15798</text:p>
          </table:table-cell>
          <table:table-cell office:value-type="string" table:style-name="ce9">
            <text:p>12 285 890.2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7:0008006:15800</text:p>
          </table:table-cell>
          <table:table-cell office:value-type="string" table:style-name="ce9">
            <text:p>13 901 909.5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7:0008006:15801</text:p>
          </table:table-cell>
          <table:table-cell office:value-type="string" table:style-name="ce9">
            <text:p>8 991 697.0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7:0008006:15803</text:p>
          </table:table-cell>
          <table:table-cell office:value-type="string" table:style-name="ce9">
            <text:p>17 734 775.7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7:0008006:15804</text:p>
          </table:table-cell>
          <table:table-cell office:value-type="string" table:style-name="ce9">
            <text:p>13 901 909.5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7:0008006:15805</text:p>
          </table:table-cell>
          <table:table-cell office:value-type="string" table:style-name="ce9">
            <text:p>8 991 697.0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7:0008006:15806</text:p>
          </table:table-cell>
          <table:table-cell office:value-type="string" table:style-name="ce9">
            <text:p>11 933 680.9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7:0008006:15807</text:p>
          </table:table-cell>
          <table:table-cell office:value-type="string" table:style-name="ce9">
            <text:p>12 306 608.4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7:0008006:15808</text:p>
          </table:table-cell>
          <table:table-cell office:value-type="string" table:style-name="ce9">
            <text:p>17 672 621.1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7:0008006:15809</text:p>
          </table:table-cell>
          <table:table-cell office:value-type="string" table:style-name="ce9">
            <text:p>13 922 627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7:0008006:15810</text:p>
          </table:table-cell>
          <table:table-cell office:value-type="string" table:style-name="ce9">
            <text:p>8 991 697.0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7:0008006:15811</text:p>
          </table:table-cell>
          <table:table-cell office:value-type="string" table:style-name="ce9">
            <text:p>12 306 608.4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7:0008006:15813</text:p>
          </table:table-cell>
          <table:table-cell office:value-type="string" table:style-name="ce9">
            <text:p>13 922 627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7:0008006:15814</text:p>
          </table:table-cell>
          <table:table-cell office:value-type="string" table:style-name="ce9">
            <text:p>8 970 978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7:0008006:15815</text:p>
          </table:table-cell>
          <table:table-cell office:value-type="string" table:style-name="ce9">
            <text:p>12 306 608.4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7:0008006:15816</text:p>
          </table:table-cell>
          <table:table-cell office:value-type="string" table:style-name="ce9">
            <text:p>17 651 902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7:0008006:15817</text:p>
          </table:table-cell>
          <table:table-cell office:value-type="string" table:style-name="ce9">
            <text:p>12 617 381.3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7:0008006:15818</text:p>
          </table:table-cell>
          <table:table-cell office:value-type="string" table:style-name="ce9">
            <text:p>13 881 191.3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7:0008006:15820</text:p>
          </table:table-cell>
          <table:table-cell office:value-type="string" table:style-name="ce9">
            <text:p>12 327 326.6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7:0008006:15821</text:p>
          </table:table-cell>
          <table:table-cell office:value-type="string" table:style-name="ce9">
            <text:p>13 922 627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7:0008006:15823</text:p>
          </table:table-cell>
          <table:table-cell office:value-type="string" table:style-name="ce9">
            <text:p>12 327 326.6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7:0008006:15824</text:p>
          </table:table-cell>
          <table:table-cell office:value-type="string" table:style-name="ce9">
            <text:p>22 425 468.8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7:0008006:15826</text:p>
          </table:table-cell>
          <table:table-cell office:value-type="string" table:style-name="ce9">
            <text:p>852 021.3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7:0008006:15827</text:p>
          </table:table-cell>
          <table:table-cell office:value-type="string" table:style-name="ce9">
            <text:p>6 776 232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7:0008006:15828</text:p>
          </table:table-cell>
          <table:table-cell office:value-type="string" table:style-name="ce9">
            <text:p>15 745 828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7:0008006:15829</text:p>
          </table:table-cell>
          <table:table-cell office:value-type="string" table:style-name="ce9">
            <text:p>3 847 409.0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7:0008006:15830</text:p>
          </table:table-cell>
          <table:table-cell office:value-type="string" table:style-name="ce9">
            <text:p>1 644 135.0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7:0008006:15831</text:p>
          </table:table-cell>
          <table:table-cell office:value-type="string" table:style-name="ce9">
            <text:p>2 070 145.6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7:0008006:15832</text:p>
          </table:table-cell>
          <table:table-cell office:value-type="string" table:style-name="ce9">
            <text:p>1 284 688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7:0008006:15833</text:p>
          </table:table-cell>
          <table:table-cell office:value-type="string" table:style-name="ce9">
            <text:p>1 298 001.3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7:0008006:15834</text:p>
          </table:table-cell>
          <table:table-cell office:value-type="string" table:style-name="ce9">
            <text:p>1 937 017.3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7:0008006:15835</text:p>
          </table:table-cell>
          <table:table-cell office:value-type="string" table:style-name="ce9">
            <text:p>60 260 543.1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7:0008006:15836</text:p>
          </table:table-cell>
          <table:table-cell office:value-type="string" table:style-name="ce9">
            <text:p>8 400 398.2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7:0008006:15837</text:p>
          </table:table-cell>
          <table:table-cell office:value-type="string" table:style-name="ce9">
            <text:p>6 170 498.5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7:0008006:15838</text:p>
          </table:table-cell>
          <table:table-cell office:value-type="string" table:style-name="ce9">
            <text:p>9 099 322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7:0008006:15839</text:p>
          </table:table-cell>
          <table:table-cell office:value-type="string" table:style-name="ce9">
            <text:p>8 370 151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7:0008006:15840</text:p>
          </table:table-cell>
          <table:table-cell office:value-type="string" table:style-name="ce9">
            <text:p>585 764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7:0008006:15841</text:p>
          </table:table-cell>
          <table:table-cell office:value-type="string" table:style-name="ce9">
            <text:p>492 574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7:0008006:15842</text:p>
          </table:table-cell>
          <table:table-cell office:value-type="string" table:style-name="ce9">
            <text:p>51 853 488.4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7:0008006:15845</text:p>
          </table:table-cell>
          <table:table-cell office:value-type="string" table:style-name="ce9">
            <text:p>38 640 500.6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7:0008006:15846</text:p>
          </table:table-cell>
          <table:table-cell office:value-type="string" table:style-name="ce9">
            <text:p>7 581 658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7:0008006:15847</text:p>
          </table:table-cell>
          <table:table-cell office:value-type="string" table:style-name="ce9">
            <text:p>1 544 288.7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7:0008006:15848</text:p>
          </table:table-cell>
          <table:table-cell office:value-type="string" table:style-name="ce9">
            <text:p>3 947 255.2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7:0008006:15849</text:p>
          </table:table-cell>
          <table:table-cell office:value-type="string" table:style-name="ce9">
            <text:p>6 776 232.5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7:0008006:15850</text:p>
          </table:table-cell>
          <table:table-cell office:value-type="string" table:style-name="ce9">
            <text:p>8 349 432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7:0008006:15851</text:p>
          </table:table-cell>
          <table:table-cell office:value-type="string" table:style-name="ce9">
            <text:p>745 518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7:0008006:15852</text:p>
          </table:table-cell>
          <table:table-cell office:value-type="string" table:style-name="ce9">
            <text:p>712 236.6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7:0008006:15853</text:p>
          </table:table-cell>
          <table:table-cell office:value-type="string" table:style-name="ce9">
            <text:p>539 169.7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7:0008006:15855</text:p>
          </table:table-cell>
          <table:table-cell office:value-type="string" table:style-name="ce9">
            <text:p>9 685 086.7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7:0008006:15856</text:p>
          </table:table-cell>
          <table:table-cell office:value-type="string" table:style-name="ce9">
            <text:p>3 081 921.0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7:0008006:15857</text:p>
          </table:table-cell>
          <table:table-cell office:value-type="string" table:style-name="ce9">
            <text:p>1 191 498.6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7:0008006:15858</text:p>
          </table:table-cell>
          <table:table-cell office:value-type="string" table:style-name="ce9">
            <text:p>639 075.4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7:0008006:15859</text:p>
          </table:table-cell>
          <table:table-cell office:value-type="string" table:style-name="ce9">
            <text:p>626 121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7:0008006:15860</text:p>
          </table:table-cell>
          <table:table-cell office:value-type="string" table:style-name="ce9">
            <text:p>626 121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7:0008006:15861</text:p>
          </table:table-cell>
          <table:table-cell office:value-type="string" table:style-name="ce9">
            <text:p>8 370 151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7:0008006:15862</text:p>
          </table:table-cell>
          <table:table-cell office:value-type="string" table:style-name="ce9">
            <text:p>626 121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7:0008006:15863</text:p>
          </table:table-cell>
          <table:table-cell office:value-type="string" table:style-name="ce9">
            <text:p>626 121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7:0008006:15864</text:p>
          </table:table-cell>
          <table:table-cell office:value-type="string" table:style-name="ce9">
            <text:p>626 121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7:0008006:15865</text:p>
          </table:table-cell>
          <table:table-cell office:value-type="string" table:style-name="ce9">
            <text:p>626 121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7:0008006:15866</text:p>
          </table:table-cell>
          <table:table-cell office:value-type="string" table:style-name="ce9">
            <text:p>626 121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7:0008006:15868</text:p>
          </table:table-cell>
          <table:table-cell office:value-type="string" table:style-name="ce9">
            <text:p>626 121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7:0008006:15869</text:p>
          </table:table-cell>
          <table:table-cell office:value-type="string" table:style-name="ce9">
            <text:p>626 121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7:0008006:15870</text:p>
          </table:table-cell>
          <table:table-cell office:value-type="string" table:style-name="ce9">
            <text:p>626 121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7:0008006:15871</text:p>
          </table:table-cell>
          <table:table-cell office:value-type="string" table:style-name="ce9">
            <text:p>626 121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7:0008006:15872</text:p>
          </table:table-cell>
          <table:table-cell office:value-type="string" table:style-name="ce9">
            <text:p>11 933 680.9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7:0008006:15873</text:p>
          </table:table-cell>
          <table:table-cell office:value-type="string" table:style-name="ce9">
            <text:p>626 121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7:0008006:15875</text:p>
          </table:table-cell>
          <table:table-cell office:value-type="string" table:style-name="ce9">
            <text:p>626 121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7:0008006:15876</text:p>
          </table:table-cell>
          <table:table-cell office:value-type="string" table:style-name="ce9">
            <text:p>626 121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7:0008006:15877</text:p>
          </table:table-cell>
          <table:table-cell office:value-type="string" table:style-name="ce9">
            <text:p>699 528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7:0008006:15878</text:p>
          </table:table-cell>
          <table:table-cell office:value-type="string" table:style-name="ce9">
            <text:p>617 485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7:0008006:15879</text:p>
          </table:table-cell>
          <table:table-cell office:value-type="string" table:style-name="ce9">
            <text:p>617 485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7:0008006:15880</text:p>
          </table:table-cell>
          <table:table-cell office:value-type="string" table:style-name="ce9">
            <text:p>617 485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7:0008006:15881</text:p>
          </table:table-cell>
          <table:table-cell office:value-type="string" table:style-name="ce9">
            <text:p>617 485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7:0008006:15882</text:p>
          </table:table-cell>
          <table:table-cell office:value-type="string" table:style-name="ce9">
            <text:p>617 485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7:0008006:15883</text:p>
          </table:table-cell>
          <table:table-cell office:value-type="string" table:style-name="ce9">
            <text:p>12 555 226.7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7:0008006:15886</text:p>
          </table:table-cell>
          <table:table-cell office:value-type="string" table:style-name="ce9">
            <text:p>617 485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7:0008006:15887</text:p>
          </table:table-cell>
          <table:table-cell office:value-type="string" table:style-name="ce9">
            <text:p>617 485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7:0008006:15888</text:p>
          </table:table-cell>
          <table:table-cell office:value-type="string" table:style-name="ce9">
            <text:p>617 485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7:0008006:15889</text:p>
          </table:table-cell>
          <table:table-cell office:value-type="string" table:style-name="ce9">
            <text:p>617 485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7:0008006:15890</text:p>
          </table:table-cell>
          <table:table-cell office:value-type="string" table:style-name="ce9">
            <text:p>617 485.0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7:0008006:15891</text:p>
          </table:table-cell>
          <table:table-cell office:value-type="string" table:style-name="ce9">
            <text:p>574 304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7:0008006:15892</text:p>
          </table:table-cell>
          <table:table-cell office:value-type="string" table:style-name="ce9">
            <text:p>574 304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7:0008006:15893</text:p>
          </table:table-cell>
          <table:table-cell office:value-type="string" table:style-name="ce9">
            <text:p>574 304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7:0008006:15894</text:p>
          </table:table-cell>
          <table:table-cell office:value-type="string" table:style-name="ce9">
            <text:p>15 704 392.5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7:0008006:15895</text:p>
          </table:table-cell>
          <table:table-cell office:value-type="string" table:style-name="ce9">
            <text:p>15 704 392.5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7:0008006:15896</text:p>
          </table:table-cell>
          <table:table-cell office:value-type="string" table:style-name="ce9">
            <text:p>639 075.4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7:0008006:15897</text:p>
          </table:table-cell>
          <table:table-cell office:value-type="string" table:style-name="ce9">
            <text:p>699 528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7:0008006:15898</text:p>
          </table:table-cell>
          <table:table-cell office:value-type="string" table:style-name="ce9">
            <text:p>669 301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7:0008006:15899</text:p>
          </table:table-cell>
          <table:table-cell office:value-type="string" table:style-name="ce9">
            <text:p>682 256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7:0008006:15900</text:p>
          </table:table-cell>
          <table:table-cell office:value-type="string" table:style-name="ce9">
            <text:p>708 164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7:0008006:15901</text:p>
          </table:table-cell>
          <table:table-cell office:value-type="string" table:style-name="ce9">
            <text:p>708 164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7:0008006:15902</text:p>
          </table:table-cell>
          <table:table-cell office:value-type="string" table:style-name="ce9">
            <text:p>708 164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7:0008006:15903</text:p>
          </table:table-cell>
          <table:table-cell office:value-type="string" table:style-name="ce9">
            <text:p>574 304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7:0008006:15904</text:p>
          </table:table-cell>
          <table:table-cell office:value-type="string" table:style-name="ce9">
            <text:p>664 983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7:0008006:15905</text:p>
          </table:table-cell>
          <table:table-cell office:value-type="string" table:style-name="ce9">
            <text:p>708 164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7:0008006:15906</text:p>
          </table:table-cell>
          <table:table-cell office:value-type="string" table:style-name="ce9">
            <text:p>8 370 151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7:0008006:15907</text:p>
          </table:table-cell>
          <table:table-cell office:value-type="string" table:style-name="ce9">
            <text:p>686 574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7:0008006:15908</text:p>
          </table:table-cell>
          <table:table-cell office:value-type="string" table:style-name="ce9">
            <text:p>686 574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7:0008006:15909</text:p>
          </table:table-cell>
          <table:table-cell office:value-type="string" table:style-name="ce9">
            <text:p>703 846.5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7:0008006:15910</text:p>
          </table:table-cell>
          <table:table-cell office:value-type="string" table:style-name="ce9">
            <text:p>639 075.4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7:0008006:15911</text:p>
          </table:table-cell>
          <table:table-cell office:value-type="string" table:style-name="ce9">
            <text:p>759 981.5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7:0008006:15912</text:p>
          </table:table-cell>
          <table:table-cell office:value-type="string" table:style-name="ce9">
            <text:p>751 345.4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7:0008006:15913</text:p>
          </table:table-cell>
          <table:table-cell office:value-type="string" table:style-name="ce9">
            <text:p>677 938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7:0008006:15914</text:p>
          </table:table-cell>
          <table:table-cell office:value-type="string" table:style-name="ce9">
            <text:p>630 439.2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7:0008006:15915</text:p>
          </table:table-cell>
          <table:table-cell office:value-type="string" table:style-name="ce9">
            <text:p>664 983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7:0008006:15916</text:p>
          </table:table-cell>
          <table:table-cell office:value-type="string" table:style-name="ce9">
            <text:p>695 210.4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7:0008006:15918</text:p>
          </table:table-cell>
          <table:table-cell office:value-type="string" table:style-name="ce9">
            <text:p>634 757.3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7:0008006:15919</text:p>
          </table:table-cell>
          <table:table-cell office:value-type="string" table:style-name="ce9">
            <text:p>846 343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7:0008006:15920</text:p>
          </table:table-cell>
          <table:table-cell office:value-type="string" table:style-name="ce9">
            <text:p>794 526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7:0008006:15921</text:p>
          </table:table-cell>
          <table:table-cell office:value-type="string" table:style-name="ce9">
            <text:p>794 526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7:0008006:15922</text:p>
          </table:table-cell>
          <table:table-cell office:value-type="string" table:style-name="ce9">
            <text:p>768 617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7:0008006:15923</text:p>
          </table:table-cell>
          <table:table-cell office:value-type="string" table:style-name="ce9">
            <text:p>768 617.7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7:0008006:15924</text:p>
          </table:table-cell>
          <table:table-cell office:value-type="string" table:style-name="ce9">
            <text:p>747 027.3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7:0008006:15925</text:p>
          </table:table-cell>
          <table:table-cell office:value-type="string" table:style-name="ce9">
            <text:p>734 073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7:0008006:15926</text:p>
          </table:table-cell>
          <table:table-cell office:value-type="string" table:style-name="ce9">
            <text:p>734 073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7:0008006:15927</text:p>
          </table:table-cell>
          <table:table-cell office:value-type="string" table:style-name="ce9">
            <text:p>725 436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7:0008006:15928</text:p>
          </table:table-cell>
          <table:table-cell office:value-type="string" table:style-name="ce9">
            <text:p>8 349 432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7:0008006:15929</text:p>
          </table:table-cell>
          <table:table-cell office:value-type="string" table:style-name="ce9">
            <text:p>738 391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7:0008006:15930</text:p>
          </table:table-cell>
          <table:table-cell office:value-type="string" table:style-name="ce9">
            <text:p>11 933 680.9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7:0008006:15931</text:p>
          </table:table-cell>
          <table:table-cell office:value-type="string" table:style-name="ce9">
            <text:p>13 508 263.7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7:0008006:15932</text:p>
          </table:table-cell>
          <table:table-cell office:value-type="string" table:style-name="ce9">
            <text:p>15 745 828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7:0008006:15933</text:p>
          </table:table-cell>
          <table:table-cell office:value-type="string" table:style-name="ce9">
            <text:p>8 432 305.7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7:0008006:15934</text:p>
          </table:table-cell>
          <table:table-cell office:value-type="string" table:style-name="ce9">
            <text:p>8 370 151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7:0008006:15935</text:p>
          </table:table-cell>
          <table:table-cell office:value-type="string" table:style-name="ce9">
            <text:p>8 370 151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7:0008006:15936</text:p>
          </table:table-cell>
          <table:table-cell office:value-type="string" table:style-name="ce9">
            <text:p>8 432 305.7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7:0008006:15937</text:p>
          </table:table-cell>
          <table:table-cell office:value-type="string" table:style-name="ce9">
            <text:p>11 871 526.3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7:0008006:15938</text:p>
          </table:table-cell>
          <table:table-cell office:value-type="string" table:style-name="ce9">
            <text:p>13 508 263.7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7:0008006:15939</text:p>
          </table:table-cell>
          <table:table-cell office:value-type="string" table:style-name="ce9">
            <text:p>15 745 828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7:0008006:15942</text:p>
          </table:table-cell>
          <table:table-cell office:value-type="string" table:style-name="ce9">
            <text:p>8 370 151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7:0008006:15943</text:p>
          </table:table-cell>
          <table:table-cell office:value-type="string" table:style-name="ce9">
            <text:p>11 892 244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7:0008006:15944</text:p>
          </table:table-cell>
          <table:table-cell office:value-type="string" table:style-name="ce9">
            <text:p>13 487 545.6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7:0008006:15945</text:p>
          </table:table-cell>
          <table:table-cell office:value-type="string" table:style-name="ce9">
            <text:p>15 662 956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7:0008006:15947</text:p>
          </table:table-cell>
          <table:table-cell office:value-type="string" table:style-name="ce9">
            <text:p>8 370 151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7:0008006:15948</text:p>
          </table:table-cell>
          <table:table-cell office:value-type="string" table:style-name="ce9">
            <text:p>8 307 996.6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7:0008006:15949</text:p>
          </table:table-cell>
          <table:table-cell office:value-type="string" table:style-name="ce9">
            <text:p>8 307 996.6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7:0008006:15950</text:p>
          </table:table-cell>
          <table:table-cell office:value-type="string" table:style-name="ce9">
            <text:p>11 933 680.9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7:0008006:15951</text:p>
          </table:table-cell>
          <table:table-cell office:value-type="string" table:style-name="ce9">
            <text:p>13 487 545.6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7:0008006:15952</text:p>
          </table:table-cell>
          <table:table-cell office:value-type="string" table:style-name="ce9">
            <text:p>15 745 828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7:0008006:15953</text:p>
          </table:table-cell>
          <table:table-cell office:value-type="string" table:style-name="ce9">
            <text:p>8 432 305.7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7:0008006:15954</text:p>
          </table:table-cell>
          <table:table-cell office:value-type="string" table:style-name="ce9">
            <text:p>8 266 560.2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7:0008006:15955</text:p>
          </table:table-cell>
          <table:table-cell office:value-type="string" table:style-name="ce9">
            <text:p>8 390 869.3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7:0008006:15956</text:p>
          </table:table-cell>
          <table:table-cell office:value-type="string" table:style-name="ce9">
            <text:p>11 912 962.7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7:0008006:15959</text:p>
          </table:table-cell>
          <table:table-cell office:value-type="string" table:style-name="ce9">
            <text:p>15 766 547.1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7:0008006:15960</text:p>
          </table:table-cell>
          <table:table-cell office:value-type="string" table:style-name="ce9">
            <text:p>8 453 023.9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7:0008006:15961</text:p>
          </table:table-cell>
          <table:table-cell office:value-type="string" table:style-name="ce9">
            <text:p>8 328 714.7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7:0008006:15962</text:p>
          </table:table-cell>
          <table:table-cell office:value-type="string" table:style-name="ce9">
            <text:p>8 370 151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7:0008006:15963</text:p>
          </table:table-cell>
          <table:table-cell office:value-type="string" table:style-name="ce9">
            <text:p>11 995 835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7:0008006:15964</text:p>
          </table:table-cell>
          <table:table-cell office:value-type="string" table:style-name="ce9">
            <text:p>13 466 827.4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7:0008006:15965</text:p>
          </table:table-cell>
          <table:table-cell office:value-type="string" table:style-name="ce9">
            <text:p>15 745 828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7:0008006:15966</text:p>
          </table:table-cell>
          <table:table-cell office:value-type="string" table:style-name="ce9">
            <text:p>8 432 305.7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7:0008006:15967</text:p>
          </table:table-cell>
          <table:table-cell office:value-type="string" table:style-name="ce9">
            <text:p>8 390 869.3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7:0008006:15968</text:p>
          </table:table-cell>
          <table:table-cell office:value-type="string" table:style-name="ce9">
            <text:p>8 349 432.9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7:0008006:15969</text:p>
          </table:table-cell>
          <table:table-cell office:value-type="string" table:style-name="ce9">
            <text:p>11 954 399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7:0008006:15970</text:p>
          </table:table-cell>
          <table:table-cell office:value-type="string" table:style-name="ce9">
            <text:p>11 892 244.5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7:0008006:15971</text:p>
          </table:table-cell>
          <table:table-cell office:value-type="string" table:style-name="ce9">
            <text:p>13 591 136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7:0008006:15972</text:p>
          </table:table-cell>
          <table:table-cell office:value-type="string" table:style-name="ce9">
            <text:p>15 787 265.3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7:0008006:15973</text:p>
          </table:table-cell>
          <table:table-cell office:value-type="string" table:style-name="ce9">
            <text:p>8 473 742.1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7:0008006:15974</text:p>
          </table:table-cell>
          <table:table-cell office:value-type="string" table:style-name="ce9">
            <text:p>8 390 869.3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7:0008006:15975</text:p>
          </table:table-cell>
          <table:table-cell office:value-type="string" table:style-name="ce9">
            <text:p>8 390 869.3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7:0008006:15977</text:p>
          </table:table-cell>
          <table:table-cell office:value-type="string" table:style-name="ce9">
            <text:p>13 508 263.7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7:0008006:15979</text:p>
          </table:table-cell>
          <table:table-cell office:value-type="string" table:style-name="ce9">
            <text:p>13 611 854.7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7:0008006:15980</text:p>
          </table:table-cell>
          <table:table-cell office:value-type="string" table:style-name="ce9">
            <text:p>12 534 508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7:0008006:15981</text:p>
          </table:table-cell>
          <table:table-cell office:value-type="string" table:style-name="ce9">
            <text:p>16 160 192.8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7:0008006:15982</text:p>
          </table:table-cell>
          <table:table-cell office:value-type="string" table:style-name="ce9">
            <text:p>9 178 160.8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7:0008006:15983</text:p>
          </table:table-cell>
          <table:table-cell office:value-type="string" table:style-name="ce9">
            <text:p>9 364 624.5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7:0008006:15984</text:p>
          </table:table-cell>
          <table:table-cell office:value-type="string" table:style-name="ce9">
            <text:p>15 725 110.7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7:0008006:15985</text:p>
          </table:table-cell>
          <table:table-cell office:value-type="string" table:style-name="ce9">
            <text:p>16 139 474.6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7:0008006:15986</text:p>
          </table:table-cell>
          <table:table-cell office:value-type="string" table:style-name="ce9">
            <text:p>9 157 442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7:0008006:15987</text:p>
          </table:table-cell>
          <table:table-cell office:value-type="string" table:style-name="ce9">
            <text:p>9 426 779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7:0008006:15988</text:p>
          </table:table-cell>
          <table:table-cell office:value-type="string" table:style-name="ce9">
            <text:p>15 787 265.3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7:0008006:15989</text:p>
          </table:table-cell>
          <table:table-cell office:value-type="string" table:style-name="ce9">
            <text:p>16 180 911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7:0008006:15990</text:p>
          </table:table-cell>
          <table:table-cell office:value-type="string" table:style-name="ce9">
            <text:p>9 157 442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7:0008006:15991</text:p>
          </table:table-cell>
          <table:table-cell office:value-type="string" table:style-name="ce9">
            <text:p>15 766 547.1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7:0008006:15992</text:p>
          </table:table-cell>
          <table:table-cell office:value-type="string" table:style-name="ce9">
            <text:p>9 447 497.3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7:0008006:15993</text:p>
          </table:table-cell>
          <table:table-cell office:value-type="string" table:style-name="ce9">
            <text:p>15 787 265.3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7:0008006:15995</text:p>
          </table:table-cell>
          <table:table-cell office:value-type="string" table:style-name="ce9">
            <text:p>9 178 160.8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7:0008006:15996</text:p>
          </table:table-cell>
          <table:table-cell office:value-type="string" table:style-name="ce9">
            <text:p>9 468 215.5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7:0008006:15997</text:p>
          </table:table-cell>
          <table:table-cell office:value-type="string" table:style-name="ce9">
            <text:p>15 766 547.1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7:0008006:15998</text:p>
          </table:table-cell>
          <table:table-cell office:value-type="string" table:style-name="ce9">
            <text:p>17 320 411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7:0008006:15999</text:p>
          </table:table-cell>
          <table:table-cell office:value-type="string" table:style-name="ce9">
            <text:p>9 136 724.4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7:0008006:16000</text:p>
          </table:table-cell>
          <table:table-cell office:value-type="string" table:style-name="ce9">
            <text:p>9 406 060.9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7:0008006:16001</text:p>
          </table:table-cell>
          <table:table-cell office:value-type="string" table:style-name="ce9">
            <text:p>15 745 828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7:0008006:16002</text:p>
          </table:table-cell>
          <table:table-cell office:value-type="string" table:style-name="ce9">
            <text:p>8 370 151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7:0008006:16003</text:p>
          </table:table-cell>
          <table:table-cell office:value-type="string" table:style-name="ce9">
            <text:p>17 320 411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7:0008006:16004</text:p>
          </table:table-cell>
          <table:table-cell office:value-type="string" table:style-name="ce9">
            <text:p>9 157 442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7:0008006:16005</text:p>
          </table:table-cell>
          <table:table-cell office:value-type="string" table:style-name="ce9">
            <text:p>9 447 497.3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7:0008006:16007</text:p>
          </table:table-cell>
          <table:table-cell office:value-type="string" table:style-name="ce9">
            <text:p>17 361 848.2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7:0008006:16008</text:p>
          </table:table-cell>
          <table:table-cell office:value-type="string" table:style-name="ce9">
            <text:p>9 157 442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7:0008006:16010</text:p>
          </table:table-cell>
          <table:table-cell office:value-type="string" table:style-name="ce9">
            <text:p>15 766 547.1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7:0008006:16011</text:p>
          </table:table-cell>
          <table:table-cell office:value-type="string" table:style-name="ce9">
            <text:p>17 382 566.4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7:0008006:16012</text:p>
          </table:table-cell>
          <table:table-cell office:value-type="string" table:style-name="ce9">
            <text:p>9 178 160.8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7:0013002:7230</text:p>
          </table:table-cell>
          <table:table-cell office:value-type="string" table:style-name="ce9">
            <text:p>17 932 745.0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7:0013003:27760</text:p>
          </table:table-cell>
          <table:table-cell office:value-type="string" table:style-name="ce9">
            <text:p>23 387 541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7:0014001:15002</text:p>
          </table:table-cell>
          <table:table-cell office:value-type="string" table:style-name="ce9">
            <text:p>20 423 859.2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7:0014001:25356</text:p>
          </table:table-cell>
          <table:table-cell office:value-type="string" table:style-name="ce9">
            <text:p>3 004 138.4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8:0008009:3497</text:p>
          </table:table-cell>
          <table:table-cell office:value-type="string" table:style-name="ce9">
            <text:p>18 046 960.8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8:0011001:7867</text:p>
          </table:table-cell>
          <table:table-cell office:value-type="string" table:style-name="ce9">
            <text:p>13 163 551.7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9:0001012:7443</text:p>
          </table:table-cell>
          <table:table-cell office:value-type="string" table:style-name="ce9">
            <text:p>46 047 198.1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9:0001013:10753</text:p>
          </table:table-cell>
          <table:table-cell office:value-type="string" table:style-name="ce9">
            <text:p>6 251 322.8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9:0003018:12413</text:p>
          </table:table-cell>
          <table:table-cell office:value-type="string" table:style-name="ce9">
            <text:p>2 546 761.0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9:0004005:9545</text:p>
          </table:table-cell>
          <table:table-cell office:value-type="string" table:style-name="ce9">
            <text:p>4 247 712.0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9:0005015:9504</text:p>
          </table:table-cell>
          <table:table-cell office:value-type="string" table:style-name="ce9">
            <text:p>18 247 713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10:0005001:3380</text:p>
          </table:table-cell>
          <table:table-cell office:value-type="string" table:style-name="ce9">
            <text:p>9 118 466.3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17:0110114:3228</text:p>
          </table:table-cell>
          <table:table-cell office:value-type="string" table:style-name="ce9">
            <text:p>4 210 611.4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17:0110114:3516</text:p>
          </table:table-cell>
          <table:table-cell office:value-type="string" table:style-name="ce9">
            <text:p>3 815 198.6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18:0190402:2203</text:p>
          </table:table-cell>
          <table:table-cell office:value-type="string" table:style-name="ce9">
            <text:p>1 410 484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20:0020441:15092</text:p>
          </table:table-cell>
          <table:table-cell office:value-type="string" table:style-name="ce9">
            <text:p>7 862 946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20:0020441:15135</text:p>
          </table:table-cell>
          <table:table-cell office:value-type="string" table:style-name="ce9">
            <text:p>3 313 447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20:0020441:15138</text:p>
          </table:table-cell>
          <table:table-cell office:value-type="string" table:style-name="ce9">
            <text:p>3 365 382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20:0020441:15160</text:p>
          </table:table-cell>
          <table:table-cell office:value-type="string" table:style-name="ce9">
            <text:p>126 374.7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20:0020441:15174</text:p>
          </table:table-cell>
          <table:table-cell office:value-type="string" table:style-name="ce9">
            <text:p>117 949.7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20:0020441:15194</text:p>
          </table:table-cell>
          <table:table-cell office:value-type="string" table:style-name="ce9">
            <text:p>112 333.0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20:0020441:15196</text:p>
          </table:table-cell>
          <table:table-cell office:value-type="string" table:style-name="ce9">
            <text:p>129 183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20:0020441:15228</text:p>
          </table:table-cell>
          <table:table-cell office:value-type="string" table:style-name="ce9">
            <text:p>2 659 067.6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20:0020441:15233</text:p>
          </table:table-cell>
          <table:table-cell office:value-type="string" table:style-name="ce9">
            <text:p>7 862 946.1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20:0020441:15238</text:p>
          </table:table-cell>
          <table:table-cell office:value-type="string" table:style-name="ce9">
            <text:p>6 097 159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20:0020441:15249</text:p>
          </table:table-cell>
          <table:table-cell office:value-type="string" table:style-name="ce9">
            <text:p>3 365 382.4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20:0020441:15254</text:p>
          </table:table-cell>
          <table:table-cell office:value-type="string" table:style-name="ce9">
            <text:p>4 289 823.9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20:0020441:15266</text:p>
          </table:table-cell>
          <table:table-cell office:value-type="string" table:style-name="ce9">
            <text:p>6 097 159.0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20:0020441:15293</text:p>
          </table:table-cell>
          <table:table-cell office:value-type="string" table:style-name="ce9">
            <text:p>2 669 454.6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21:0150601:434</text:p>
          </table:table-cell>
          <table:table-cell office:value-type="string" table:style-name="ce9">
            <text:p>263 497.3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22:0000000:1786</text:p>
          </table:table-cell>
          <table:table-cell office:value-type="string" table:style-name="ce9">
            <text:p>680 574.8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22:0030137:139</text:p>
          </table:table-cell>
          <table:table-cell office:value-type="string" table:style-name="ce9">
            <text:p>1 114 846.3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22:0030201:321</text:p>
          </table:table-cell>
          <table:table-cell office:value-type="string" table:style-name="ce9">
            <text:p>4 848 004.4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22:0030303:638</text:p>
          </table:table-cell>
          <table:table-cell office:value-type="string" table:style-name="ce9">
            <text:p>162 603.3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22:0030303:639</text:p>
          </table:table-cell>
          <table:table-cell office:value-type="string" table:style-name="ce9">
            <text:p>300 077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22:0030658:343</text:p>
          </table:table-cell>
          <table:table-cell office:value-type="string" table:style-name="ce9">
            <text:p>278 642.9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22:0030658:344</text:p>
          </table:table-cell>
          <table:table-cell office:value-type="string" table:style-name="ce9">
            <text:p>158 168.6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1:0003029:6523</text:p>
          </table:table-cell>
          <table:table-cell office:value-type="string" table:style-name="ce9">
            <text:p>161 036.11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2:0006003:7761</text:p>
          </table:table-cell>
          <table:table-cell office:value-type="string" table:style-name="ce9">
            <text:p>737 903.9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2:0015006:5272</text:p>
          </table:table-cell>
          <table:table-cell office:value-type="string" table:style-name="ce9">
            <text:p>8 035 600.8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2:0019008:2914</text:p>
          </table:table-cell>
          <table:table-cell office:value-type="string" table:style-name="ce9">
            <text:p>10 074 087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3:0000000:4513</text:p>
          </table:table-cell>
          <table:table-cell office:value-type="string" table:style-name="ce9">
            <text:p>518 724.5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4:0000000:7616</text:p>
          </table:table-cell>
          <table:table-cell office:value-type="string" table:style-name="ce9">
            <text:p>9 544 984.8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4:0000000:7617</text:p>
          </table:table-cell>
          <table:table-cell office:value-type="string" table:style-name="ce9">
            <text:p>3 690 498.5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4:0001016:6963</text:p>
          </table:table-cell>
          <table:table-cell office:value-type="string" table:style-name="ce9">
            <text:p>4 190 265.6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4:0002001:9679</text:p>
          </table:table-cell>
          <table:table-cell office:value-type="string" table:style-name="ce9">
            <text:p>1 126 339.2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4:0005008:6082</text:p>
          </table:table-cell>
          <table:table-cell office:value-type="string" table:style-name="ce9">
            <text:p>357 705.6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5:0002001:15538</text:p>
          </table:table-cell>
          <table:table-cell office:value-type="string" table:style-name="ce9">
            <text:p>540 338.4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5:0005004:7037</text:p>
          </table:table-cell>
          <table:table-cell office:value-type="string" table:style-name="ce9">
            <text:p>483 108.33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5:0005011:9589</text:p>
          </table:table-cell>
          <table:table-cell office:value-type="string" table:style-name="ce9">
            <text:p>1 709 599.3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6:0002003:3985</text:p>
          </table:table-cell>
          <table:table-cell office:value-type="string" table:style-name="ce9">
            <text:p>1 811 883.0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6:0002017:5518</text:p>
          </table:table-cell>
          <table:table-cell office:value-type="string" table:style-name="ce9">
            <text:p>119 026.69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6:0003001:7152</text:p>
          </table:table-cell>
          <table:table-cell office:value-type="string" table:style-name="ce9">
            <text:p>27 969.3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6:0003001:7153</text:p>
          </table:table-cell>
          <table:table-cell office:value-type="string" table:style-name="ce9">
            <text:p>22 375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6:0003001:7154</text:p>
          </table:table-cell>
          <table:table-cell office:value-type="string" table:style-name="ce9">
            <text:p>22 375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6:0003001:7155</text:p>
          </table:table-cell>
          <table:table-cell office:value-type="string" table:style-name="ce9">
            <text:p>22 375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6:0005018:4746</text:p>
          </table:table-cell>
          <table:table-cell office:value-type="string" table:style-name="ce9">
            <text:p>97 740.0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6:0006003:14272</text:p>
          </table:table-cell>
          <table:table-cell office:value-type="string" table:style-name="ce9">
            <text:p>1 188 093.6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7:0000000:13725</text:p>
          </table:table-cell>
          <table:table-cell office:value-type="string" table:style-name="ce9">
            <text:p>1 621 015.2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7:0005009:7816</text:p>
          </table:table-cell>
          <table:table-cell office:value-type="string" table:style-name="ce9">
            <text:p>752 515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7:0008006:15781</text:p>
          </table:table-cell>
          <table:table-cell office:value-type="string" table:style-name="ce9">
            <text:p>4 600 752.0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7:0008006:15782</text:p>
          </table:table-cell>
          <table:table-cell office:value-type="string" table:style-name="ce9">
            <text:p>4 113 614.4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7:0013005:14605</text:p>
          </table:table-cell>
          <table:table-cell office:value-type="string" table:style-name="ce9">
            <text:p>302 515.2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7:0013006:24489</text:p>
          </table:table-cell>
          <table:table-cell office:value-type="string" table:style-name="ce9">
            <text:p>646 884.0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7:0016003:5319</text:p>
          </table:table-cell>
          <table:table-cell office:value-type="string" table:style-name="ce9">
            <text:p>357 705.6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7:0016003:5320</text:p>
          </table:table-cell>
          <table:table-cell office:value-type="string" table:style-name="ce9">
            <text:p>192 223.2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7:0016003:5321</text:p>
          </table:table-cell>
          <table:table-cell office:value-type="string" table:style-name="ce9">
            <text:p>344 930.4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9:0000000:189351</text:p>
          </table:table-cell>
          <table:table-cell office:value-type="string" table:style-name="ce9">
            <text:p>766 281.60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9:0001006:11677</text:p>
          </table:table-cell>
          <table:table-cell office:value-type="string" table:style-name="ce9">
            <text:p>18 445 704.9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9:0001006:13148</text:p>
          </table:table-cell>
          <table:table-cell office:value-type="string" table:style-name="ce9">
            <text:p>567 127.17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9:0003021:11420</text:p>
          </table:table-cell>
          <table:table-cell office:value-type="string" table:style-name="ce9">
            <text:p>2 624 536.66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9:0003023:16095</text:p>
          </table:table-cell>
          <table:table-cell office:value-type="string" table:style-name="ce9">
            <text:p>431 052.8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17:0130304:3021</text:p>
          </table:table-cell>
          <table:table-cell office:value-type="string" table:style-name="ce9">
            <text:p>3 518.64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20:0020451:2146</text:p>
          </table:table-cell>
          <table:table-cell office:value-type="string" table:style-name="ce9">
            <text:p>684 750.72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20:0020451:2147</text:p>
          </table:table-cell>
          <table:table-cell office:value-type="string" table:style-name="ce9">
            <text:p>1 819 188.48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22:0030610:91</text:p>
          </table:table-cell>
          <table:table-cell office:value-type="string" table:style-name="ce9">
            <text:p>3 306 529.45</text:p>
          </table:table-cell>
          <table:table-cell office:value-type="date" office:date-value="2023-10-05T00:00:00" table:style-name="ce8">
            <text:p>05.10.2023</text:p>
          </table:table-cell>
          <table:table-cell office:value-type="date" office:date-value="2023-10-02T00:00:00" table:style-name="ce8">
            <text:p>02.10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213:2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40218:12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40218:13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40218:19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40221:32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40223:1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40223:1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40223:15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40223:15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40225:2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40225:2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40225:2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40225:3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2:0010110:4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2:0010110:4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000000:124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000000:180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000000:84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000000:9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000000:9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000000:9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000000:9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10703:2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10710:2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10710:2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10710:2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10710:3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10710:3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10710:3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10710:3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10710:3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10710:3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10711:1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10712:2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10712:2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10714: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10714: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10714: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10714: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10721: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10721: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10723: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30201:104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30201:10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30201:10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30201:10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30201:10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30201:10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30201:10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30201:10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30201:10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30201:11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30201:11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30201:11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30201:11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30201:11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30201:11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30201:112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30201:11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30201:11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30201:11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30201:11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30201:11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30201:6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30201:7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30201:7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30201:7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30201:7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30201:7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30201:7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30201:8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30201:84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30201:8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30201:8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30201:8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30202:9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30202:9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30202:9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30203:1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30203:1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30204:7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30204:7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30204:7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30204:7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40411:3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40412:5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50202:4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50601:1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50601:15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50601:1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50601:1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50601:1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50601:1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50601:1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50601:2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50601:2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50601:2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50601:2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50601:2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50601:2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50601:2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50601:2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50601:2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50601:2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50601:2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50601:3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50601:32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50601:3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50601:3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50601:3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50601:3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50601:4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50601:4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50601:4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50601:4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50601:4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50601:4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50601:4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50601:4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50601:5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50601:5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50601:5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50601: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50601: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50601: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50601: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00000:110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00000:110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00000:110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00000:110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00000:110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00000:119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00000:119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00000:119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00000:119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00000:119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00000:123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00000:123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00000:123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00000:123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00000:123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00000:123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00000:123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00000:123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00000:123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00000:123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00000:123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00000:123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00000:123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00000:123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00000:123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00000:123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00000:123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00000:123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00000:123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00000:1238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00000:123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00000:123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00000:123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00000:123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00000:123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00000:123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00000:123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00000:123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00000:124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00000:124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00000:124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00000:124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00000:124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00000:124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00000:124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00000:124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00000:124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00000:124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00000:124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00000:137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00000:137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00000:137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00000:138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00000:138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00000:138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00000:138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00000:150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00000:150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00000:150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00000:150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00000:150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00000:150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00000:153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00000:153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00000:154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00000:154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00000:177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00000:177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00000:177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00000:180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00000:1813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00000:193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00000:196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00000:1962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00000:205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00000:205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00000:205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00000:205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00000:205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00000:217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00000:218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00000:228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00000:229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00000:229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00000:232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00000:234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00000:241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00000:241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00000:241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00000:241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00000:241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00000:241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00000:241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00000:241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00000:241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00000:241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00000:241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00000:241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00000:241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00000:242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00000:242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00000:242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00000:242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00000:242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00000:242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00000:242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00000:242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00000:242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00000:242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00000:250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00000:250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00000:2512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00000:251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00000:251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00000:2512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00000:2513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00000:251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00000:251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00000:256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00000:256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00000:256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00000:258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00000:258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00000:2580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00000:258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00000:26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00000:26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00000:26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00000:26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00000:26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00000:26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00000:26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00000:26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00000:26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00000:26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00000:263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00000:263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00000:26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00000:26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00000:26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00000:26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00000:26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00000:26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00000:264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00000:264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00000:26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00000:26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00000:26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00000:265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00000:265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00000:26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00000:265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00000:26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00000:265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00000:26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00000:266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00000:266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00000:26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00000:266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00000:26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00000:266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00000:266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00000:26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00000:26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00000:26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00000:26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00000:26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00000:273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00000:278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00000:279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00000:279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00000:279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00000:279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00000:279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00000:279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00000:280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00000:280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00000:280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00000:280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00000:280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00000:280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00000:293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00000:293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00000:293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00000:2934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00000:300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00000:300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00000:308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00000:308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00000:308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00000:308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00000:345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00000:352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00000:352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00000:352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00000:352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00000:352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00000:352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00000:360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00000:360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00000:367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00000:367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00000:367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00000:367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00000:367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00000:367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00000:367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00000:367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00000:367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00000:36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00000:367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00000:367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00000:367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00000:367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00000:36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00000:368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00000:368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00000:368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00000:368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00000:368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00000:368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00000:368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00000:38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00000:38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00000:38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00000:396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00000:421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00000:435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00000:435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00000:435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00000:435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00000:435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00000:436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00000:447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00000:448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00000:448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00000:465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00000:471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00000:475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00000:476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00000:476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00000:488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00000:488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00000:492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00000:504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00000:509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00000:509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00000:509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00000:509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00000:5095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00000:509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00000:509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00000:520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00000:523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00000:5280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00000:535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00000:535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00000:542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00000:542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00000:542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00000:542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00000:547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00000:549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00000:61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00000:73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00000:73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00000:73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00000:73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454:10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454:10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454:102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454:10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454:10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454:10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454:10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454:10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454:10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454:11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454:11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454:11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454:9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454:9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455:13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455:1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455:1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455:1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455:1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455:1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457: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462:1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463:3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463:3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463:3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463:4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224:33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228: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228: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228: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228: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228: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228: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312:34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315:1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315:1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315:1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315:2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315:20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315:2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315:2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315:2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316:2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316:2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318:1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320:1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320:1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320:1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320:1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321:2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321:2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321:2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321:2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321:2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321:3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321:3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322:1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322:1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322:1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322:1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322:1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322:1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322: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323:2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323:2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323:2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323:2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326:1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326:1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326:1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326:1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326:1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328:2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328:2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328:2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328:2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328:2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328:2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328:2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328:2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328:2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328:2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328:25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328:2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328:2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328:2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331:2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31:10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2-12-24T00:00:00" table:number-columns-spanned="2" table:number-rows-spanned="1" table:style-name="ce18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48:22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80:10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2014:10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3009:10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1008:45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3012:10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5003:21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01012:102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03007:10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6:0012013:57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6:0012013:57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04004:91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2008:115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3021:11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3021:11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3021:11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0:0007001:16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110108:1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110204:7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120107:3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120314:1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120316:4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120316:654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120316:654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40202:2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50108:4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190303:3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190518:14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190520:6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0:0020438: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1:0110727: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1:0140429:34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30502:7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40101: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40302:4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0:0000000:1533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0:0000000:15334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0:0000000:1533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000000:100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000000:100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000000:100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000000:100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000000:101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000000:101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000000:101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000000:101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000000:101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000000:101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000000:101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000000:101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000000:102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000000:102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000000:102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000000:102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000000:102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000000:102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000000:102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000000:102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000000:103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000000:103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20203:49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40223:2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40223:2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50105:15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50111:15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50111:15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50111:15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50111:15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50111:15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50111:16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50111:16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000000:328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000000:339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000000:463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10703:28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10710:3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30201:12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30201:12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30201:12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30201:12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30201:14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30201:14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30202:12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30203:1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50202:17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50601:12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50601:12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50601:14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50601:15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50601:18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50601:20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50601:20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50601:20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50601:233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50601:24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50601:295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50601:30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50601:31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50601:32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50601:32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50601:32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50601:36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50601:37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50601:37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50601:374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50601:374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50601:8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50601:9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71106:22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00000:1013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00000:1044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00000:10445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00000:1044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00000:1044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00000:1044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00000:1044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00000:1044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00000:1044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00000:1044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00000:1044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00000:1044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00000:1044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00000:1044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00000:1044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00000:1044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00000:1044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00000:1044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00000:1044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00000:1044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00000:1044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00000:1044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00000:1044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00000:1044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00000:1044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00000:1064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00000:1069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00000:1070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00000:1070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00000:1070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00000:1070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00000:1070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00000:1070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00000:10700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00000:1070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00000:1070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00000:1070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00000:1070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00000:1070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00000:1070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00000:1070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00000:1070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00000:1070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00000:1070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00000:1070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00000:1070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00000:1070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00000:1073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00000:1082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00000:1083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00000:1083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00000:1083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00000:1083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00000:1083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00000:10835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00000:10835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00000:1083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00000:1083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00000:10835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00000:1083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00000:1083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00000:1083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00000:1083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00000:1083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00000:1083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00000:1083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00000:1083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00000:1083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00000:1083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00000:1083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00000:1083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00000:1083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00000:1083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00000:1083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00000:1115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00000:1115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00000:1135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00000:1135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00000:1135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00000:1135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00000:1135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00000:1135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00000:1135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00000:1135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00000:1135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00000:1135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00000:1135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00000:1135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00000:11358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00000:1135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00000:1135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00000:1135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00000:1142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00000:1142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00000:1142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00000:1142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00000:1142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00000:1143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00000:1143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00000:1143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00000:1143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00000:1147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00000:1147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00000:1147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00000:1147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00000:1147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00000:1164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00000:1199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00000:1202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00000:1202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00000:1202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00000:12052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00000:1223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00000:1268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00000:1268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00000:1268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00000:1268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00000:1270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00000:1270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00000:1286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00000:575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00000:576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00000:576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00000:576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00000:587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00000:587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00000:591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00000:591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00000:601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00000:667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00000:667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00000:705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00000:717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00000:717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00000:717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00000:746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00000:838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00000:838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00000:838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00000:838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00000:866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00000:890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00000:8905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00000:890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00000:913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00000:914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00000:940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00000:940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00000:9408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00000:940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00000:940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00000:940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00000:940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00000:940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00000:940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00000:947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00000:957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20454:12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20454:12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20462:1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30312:3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30320:1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30322:1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30322:1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30328:2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30331:3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54:0020206:1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54:0020206:1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54:0020206:8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54:0020206:8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54:0020217:1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54:0020217:1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54:0020217:1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54:0020408:22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61:0000000:31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61:0010128:1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61:0020224:1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0:0000000:238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0:0000000:27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0:0000000:35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1027:44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1031:18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2-12-24T00:00:00" table:number-columns-spanned="2" table:number-rows-spanned="1" table:style-name="ce18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1031:18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2-12-24T00:00:00" table:number-columns-spanned="2" table:number-rows-spanned="1" table:style-name="ce18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1031:18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2-12-24T00:00:00" table:number-columns-spanned="2" table:number-rows-spanned="1" table:style-name="ce18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1031:18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2-12-24T00:00:00" table:number-columns-spanned="2" table:number-rows-spanned="1" table:style-name="ce18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1031:18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2-12-24T00:00:00" table:number-columns-spanned="2" table:number-rows-spanned="1" table:style-name="ce18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1031:18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2-12-24T00:00:00" table:number-columns-spanned="2" table:number-rows-spanned="1" table:style-name="ce18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1031:18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2-12-24T00:00:00" table:number-columns-spanned="2" table:number-rows-spanned="1" table:style-name="ce18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1031:18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2-12-24T00:00:00" table:number-columns-spanned="2" table:number-rows-spanned="1" table:style-name="ce18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1031:18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2-12-24T00:00:00" table:number-columns-spanned="2" table:number-rows-spanned="1" table:style-name="ce18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1031:18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2-12-24T00:00:00" table:number-columns-spanned="2" table:number-rows-spanned="1" table:style-name="ce18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1031:18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2-12-24T00:00:00" table:number-columns-spanned="2" table:number-rows-spanned="1" table:style-name="ce18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1038:115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1042:19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1048:11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1048:11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1048:112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1048:11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1048:11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1048:11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1048:112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1048:11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1048:11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1048:11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1048:11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1048:113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1048:113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1048:11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1048:11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1048:11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1048:11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1048:11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1048:11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1048:11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1048:114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1048:114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1048:11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1048:11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1048:11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1048:11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1048:11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1048:11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1049:18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1054:18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1055:24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1086:22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2003:13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2003:27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2007:11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2008:12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2012:15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2014:142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3001:28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3009:25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3014:21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3016:16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3024:16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3024:20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3029:34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3030:12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3040:26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3040:33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3049:24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3049:24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3049:24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3049:24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3049:245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3049:245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3049:24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3049:24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3049:24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3049:24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3049:24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3049:24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3049:24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3049:24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3049:24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3049:24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3049:24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3049:24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3049:24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3049:24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3049:24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3049:24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3049:24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3049:24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3049:26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3054:10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3054:10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3054:10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3054:10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3054:10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3054:10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3054:10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3054:108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3054:10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3054:10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3054:10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3054:10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3054:10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3055:20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4003:22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4007:34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6031:12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02009:378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02009:37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02009:37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02009:37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02009:40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02009:40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04002:67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08008:43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10005:515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13005:12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13006:28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14007:14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15001:21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15003:12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15004:14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16003:37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16005:38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21005:125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22002:27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22013:21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25014:34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1012:23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2003:72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2005:52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2009:15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2013:44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2014:215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2015:22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2015:78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2016:56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2018:40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2018:42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3010:41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3010:42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3010:42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3010:42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3010:42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3010:42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3010:42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3010:420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3010:42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3010:42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3010:42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3010:42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3010:42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4002:34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5020:11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5020:11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5020:11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5020:11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5020:11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5020:11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5020:11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5020:11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5020:11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5022:11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5024:40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5024:40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5024:57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5024:58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5024:63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5024:63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6003:80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6003:87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6003:92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06013:61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06013:81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06020:40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06020:42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6025:764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6025:79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6025:86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6025:95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9001:64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9001:65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9001:69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9001:73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9003:27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1018:374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2005:40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2012:33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2013:40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2015:49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3005:28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3008:104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3008:98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3012:145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3012:145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3012:14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3012:14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3015:14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4001:27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4007:19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4007:33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4009:13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4011:31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4011:31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4011:31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4011:31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4011:31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4011:31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4011:31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4011:31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4011:32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4011:32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4011:32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4:0004011:32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4:0004011:32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4011:32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4:0004011:32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4:0004011:32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4011:324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4011:32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4011:32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4011:325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4011:32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4011:32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4011:32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4011:32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4011:32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4011:32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4011:32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4011:32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4011:32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4011:328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4015:41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4018:51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4019:135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4019:172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5005:46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5007:11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5007:495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6003:282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1010:26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1010:26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1010:26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1010:26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1010:268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01010:26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01010:26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1010:26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1010:26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1010:26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1010:26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01010:26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01010:26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01010:26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01010:26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01010:27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01010:31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01010:31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01010:31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01010:31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01010:31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01010:312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01010:31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01010:31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01010:31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01010:312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1010:31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01010:31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01010:31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01010:31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1012:12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1012:12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1012:12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01012:12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1012:12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1012:12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01012:12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01012:12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5:0001012:12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5:0001012:12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5:0001012:13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5:0003005:76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5:0003007:12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03007:12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03007:12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03007:12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03007:12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03007:12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03007:12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03007:12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03007:12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03007:12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03007:12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03007:128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03007:12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03007:12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03007:12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03007:12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3007:12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3007:13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03007:13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03007:13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03007:13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03007:13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3007:135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03007:135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03007:13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03007:13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3007:135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3007:13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03007:13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03007:13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03007:13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03007:13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03007:13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3007:13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03007:13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03007:13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03007:13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03007:13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3007:13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3007:13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03007:13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03007:13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03007:13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03007:13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03007:13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03007:13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03007:13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03007:13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03007:13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03007:13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04002:15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04006:42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04006:54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04006:654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04007:19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04008:21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04008:38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04009:32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04010:80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04012:29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04012:31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04012:52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04014:14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05008:147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5:0005008:90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5:0006002:15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5:0006002:23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5:0006002:29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5:0006003:14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5:0006003:14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5:0006004:112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5:0006004:121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5:0006004:122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5:0006004:78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5:0006004:82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5:0006004:84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5:0006004:864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5:0006004:88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5:0007002:13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5:0007002:392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5:0007002:39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5:0007002:40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5:0007002:47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5:0007005:29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07005:36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08001:64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08004:19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5:0008004:243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5:0009002:90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11002:62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11003:57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5:0011003:67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11006:82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12002:115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12002:136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12002:137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6:0000000:30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6:0000000:30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6:0003002:263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6:0003003:152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6:0003004:14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6:0003005:16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6:0003006:15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6:0003010:19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6:0003010:53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6:0004007:23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6:0004008:92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6:0005010:17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6:0006003:30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6:0007001:15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6:0007001:20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6:0008004:13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6:0008004:30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6:0008004:31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6:0008004:31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6:0008006:13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6:0008006:17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6:0008006:26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6:0008007:18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6:0008007:59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6:0008008:10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6:0008008:12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6:0008008:14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6:0008009:24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6:0008009:24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6:0008009:25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6:0008009:25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6:0008009:25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6:0008009:25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6:0008009:25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6:0008009:25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6:0008009:250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6:0008009:25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6:0008009:25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6:0008009:25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6:0008009:25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6:0008009:25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6:0008009:25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6:0008009:25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6:0008009:25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6:0008009:25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6:0008009:25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6:0008009:25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6:0008009:25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6:0008009:25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6:0008009:252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6:0008009:25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6:0008009:25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6:0008009:252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6:0008009:25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6:0008009:25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6:0008009:253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6:0008009:25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6:0008009:25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6:0008009:25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6:0008009:25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6:0008009:25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6:0008009:254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6:0008009:254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6:0008009:25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6:0008009:25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6:0008009:25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6:0008009:25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6:0008009:25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6:0008009:25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6:0008009:255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6:0008009:25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6:0008009:25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6:0008009:255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6:0008009:25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6:0008009:25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6:0008009:25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6:0008009:25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6:0008009:25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6:0008009:25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6:0008009:25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6:0008009:25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6:0008009:25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6:0008009:25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6:0008009:25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6:0008009:25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6:0008009:25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6:0008009:25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6:0008009:25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6:0008009:25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6:0008009:25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6:0008009:25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6:0008009:25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6:0008009:25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6:0008009:25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6:0008009:25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6:0008009:25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6:0008009:25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6:0008009:25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6:0008009:25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6:0008009:25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6:0008009:25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6:0008009:25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6:0008009:25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6:0008009:258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6:0008009:25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6:0008009:25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6:0008009:25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6:0008009:25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6:0008009:25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6:0008009:25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6:0008009:25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6:0008009:26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6:0008009:26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6:0008009:26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6:0008009:26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6:0008009:26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6:0008009:260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6:0008009:26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6:0008009:26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6:0008009:26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6:0008009:26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6:0008009:26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6:0008009:26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6:0008009:26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6:0008009:26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6:0008009:26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6:0008009:26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6:0008009:26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6:0008009:26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6:0008009:26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6:0008009:26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6:0008009:26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6:0008009:26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6:0008009:26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6:0008009:262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6:0008009:26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6:0008009:26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6:0008009:262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6:0008009:26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6:0008009:26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6:0008009:26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6:0008009:26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6:0008009:263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6:0008009:26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6:0008009:26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6:0008009:26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6:0008009:26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6:0008009:26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6:0008009:26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6:0008009:26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6:0008009:26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6:0008009:26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6:0008009:26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6:0008009:26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6:0008009:26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6:0008009:265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6:0008009:265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6:0008009:26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6:0008009:26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6:0008009:265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6:0008009:26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6:0008009:26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6:0008009:26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6:0008009:26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6:0008009:26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6:0008009:26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6:0008009:26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6:0008009:26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6:0008009:26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6:0008009:26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6:0008009:26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6:0008009:26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6:0008009:26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6:0008009:26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6:0008009:26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6:0008009:26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6:0008009:26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6:0008009:26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6:0008009:26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6:0008009:26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6:0008009:26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6:0008009:26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6:0008009:26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6:0008009:26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6:0008009:26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6:0008009:26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6:0008009:268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6:0008009:26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6:0008009:26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6:0008009:26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6:0008009:26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6:0008009:26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6:0008009:26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6:0008009:27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6:0008009:27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6:0008009:27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6:0008009:27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6:0008009:27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6:0008009:27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6:0008009:270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6:0008009:27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6:0008009:27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6:0008009:27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6:0008009:27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6:0008009:27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6:0008009:27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6:0008009:27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6:0008009:27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6:0008009:27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6:0008009:27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6:0008009:27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6:0008009:27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6:0008009:27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6:0008009:27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6:0008009:27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6:0008009:27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6:0008009:272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6:0008009:27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6:0008009:27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6:0008009:27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6:0008009:27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6:0008009:27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6:0008009:27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6:0008009:273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6:0008009:273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6:0008009:27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6:0008009:27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6:0008009:27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6:0008009:27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6:0008009:27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6:0008009:27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6:0008009:274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6:0008009:274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6:0008009:27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6:0008009:27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6:0008009:27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6:0008009:275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6:0008009:27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6:0008009:27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6:0008009:27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6:0008009:27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6:0008009:27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6:0008009:27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6:0008009:27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6:0008009:27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6:0008009:27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6:0008009:27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6:0008009:27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6:0008009:27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6:0008009:27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6:0008009:27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6:0008009:27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6:0008009:27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6:0008009:27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6:0008009:27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6:0008009:27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6:0008009:27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6:0008009:27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6:0008009:27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6:0008009:27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6:0008009:27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6:0008009:27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6:0008009:27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6:0008009:27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6:0008009:27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6:0008009:27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6:0008009:278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6:0008009:27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6:0008009:27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6:0008009:27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6:0008009:27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6:0008009:27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6:0008009:27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6:0008009:27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6:0008009:27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6:0008009:27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6:0008009:27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6:0008009:28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6:0008009:28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6:0008009:28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6:0008009:28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6:0008009:28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6:0008009:28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6:0008009:280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6:0008009:28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6:0008009:28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6:0008009:28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6:0008009:28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6:0008009:28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6:0008009:28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6:0008009:28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6:0008009:28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6:0008009:28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6:0008009:28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6:0008009:28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6:0008009:28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6:0008009:28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6:0008009:282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6:0008009:28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6:0008009:282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6:0008009:28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6:0008009:28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6:0008009:28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6:0008009:28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6:0008009:283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6:0008009:283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6:0008009:28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6:0008009:28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6:0008009:28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6:0008009:28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6:0008009:28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6:0008009:28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6:0008009:28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6:0008009:284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6:0008009:284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6:0008009:28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6:0008009:28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6:0008009:28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6:0008009:28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6:0008009:28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6:0008009:285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6:0008009:28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6:0008009:28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6:0008009:28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6:0008009:28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6:0008009:28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6:0008009:28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6:0008009:28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6:0008009:28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6:0008009:28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6:0008009:28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6:0008009:28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6:0008009:28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6:0008009:28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6:0008009:28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6:0008009:28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6:0008009:28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6:0008009:28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6:0008009:28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6:0008009:28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6:0008009:28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6:0008009:28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6:0008009:28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6:0008009:28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6:0008009:28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6:0008009:28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6:0008009:28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6:0008009:28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6:0008009:28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6:0008009:28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6:0008009:28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6:0008009:288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6:0008009:28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6:0008009:28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6:0008009:28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6:0008009:28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6:0008009:28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6:0008009:28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6:0008009:28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6:0008009:28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6:0008009:28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6:0008009:28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6:0008009:29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6:0008009:29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6:0008009:29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6:0008009:29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6:0008009:29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6:0008009:29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6:0008009:290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6:0008009:29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6:0008009:29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6:0008009:29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6:0008009:29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6:0008009:29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6:0008009:29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6:0008009:29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6:0008009:29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6:0008009:29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6:0008009:29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6:0008009:29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6:0008009:29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6:0008009:29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6:0008009:29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6:0008009:29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6:0008009:29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6:0008009:29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6:0008009:292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6:0008009:29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6:0008009:29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6:0008009:29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6:0008009:292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6:0008009:29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6:0008009:29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6:0008009:29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6:0008009:29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6:0008009:293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6:0008009:293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6:0008009:29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6:0008009:29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6:0008009:29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6:0008009:29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6:0008009:29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6:0008009:29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6:0008009:294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6:0008009:294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6:0008009:29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6:0008009:29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6:0008009:29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6:0008009:29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6:0008009:29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6:0008009:29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6:0008009:295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6:0008009:295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6:0008009:29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6:0008009:29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6:0008009:29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6:0008009:29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6:0008009:29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6:0008009:29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6:0008009:29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6:0008009:29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6:0008009:29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6:0008009:29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6:0008009:29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6:0008009:29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6:0008009:29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6:0008009:29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6:0008009:29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6:0008009:29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6:0008009:29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6:0008009:29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6:0008009:29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6:0008009:29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6:0008009:29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6:0008009:29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6:0008009:29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6:0008009:29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6:0008009:29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6:0008009:29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6:0008009:29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6:0008009:29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6:0008009:29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6:0008009:29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6:0008009:298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6:0008009:29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6:0008009:29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6:0008009:29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6:0008009:29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6:0008009:29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6:0008009:29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6:0008009:30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6:0008009:30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6:0008009:30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6:0008009:30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6:0008009:30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6:0008009:30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6:0008009:30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6:0008009:30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6:0008009:30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6:0008009:30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6:0008009:30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6:0008009:30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6:0008009:30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6:0008009:302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6:0008009:30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6:0008009:30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6:0008009:30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6:0008009:30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6:0008009:30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6:0008009:303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6:0008009:303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6:0008009:30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6:0008009:30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6:0008009:30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6:0008009:30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6:0008009:30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6:0008009:304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6:0008009:30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6:0008009:30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6:0008009:30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6:0008009:30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6:0008009:30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6:0008009:30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6:0008009:305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6:0008009:30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6:0008009:30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6:0008009:305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6:0008009:30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6:0008009:30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6:0008009:30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6:0008009:30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6:0008009:30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6:0008009:30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6:0008009:30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6:0008009:30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6:0008009:30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6:0008009:30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6:0008009:30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6:0008009:30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6:0008009:30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6:0008009:30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6:0008009:30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6:0008009:30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6:0008009:30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6:0008009:30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6:0008009:30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6:0008009:30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6:0008009:30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6:0008009:30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6:0008009:30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6:0008009:30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6:0008009:30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6:0008009:30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6:0008009:30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6:0008009:30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6:0008009:30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6:0008009:30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6:0008009:30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6:0008009:308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6:0008009:30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6:0008009:30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6:0008009:309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6:0008009:30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6:0008009:30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6:0008009:30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6:0008009:30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6:0008009:30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6:0008009:310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6:0008009:31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6:0008009:31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6:0008009:31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6:0008009:31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6:0008009:310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6:0008009:31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6:0008009:31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6:0008009:31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6:0008009:31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6:0008009:31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6:0008009:31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6:0008009:31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6:0008009:31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6:0008009:31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6:0008009:31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6:0008009:31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6:0008009:31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6:0008009:31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6:0008009:31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6:0008009:312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6:0008009:312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6:0008009:31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6:0008009:31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6:0008009:312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6:0008009:31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6:0008009:313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6:0008009:31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6:0008009:31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6:0008009:313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6:0008009:313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6:0008009:31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6:0008009:31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6:0008009:31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6:0008009:31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6:0008009:31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6:0008009:314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6:0008009:31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6:0008009:31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6:0009002:81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6:0009003:57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6:0009004:33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6:0009006:38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6:0011003:28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6:0011004:22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6:0011004:285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6:0011004:33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6:0012003:35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6:0012003:405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6:0012003:463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6:0012003:720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6:0012008:12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6:0012008:51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6:0012010:38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6:0012013:21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7:0001002:223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7:0002003:64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7:0004008:343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7:0004009:26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7:0006004:44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7:0006005:23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7:0008001:51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7:0008005:20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7:0010004:30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7:0012008:29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7:0012008:29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7:0012008:29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7:0012010:107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7:0012010:46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7:0012010:51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7:0012010:91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7:0013002:82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7:0013002:82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7:0013003:392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7:0013003:53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7:0013003:54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7:0013004:149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7:0013004:149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7:0013004:149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7:0013004:149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7:0013004:149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7:0013004:149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7:0013004:149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7:0013004:149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7:0013004:149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7:0013004:149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7:0013004:149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7:0013004:149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7:0013004:149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7:0013004:16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7:0013004:62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7:0013004:82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7:0013004:83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7:0014005:125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7:0014007:1302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7:0014007:153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7:0014007:66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7:0015005:126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7:0015005:135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7:0015005:1382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7:0015005:158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7:0015005:43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7:0015005:82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7:0015008:42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8:0001012:15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8:0002006:41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8:0002006:43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8:0002007:495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8:0002008:42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8:0002010:203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8:0002010:26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8:0008002:90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8:0008011:14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8:0009005:17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8:0009026:19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8:0011002:20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1005:12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9:0001006:43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9:0001011:50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9:0001025:279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9:0001027:23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1027:23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2003:12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9:0002009:110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9:0002009:111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9:0002017:365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9:0002028:138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9:0002029:88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9:0003002:26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9:0003017:57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9:0003018:117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9:0003018:38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9:0003018:393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9:0003021:62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9:0003021:62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9:0003021:62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9:0003021:62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9:0003021:62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9:0003021:62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9:0003021:62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9:0003021:62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9:0003021:62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9:0003021:63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9:0003021:63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9:0003021:63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9:0003021:63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9:0003021:63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9:0003021:63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9:0003021:63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9:0003021:63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9:0003021:63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9:0003021:63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9:0003022:492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9:0003022:72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9:0004017:33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9:0004021:49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9:0005002:47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9:0005002:63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9:0005003:32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9:0005003:40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9:0005007:1902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9:0005007:235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9:0005007:243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9:0005011:23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9:0005014:918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9:0005015:69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0:0002005:59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0:0004001:43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0:0006002:46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0:0006002:465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0:0007001:32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0:0007001:32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0:0007001:320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0:0007001:320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0:0007001:32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0:0007001:32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0:0007001:32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0:0007001:32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0:0007001:32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0:0007001:32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0:0007001:32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0:0007001:32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0:0007001:32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0:0007001:32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7:0000000:90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7:0110114:271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7:0110114:354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7:0110114:37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7:0120303:108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21:0000000:32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22:0000000:16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22:0000000:16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22:0000000:16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22:0000000:16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22:0000000:16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22:0000000:17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1:0001023:200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1:0006030:57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4:0001003:34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4:0005003:17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4:0005003:17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4:0005003:17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4:0005003:17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4:0005003:17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4:0005003:17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4:0005003:17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4:0005003:17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4:0005003:17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4:0005003:17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4:0005003:17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4:0005003:17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4:0005003:17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4:0005003:17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4:0005003:212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4:0005009:95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6:0002009:58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6:0002009:58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6:0002009:586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6:0002009:586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6:0002009:587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6:0002009:58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6:0002009:58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6:0002009:587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6:0002009:587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6:0002009:587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6:0002009:587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6:0002009:58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6:0002009:58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6:0002010:26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6:0002010:26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6:0002010:31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6:0002010:31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6:0002012:31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6:0002012:41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6:0002012:41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6:0002012:41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6:0002012:411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6:0002012:411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6:0002012:412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6:0002012:45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6:0002012:45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6:0002012:515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6:0002012:515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6:0002012:516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6:0002012:516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6:0002012:516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6:0002012:51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6:0002012:516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6:0002012:51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6:0002012:51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6:0002012:550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6:0002012:550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6:0002012:55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6:0002012:551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6:0002012:551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6:0002012:55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6:0002013:404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6:0002014:391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6:0002015:43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6:0002015:43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6:0002015:43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6:0002015:43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6:0002015:435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6:0002015:44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6:0002015:44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6:0002015:44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6:0002015:44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6:0002015:44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6:0002015:46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6:0002015:46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6:0002015:46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6:0002015:46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6:0002015:464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6:0002015:46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6:0002015:46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6:0002015:46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6:0002015:501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6:0002016:477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6:0002016:477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6:0002016:477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6:0002016:478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6:0002016:47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6:0002016:47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6:0002016:47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6:0002016:47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6:0002016:48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6:0002016:48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6:0002016:48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6:0002016:48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6:0002017:482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6:0002017:508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6:0002017:508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6:0002017:508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6:0002017:50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6:0002017:509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6:0002017:511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6:0002017:511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6:0002017:512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6:0002017:512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6:0002018:577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6:0002018:578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6:0002018:599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6:0002018:599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6:0002018:59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6:0002018:59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6:0002018:599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6:0002018:599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6:0002018:600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6:0002018:60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6:0002018:636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6:0002018:63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6:0002018:63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6:0002019:138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6:0003001:667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6:0003001:71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6:0003001:710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6:0003001:710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6:0003001:710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6:0003001:743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6:0003001:743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6:0003001:743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6:0003001:743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6:0003001:743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6:0003001:743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6:0003001:74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6:0003001:74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6:0003001:744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6:0003001:7444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6:0003001:744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6:0003001:74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6:0003001:744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6:0003001:7448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6:0003001:744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6:0003001:745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6:0003001:745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6:0003001:745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6:0003001:766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6:0003001:76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6:0003002:464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6:0003002:498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9:0003021:1059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9:0003021:10596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9:0003021:9999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7:0000000:1781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20:0020441:5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21:0000000:385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21:0110727:3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21:0150202:340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21:0150202:341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21:0150202:363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22:0000000:105585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6:0003002:4667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10-02T00:00:00" table:number-columns-spanned="2" table:number-rows-spanned="1" table:style-name="ce18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7:0015005:33802</text:p>
          </table:table-cell>
          <table:table-cell office:value-type="date" office:date-value="2023-10-05T00:00:00" table:style-name="ce11">
            <text:p>05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87af610ab7893fcbcf18f4f49c568e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48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10-11T05:34:09Z</meta:creation-date>
    <dc:date>2023-10-11T05:59:39Z</dc:date>
  </office:meta>
</office:document-meta>
</file>