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80</text:p>
          </table:table-cell>
          <table:table-cell table:number-columns-repeated="3" table:style-name="ce3"/>
          <table:table-cell office:value-type="string" table:style-name="ce4">
            <text:p>13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5" table:style-name="ce6">
            <text:p>4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6:30</text:p>
          </table:table-cell>
          <table:table-cell office:value-type="string" table:style-name="ce8">
            <text:p>3 813 751.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8:110</text:p>
          </table:table-cell>
          <table:table-cell office:value-type="string" table:style-name="ce8">
            <text:p>8 899 142.6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09:95</text:p>
          </table:table-cell>
          <table:table-cell office:value-type="string" table:style-name="ce8">
            <text:p>4 062 723.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215:222</text:p>
          </table:table-cell>
          <table:table-cell office:value-type="string" table:style-name="ce8">
            <text:p>2 052 648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03:133</text:p>
          </table:table-cell>
          <table:table-cell office:value-type="string" table:style-name="ce8">
            <text:p>2 120 596.5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41:13</text:p>
          </table:table-cell>
          <table:table-cell office:value-type="string" table:style-name="ce8">
            <text:p>1 559 344.8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13:44</text:p>
          </table:table-cell>
          <table:table-cell office:value-type="string" table:style-name="ce8">
            <text:p>1 312 026.8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0:0000000:499083</text:p>
          </table:table-cell>
          <table:table-cell office:value-type="string" table:style-name="ce8">
            <text:p>11 210 647.2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30:4358</text:p>
          </table:table-cell>
          <table:table-cell office:value-type="string" table:style-name="ce8">
            <text:p>27 791.8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6002:13498</text:p>
          </table:table-cell>
          <table:table-cell office:value-type="string" table:style-name="ce8">
            <text:p>650 050 087.3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6002:16995</text:p>
          </table:table-cell>
          <table:table-cell office:value-type="string" table:style-name="ce8">
            <text:p>144 012.2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8001:201</text:p>
          </table:table-cell>
          <table:table-cell office:value-type="string" table:style-name="ce8">
            <text:p>1 366 408 918.9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4002:3284</text:p>
          </table:table-cell>
          <table:table-cell office:value-type="string" table:style-name="ce8">
            <text:p>626 579.4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4008:5779</text:p>
          </table:table-cell>
          <table:table-cell office:value-type="string" table:style-name="ce8">
            <text:p>659 424.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8007:73</text:p>
          </table:table-cell>
          <table:table-cell office:value-type="string" table:style-name="ce8">
            <text:p>293 892 342.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12:21</text:p>
          </table:table-cell>
          <table:table-cell office:value-type="string" table:style-name="ce8">
            <text:p>42 927 440.4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235</text:p>
          </table:table-cell>
          <table:table-cell office:value-type="string" table:style-name="ce8">
            <text:p>8 288 994.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18:19162</text:p>
          </table:table-cell>
          <table:table-cell office:value-type="string" table:style-name="ce8">
            <text:p>104 284 220.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2:107</text:p>
          </table:table-cell>
          <table:table-cell office:value-type="string" table:style-name="ce8">
            <text:p>462 086 194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02:75</text:p>
          </table:table-cell>
          <table:table-cell office:value-type="string" table:style-name="ce8">
            <text:p>54 192 767.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13:14846</text:p>
          </table:table-cell>
          <table:table-cell office:value-type="string" table:style-name="ce8">
            <text:p>457 301.9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17:7066</text:p>
          </table:table-cell>
          <table:table-cell office:value-type="string" table:style-name="ce8">
            <text:p>530 240 848.7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17:7067</text:p>
          </table:table-cell>
          <table:table-cell office:value-type="string" table:style-name="ce8">
            <text:p>26 563 648.7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5004:41</text:p>
          </table:table-cell>
          <table:table-cell office:value-type="string" table:style-name="ce8">
            <text:p>73 014 840.7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3005:19576</text:p>
          </table:table-cell>
          <table:table-cell office:value-type="string" table:style-name="ce8">
            <text:p>128 677 371.4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4014:11</text:p>
          </table:table-cell>
          <table:table-cell office:value-type="string" table:style-name="ce8">
            <text:p>65 354 452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9001:5</text:p>
          </table:table-cell>
          <table:table-cell office:value-type="string" table:style-name="ce8">
            <text:p>100 151 216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9001:75</text:p>
          </table:table-cell>
          <table:table-cell office:value-type="string" table:style-name="ce8">
            <text:p>121 193 709.5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9002:21</text:p>
          </table:table-cell>
          <table:table-cell office:value-type="string" table:style-name="ce8">
            <text:p>43 714 741.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11003:4</text:p>
          </table:table-cell>
          <table:table-cell office:value-type="string" table:style-name="ce8">
            <text:p>66 746 858.3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11013:5236</text:p>
          </table:table-cell>
          <table:table-cell office:value-type="string" table:style-name="ce8">
            <text:p>5 233 349.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11013:62</text:p>
          </table:table-cell>
          <table:table-cell office:value-type="string" table:style-name="ce8">
            <text:p>103 328 970.6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11013:71</text:p>
          </table:table-cell>
          <table:table-cell office:value-type="string" table:style-name="ce8">
            <text:p>110 545 062.8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12005:64</text:p>
          </table:table-cell>
          <table:table-cell office:value-type="string" table:style-name="ce8">
            <text:p>187 805 836.9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2006:11</text:p>
          </table:table-cell>
          <table:table-cell office:value-type="string" table:style-name="ce8">
            <text:p>137 620 100.4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7003:142</text:p>
          </table:table-cell>
          <table:table-cell office:value-type="string" table:style-name="ce8">
            <text:p>47 381 622.4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7003:49</text:p>
          </table:table-cell>
          <table:table-cell office:value-type="string" table:style-name="ce8">
            <text:p>46 716 626.6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7003:99</text:p>
          </table:table-cell>
          <table:table-cell office:value-type="string" table:style-name="ce8">
            <text:p>361 293.7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8007:20</text:p>
          </table:table-cell>
          <table:table-cell office:value-type="string" table:style-name="ce8">
            <text:p>32 601 806.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8007:69</text:p>
          </table:table-cell>
          <table:table-cell office:value-type="string" table:style-name="ce8">
            <text:p>470 899 192.7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5007:6</text:p>
          </table:table-cell>
          <table:table-cell office:value-type="string" table:style-name="ce8">
            <text:p>14 252 155.7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3:34708</text:p>
          </table:table-cell>
          <table:table-cell office:value-type="string" table:style-name="ce8">
            <text:p>587 275 478.2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6004:1890</text:p>
          </table:table-cell>
          <table:table-cell office:value-type="string" table:style-name="ce8">
            <text:p>245 610 661.4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6004:1891</text:p>
          </table:table-cell>
          <table:table-cell office:value-type="string" table:style-name="ce8">
            <text:p>5 912 706.7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9022:7868</text:p>
          </table:table-cell>
          <table:table-cell office:value-type="string" table:style-name="ce8">
            <text:p>119 602 430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2003:5066</text:p>
          </table:table-cell>
          <table:table-cell office:value-type="string" table:style-name="ce8">
            <text:p>510 737 832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5T00:00:00" table:style-name="ce9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4021:8838</text:p>
          </table:table-cell>
          <table:table-cell office:value-type="string" table:style-name="ce8">
            <text:p>1 116 341 447.1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5T00:00:00" table:style-name="ce9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08:1666</text:p>
          </table:table-cell>
          <table:table-cell office:value-type="string" table:style-name="ce8">
            <text:p>4 091 297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8:1668</text:p>
          </table:table-cell>
          <table:table-cell office:value-type="string" table:style-name="ce8">
            <text:p>4 091 297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8:1669</text:p>
          </table:table-cell>
          <table:table-cell office:value-type="string" table:style-name="ce8">
            <text:p>2 922 355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9:1829</text:p>
          </table:table-cell>
          <table:table-cell office:value-type="string" table:style-name="ce8">
            <text:p>1 484 150 386.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6:0010105:41908</text:p>
          </table:table-cell>
          <table:table-cell office:value-type="string" table:style-name="ce8">
            <text:p>90 955.0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00108:477</text:p>
          </table:table-cell>
          <table:table-cell office:value-type="string" table:style-name="ce8">
            <text:p>3 952 371.8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00201:1113</text:p>
          </table:table-cell>
          <table:table-cell office:value-type="string" table:style-name="ce8">
            <text:p>3 423 344.4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00201:1114</text:p>
          </table:table-cell>
          <table:table-cell office:value-type="string" table:style-name="ce8">
            <text:p>2 497 357.8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201:1115</text:p>
          </table:table-cell>
          <table:table-cell office:value-type="string" table:style-name="ce8">
            <text:p>2 525 418.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807:10</text:p>
          </table:table-cell>
          <table:table-cell office:value-type="string" table:style-name="ce8">
            <text:p>3 399 726.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1:1041</text:p>
          </table:table-cell>
          <table:table-cell office:value-type="string" table:style-name="ce8">
            <text:p>144 786.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9:3154</text:p>
          </table:table-cell>
          <table:table-cell office:value-type="string" table:style-name="ce8">
            <text:p>704 868.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style-name="ce9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48:409</text:p>
          </table:table-cell>
          <table:table-cell office:value-type="string" table:style-name="ce8">
            <text:p>2 756 444.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99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51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55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2:58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502:6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502:61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502:9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502:9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504:4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106:7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2:0010105:9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4:1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4:1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4:12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4:23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204:23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204:61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204:6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30204:6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30204:7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30204:8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30401:1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30401:5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30401:7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30401: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30607:9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202:1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203:1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40203:4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40203:6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40203:9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40401:1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40401:1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40401:1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40401:12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40401:2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40401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40401:7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40402:10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40402:23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40402: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40402:6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40403:5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40404:2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40404:5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40404: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40404:6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40405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40405:4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40405:4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40405:5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40405: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40405:6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40405:6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40405:7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40405:8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40406: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40406: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40407:25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40407:26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40407:4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40407: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40407:8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40408:2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40408:2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40408:4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40408: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40411:2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40415:13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40415:3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40416:13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40416:22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40416:5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40416:5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104:8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0106:4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0506:11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0801:17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471:1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471:10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471:10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471:11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113:20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113:22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113:23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113:28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113:8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302:14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302:14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324:1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331:3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335:1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401:1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401: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401:28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401:29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401:29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401:2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401: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401: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402: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524:2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524: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524:9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24:9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25:4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27:1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527:2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528:6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615:17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616: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40211:6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54:0020215:1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61:0010201: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61:0010201:4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61:0020276: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7002:1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7002:100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7002:10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7002:10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7002:1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7002:11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7002:11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7002:1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7002:1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7002:11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7002:1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7002:12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7002:12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7002:12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7002:1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7002:13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7002:1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7002: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7002: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7002:3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7002:324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7002:5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7002:5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7002:6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7002:9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7002: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7003:10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7003:10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7003:11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7003:1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7003:1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7003: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7003:329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7003:3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7003:392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7003: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7003:5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7003:6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7003:6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7003:7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7003:8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7004:1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8002:12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8002:15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8002:17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8002: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4004:121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4008:2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2008: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5017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2003:3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2004:84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5022:336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9002:1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10010:41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1016:5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1018:18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1018: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2002: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2006:2755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2006:275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2010:4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2010: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2010:8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2011:16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2011:16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2011:17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2011:17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2011: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2011:2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2011:9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2014:1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2014:11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3011:195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3011:2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5002:2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5002:2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5002:36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9005:10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9005:6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9005:6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9005:7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9005:7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9005:7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9005:7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9005:8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9005:8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9005:8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9005:8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9005:8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9005:9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3007: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1007: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0000:1020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0000:605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4009: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5011:3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5011:4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8001:1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12002:126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12002:126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12002:126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12002:1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12002: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2002:1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12002: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12002: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12002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12002: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12004:10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2004:100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2004:10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2004:10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2004:1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12004:13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2004:3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12004:335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12004:335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12004:335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12004:335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12004:335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12004:33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12004:33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12004:339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12004:339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12004:339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12004:339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12004:339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12004:33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12004:339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12004:340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12004:340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12004:340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12004:340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2004:340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2004:34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12004:340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12004:343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12004:344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12004:345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12004:346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12004:367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12004:368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12004:4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12004:8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2006:10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2006:10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2006:10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2006:11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2006:1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2006:14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12006:15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12006:16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2006:16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2006:16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2006:16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2006:16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12006:16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2006:1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2006:17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2006:17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2006:17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12006:18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12006:18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12006:2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12006:2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12006:2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2006:3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2006:3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2006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2006:430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2006:438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2006:4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2006:47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2006:475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2006:476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12006:476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12006:4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12006:481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12006:482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12006:482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12006:486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12006:486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12006:486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12006:486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12006:486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12006:492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12006:492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12006:492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12006:513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12006:527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12006:5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12006:534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12006:534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12006:534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12006:53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12006:5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12006:569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2006:5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2006:570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2006:5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2006:591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2006:593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2006:60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2006:601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2006:602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2006:602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2006:60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2006:603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2006:603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2006:60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2006:60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2006:606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2006:606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2006:607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2006:608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2006:6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2006:8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2006: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2006:9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2012:17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2012: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2012: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3002:47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14002:232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14002:6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15002:12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15002:1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15002:1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15002:14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15002:645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15002:7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15003: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15003:3337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15003:3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15007:2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16001:45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06007: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06007:26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06007: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06007: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07003: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08005:7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09001:2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09001:3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09001:3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09001:3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09001:5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09004: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09004:3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09004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09004:4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09004:4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09004:4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09004:4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09022:3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0005:180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0005:303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2001:144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2001:189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1014: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2029:1220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3025:578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3025:628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3025:629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5017:1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2:0050610:49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2:0050610:53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2:0050616:3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6:0010105: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6:0010105:2693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000000:1306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000000:1640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000000:1641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10502:137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10502:137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10504:1925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10504:1925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10504:1927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10504:631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10504:633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10504:63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10504:6334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10504:633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10504:634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10504:634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114:4249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203:202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203:217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203:217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203:251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203:252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203:253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203:253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203:25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203:253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203:366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203:3665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203:3666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16:5003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30202:1299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30206:582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40116:745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40116:7451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40116:7452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8:0170704:907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8:0191203:333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22:0020101:2220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22:0030303:1178</text:p>
          </table:table-cell>
          <table:table-cell office:value-type="date" office:date-value="2023-10-06T00:00:00" table:style-name="ce9">
            <text:p>06.10.2023</text:p>
          </table:table-cell>
          <table:table-cell office:value-type="date" office:date-value="2023-10-03T00:00:00" table:number-columns-spanned="2" table:number-rows-spanned="1" table:style-name="ce22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<text:s/>4711c38884fc3aeeb079c9307ae12f5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3T06:17:24Z</meta:creation-date>
    <dc:date>2023-10-13T07:11:11Z</dc:date>
  </office:meta>
</office:document-meta>
</file>