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83</text:p>
          </table:table-cell>
          <table:table-cell table:number-columns-repeated="3" table:style-name="ce4"/>
          <table:table-cell office:value-type="string" table:style-name="ce5">
            <text:p>16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1" table:style-name="ce9">
            <text:p>15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29" table:style-name="ce9">
            <text:p>172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108:28</text:p>
          </table:table-cell>
          <table:table-cell office:value-type="string" table:style-name="ce17">
            <text:p>8 345 170.2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202:959</text:p>
          </table:table-cell>
          <table:table-cell office:value-type="string" table:style-name="ce17">
            <text:p>3 435 408.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313:13</text:p>
          </table:table-cell>
          <table:table-cell office:value-type="string" table:style-name="ce17">
            <text:p>5 220 832.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313:158</text:p>
          </table:table-cell>
          <table:table-cell office:value-type="string" table:style-name="ce17">
            <text:p>3 319 578.9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313:165</text:p>
          </table:table-cell>
          <table:table-cell office:value-type="string" table:style-name="ce17">
            <text:p>3 277 923.6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20313:28</text:p>
          </table:table-cell>
          <table:table-cell office:value-type="string" table:style-name="ce17">
            <text:p>3 311 066.6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20313:573</text:p>
          </table:table-cell>
          <table:table-cell office:value-type="string" table:style-name="ce17">
            <text:p>3 302 925.7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20313:574</text:p>
          </table:table-cell>
          <table:table-cell office:value-type="string" table:style-name="ce17">
            <text:p>3 296 328.6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313:606</text:p>
          </table:table-cell>
          <table:table-cell office:value-type="string" table:style-name="ce17">
            <text:p>522 906.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20316:2</text:p>
          </table:table-cell>
          <table:table-cell office:value-type="string" table:style-name="ce17">
            <text:p>3 388 672.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20316:838</text:p>
          </table:table-cell>
          <table:table-cell office:value-type="string" table:style-name="ce17">
            <text:p>280 546.9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320:1</text:p>
          </table:table-cell>
          <table:table-cell office:value-type="string" table:style-name="ce17">
            <text:p>3 483 437.4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320:103</text:p>
          </table:table-cell>
          <table:table-cell office:value-type="string" table:style-name="ce17">
            <text:p>3 755 919.8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320:112</text:p>
          </table:table-cell>
          <table:table-cell office:value-type="string" table:style-name="ce17">
            <text:p>3 459 389.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20320:114</text:p>
          </table:table-cell>
          <table:table-cell office:value-type="string" table:style-name="ce17">
            <text:p>3 352 261.5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20320:121</text:p>
          </table:table-cell>
          <table:table-cell office:value-type="string" table:style-name="ce17">
            <text:p>3 521 952.7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20320:127</text:p>
          </table:table-cell>
          <table:table-cell office:value-type="string" table:style-name="ce17">
            <text:p>5 156 938.4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50401:634</text:p>
          </table:table-cell>
          <table:table-cell office:value-type="string" table:style-name="ce17">
            <text:p>1 361 222.4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50801:404</text:p>
          </table:table-cell>
          <table:table-cell office:value-type="string" table:style-name="ce17">
            <text:p>3 881 655.9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70102:136</text:p>
          </table:table-cell>
          <table:table-cell office:value-type="string" table:style-name="ce17">
            <text:p>3 777 948.0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70504:6</text:p>
          </table:table-cell>
          <table:table-cell office:value-type="string" table:style-name="ce17">
            <text:p>2 428 082.4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90508:165</text:p>
          </table:table-cell>
          <table:table-cell office:value-type="string" table:style-name="ce17">
            <text:p>1 815 996.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20403:129</text:p>
          </table:table-cell>
          <table:table-cell office:value-type="string" table:style-name="ce17">
            <text:p>4 311 328.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20403:138</text:p>
          </table:table-cell>
          <table:table-cell office:value-type="string" table:style-name="ce17">
            <text:p>2 533 760.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20403:2</text:p>
          </table:table-cell>
          <table:table-cell office:value-type="string" table:style-name="ce17">
            <text:p>6 988 406.4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20403:20</text:p>
          </table:table-cell>
          <table:table-cell office:value-type="string" table:style-name="ce17">
            <text:p>5 899 043.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20403:24</text:p>
          </table:table-cell>
          <table:table-cell office:value-type="string" table:style-name="ce17">
            <text:p>4 920 081.9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20403:35</text:p>
          </table:table-cell>
          <table:table-cell office:value-type="string" table:style-name="ce17">
            <text:p>819 519.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20403:36</text:p>
          </table:table-cell>
          <table:table-cell office:value-type="string" table:style-name="ce17">
            <text:p>4 054 292.5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20403:52</text:p>
          </table:table-cell>
          <table:table-cell office:value-type="string" table:style-name="ce17">
            <text:p>2 085 605.8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20403:64</text:p>
          </table:table-cell>
          <table:table-cell office:value-type="string" table:style-name="ce17">
            <text:p>2 200 540.0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20403:84</text:p>
          </table:table-cell>
          <table:table-cell office:value-type="string" table:style-name="ce17">
            <text:p>4 870 332.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20432:117</text:p>
          </table:table-cell>
          <table:table-cell office:value-type="string" table:style-name="ce17">
            <text:p>4 821 414.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20432:135</text:p>
          </table:table-cell>
          <table:table-cell office:value-type="string" table:style-name="ce17">
            <text:p>9 002 477.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20432:16</text:p>
          </table:table-cell>
          <table:table-cell office:value-type="string" table:style-name="ce17">
            <text:p>3 545 225.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20432:161</text:p>
          </table:table-cell>
          <table:table-cell office:value-type="string" table:style-name="ce17">
            <text:p>4 397 717.1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20432:162</text:p>
          </table:table-cell>
          <table:table-cell office:value-type="string" table:style-name="ce17">
            <text:p>2 480 031.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20432:19</text:p>
          </table:table-cell>
          <table:table-cell office:value-type="string" table:style-name="ce17">
            <text:p>4 531 185.0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20432:20</text:p>
          </table:table-cell>
          <table:table-cell office:value-type="string" table:style-name="ce17">
            <text:p>5 578 321.2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20432:49</text:p>
          </table:table-cell>
          <table:table-cell office:value-type="string" table:style-name="ce17">
            <text:p>1 359 108.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20432:51</text:p>
          </table:table-cell>
          <table:table-cell office:value-type="string" table:style-name="ce17">
            <text:p>4 195 306.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20432:52</text:p>
          </table:table-cell>
          <table:table-cell office:value-type="string" table:style-name="ce17">
            <text:p>2 347 678.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20432:60</text:p>
          </table:table-cell>
          <table:table-cell office:value-type="string" table:style-name="ce17">
            <text:p>3 807 644.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20432:67</text:p>
          </table:table-cell>
          <table:table-cell office:value-type="string" table:style-name="ce17">
            <text:p>2 528 605.8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30202:750</text:p>
          </table:table-cell>
          <table:table-cell office:value-type="string" table:style-name="ce17">
            <text:p>2 014 092.5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30215:8</text:p>
          </table:table-cell>
          <table:table-cell office:value-type="string" table:style-name="ce17">
            <text:p>1 263 705.4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7:0030219:104</text:p>
          </table:table-cell>
          <table:table-cell office:value-type="string" table:style-name="ce17">
            <text:p>1 897 078.9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7:0030603:149</text:p>
          </table:table-cell>
          <table:table-cell office:value-type="string" table:style-name="ce17">
            <text:p>1 514 042.5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style-name="ce1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7:0040120:41</text:p>
          </table:table-cell>
          <table:table-cell office:value-type="string" table:style-name="ce17">
            <text:p>921 604.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40211:260</text:p>
          </table:table-cell>
          <table:table-cell office:value-type="string" table:style-name="ce17">
            <text:p>783 173.8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61:0020201:1</text:p>
          </table:table-cell>
          <table:table-cell office:value-type="string" table:style-name="ce17">
            <text:p>3 052 300.3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61:0020211:37</text:p>
          </table:table-cell>
          <table:table-cell office:value-type="string" table:style-name="ce17">
            <text:p>4 502 335.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1083:2829</text:p>
          </table:table-cell>
          <table:table-cell office:value-type="string" table:style-name="ce17">
            <text:p>107 304 870.0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08T00:00:00" table:style-name="ce1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1104:1453</text:p>
          </table:table-cell>
          <table:table-cell office:value-type="string" table:style-name="ce17">
            <text:p>157 841 103.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3007:4657</text:p>
          </table:table-cell>
          <table:table-cell office:value-type="string" table:style-name="ce17">
            <text:p>312 749 320.0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4008:6066</text:p>
          </table:table-cell>
          <table:table-cell office:value-type="string" table:style-name="ce17">
            <text:p>126 643 555.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2:0008007:10492</text:p>
          </table:table-cell>
          <table:table-cell office:value-type="string" table:style-name="ce17">
            <text:p>95 609 207.8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2:0020003:7369</text:p>
          </table:table-cell>
          <table:table-cell office:value-type="string" table:style-name="ce17">
            <text:p>661 950.8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3:0001002:3266</text:p>
          </table:table-cell>
          <table:table-cell office:value-type="string" table:style-name="ce17">
            <text:p>77 085.8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18T00:00:00" table:style-name="ce18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3:0005001:14363</text:p>
          </table:table-cell>
          <table:table-cell office:value-type="string" table:style-name="ce17">
            <text:p>813 542.6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15T00:00:00" table:style-name="ce18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3:0006003:11389</text:p>
          </table:table-cell>
          <table:table-cell office:value-type="string" table:style-name="ce17">
            <text:p>126 812 052.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07T00:00:00" table:style-name="ce1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3:0010002:16</text:p>
          </table:table-cell>
          <table:table-cell office:value-type="string" table:style-name="ce17">
            <text:p>106 909 603.4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3:0011001:2139</text:p>
          </table:table-cell>
          <table:table-cell office:value-type="string" table:style-name="ce17">
            <text:p>58 205 400.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4:0002002:9350</text:p>
          </table:table-cell>
          <table:table-cell office:value-type="string" table:style-name="ce17">
            <text:p>11 217 793.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4:0002005:15429</text:p>
          </table:table-cell>
          <table:table-cell office:value-type="string" table:style-name="ce17">
            <text:p>978 057 897.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4:0004006:15137</text:p>
          </table:table-cell>
          <table:table-cell office:value-type="string" table:style-name="ce17">
            <text:p>1 067 299.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4:0004012:8723</text:p>
          </table:table-cell>
          <table:table-cell office:value-type="string" table:style-name="ce17">
            <text:p>8 666 137.4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5:0002006:7647</text:p>
          </table:table-cell>
          <table:table-cell office:value-type="string" table:style-name="ce17">
            <text:p>241 863 251.9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5:0002007:13595</text:p>
          </table:table-cell>
          <table:table-cell office:value-type="string" table:style-name="ce17">
            <text:p>88 595 067.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5:0005009:18965</text:p>
          </table:table-cell>
          <table:table-cell office:value-type="string" table:style-name="ce17">
            <text:p>7 961 021.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5:0011005:9383</text:p>
          </table:table-cell>
          <table:table-cell office:value-type="string" table:style-name="ce17">
            <text:p>49 380 800.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5:0012004:47</text:p>
          </table:table-cell>
          <table:table-cell office:value-type="string" table:style-name="ce17">
            <text:p>15 126 439.6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6:0001006:40</text:p>
          </table:table-cell>
          <table:table-cell office:value-type="string" table:style-name="ce17">
            <text:p>499 886 165.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6:0001006:9</text:p>
          </table:table-cell>
          <table:table-cell office:value-type="string" table:style-name="ce17">
            <text:p>115 045 686.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6:0001007:12</text:p>
          </table:table-cell>
          <table:table-cell office:value-type="string" table:style-name="ce17">
            <text:p>399 111 186.7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6:0001007:74</text:p>
          </table:table-cell>
          <table:table-cell office:value-type="string" table:style-name="ce17">
            <text:p>994 987 308.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6:0002010:19</text:p>
          </table:table-cell>
          <table:table-cell office:value-type="string" table:style-name="ce17">
            <text:p>111 167.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6:0002010:29</text:p>
          </table:table-cell>
          <table:table-cell office:value-type="string" table:style-name="ce17">
            <text:p>1 281 353 781.8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6:0003001:7681</text:p>
          </table:table-cell>
          <table:table-cell office:value-type="string" table:style-name="ce17">
            <text:p>785 060 178.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29T00:00:00" table:style-name="ce1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6:0003005:3642</text:p>
          </table:table-cell>
          <table:table-cell office:value-type="string" table:style-name="ce17">
            <text:p>130 277 351.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6:0003009:9938</text:p>
          </table:table-cell>
          <table:table-cell office:value-type="string" table:style-name="ce17">
            <text:p>259 284 279.3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6:0012010:7008</text:p>
          </table:table-cell>
          <table:table-cell office:value-type="string" table:style-name="ce17">
            <text:p>3 567 129.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7:0004005:15250</text:p>
          </table:table-cell>
          <table:table-cell office:value-type="string" table:style-name="ce17">
            <text:p>306 110 404.6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7:0008007:5850</text:p>
          </table:table-cell>
          <table:table-cell office:value-type="string" table:style-name="ce17">
            <text:p>288 024.4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15T00:00:00" table:style-name="ce18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7:0013001:9443</text:p>
          </table:table-cell>
          <table:table-cell office:value-type="string" table:style-name="ce17">
            <text:p>198 013 063.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7:0013001:9444</text:p>
          </table:table-cell>
          <table:table-cell office:value-type="string" table:style-name="ce17">
            <text:p>40 225 050.5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7:0013001:9445</text:p>
          </table:table-cell>
          <table:table-cell office:value-type="string" table:style-name="ce17">
            <text:p>2 178 532.7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7:0013001:9446</text:p>
          </table:table-cell>
          <table:table-cell office:value-type="string" table:style-name="ce17">
            <text:p>188 365 275.5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7:0013001:9447</text:p>
          </table:table-cell>
          <table:table-cell office:value-type="string" table:style-name="ce17">
            <text:p>69 324 023.3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7:0013001:9449</text:p>
          </table:table-cell>
          <table:table-cell office:value-type="string" table:style-name="ce17">
            <text:p>202 136 714.5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7:0014005:19626</text:p>
          </table:table-cell>
          <table:table-cell office:value-type="string" table:style-name="ce17">
            <text:p>500 252.9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7:0015003:35</text:p>
          </table:table-cell>
          <table:table-cell office:value-type="string" table:style-name="ce17">
            <text:p>44 583 600.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7:0017002:5014</text:p>
          </table:table-cell>
          <table:table-cell office:value-type="string" table:style-name="ce17">
            <text:p>7 559 219.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7:0017002:5015</text:p>
          </table:table-cell>
          <table:table-cell office:value-type="string" table:style-name="ce17">
            <text:p>1 795 519.6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7:0017002:5016</text:p>
          </table:table-cell>
          <table:table-cell office:value-type="string" table:style-name="ce17">
            <text:p>1 791 420.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9:0001026:9881</text:p>
          </table:table-cell>
          <table:table-cell office:value-type="string" table:style-name="ce17">
            <text:p>222 698 115.7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9:0002023:6953</text:p>
          </table:table-cell>
          <table:table-cell office:value-type="string" table:style-name="ce17">
            <text:p>381 077 328.0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15T00:00:00" table:style-name="ce18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9:0003021:11419</text:p>
          </table:table-cell>
          <table:table-cell office:value-type="string" table:style-name="ce17">
            <text:p>284 426 326.8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style-name="ce1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9:0006004:36</text:p>
          </table:table-cell>
          <table:table-cell office:value-type="string" table:style-name="ce17">
            <text:p>44 981 874.9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style-name="ce18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10:0007001:8727</text:p>
          </table:table-cell>
          <table:table-cell office:value-type="string" table:style-name="ce17">
            <text:p>3 436 754.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10:0007001:8830</text:p>
          </table:table-cell>
          <table:table-cell office:value-type="string" table:style-name="ce17">
            <text:p>268 661.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10:0007001:9</text:p>
          </table:table-cell>
          <table:table-cell office:value-type="string" table:style-name="ce17">
            <text:p>53 785 670.4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17:0000000:1426</text:p>
          </table:table-cell>
          <table:table-cell office:value-type="string" table:style-name="ce17">
            <text:p>3 273 843.6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17:0000000:18080</text:p>
          </table:table-cell>
          <table:table-cell office:value-type="string" table:style-name="ce17">
            <text:p>4 923 437.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17:0000000:3185</text:p>
          </table:table-cell>
          <table:table-cell office:value-type="string" table:style-name="ce17">
            <text:p>5 185 431.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17:0000000:3366</text:p>
          </table:table-cell>
          <table:table-cell office:value-type="string" table:style-name="ce17">
            <text:p>2 173 451.7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17:0000000:4052</text:p>
          </table:table-cell>
          <table:table-cell office:value-type="string" table:style-name="ce17">
            <text:p>24 703 351.6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17:0000000:952</text:p>
          </table:table-cell>
          <table:table-cell office:value-type="string" table:style-name="ce17">
            <text:p>4 121 908.4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17:0100310:350</text:p>
          </table:table-cell>
          <table:table-cell office:value-type="string" table:style-name="ce17">
            <text:p>6 156 018.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17:0120103:394</text:p>
          </table:table-cell>
          <table:table-cell office:value-type="string" table:style-name="ce17">
            <text:p>2 902 470.7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17:0120103:395</text:p>
          </table:table-cell>
          <table:table-cell office:value-type="string" table:style-name="ce17">
            <text:p>2 896 705.8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17:0120114:2511</text:p>
          </table:table-cell>
          <table:table-cell office:value-type="string" table:style-name="ce17">
            <text:p>11 514 921.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17:0120313:164</text:p>
          </table:table-cell>
          <table:table-cell office:value-type="string" table:style-name="ce17">
            <text:p>2 740 418.5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17:0120313:165</text:p>
          </table:table-cell>
          <table:table-cell office:value-type="string" table:style-name="ce17">
            <text:p>6 978 099.2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17:0130104:163</text:p>
          </table:table-cell>
          <table:table-cell office:value-type="string" table:style-name="ce17">
            <text:p>9 799 493.7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17:0130401:517</text:p>
          </table:table-cell>
          <table:table-cell office:value-type="string" table:style-name="ce17">
            <text:p>1 919 008.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17:0130401:518</text:p>
          </table:table-cell>
          <table:table-cell office:value-type="string" table:style-name="ce17">
            <text:p>1 919 008.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17:0140309:362</text:p>
          </table:table-cell>
          <table:table-cell office:value-type="string" table:style-name="ce17">
            <text:p>8 534 027.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17:0150111:12978</text:p>
          </table:table-cell>
          <table:table-cell office:value-type="string" table:style-name="ce17">
            <text:p>1 221 182.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17:0150111:12979</text:p>
          </table:table-cell>
          <table:table-cell office:value-type="string" table:style-name="ce17">
            <text:p>637 498.4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17:0150111:12980</text:p>
          </table:table-cell>
          <table:table-cell office:value-type="string" table:style-name="ce17">
            <text:p>596 102.4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17:0150111:12981</text:p>
          </table:table-cell>
          <table:table-cell office:value-type="string" table:style-name="ce17">
            <text:p>608 521.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17:0150111:12982</text:p>
          </table:table-cell>
          <table:table-cell office:value-type="string" table:style-name="ce17">
            <text:p>591 962.8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17:0150111:12983</text:p>
          </table:table-cell>
          <table:table-cell office:value-type="string" table:style-name="ce17">
            <text:p>600 242.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17:0150111:12984</text:p>
          </table:table-cell>
          <table:table-cell office:value-type="string" table:style-name="ce17">
            <text:p>1 101 133.6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18:0170305:373</text:p>
          </table:table-cell>
          <table:table-cell office:value-type="string" table:style-name="ce17">
            <text:p>5 377 399.7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18:0170516:329</text:p>
          </table:table-cell>
          <table:table-cell office:value-type="string" table:style-name="ce17">
            <text:p>2 203 674.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18:0180503:458</text:p>
          </table:table-cell>
          <table:table-cell office:value-type="string" table:style-name="ce17">
            <text:p>1 211 628.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18:0180503:459</text:p>
          </table:table-cell>
          <table:table-cell office:value-type="string" table:style-name="ce17">
            <text:p>1 211 628.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18:0190402:2184</text:p>
          </table:table-cell>
          <table:table-cell office:value-type="string" table:style-name="ce17">
            <text:p>1 124 687.4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07T00:00:00" table:style-name="ce1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18:0190402:2185</text:p>
          </table:table-cell>
          <table:table-cell office:value-type="string" table:style-name="ce17">
            <text:p>983 940.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07T00:00:00" table:style-name="ce1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18:0190402:2194</text:p>
          </table:table-cell>
          <table:table-cell office:value-type="string" table:style-name="ce17">
            <text:p>7 385 909.5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07T00:00:00" table:style-name="ce1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18:0190804:457</text:p>
          </table:table-cell>
          <table:table-cell office:value-type="string" table:style-name="ce17">
            <text:p>3 926 585.5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20:0000000:298495</text:p>
          </table:table-cell>
          <table:table-cell office:value-type="string" table:style-name="ce17">
            <text:p>3 014 688.9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15T00:00:00" table:style-name="ce18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21:0130201:751</text:p>
          </table:table-cell>
          <table:table-cell office:value-type="string" table:style-name="ce17">
            <text:p>957 986.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21:0130201:752</text:p>
          </table:table-cell>
          <table:table-cell office:value-type="string" table:style-name="ce17">
            <text:p>982 761.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21:0151005:1903</text:p>
          </table:table-cell>
          <table:table-cell office:value-type="string" table:style-name="ce17">
            <text:p>1 291 486.9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21:0151005:1911</text:p>
          </table:table-cell>
          <table:table-cell office:value-type="string" table:style-name="ce17">
            <text:p>595 391.3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22:0000000:105465</text:p>
          </table:table-cell>
          <table:table-cell office:value-type="string" table:style-name="ce17">
            <text:p>37 681.8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22:0000000:105733</text:p>
          </table:table-cell>
          <table:table-cell office:value-type="string" table:style-name="ce17">
            <text:p>3 639 299.4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22:0000000:105734</text:p>
          </table:table-cell>
          <table:table-cell office:value-type="string" table:style-name="ce17">
            <text:p>10 871 976.7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22:0020132:519</text:p>
          </table:table-cell>
          <table:table-cell office:value-type="string" table:style-name="ce17">
            <text:p>4 032 489.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22:0020221:1045</text:p>
          </table:table-cell>
          <table:table-cell office:value-type="string" table:style-name="ce17">
            <text:p>1 813 893.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22:0020229:3160</text:p>
          </table:table-cell>
          <table:table-cell office:value-type="string" table:style-name="ce17">
            <text:p>91 939.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style-name="ce18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22:0020303:549</text:p>
          </table:table-cell>
          <table:table-cell office:value-type="string" table:style-name="ce17">
            <text:p>2 648 045.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15T00:00:00" table:style-name="ce18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22:0020604:547</text:p>
          </table:table-cell>
          <table:table-cell office:value-type="string" table:style-name="ce17">
            <text:p>1 448 920.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22:0020604:548</text:p>
          </table:table-cell>
          <table:table-cell office:value-type="string" table:style-name="ce17">
            <text:p>1 448 920.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22:0020604:549</text:p>
          </table:table-cell>
          <table:table-cell office:value-type="string" table:style-name="ce17">
            <text:p>2 900 785.6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22:0030615:695</text:p>
          </table:table-cell>
          <table:table-cell office:value-type="string" table:style-name="ce17">
            <text:p>2 525 280.7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22:0030615:696</text:p>
          </table:table-cell>
          <table:table-cell office:value-type="string" table:style-name="ce17">
            <text:p>2 536 645.6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22:0030615:697</text:p>
          </table:table-cell>
          <table:table-cell office:value-type="string" table:style-name="ce17">
            <text:p>2 513 915.8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12: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309:115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309:49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309:67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108:34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406:2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502:26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28T00:00:00" table:number-columns-spanned="2" table:number-rows-spanned="1" table:style-name="ce2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20114:22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114:7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20203:9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20316:2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317:22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320:1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320:1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10717: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30203:16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40412: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40412: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40412:4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40412: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40412:6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40412:6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40412:6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40413:10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6:0140413:19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6:0140413: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6:0140416: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6:0170501: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6:0170501: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6:0170501: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6:0170501:2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6:0170501: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6:0170501: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6:0170501: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6:0170501: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6:0170501: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6:0170501: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6:0170501: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6:0170501:5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6:0170501:5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6:0170501: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6:0170501:6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6:0170501:6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6:0170501: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6:0170501: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6:0170502: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6:0170502:10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6:0170502:10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6:0170502: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6:0170502:12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6:0170502:1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6:0170502:1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6:0170502:14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6:0170502:14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6:0170502:14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6:0170502:15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6:0170502:16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6:0170502:16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6:0170502:16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6:0170502:17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6:0170502:1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6:0170502: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6:0170502:18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6:0170502:18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6:0170502:18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6:0170502: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6:0170502:19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6:0170502:19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6:0170502:19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6:0170502:19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6:0170502: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6:0170502: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6:0170502:2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6:0170502:20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6:0170502:2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6:0170502:20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6:0170502:20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6:0170502:2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6:0170502:22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6:0170502:2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6:0170502: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6:0170502:3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6:0170502: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6:0170502: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6:0170502:4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6:0170502:4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6:0170502: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6:0170502: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6:0170502:6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6:0170502: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6:0170502:7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6:0170502:7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6:0170502:7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6:0170502:8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6:0170502: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6:0170502:8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6:0170502:9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6:0170502:9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6:0170503:1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6:0170503: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6:0170503: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6:0170503: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6:0170503: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6:0170503: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6:0170503: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6:0170503:2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6:0170503:2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6:0170503:2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6:0170503: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6:0170503: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6:0170503: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6:0170503: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6:0170503: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6:0170503: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6:0170503:3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6:0170503:3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6:0170503: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6:0170503:3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6:0170503: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6:0170503: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6:0170503:4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6:0170503:4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6:0170503:4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6:0170503:4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6:0170503:4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6:0170503:4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6:0170503:5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6:0170503:5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6:0170503:5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6:0170503:6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6:0170503: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6:0170504:10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6:0170504: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6:0170504:1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6:0170504: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6:0170504:1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6:0170504:12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6:0170504:1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6:0170504:1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6:0170504: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6:0170504:1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6:0170504:16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6:0170504:16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6:0170504:17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6:0170504:1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6:0170504:1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6:0170504:19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6:0170504:20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6:0170504:2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6:0170504:2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6:0170504:2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6:0170504:23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6:0170504:24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6:0170504:2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6:0170504:24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6:0170504:2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6:0170504:26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6:0170504:26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6:0170504: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6:0170504:27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6:0170504:28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6:0170504:2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6:0170504:28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6:0170504: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6:0170504:29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6:0170504:30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6:0170504:3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6:0170504:3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6:0170504:32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6:0170504:33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6:0170504:34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6:0170504:3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6:0170504:36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6:0170504:37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6:0170504:3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6:0170504:38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6:0170504:41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6:0170504:4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6:0170504:4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6:0170504:4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6:0170504:43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6:0170504:44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6:0170504:47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6:0170504:47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6:0170504:48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6:0170504:5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6:0170504:5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6:0170504:5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6:0170504:53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6:0170504:54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6:0170504:57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6:0170504:57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6:0170504:58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6:0170504:59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6:0170504:60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6:0170504:60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6:0170504:6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6:0170504:6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6:0170504:6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6:0170504:6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6:0170504:65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6:0170504:65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6:0170504:66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6:0170504:66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6:0170504:66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6:0170504:67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6:0170504:7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6:0170504:7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6:0170504: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6:0170504: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6:0170504:8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6:0170505:1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6:0170505:10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6:0170505:10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6:0170505:1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6:0170505:10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6:0170505:16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6:0170505:2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6:0170505: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6:0170505:3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6:0170505:3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6:0170505:4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6:0170505: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6:0170505:6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6:0170506: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6:0170506: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6:0170506: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6:0170506: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6:0170506: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6:0170506: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6:0170506: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6:0170506:4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6:0170506:4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6:0170506: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6:0170506: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6:0170506:5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6:0170506:5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6:0170506: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6:0170506: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6:0170509:1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6:0170509:10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6:0170509:11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6:0170509:1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6:0170509:11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6:0170509: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6:0170509:1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6:0170509:12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6:0170509:12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6:0170509:1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6:0170509:14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6:0170509:1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6:0170509:15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6:0170509:15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6:0170509:15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6:0170509:16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6:0170509:16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6:0170509:16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6:0170509: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6:0170509:17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6:0170509:17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6:0170509:17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6:0170509:19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6:0170509:19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6:0170509:19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6:0170509:20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6:0170509:20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6:0170509:21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6:0170509:2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6:0170509:21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6:0170509:2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6:0170509:2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6:0170509:2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6:0170509:2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6:0170509:23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6:0170509:2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6:0170509:2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6:0170509:24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6:0170509:25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6:0170509:25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6:0170509: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6:0170509:29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6:0170509:29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6:0170509:29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6:0170509:30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6:0170509:3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6:0170509:30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6:0170509:3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6:0170509: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6:0170509:3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6:0170509:3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6:0170509:3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6:0170509:3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6:0170509:3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6:0170509:3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6:0170509:34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6:0170509:34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6:0170509:34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6:0170509:34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6:0170509:3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6:0170509:35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6:0170509: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6:0170509:3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6:0170509: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6:0170509: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6:0170509:4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6:0170509:5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6:0170509:5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6:0170509:5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6:0170509: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6:0170509: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6:0170509:7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6:0170509:8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6:0170509: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6:0170509:9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6:0170509:9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6:0170510:1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6:0170510:10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6:0170510:1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6:0170510:1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6:0170510: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6:0170510:1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6:0170510:13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6:0170510:1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6:0170510:14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6:0170510:14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6:0170510: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6:0170510:1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6:0170510:15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6:0170510:15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6:0170510:15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6:0170510:16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6:0170510: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6:0170510:1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6:0170510:18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6:0170510:18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6:0170510: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6:0170510:20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6:0170510: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6:0170510:2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6:0170510:2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6:0170510:2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6:0170510:24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6:0170510:24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6:0170510:24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6:0170510:24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6:0170510:27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6:0170510:28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6:0170510:28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6:0170510:28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6:0170510:28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6:0170510:28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6:0170510:29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6:0170510:30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6:0170510:3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6:0170510:31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6:0170510:3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6:0170510:3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6:0170510:3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6:0170510:3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6:0170510:3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6:0170510:3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6:0170510:34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6:0170510:34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6:0170510: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6:0170510: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6:0170510:4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6:0170510: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6:0170510:6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6:0170510:6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6:0170510:9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6:0170510:9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6:0170511: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6:0170511:1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6:0170511:10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6:0170511:11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6:0170511:1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6:0170511:1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6:0170511:1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6:0170511:1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6:0170511:1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6:0170511: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6:0170511:14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6:0170511:14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6:0170511:1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6:0170511: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6:0170511:15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6:0170511:15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6:0170511:15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6:0170511:15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6:0170511:15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6:0170511:16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6:0170511:17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6:0170511: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6:0170511:2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6:0170511:2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6:0170511:4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6:0170511:4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6:0170511: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6:0170511: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6:0170511:6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6:0170511:7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6:0170511: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6:0170511: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6:0170511:8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6:0170511:8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6:0170511:9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6:0170511:9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6:0170515: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6:0170515: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6:0170515: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6:0170515:2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6:0170515:2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6:0170515: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6:0170515: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6:0170515:4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6:0170515:4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6:0170515: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6:0170515: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6:0170515:6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6:0170515:7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6:0170515: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6:0170515:8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6:0170515: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6:0170515:8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6:0170521: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6:0170521: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6:0170521: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6:0170521: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6:0170521:2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6:0170521:2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6:0170521: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6:0170521: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6:0170521: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6:0170521: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6:0170521: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6:0170521:3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6:0170521: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6:0170521:4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6:0170521:4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6:0170521:4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6:0170521:4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6:0170521:5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6:0170521:5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6:0170521:6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6:0170521:6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6:0170521:6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6:0170521: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6:0170521:7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6:0170521:7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6:0170521: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6:0190519: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6:0191116:1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6:0191215:22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6:0191224: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6:0191413:5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7:0000000:43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7:0020226:4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7:0020229:152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7:0020403:1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7:0020403:3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7:0020403:4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7:0020403:8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7:0020432:14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7:0020441:36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7:0020441:42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7:0020441:6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7:0020452:15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7:0020471:22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7:0020471: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7:0020471:27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7:0020471:40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7:0020471:6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7:0020532:4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7:0020604:6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7:0020607: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7:0020607:17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7:0020607:19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7:0020607:2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7:0020607:4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7:0030103:4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27:0030105:7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27:0030111: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27:0030111: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27:0030112: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27:0030112: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27:0030133:17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27:0030313:9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27:0030411: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27:0030514:7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27:0030515:1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27:0030515: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27:0030515: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27:0030515:3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27:0030515:8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27:0030515: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27:0030516:14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27:0030517:1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27:0030517: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27:0030536: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27:0030536:6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27:0030536:9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27:0030536:9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27:0030537:7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27:0030537:9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27:0030538:17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27:0030538:4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27:0030539: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50:27:0030539: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50:27:0030545:1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50:27:0030551:1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50:27:0030601:17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50:27:0030601:19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50:27:0030601:4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50:27:0030603:1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50:27:0030603:12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50:27:0030603: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50:27:0030606:3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50:27:0030606: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50:27:0030606:6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50:27:0030606:7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50:27:0030611:1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1:0004036: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1:0004036:22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2:0005004: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2:0006002:133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2:0006002:133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2:0006002:1334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2:0006002:9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2:0006003:9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2:0020002: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2:0024002:196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2:0025017:3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3:0002021:2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3:0004011:200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3:0006026: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4:0001006: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4:0001006:516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4:0001006: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4:0002005:16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4:0002011:17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4:0003002: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4:0003013: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4:0004015:7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4:0004015: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4:0004022:2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5:0007005:107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5:0007005:1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5:0007005:1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5:0007005:16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5:0007005:16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5:0007005: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5:0007005: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5:0007005: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6:0000000:475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6:0001002:1218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6:0001002: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6:0012000:1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6:0012000:3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6:0012000:3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6:0012000:46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6:0012000: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6:0012000:50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6:0012000:5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6:0012000: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6:0012000:7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6:0012000:9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6:0012015:100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6:0012015:101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6:0012015:103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6:0012015:107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6:0012015: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6:0012015: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6:0012015: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6:0012015:4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6:0012015:4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6:0012015: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6:0012015:70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6:0012015:70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6:0012015:719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6:0012015:72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6:0012015:726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6:0012015:727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6:0012015:727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6:0012015:745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6:0012015:745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6:0012015:751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6:0012015:75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6:0012015:75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6:0012015:753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6:0012015:75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6:0012015:753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6:0012015:76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6:0012015:762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6:0012015: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6:0012015:80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6:0012015:80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6:0012015:80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6:0012015:80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6:0012015:80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6:0012020:11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6:0012020:11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6:0012020:114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6:0012020:11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6:0012020:119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6:0012020:119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6:0012020:1659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6:0012020:168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6:0012020:1684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6:0012020:1686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6:0012020:173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6:0012020:1739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6:0012020:1765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6:0012020:1766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6:0012020:1766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6:0012020:1817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7:0000000:79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7:0001002:10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7:0001002:1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7:0001002:16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7:0001002:18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7:0001002:26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7:0001002:27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7:0001002:3265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7:0001002:3270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7:0001002:9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7:0002003: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7:0002003: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7:0003001: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7:0003001: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7:0004002:1111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7:0004005:1523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7:0004011: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7:0005004:1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7:0005011:267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7:0005011:3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7:0006006:2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7:0006007:157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7:0006007: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7:0009002: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7:0009002:2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7:0009002: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7:0009003:5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7:0012004:339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7:0012004:339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7:0012004:34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7:0012004:34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7:0012004:348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7:0012004:348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7:0012004:349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7:0012006:17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7:0012006:18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7:0012006: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7:0012006: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7:0012006:48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7:0012006:486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7:0012010:2007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7:0013002:47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7:0013002:47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7:0014002:18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7:0014002:182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7:0014002:182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7:0015002:12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7:0015002:1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7:0015002:646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7:0015005:10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7:0015005:10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7:0015005:11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7:0015005:112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7:0015005:113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7:0015005:115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7:0015005:118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7:0015005:1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7:0015005:12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7:0015005:124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7:0015005:124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7:0015005:124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7:0015005:12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7:0015005:13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7:0015005:131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7:0015005:14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7:0015005:15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7:0015005:15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7:0015005: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7:0015005:2433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7:0015005:243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7:0015005:2436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7:0015005:243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7:0015005:24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7:0015005:2556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7:0015005:2556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7:0015005:2851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7:0015005:2853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7:0015005:2969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7:0015005:2974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7:0015005:298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7:0015005:2982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7:0015005:2983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7:0015005:2987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7:0015005:298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7:0015005:299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7:0015005:2990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7:0015005:2990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7:0015005:299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7:0015005:299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7:0015005:299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7:0015005:2995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7:0015005:2995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7:0015005: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7:0015005:3003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7:0015005:3005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7:0015005:3005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7:0015005:3006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7:0015005:3006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7:0015005:3006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7:0015005:3007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7:0015005:301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7:0015005:3011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7:0015005:301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7:0015005:3012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7:0015005:301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7:0015005:301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7:0015005:3015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7:0015005:3015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7:0015005:3019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7:0015005:302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7:0015005:302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7:0015005:3022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7:0015005:3026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7:0015005:3027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7:0015005:3027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7:0015005:3028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7:0015005:306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7:0015005:313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7:0015005:3304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7:0015005:3305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7:0015005:3354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7:0015005:3354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7:0015005:335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7:0015005:3355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7:0015005:337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7:0015005:337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7:0015005:337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7:0015005:337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7:0015005:337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7:0015005:4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7:0015007: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7:0017000: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7:0017001:1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7:0017001:10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7:0017001:10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7:0017001:102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7:0017001:102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7:0017001:10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7:0017001:10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7:0017001:103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7:0017001:104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7:0017001:104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7:0017001:104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7:0017001:104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7:0017001:10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7:0017001:106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7:0017001:106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7:0017001:106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7:0017001:107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7:0017001:107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7:0017001:107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7:0017001:108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7:0017001:108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7:0017001:10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7:0017001:10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7:0017001:109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7:0017001:109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7:0017001:109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7:0017001:11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7:0017001:110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7:0017001:11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7:0017001:11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7:0017001:111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7:0017001:118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7:0017001:119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7:0017001:12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7:0017001: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7:0017001:214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7:0017001:21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7:0017001:215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7:0017001:215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7:0017001:216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7:0017001:220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7:0017001:220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7:0017001:221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7:0017001:22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7:0017001:222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7:0017001:222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7:0017001:22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7:0017001:223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7:0017001:22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7:0017001:2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7:0017001:258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7:0017001:259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7:0017001:26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7:0017001:277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7:0017001:279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7:0017001:280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7:0017001:280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7:0017001:280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7:0017001:284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7:0017001:284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7:0017001:28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7:0017001:288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7:0017001:28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7:0017001:288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7:0017001: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7:0017001:290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7:0017001:297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7:0017001:298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7:0017001:298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7:0017001:299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7:0017001: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7:0017001:30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7:0017001:300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7:0017001:30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7:0017001:301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7:0017001:30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7:0017001:30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7:0017001:301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7:0017001:302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7:0017001:30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7:0017001:303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7:0017001:30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7:0017001:303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7:0017001:304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7:0017001:305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7:0017001:307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7:0017001:310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7:0017001:315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7:0017001:315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7:0017001:315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7:0017001:316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7:0017001:316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7:0017001:316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7:0017001:317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7:0017001:31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7:0017001:318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7:0017001:319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7:0017001:319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7:0017001:319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7:0017001:35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7:0017001:35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7:0017001:35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7:0017001:35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7:0017001:35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7:0017001:353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7:0017001:354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7:0017001:354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7:0017001:355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7:0017001:355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7:0017001:356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7:0017001:356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7:0017001:357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7:0017001: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7:0017001:36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7:0017001:36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7:0017001:362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7:0017001:36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7:0017001:36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7:0017001:36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7:0017001:363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7:0017001:36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7:0017001:364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7:0017001:36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7:0017001:4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7:0017001: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7:0017002:102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7:0017002:102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7:0017002:127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7:0017002:129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7:0017002:13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7:0017002:131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7:0017002:277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7:0017002:277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7:0017002:278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7:0017002:28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7:0017002:284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7:0017002:286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7:0017002:286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7:0017002:286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7:0017002:287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7:0017002:287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7:0017002:29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7:0017002:32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7:0017002:32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7:0017002:32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7:0017002:32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7:0017002:325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7:0017002:394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7:0017002:398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7:0017002:399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7:0017002:400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7:0017002:400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7:0017002:402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7:0017002:40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7:0017002:404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7:0017002:408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7:0017002:40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7:0017002:40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7:0017002:409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7:0017002:410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7:0017002:411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7:0017002:41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7:0017002:412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7:0017002:418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7:0017002:41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7:0017002:419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7:0017002:420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7:0017002:423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7:0017002:426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7:0017002:427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7:0017002:427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7:0017002:42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7:0017002:428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7:0017002:429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7:0017002:432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7:0017002:43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7:0017002:43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7:0017002:437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7:0017002:441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7:0017002:44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7:0017002:44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7:0017002:444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7:0017002:444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7:0017002:445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7:0017002:445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7:0017002:477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7:0017002:479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7:0017002:479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7:0017002:480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7:0017002:480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7:0017002:48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7:0017002:48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7:0017002:485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7:0017002:48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7:0017002:489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7:0017002:489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7:0017002:49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7:0017002:49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7:0017002:492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7:0017002:49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7:0017002:49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7:0017002:49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7:0017002:499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7:0019001:107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7:0019001:11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7:0019001:112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7:0019001:113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7:0019001:186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7:0019001:187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7:0019001:20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7:0019001:205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7:0019001:205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7:0019001:205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7:0019001:238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7:0019001:23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7:0019001:239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7:0019001:239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7:0019001:239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7:0019001:239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7:0019001:239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8:0001005:2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8:0002001:19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8:0003005:1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8:0009002:233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8:0009002:55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8:0010005:30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8:0010005:304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8:0014001: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8:0014001:235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9:0001016: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9:0002005: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9:0002019: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9:0002022: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9:0002022:718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9:0004014:6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9:0006001:11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9:0006001:1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9:0006001:11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9:0006001:1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9:0006001:1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9:0006001:1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9:0006001:1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9:0006001:1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9:0006001:12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9:0006001:12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9:0006001:12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9:0006001:1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9:0006001:1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9:0006001:13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9:0006001:1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9:0006001: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9:0006001:14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9:0006001:14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9:0006001:14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9:0006001:14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9:0006001:1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9:0006001:14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9:0006001:1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9:0006001:15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9:0006001:15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9:0006001:15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9:0006001:15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9:0006001:1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9:0006001:16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9:0006001:16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9:0006001:16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9:0006001:17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9:0006001:18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9:0006001:18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9:0006001:18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9:0006001:18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9:0006001:19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9:0006001:2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9:0006001:20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9:0006001:20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9:0006001:20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9:0006001:20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9:0006001:2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9:0006001:20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9:0006001:20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9:0006001:2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9:0006001:2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9:0006001:2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9:0006001:2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9:0006001:2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9:0006001:22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9:0006001:22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9:0006001:22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9:0006001:2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9:0006001:2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9:0006001:2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9:0006001:23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9:0006001:4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9:0006001:4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9:0006001: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9:0006001: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9:0006001:5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9:0006001:5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9:0006001: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9:0006001:6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9:0006001:6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9:0006001:6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9:0006001:6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9:0006001:6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9:0006001: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9:0006001:7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9:0006001: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9:0006002:160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9:0006002:168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9:0006003:1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9:0006003:10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9:0006003:1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9:0006003:10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9:0006003:11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9:0006003:11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9:0006003:1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9:0006003:1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9:0006003:13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9:0006003:13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9:0006003:13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9:0006003:14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9:0006003:14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9:0006003:1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9:0006003:14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9:0006003:14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9:0006003:1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9:0006003:15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9:0006003:15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9:0006003:15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9:0006003:16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9:0006003:16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9:0006003:16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9:0006003:16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9:0006003:17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9:0006003:17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9:0006003:17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9:0006003:17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9:0006003:1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9:0006003:18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9:0006003:18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9:0006003:1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9:0006003:18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9:0006003:18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9:0006003:18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9:0006003:19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9:0006003:19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9:0006003:19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9:0006003:19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9:0006003:19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9:0006003:20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9:0006003:20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9:0006003:20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9:0006003:2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9:0006003:2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9:0006003:22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9:0006003:2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9:0006003:23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9:0006003:23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9:0006003:2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9:0006003:2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9:0006003: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9:0006003: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9:0006003:3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9:0006003: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9:0006003: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9:0006003:4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9:0006003:4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9:0006003:5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9:0006003:6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9:0006003:6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9:0006003:6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9:0006003:6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9:0006003:7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9:0006003:7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9:0006003: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9:0006003:8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9:0006003:9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9:0006003:9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9:0006003:9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9:0006009:100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9:0006009:100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9:0006009:10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9:0006009:103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9:0006009:13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9:0006009:138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9:0006009:138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9:0006009:139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9:0006009:14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9:0006009:146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9:0006009:147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9:0006009:147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9:0006009:148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9:0006009:18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9:0006010:100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9:0006010:100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9:0006010:100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9:0006010:100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9:0006010:10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9:0006010:100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9:0006010:10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9:0006010:101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9:0006010:10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9:0006010:102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9:0006010:102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9:0006010:102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9:0006010:10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9:0006010:10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9:0006010:104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9:0006010:104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9:0006010:105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9:0006010:105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9:0006010:107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9:0006010:108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9:0006010:10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9:0006010:109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9:0006010: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9:0006010:110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9:0006010:11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9:0006010: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9:0006010:207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9:0006010:208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9:0006010:229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9:0006010:229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9:0006010:229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9:0006010:234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9:0006010:234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9:0006010: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9:0006010:713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9:0006010:71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9:0006010:717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9:0006010:718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9:0006010:719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9:0006010:719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9:0006010:719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9:0006010:72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9:0006010:720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9:0006010:730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9:0006010:730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9:0006010:73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9:0006010:739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9:0006010:739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9:0006010:74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9:0006010:741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9:0006010:74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9:0006010:742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9:0006010:742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9:0006010:74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9:0006010:74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9:0006010:743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9:0006010:74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9:0006010:743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9:0006010:745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9:0006010:746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9:0006010:748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9:0006010:748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9:0006010:75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9:0006010:75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9:0006010:75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9:0006010:761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9:0006010:76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9:0006010:761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9:0006010:76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9:0006010:762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9:0006010:762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9:0006010:763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9:0006010:763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9:0006010:764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9:0006010:764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9:0006010:764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9:0006010:76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9:0006010:764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9:0006010:76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9:0006010:76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9:0006010:767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9:0006010:76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9:0006010:76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9:0006010:768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9:0006010: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9:0006010:800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9:0006010:80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9:0006010:804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9:0006010:804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9:0006010:804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9:0006010:805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9:0006010:806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9:0006011:100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9:0006011:10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9:0006011:101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9:0006011:10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9:0006011:10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9:0006011:104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9:0006011:104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9:0006011:104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9:0006011:104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9:0006011:104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9:0006011:105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9:0006011:106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9:0006011:106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9:0006011:107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9:0006011:107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9:0006011:108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9:0006011:108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9:0006011:10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9:0006011: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9:0006011:19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9:0006011:199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9:0006011:200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9:0006011:20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9:0006011:201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9:0006011:20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9:0006011:20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9:0006011:205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9:0006011:205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9:0006011:206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9:0006011:206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9:0006011:207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9:0006011:210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9:0006011:21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9:0006011:21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9:0006011:21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9:0006011:21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9:0006011:21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9:0006011:214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9:0006011:214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9:0006011:217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9:0006011:217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9:0006011:217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9:0006011:217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9:0006011:217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9:0006011:21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9:0006011:218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9:0006011:218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9:0006011:219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9:0006011:219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9:0006011:219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9:0006011:22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9:0006011:220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9:0006011:220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9:0006011:22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9:0006011:22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9:0006011:22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9:0006011:22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9:0006011:22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9:0006011:22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9:0006011:22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9:0006011:256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9:0006011:256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9:0006011:256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9:0006011:257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9:0006011:25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9:0006011:258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9:0006011:258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9:0006011:258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9:0006011:259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9:0006011:259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9:0006011:26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9:0006011:260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10:0004001: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10:0007001:100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10:0007001:10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10:0007001:10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10:0007001:104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10:0007001:104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10:0007001:104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10:0007001:10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10:0007001:105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10:0007001:105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10:0007001:105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10:0007001:106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10:0007001:107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10:0007001:10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10:0007001:108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10:0007001:108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10:0007001:108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10:0007001:10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10:0007001:109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10:0007001:11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10:0007001:11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10:0007001:112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10:0007001:11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10:0007001:114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10:0007001:114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10:0007001:114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10:0007001:114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10:0007001:115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10:0007001:115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10:0007001:115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10:0007001:115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10:0007001:116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10:0007001:118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10:0007001:119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10:0007001:1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10:0007001:17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10:0007001:2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10:0007001:20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10:0007001:2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10:0007001:2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10:0007001:357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10:0007001:358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10:0007001:359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10:0007001:36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10:0007001:36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10:0007001:36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10:0007001:36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10:0007001:36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10:0007001:36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10:0007001:36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10:0007001:365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10:0007001:365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10:0007001:366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10:0007001:39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10:0007001:392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10:0007001:392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10:0007001:39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10:0007001:39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10:0007001:403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10:0007001:40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10:0007001:403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10:0007001:40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10:0007001:404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10:0007001:42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10:0007001:42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10:0007001:427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10:0007001:577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10:0007001:58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10:0007001:618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10:0007001:619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10:0007001:619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10:0007001:664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10:0007001:74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10:0007001:743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10:0007001:747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10:0007001:747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10:0007001:76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10:0007001:762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10:0007001:762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10:0007001:766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10:0007001:783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10:0007001:783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10:0007001:786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10:0007001:78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10:0007001:788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10:0007001:788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10:0007001:789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10:0007001:79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10:0007001:79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10:0007001:790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10:0007001:799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10:0007001:799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10:0007001:8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10:0007001:874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10:0007001:876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10:0007001:878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17:0000000:220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17:0110403:2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17:0110504:192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17:0110504:192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17:0110504:63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17:0120114:142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17:0120114:1425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17:0120114:1465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17:0120114:2860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17:0120114:286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17:0120203:21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17:0120203:21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17:0120203:21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17:0120203:213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17:0120203:217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17:0120203:21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17:0120203:250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17:0120203:251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17:0120203:25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17:0120203:25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17:0120203:33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17:0120203:34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17:0120203:35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17:0120203:36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17:0120203:361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17:0120203:366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17:0120203:366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17:0120203:366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17:0120203:366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17:0120203:366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17:0120203:366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17:0120203:366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17:0120203:367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17:0120203:367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17:0120203:368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17:0120203:368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17:0120203:369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17:0120203:369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17:0120203:369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17:0120203:369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17:0120203:369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17:0120203:369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17:0120203:369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17:0120203:369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17:0120203:37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17:0120203:370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17:0120203:370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17:0120203:37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17:0120203:376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17:0120203:376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17:0120203:377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17:0120203:377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17:0120203:377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17:0120203:377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17:0120203:377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17:0120203:377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17:0120203:380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17:0120305:58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17:0140116: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17:0140116: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17:0140116:524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17:0140116:58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18:0000000:338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18:0000000:3384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18:0000000:3385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18:0000000:3386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18:0000000:3386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18:0000000:3386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18:0000000:3387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18:0000000:3390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18:0000000:339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18:0000000:3391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18:0000000:339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18:0000000:3394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18:0000000:3394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18:0000000:339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18:0000000:3397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18:0000000:339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18:0000000:3398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18:0000000:3398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18:0000000:3399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18:0000000:3400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18:0000000:340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18:0000000:3402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18:0000000:3404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18:0000000:3404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18:0000000:340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18:0000000:3405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18:0000000:3406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18:0000000:3408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18:0000000:3408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18:0000000:3408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18:0000000:3408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18:0000000:3409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18:0000000:3409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18:0000000:341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18:0000000:341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18:0000000:341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18:0000000:341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18:0000000:341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18:0000000:3414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18:0000000:3415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18:0000000:3415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18:0000000:3415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18:0000000:3417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18:0000000:3417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18:0000000:341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18:0000000:3421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18:0000000:3422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18:0000000:3423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18:0000000:342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18:0000000:3425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18:0000000:3426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18:0000000:3426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18:0000000:3427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18:0000000:3427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18:0000000:3427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18:0000000:3429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18:0000000:3430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18:0000000:3430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18:0000000:343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18:0000000:343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18:0000000:3433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18:0000000:3433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18:0000000:343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18:0000000:3436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18:0000000:3437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18:0000000:3438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18:0000000:3438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18:0000000:3439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18:0000000:3440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18:0000000:3443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18:0000000:3444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18:0000000:3444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18:0000000:344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18:0000000:344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18:0000000:3445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18:0000000:3447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18:0000000:3448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18:0000000:3448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18:0000000:3450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18:0000000:3450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18:0000000:345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18:0000000:3454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18:0000000:3454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18:0000000:345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18:0000000:3456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18:0000000:345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18:0000000:3458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18:0000000:3459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18:0000000:3460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18:0000000:3460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18:0000000:346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18:0000000:3462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18:0000000:3462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18:0000000:346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18:0000000:3466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18:0000000:3468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18:0000000:3468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18:0000000:3469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18:0000000:347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18:0000000:3474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18:0000000:3475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18:0000000:3477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18:0000000:3477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18:0000000:348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18:0000000:348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18:0000000:3482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18:0000000:3484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18:0000000:3486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18:0000000:3488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18:0000000:3489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18:0000000:3489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18:0000000:349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18:0000000:3493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18:0000000:3496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18:0000000:3499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18:0000000:3499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18:0000000:3499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18:0000000:3500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18:0000000:350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18:0000000:350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18:0000000:350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18:0000000:350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18:0000000:350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18:0000000:3506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18:0000000:3507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18:0000000:350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18:0000000:3508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18:0000000:3509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18:0000000:3509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18:0000000:3511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18:0000000:351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18:0000000:351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18:0000000:351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18:0000000:3514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18:0000000:3516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18:0000000:3517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18:0000000:3519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18:0000000:352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18:0000000:3520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18:0000000:352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18:0000000:3523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18:0000000:3523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18:0000000:3524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18:0000000:352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18:0000000:3525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18:0000000:3526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18:0000000:3527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18:0000000:3528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18:0000000:3530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18:0000000:353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18:0000000:3531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18:0000000:3533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18:0000000:3534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18:0000000:3534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18:0000000:3534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18:0000000:3535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18:0000000:3536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18:0000000:3538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18:0000000:3539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18:0000000:3540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18:0000000:354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18:0000000:354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18:0000000:354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18:0000000:3548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18:0000000:3549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18:0000000:3549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18:0000000:3549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18:0000000:355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18:0000000:3550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18:0000000:3550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18:0000000:355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18:0000000:355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18:0000000:355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18:0000000:3554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18:0000000:355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18:0000000:3556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18:0000000:3557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18:0000000:3557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18:0000000:355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18:0000000:3559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18:0000000:3559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18:0000000:356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18:0000000:356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18:0000000:3563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18:0000000:3566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18:0000000:3567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18:0000000:3567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18:0000000:3570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18:0000000:3571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18:0000000:3576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18:0000000:3577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18:0000000:357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18:0000000:3580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18:0000000:3580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18:0000000:358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18:0000000:3583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18:0000000:358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18:0000000:3589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18:0000000:3590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18:0000000:3590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18:0000000:3590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18:0000000:3590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18:0000000:359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18:0000000:3590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18:0000000:359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18:0000000:3593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18:0000000:3593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18:0000000:3595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18:0000000:3596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18:0000000:3597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18:0000000:3597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18:0000000:3597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18:0000000:3598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18:0000000:3599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18:0000000:360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18:0000000:3600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18:0000000:3604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18:0000000:3605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18:0000000:3606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18:0000000:3606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18:0000000:3608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18:0000000:3608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18:0000000:3609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18:0000000:3612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18:0000000:3612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18:0000000:3613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18:0000000:3615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18:0000000:3615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18:0000000:3615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18:0000000:3616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18:0000000:3617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18:0000000:361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18:0000000:3619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18:0000000:362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18:0000000:362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18:0000000:3622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18:0170704:90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18:0180516:438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18:0190414:84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18:0190519: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18:0190923: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19:0020214:114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20:0000000:29848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20:0020441:10893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20:0020441:1090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20:0020441:116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20:0020441:118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20:0020441:125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20:0020441:125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20:0020441:126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20:0020441:129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20:0020441:432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20:0020441:434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20:0020441:4351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20:0020441:979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20:0020441:980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20:0020441:980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21:0000000:12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21:0151902:170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22:0020118:1115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22:0020118:1317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22:0020226:142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22:0030148:40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22:0030215:296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22:0030324:419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22:0030618:428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22:0040304:174</text:p>
          </table:table-cell>
          <table:table-cell office:value-type="date" office:date-value="2023-10-09T00:00:00" table:style-name="ce18">
            <text:p>09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1f4e82f045907c22a033631ec63eb005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6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0-16T06:16:38Z</meta:creation-date>
    <dc:date>2023-10-16T06:19:46Z</dc:date>
  </office:meta>
</office:document-meta>
</file>