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84</text:p>
          </table:table-cell>
          <table:table-cell table:number-columns-repeated="3" table:style-name="ce4"/>
          <table:table-cell office:value-type="string" table:style-name="ce5">
            <text:p>16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1" table:style-name="ce9">
            <text:p>7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15:160</text:p>
          </table:table-cell>
          <table:table-cell office:value-type="string" table:style-name="ce17">
            <text:p>3 338 699.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501:690</text:p>
          </table:table-cell>
          <table:table-cell office:value-type="string" table:style-name="ce17">
            <text:p>10 986 831.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3:188</text:p>
          </table:table-cell>
          <table:table-cell office:value-type="string" table:style-name="ce17">
            <text:p>3 259 758.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207:55</text:p>
          </table:table-cell>
          <table:table-cell office:value-type="string" table:style-name="ce17">
            <text:p>2 485 536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50301:182</text:p>
          </table:table-cell>
          <table:table-cell office:value-type="string" table:style-name="ce17">
            <text:p>1 456 352.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51002:35</text:p>
          </table:table-cell>
          <table:table-cell office:value-type="string" table:style-name="ce17">
            <text:p>1 116 604.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71106:1304</text:p>
          </table:table-cell>
          <table:table-cell office:value-type="string" table:style-name="ce17">
            <text:p>4 867 752.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32:17</text:p>
          </table:table-cell>
          <table:table-cell office:value-type="string" table:style-name="ce17">
            <text:p>3 815 421.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432:21</text:p>
          </table:table-cell>
          <table:table-cell office:value-type="string" table:style-name="ce17">
            <text:p>5 044 070.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432:24</text:p>
          </table:table-cell>
          <table:table-cell office:value-type="string" table:style-name="ce17">
            <text:p>4 441 593.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432:56</text:p>
          </table:table-cell>
          <table:table-cell office:value-type="string" table:style-name="ce17">
            <text:p>2 486 296.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32:66</text:p>
          </table:table-cell>
          <table:table-cell office:value-type="string" table:style-name="ce17">
            <text:p>3 749 421.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32:99</text:p>
          </table:table-cell>
          <table:table-cell office:value-type="string" table:style-name="ce17">
            <text:p>5 049 198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118:63</text:p>
          </table:table-cell>
          <table:table-cell office:value-type="string" table:style-name="ce17">
            <text:p>324 963.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215:252</text:p>
          </table:table-cell>
          <table:table-cell office:value-type="string" table:style-name="ce17">
            <text:p>1 258 171.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215:253</text:p>
          </table:table-cell>
          <table:table-cell office:value-type="string" table:style-name="ce17">
            <text:p>1 263 430.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215:261</text:p>
          </table:table-cell>
          <table:table-cell office:value-type="string" table:style-name="ce17">
            <text:p>1 303 558.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215:400</text:p>
          </table:table-cell>
          <table:table-cell office:value-type="string" table:style-name="ce17">
            <text:p>1 343 980.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215:46</text:p>
          </table:table-cell>
          <table:table-cell office:value-type="string" table:style-name="ce17">
            <text:p>1 302 153.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307:230</text:p>
          </table:table-cell>
          <table:table-cell office:value-type="string" table:style-name="ce17">
            <text:p>1 414 728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532:16</text:p>
          </table:table-cell>
          <table:table-cell office:value-type="string" table:style-name="ce17">
            <text:p>6 208 208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61:0020211:59</text:p>
          </table:table-cell>
          <table:table-cell office:value-type="string" table:style-name="ce17">
            <text:p>4 075 491.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93:4313</text:p>
          </table:table-cell>
          <table:table-cell office:value-type="string" table:style-name="ce17">
            <text:p>108 640.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18007:54</text:p>
          </table:table-cell>
          <table:table-cell office:value-type="string" table:style-name="ce17">
            <text:p>15 675 600.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18007:55</text:p>
          </table:table-cell>
          <table:table-cell office:value-type="string" table:style-name="ce17">
            <text:p>32 737 694.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18007:72</text:p>
          </table:table-cell>
          <table:table-cell office:value-type="string" table:style-name="ce17">
            <text:p>152 676 859.9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0002:189</text:p>
          </table:table-cell>
          <table:table-cell office:value-type="string" table:style-name="ce17">
            <text:p>89 945 184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1005:3982</text:p>
          </table:table-cell>
          <table:table-cell office:value-type="string" table:style-name="ce17">
            <text:p>122 552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21005:3983</text:p>
          </table:table-cell>
          <table:table-cell office:value-type="string" table:style-name="ce17">
            <text:p>171 485.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21005:3984</text:p>
          </table:table-cell>
          <table:table-cell office:value-type="string" table:style-name="ce17">
            <text:p>1 818 549.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21008:34</text:p>
          </table:table-cell>
          <table:table-cell office:value-type="string" table:style-name="ce17">
            <text:p>107 361 624.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25012:5941</text:p>
          </table:table-cell>
          <table:table-cell office:value-type="string" table:style-name="ce17">
            <text:p>407 707 006.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2005:5253</text:p>
          </table:table-cell>
          <table:table-cell office:value-type="string" table:style-name="ce17">
            <text:p>59 484 162.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6003:11389</text:p>
          </table:table-cell>
          <table:table-cell office:value-type="string" table:style-name="ce17">
            <text:p>126 812 052.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6025:12</text:p>
          </table:table-cell>
          <table:table-cell office:value-type="string" table:style-name="ce17">
            <text:p>57 059 331.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6025:25</text:p>
          </table:table-cell>
          <table:table-cell office:value-type="string" table:style-name="ce17">
            <text:p>19 121 845.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6025:90</text:p>
          </table:table-cell>
          <table:table-cell office:value-type="string" table:style-name="ce17">
            <text:p>273 614 198.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10000:189</text:p>
          </table:table-cell>
          <table:table-cell office:value-type="string" table:style-name="ce17">
            <text:p>17 376 677.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10003:2214</text:p>
          </table:table-cell>
          <table:table-cell office:value-type="string" table:style-name="ce17">
            <text:p>179 878 578.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10008:1050</text:p>
          </table:table-cell>
          <table:table-cell office:value-type="string" table:style-name="ce17">
            <text:p>23 036 740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10008:28149</text:p>
          </table:table-cell>
          <table:table-cell office:value-type="string" table:style-name="ce17">
            <text:p>1 432 542.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4019:355</text:p>
          </table:table-cell>
          <table:table-cell office:value-type="string" table:style-name="ce17">
            <text:p>356 690 686.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5001:208</text:p>
          </table:table-cell>
          <table:table-cell office:value-type="string" table:style-name="ce17">
            <text:p>16 597 967.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5005:17</text:p>
          </table:table-cell>
          <table:table-cell office:value-type="string" table:style-name="ce17">
            <text:p>8 310 062.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5:0003003:29</text:p>
          </table:table-cell>
          <table:table-cell office:value-type="string" table:style-name="ce17">
            <text:p>71 361 289.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5:0003003:7026</text:p>
          </table:table-cell>
          <table:table-cell office:value-type="string" table:style-name="ce17">
            <text:p>52 609 279.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4001:2473</text:p>
          </table:table-cell>
          <table:table-cell office:value-type="string" table:style-name="ce17">
            <text:p>45 241 934.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04001:2474</text:p>
          </table:table-cell>
          <table:table-cell office:value-type="string" table:style-name="ce17">
            <text:p>31 236 681.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04001:2475</text:p>
          </table:table-cell>
          <table:table-cell office:value-type="string" table:style-name="ce17">
            <text:p>163 936 236.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4003:10027</text:p>
          </table:table-cell>
          <table:table-cell office:value-type="string" table:style-name="ce17">
            <text:p>676 390 351.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5:0005004:7038</text:p>
          </table:table-cell>
          <table:table-cell office:value-type="string" table:style-name="ce17">
            <text:p>122 616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5:0009005:3030</text:p>
          </table:table-cell>
          <table:table-cell office:value-type="string" table:style-name="ce17">
            <text:p>31 612 476.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style-name="ce1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5:0011003:11</text:p>
          </table:table-cell>
          <table:table-cell office:value-type="string" table:style-name="ce17">
            <text:p>125 181 796.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5:0011003:136</text:p>
          </table:table-cell>
          <table:table-cell office:value-type="string" table:style-name="ce17">
            <text:p>546 193 751.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11006:122</text:p>
          </table:table-cell>
          <table:table-cell office:value-type="string" table:style-name="ce17">
            <text:p>11 081 893.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11006:139</text:p>
          </table:table-cell>
          <table:table-cell office:value-type="string" table:style-name="ce17">
            <text:p>14 681 709.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11013:14</text:p>
          </table:table-cell>
          <table:table-cell office:value-type="string" table:style-name="ce17">
            <text:p>71 764 862.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11013:72</text:p>
          </table:table-cell>
          <table:table-cell office:value-type="string" table:style-name="ce17">
            <text:p>117 031 026.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12001:129</text:p>
          </table:table-cell>
          <table:table-cell office:value-type="string" table:style-name="ce17">
            <text:p>315 759 666.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12001:159</text:p>
          </table:table-cell>
          <table:table-cell office:value-type="string" table:style-name="ce17">
            <text:p>275 713 712.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12001:73</text:p>
          </table:table-cell>
          <table:table-cell office:value-type="string" table:style-name="ce17">
            <text:p>301 506 480.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6:0003005:3643</text:p>
          </table:table-cell>
          <table:table-cell office:value-type="string" table:style-name="ce17">
            <text:p>1 480 487.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6:0006003:232</text:p>
          </table:table-cell>
          <table:table-cell office:value-type="string" table:style-name="ce17">
            <text:p>578 984 811.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6:0007003:125</text:p>
          </table:table-cell>
          <table:table-cell office:value-type="string" table:style-name="ce17">
            <text:p>46 700 027.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6:0007003:33</text:p>
          </table:table-cell>
          <table:table-cell office:value-type="string" table:style-name="ce17">
            <text:p>212 167 613.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6:0009008:27</text:p>
          </table:table-cell>
          <table:table-cell office:value-type="string" table:style-name="ce17">
            <text:p>24 893 980.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6:0009008:38</text:p>
          </table:table-cell>
          <table:table-cell office:value-type="string" table:style-name="ce17">
            <text:p>9 778 829.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05008:106</text:p>
          </table:table-cell>
          <table:table-cell office:value-type="string" table:style-name="ce17">
            <text:p>170 434 624.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05008:110</text:p>
          </table:table-cell>
          <table:table-cell office:value-type="string" table:style-name="ce17">
            <text:p>330 556 093.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05008:13</text:p>
          </table:table-cell>
          <table:table-cell office:value-type="string" table:style-name="ce17">
            <text:p>137 763 292.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05008:90</text:p>
          </table:table-cell>
          <table:table-cell office:value-type="string" table:style-name="ce17">
            <text:p>303 678 991.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12008:4402</text:p>
          </table:table-cell>
          <table:table-cell office:value-type="string" table:style-name="ce17">
            <text:p>1 185 543 529.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12008:4403</text:p>
          </table:table-cell>
          <table:table-cell office:value-type="string" table:style-name="ce17">
            <text:p>87 135.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7:0012008:4404</text:p>
          </table:table-cell>
          <table:table-cell office:value-type="string" table:style-name="ce17">
            <text:p>45 099 029.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7:0012008:4405</text:p>
          </table:table-cell>
          <table:table-cell office:value-type="string" table:style-name="ce17">
            <text:p>103 414 616.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12008:4406</text:p>
          </table:table-cell>
          <table:table-cell office:value-type="string" table:style-name="ce17">
            <text:p>56 476 798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12008:4407</text:p>
          </table:table-cell>
          <table:table-cell office:value-type="string" table:style-name="ce17">
            <text:p>85 192 124.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12008:4408</text:p>
          </table:table-cell>
          <table:table-cell office:value-type="string" table:style-name="ce17">
            <text:p>127 361 975.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7:0012008:4409</text:p>
          </table:table-cell>
          <table:table-cell office:value-type="string" table:style-name="ce17">
            <text:p>207 539 848.8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12008:4410</text:p>
          </table:table-cell>
          <table:table-cell office:value-type="string" table:style-name="ce17">
            <text:p>7 852.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12008:4411</text:p>
          </table:table-cell>
          <table:table-cell office:value-type="string" table:style-name="ce17">
            <text:p>905 381 407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12008:4412</text:p>
          </table:table-cell>
          <table:table-cell office:value-type="string" table:style-name="ce17">
            <text:p>30 378.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12008:4413</text:p>
          </table:table-cell>
          <table:table-cell office:value-type="string" table:style-name="ce17">
            <text:p>1 277 937 420.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12008:4414</text:p>
          </table:table-cell>
          <table:table-cell office:value-type="string" table:style-name="ce17">
            <text:p>971 513 614.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12008:4415</text:p>
          </table:table-cell>
          <table:table-cell office:value-type="string" table:style-name="ce17">
            <text:p>296 846 919.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12008:4416</text:p>
          </table:table-cell>
          <table:table-cell office:value-type="string" table:style-name="ce17">
            <text:p>32 509 060.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12008:4417</text:p>
          </table:table-cell>
          <table:table-cell office:value-type="string" table:style-name="ce17">
            <text:p>41 434 427.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12008:4418</text:p>
          </table:table-cell>
          <table:table-cell office:value-type="string" table:style-name="ce17">
            <text:p>10 279 214.5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7:0012008:4419</text:p>
          </table:table-cell>
          <table:table-cell office:value-type="string" table:style-name="ce17">
            <text:p>251 973 540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7:0012008:4420</text:p>
          </table:table-cell>
          <table:table-cell office:value-type="string" table:style-name="ce17">
            <text:p>32 291 776.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7:0012008:4421</text:p>
          </table:table-cell>
          <table:table-cell office:value-type="string" table:style-name="ce17">
            <text:p>1 269 895 834.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13001:9450</text:p>
          </table:table-cell>
          <table:table-cell office:value-type="string" table:style-name="ce17">
            <text:p>160 511 178.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13001:9451</text:p>
          </table:table-cell>
          <table:table-cell office:value-type="string" table:style-name="ce17">
            <text:p>350 354 744.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13001:9452</text:p>
          </table:table-cell>
          <table:table-cell office:value-type="string" table:style-name="ce17">
            <text:p>2 520 173 333.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13001:9453</text:p>
          </table:table-cell>
          <table:table-cell office:value-type="string" table:style-name="ce17">
            <text:p>331 214 778.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13001:9455</text:p>
          </table:table-cell>
          <table:table-cell office:value-type="string" table:style-name="ce17">
            <text:p>59 131 602.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13001:9456</text:p>
          </table:table-cell>
          <table:table-cell office:value-type="string" table:style-name="ce17">
            <text:p>179 262 120.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17002:5017</text:p>
          </table:table-cell>
          <table:table-cell office:value-type="string" table:style-name="ce17">
            <text:p>2 459 616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17002:5018</text:p>
          </table:table-cell>
          <table:table-cell office:value-type="string" table:style-name="ce17">
            <text:p>2 869 552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8:0000000:7233</text:p>
          </table:table-cell>
          <table:table-cell office:value-type="string" table:style-name="ce17">
            <text:p>441 056 775.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9:0000000:189353</text:p>
          </table:table-cell>
          <table:table-cell office:value-type="string" table:style-name="ce17">
            <text:p>5 066 341.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9:0001010:3</text:p>
          </table:table-cell>
          <table:table-cell office:value-type="string" table:style-name="ce17">
            <text:p>276 546 180.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2021:7138</text:p>
          </table:table-cell>
          <table:table-cell office:value-type="string" table:style-name="ce17">
            <text:p>242 419 405.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9:0003027:1521</text:p>
          </table:table-cell>
          <table:table-cell office:value-type="string" table:style-name="ce17">
            <text:p>196 837.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9:0005015:11810</text:p>
          </table:table-cell>
          <table:table-cell office:value-type="string" table:style-name="ce17">
            <text:p>6 607 748.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0:0007001:8772</text:p>
          </table:table-cell>
          <table:table-cell office:value-type="string" table:style-name="ce17">
            <text:p>3 385 331.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000000:2400</text:p>
          </table:table-cell>
          <table:table-cell office:value-type="string" table:style-name="ce17">
            <text:p>3 584 629.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110205:35833</text:p>
          </table:table-cell>
          <table:table-cell office:value-type="string" table:style-name="ce17">
            <text:p>4 950 192.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110205:41094</text:p>
          </table:table-cell>
          <table:table-cell office:value-type="string" table:style-name="ce17">
            <text:p>93 481.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110301:736</text:p>
          </table:table-cell>
          <table:table-cell office:value-type="string" table:style-name="ce17">
            <text:p>4 367 602.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7:0110501:991</text:p>
          </table:table-cell>
          <table:table-cell office:value-type="string" table:style-name="ce17">
            <text:p>8 524 135.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120316:70960</text:p>
          </table:table-cell>
          <table:table-cell office:value-type="string" table:style-name="ce17">
            <text:p>2 966 968.9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120316:70961</text:p>
          </table:table-cell>
          <table:table-cell office:value-type="string" table:style-name="ce17">
            <text:p>4 514 395.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8:0000000:35596</text:p>
          </table:table-cell>
          <table:table-cell office:value-type="string" table:style-name="ce17">
            <text:p>4 699 134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8:0000000:38426</text:p>
          </table:table-cell>
          <table:table-cell office:value-type="string" table:style-name="ce17">
            <text:p>83 427.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8:0180505:813</text:p>
          </table:table-cell>
          <table:table-cell office:value-type="string" table:style-name="ce17">
            <text:p>2 259 645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8:0180510:438</text:p>
          </table:table-cell>
          <table:table-cell office:value-type="string" table:style-name="ce17">
            <text:p>2 292 160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8:0190803:642</text:p>
          </table:table-cell>
          <table:table-cell office:value-type="string" table:style-name="ce17">
            <text:p>3 319 287.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8:0190803:643</text:p>
          </table:table-cell>
          <table:table-cell office:value-type="string" table:style-name="ce17">
            <text:p>2 733 174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1:0151803:108</text:p>
          </table:table-cell>
          <table:table-cell office:value-type="string" table:style-name="ce17">
            <text:p>2 766 366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1:0151902:2425</text:p>
          </table:table-cell>
          <table:table-cell office:value-type="string" table:style-name="ce17">
            <text:p>6 239 610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1:0151902:2426</text:p>
          </table:table-cell>
          <table:table-cell office:value-type="string" table:style-name="ce17">
            <text:p>172 629.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20107:780</text:p>
          </table:table-cell>
          <table:table-cell office:value-type="string" table:style-name="ce17">
            <text:p>1 448 353.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20107:781</text:p>
          </table:table-cell>
          <table:table-cell office:value-type="string" table:style-name="ce17">
            <text:p>1 448 353.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20107:782</text:p>
          </table:table-cell>
          <table:table-cell office:value-type="string" table:style-name="ce17">
            <text:p>1 172 756.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20107:783</text:p>
          </table:table-cell>
          <table:table-cell office:value-type="string" table:style-name="ce17">
            <text:p>1 055 480.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20107:784</text:p>
          </table:table-cell>
          <table:table-cell office:value-type="string" table:style-name="ce17">
            <text:p>1 055 480.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20107:785</text:p>
          </table:table-cell>
          <table:table-cell office:value-type="string" table:style-name="ce17">
            <text:p>1 008 570.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20107:786</text:p>
          </table:table-cell>
          <table:table-cell office:value-type="string" table:style-name="ce17">
            <text:p>809 201.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20110:951</text:p>
          </table:table-cell>
          <table:table-cell office:value-type="string" table:style-name="ce17">
            <text:p>2 044 936.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20211:645</text:p>
          </table:table-cell>
          <table:table-cell office:value-type="string" table:style-name="ce17">
            <text:p>5 177 200.9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20221:1082</text:p>
          </table:table-cell>
          <table:table-cell office:value-type="string" table:style-name="ce17">
            <text:p>3 253.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20225:553</text:p>
          </table:table-cell>
          <table:table-cell office:value-type="string" table:style-name="ce17">
            <text:p>3 380 330.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30124:524</text:p>
          </table:table-cell>
          <table:table-cell office:value-type="string" table:style-name="ce17">
            <text:p>3 603 541.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30324:428</text:p>
          </table:table-cell>
          <table:table-cell office:value-type="string" table:style-name="ce17">
            <text:p>2 141 260.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1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1:9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11:9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501:1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501: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502:5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202:11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311:2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30203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30401:2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30401:2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112: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2:0010105:9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10727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30401: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40202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40401:1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40405: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40405: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40407:1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40407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40413: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40413: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40413: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40413: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40415:5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40415: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40415: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40415: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40416:1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40416:1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40416:1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40424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40424: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40424: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40424: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40425:3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40425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40427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40427:2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40430: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40430: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40430: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40430: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40430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40430: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40434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40434:1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40434:1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40434: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40434: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40502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40502: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40502:2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40502: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40503:1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40503:1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40503: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40503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40504:2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40504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40504: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40504: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40504: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40505: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40505:2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51302:4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70201: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70502:1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70502:1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70502:2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70503: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70503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70504:1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70504:1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70504:38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70505:1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70509: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70509:3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70509: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70510:2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70510:3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70510: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70510: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70510: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70510: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70511:1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70511:1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70515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70521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80701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90402:9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91116:5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91401:4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110: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401:1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401:1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455: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471:4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627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627: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30101:1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30101: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30101: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30101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30105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30113:2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30114:5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30115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30115: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30115: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30119:1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30120:2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30121:1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30121:1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30121:1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30121:2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30121:2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30121:2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30121:2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30121:2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30121:3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30121:3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30121:3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30121: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121: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121: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30122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30123:3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30123:3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30123:3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30123:5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30123: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30123:8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30124:2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30125:2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125:2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125:2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125:2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125: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138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139:1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241: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303: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321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328:1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430: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435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436:1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437: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30438: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30438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439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440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502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503: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503: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506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506: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506: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30507: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30507: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30508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30511:2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30511:2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30511:2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30511:3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30511:3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30511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30512:1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30512: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30514:1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30521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30522:1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30522:2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30522:2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30522:2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30523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30528: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30532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535:1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535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535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535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535: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535: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536:1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536:1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536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536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601: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650:5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40223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40311:1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54:0030501: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0:0000000:746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09:10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19:37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19:37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32:31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45:37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47:44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51:48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62:42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68:25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86:42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2001:15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2003:51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2007:43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2018:29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2019:5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2022:45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2025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3004:30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3009:36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3009:36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3035:34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3037: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3038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3042:51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3053:35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3054: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4003:41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4003:41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4007:73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4008:60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4008:60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4019:10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4019:101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4019:102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4019:1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4019: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4019: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4019: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4019:59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4022:31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4025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4025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4025:26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4025: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4025: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4026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4028:57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4035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4035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4036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4041:69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4041:74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4042:70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4042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5001:76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5003:46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5004:59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5008:73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5009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5009: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5015:36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5017:44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5019: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5019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5020: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5020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5020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5020:44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5020:49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5020:54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5020:548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5020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5021:10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5021:10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5021:10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5021: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6015:43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6029:10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6029:25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6029:259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6029: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6029: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6031: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6031:31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6033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6033: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6033:46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6033: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6035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6035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6035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6035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6035: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6035: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6035:42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6035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6035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6035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6035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6038:39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6038:40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6038: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6038: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6038: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6039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6039: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6039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6040:10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6040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6040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6040: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6040: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6040: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6040:49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6040:49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6040:49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6040:49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6040:49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6040: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6040: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6040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6041: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6041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6041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6041: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6041: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6041: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6041:47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6041:47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6041:47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6041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6041: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6041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6041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6041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6041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2:0000000:33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2:0000000:33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2:0006002: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2:0012002: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15006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17002:53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18009: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18009:8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21000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21016:19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21016:20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21016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24006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24007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24009:20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2:0024009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2:0024009: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2:0024009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2:0024009: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2:0024010: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24016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24016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2:0024016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2:0024016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2:0024016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2:0024016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2:0024017: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24017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2:0024019: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2:0024023: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1001:1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1003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1009:67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3005:71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3013:1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3013:1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3013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3016:1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3016: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3016: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3016: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3016:79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3016: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3016: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3017:1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3017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3017:382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3017:41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3017:41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3023: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3023: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3024: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4005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4012: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6002: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6012:1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6012: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1001:110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1001:1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1001:19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1001:2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1002:10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1002: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1002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1002:5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1004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1004:41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1004: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1005: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1005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1005: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1006: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1006: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1006: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1009:10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1009:25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1009: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1017: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1019:1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1019:1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1019:1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1019:1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1019:138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1019:1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1019: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1019:1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1019:1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1019:1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1019:1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1019:19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1019:2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1019:2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1019: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1019: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1019: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1019: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1019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1019: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1019: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1019: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1019: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1019:88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1019:88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1021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2011:1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2015: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3002: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4019:2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00000:30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00000:35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01009:1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01009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01009:1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01009:1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1009:1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1009:1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1009: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1009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1009: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1009: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1010: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1010: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1010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1011:10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1011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1011: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1011: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1011: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1011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1011: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1011:42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1011:42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1011:45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1011: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1011: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1011:5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1011: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1011: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1011: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1011: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1011: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1011: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1011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1011:89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1011:89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1011: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1011:90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1012:1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1012:1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1012:1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1012: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1012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1012: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1012: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1012: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1012: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1012: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1012: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1012: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1012:9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1013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1013: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1013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1013:30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1013: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1013: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1013: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2001: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2001:9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2001:98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2002:1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2002:1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2002:1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2002:1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2002:1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2002:1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2002:1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2002:1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2002:1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2002:1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2002:1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2002:1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2002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2002: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2002: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2002: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2002: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2002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2002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2002:40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2002:40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2002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2002:43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2002: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2002:46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2002:46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2002: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2002: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2002:5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2002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2002: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2002: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2002: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2002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2002: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2002: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2002: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2002: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2002: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2002: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2002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2002: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2002: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2002: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2002: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2002:8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2002:9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2002:9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2002: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2002: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02002: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02002: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02003: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02003: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02003: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2004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4001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9004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10001:16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10001: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10001: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10001:7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10001: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10002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12001:1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01001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01001:10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01001:10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01001:10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01001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01001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01001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01001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01001:25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01001:25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01001:26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01001:26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6:0001001:279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6:0001001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6:0001001:31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6:0001001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6:0001001: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6:0001002:111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6:0001002:1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6:0001002:1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6:0001002:2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6:0002001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6:0002001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6:0002004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6:0002004: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6:0002019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6:0003005: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6:0006003:1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6:0009008: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01001:10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01001:10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01001: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01001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01001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01001: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01001: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01001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01001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01001: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01001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01001: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01001: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01001:8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01001: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01001: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06003:10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06003:10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06003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06003: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06003: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06003: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06003:50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06003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06003: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06003: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06003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06003: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06003: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06003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06003: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06003:7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06003: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06003: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06003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06004:10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06004:1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06004: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06004: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06004: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06004: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06004: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06004: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06004: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06004: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07001: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07001: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07002: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07003:1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07003: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07003: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07004: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07007:4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07007: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07007: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0001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0001:10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0001:10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0001:10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0001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0001:11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0001:11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0001:11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0001: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0001:12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0001:12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0001:12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0001:12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0001: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0001: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0001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10001: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10001: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10001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10001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10001: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10001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10002: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0002:46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10003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10003: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10003: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10003:16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10003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16005:33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7002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8002:35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8:0000000:10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8:0001001:4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8:0001003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8:0002016:457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8:0002016:45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8:0002022: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4021:1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4021:17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5008: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5014: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17:0000000:21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17:0000000:23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17:0110504:192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17:0110504:63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18:0000000:347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18:0170302:6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22:0030426:38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d56da15f9375f6ad617eeadf56417bc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6T06:20:08Z</meta:creation-date>
    <dc:date>2023-10-16T06:22:24Z</dc:date>
  </office:meta>
</office:document-meta>
</file>