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87</text:p>
          </table:table-cell>
          <table:table-cell table:number-columns-repeated="3" table:style-name="ce4"/>
          <table:table-cell office:value-type="string" table:style-name="ce5">
            <text:p>18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9">
            <text:p>10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5" table:style-name="ce9">
            <text:p>79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2:0080113:176</text:p>
          </table:table-cell>
          <table:table-cell office:value-type="string" table:style-name="ce17">
            <text:p>4 738 687.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8:289</text:p>
          </table:table-cell>
          <table:table-cell office:value-type="string" table:style-name="ce17">
            <text:p>4 015 468.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115:161</text:p>
          </table:table-cell>
          <table:table-cell office:value-type="string" table:style-name="ce17">
            <text:p>3 458 954.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202:877</text:p>
          </table:table-cell>
          <table:table-cell office:value-type="string" table:style-name="ce17">
            <text:p>4 793 971.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40505:389</text:p>
          </table:table-cell>
          <table:table-cell office:value-type="string" table:style-name="ce17">
            <text:p>2 102 895.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71107:35</text:p>
          </table:table-cell>
          <table:table-cell office:value-type="string" table:style-name="ce17">
            <text:p>10 177 261.9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0902:242</text:p>
          </table:table-cell>
          <table:table-cell office:value-type="string" table:style-name="ce17">
            <text:p>1 334 031.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127:291</text:p>
          </table:table-cell>
          <table:table-cell office:value-type="string" table:style-name="ce17">
            <text:p>1 482 266.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224:50</text:p>
          </table:table-cell>
          <table:table-cell office:value-type="string" table:style-name="ce17">
            <text:p>1 810 596.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432:10</text:p>
          </table:table-cell>
          <table:table-cell office:value-type="string" table:style-name="ce17">
            <text:p>2 272 218.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432:102</text:p>
          </table:table-cell>
          <table:table-cell office:value-type="string" table:style-name="ce17">
            <text:p>4 969 663.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32:103</text:p>
          </table:table-cell>
          <table:table-cell office:value-type="string" table:style-name="ce17">
            <text:p>5 145 792.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432:140</text:p>
          </table:table-cell>
          <table:table-cell office:value-type="string" table:style-name="ce17">
            <text:p>2 337 161.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432:141</text:p>
          </table:table-cell>
          <table:table-cell office:value-type="string" table:style-name="ce17">
            <text:p>2 253 869.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20432:144</text:p>
          </table:table-cell>
          <table:table-cell office:value-type="string" table:style-name="ce17">
            <text:p>4 115 691.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432:152</text:p>
          </table:table-cell>
          <table:table-cell office:value-type="string" table:style-name="ce17">
            <text:p>2 636 944.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432:153</text:p>
          </table:table-cell>
          <table:table-cell office:value-type="string" table:style-name="ce17">
            <text:p>3 585 456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432:155</text:p>
          </table:table-cell>
          <table:table-cell office:value-type="string" table:style-name="ce17">
            <text:p>1 335.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432:25</text:p>
          </table:table-cell>
          <table:table-cell office:value-type="string" table:style-name="ce17">
            <text:p>3 021 434.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432:26</text:p>
          </table:table-cell>
          <table:table-cell office:value-type="string" table:style-name="ce17">
            <text:p>5 307 774.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432:30</text:p>
          </table:table-cell>
          <table:table-cell office:value-type="string" table:style-name="ce17">
            <text:p>3 045 548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432:40</text:p>
          </table:table-cell>
          <table:table-cell office:value-type="string" table:style-name="ce17">
            <text:p>2 462 549.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432:41</text:p>
          </table:table-cell>
          <table:table-cell office:value-type="string" table:style-name="ce17">
            <text:p>6 078 734.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432:43</text:p>
          </table:table-cell>
          <table:table-cell office:value-type="string" table:style-name="ce17">
            <text:p>6 726 781.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432:44</text:p>
          </table:table-cell>
          <table:table-cell office:value-type="string" table:style-name="ce17">
            <text:p>2 433 509.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432:47</text:p>
          </table:table-cell>
          <table:table-cell office:value-type="string" table:style-name="ce17">
            <text:p>5 063 676.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432:50</text:p>
          </table:table-cell>
          <table:table-cell office:value-type="string" table:style-name="ce17">
            <text:p>2 527 108.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432:8</text:p>
          </table:table-cell>
          <table:table-cell office:value-type="string" table:style-name="ce17">
            <text:p>4 893 181.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126:34</text:p>
          </table:table-cell>
          <table:table-cell office:value-type="string" table:style-name="ce17">
            <text:p>4 834 036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657:8</text:p>
          </table:table-cell>
          <table:table-cell office:value-type="string" table:style-name="ce17">
            <text:p>1 880 494.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61:0010201:208</text:p>
          </table:table-cell>
          <table:table-cell office:value-type="string" table:style-name="ce17">
            <text:p>17 394 636.0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0:0000000:499084</text:p>
          </table:table-cell>
          <table:table-cell office:value-type="string" table:style-name="ce17">
            <text:p>6 206 426.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3052:7408</text:p>
          </table:table-cell>
          <table:table-cell office:value-type="string" table:style-name="ce17">
            <text:p>665 213 593.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4019:10258</text:p>
          </table:table-cell>
          <table:table-cell office:value-type="string" table:style-name="ce17">
            <text:p>11 963 264.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4019:10259</text:p>
          </table:table-cell>
          <table:table-cell office:value-type="string" table:style-name="ce17">
            <text:p>186 594.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06003:7762</text:p>
          </table:table-cell>
          <table:table-cell office:value-type="string" table:style-name="ce17">
            <text:p>626 579.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14011:19589</text:p>
          </table:table-cell>
          <table:table-cell office:value-type="string" table:style-name="ce17">
            <text:p>851 440.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22001:3</text:p>
          </table:table-cell>
          <table:table-cell office:value-type="string" table:style-name="ce17">
            <text:p>548 257.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02007:9135</text:p>
          </table:table-cell>
          <table:table-cell office:value-type="string" table:style-name="ce17">
            <text:p>255 829 795.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03021:10935</text:p>
          </table:table-cell>
          <table:table-cell office:value-type="string" table:style-name="ce17">
            <text:p>189 135.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05019:12159</text:p>
          </table:table-cell>
          <table:table-cell office:value-type="string" table:style-name="ce17">
            <text:p>48 316 479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3:0007004:6875</text:p>
          </table:table-cell>
          <table:table-cell office:value-type="string" table:style-name="ce17">
            <text:p>53 968 669.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10007:16</text:p>
          </table:table-cell>
          <table:table-cell office:value-type="string" table:style-name="ce17">
            <text:p>177 538 923.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2007:21627</text:p>
          </table:table-cell>
          <table:table-cell office:value-type="string" table:style-name="ce17">
            <text:p>321 385 024.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4:0002010:10793</text:p>
          </table:table-cell>
          <table:table-cell office:value-type="string" table:style-name="ce17">
            <text:p>154 118.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4:0002011:17874</text:p>
          </table:table-cell>
          <table:table-cell office:value-type="string" table:style-name="ce17">
            <text:p>515 412.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5:0004014:4296</text:p>
          </table:table-cell>
          <table:table-cell office:value-type="string" table:style-name="ce17">
            <text:p>338 008 602.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5:0005009:18966</text:p>
          </table:table-cell>
          <table:table-cell office:value-type="string" table:style-name="ce17">
            <text:p>292 518 725.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5:0012004:20</text:p>
          </table:table-cell>
          <table:table-cell office:value-type="string" table:style-name="ce17">
            <text:p>5 386 323.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6:0007003:54</text:p>
          </table:table-cell>
          <table:table-cell office:value-type="string" table:style-name="ce17">
            <text:p>167 243 237.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01002:33196</text:p>
          </table:table-cell>
          <table:table-cell office:value-type="string" table:style-name="ce17">
            <text:p>348 743 235.1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04006:1</text:p>
          </table:table-cell>
          <table:table-cell office:value-type="string" table:style-name="ce17">
            <text:p>124 565 618.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04006:22</text:p>
          </table:table-cell>
          <table:table-cell office:value-type="string" table:style-name="ce17">
            <text:p>105 535 400.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04006:35</text:p>
          </table:table-cell>
          <table:table-cell office:value-type="string" table:style-name="ce17">
            <text:p>212 494 034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05009:24</text:p>
          </table:table-cell>
          <table:table-cell office:value-type="string" table:style-name="ce17">
            <text:p>94 338 732.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05011:41</text:p>
          </table:table-cell>
          <table:table-cell office:value-type="string" table:style-name="ce17">
            <text:p>2 111 847 237.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7:0013001:9454</text:p>
          </table:table-cell>
          <table:table-cell office:value-type="string" table:style-name="ce17">
            <text:p>5 057 308.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7:0015005:33844</text:p>
          </table:table-cell>
          <table:table-cell office:value-type="string" table:style-name="ce17">
            <text:p>4 633 592.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7:0015005:33845</text:p>
          </table:table-cell>
          <table:table-cell office:value-type="string" table:style-name="ce17">
            <text:p>2 258 961.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7:0015005:33846</text:p>
          </table:table-cell>
          <table:table-cell office:value-type="string" table:style-name="ce17">
            <text:p>7 804 302.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7:0015006:4870</text:p>
          </table:table-cell>
          <table:table-cell office:value-type="string" table:style-name="ce17">
            <text:p>224 322 375.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8:0005002:6927</text:p>
          </table:table-cell>
          <table:table-cell office:value-type="string" table:style-name="ce17">
            <text:p>329 672.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6 161 841.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8:0010013:7894</text:p>
          </table:table-cell>
          <table:table-cell office:value-type="string" table:style-name="ce17">
            <text:p>1 377 510 262.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2027:15647</text:p>
          </table:table-cell>
          <table:table-cell office:value-type="string" table:style-name="ce17">
            <text:p>48 515 246.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5015:11811</text:p>
          </table:table-cell>
          <table:table-cell office:value-type="string" table:style-name="ce17">
            <text:p>180 928.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5015:11812</text:p>
          </table:table-cell>
          <table:table-cell office:value-type="string" table:style-name="ce17">
            <text:p>4 380 400.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5015:11813</text:p>
          </table:table-cell>
          <table:table-cell office:value-type="string" table:style-name="ce17">
            <text:p>983 524.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5015:11814</text:p>
          </table:table-cell>
          <table:table-cell office:value-type="string" table:style-name="ce17">
            <text:p>235 907.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5015:11815</text:p>
          </table:table-cell>
          <table:table-cell office:value-type="string" table:style-name="ce17">
            <text:p>2 206 827.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9:0005015:11816</text:p>
          </table:table-cell>
          <table:table-cell office:value-type="string" table:style-name="ce17">
            <text:p>8 219 805.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9:0006008:1667</text:p>
          </table:table-cell>
          <table:table-cell office:value-type="string" table:style-name="ce17">
            <text:p>2 922 355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0:0003004:1231</text:p>
          </table:table-cell>
          <table:table-cell office:value-type="string" table:style-name="ce17">
            <text:p>209 999 326.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0:0003004:2139</text:p>
          </table:table-cell>
          <table:table-cell office:value-type="string" table:style-name="ce17">
            <text:p>3 183 037.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0:0003009:7</text:p>
          </table:table-cell>
          <table:table-cell office:value-type="string" table:style-name="ce17">
            <text:p>171 967 749.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0:0005006:1974</text:p>
          </table:table-cell>
          <table:table-cell office:value-type="string" table:style-name="ce17">
            <text:p>42 633 196.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0:0007001:8831</text:p>
          </table:table-cell>
          <table:table-cell office:value-type="string" table:style-name="ce17">
            <text:p>268 661.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0:0007001:9</text:p>
          </table:table-cell>
          <table:table-cell office:value-type="string" table:style-name="ce17">
            <text:p>53 529 141.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5:0020109:2989</text:p>
          </table:table-cell>
          <table:table-cell office:value-type="string" table:style-name="ce17">
            <text:p>77 888 356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5:0020109:2990</text:p>
          </table:table-cell>
          <table:table-cell office:value-type="string" table:style-name="ce17">
            <text:p>70 235 214.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6:0010105:15048</text:p>
          </table:table-cell>
          <table:table-cell office:value-type="string" table:style-name="ce17">
            <text:p>64 400 528.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000000:3534</text:p>
          </table:table-cell>
          <table:table-cell office:value-type="string" table:style-name="ce17">
            <text:p>5 606 218.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style-name="ce18">
            <text:p>04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100108:478</text:p>
          </table:table-cell>
          <table:table-cell office:value-type="string" table:style-name="ce17">
            <text:p>4 502 816.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10108:595</text:p>
          </table:table-cell>
          <table:table-cell office:value-type="string" table:style-name="ce17">
            <text:p>6 202 349.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10501:990</text:p>
          </table:table-cell>
          <table:table-cell office:value-type="string" table:style-name="ce17">
            <text:p>502 828.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20116:431</text:p>
          </table:table-cell>
          <table:table-cell office:value-type="string" table:style-name="ce17">
            <text:p>2 125 479.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120116:432</text:p>
          </table:table-cell>
          <table:table-cell office:value-type="string" table:style-name="ce17">
            <text:p>2 421 432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7:0120202:611</text:p>
          </table:table-cell>
          <table:table-cell office:value-type="string" table:style-name="ce17">
            <text:p>1 678 713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7:0140106:1450</text:p>
          </table:table-cell>
          <table:table-cell office:value-type="string" table:style-name="ce17">
            <text:p>2 137 390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7:0140106:1451</text:p>
          </table:table-cell>
          <table:table-cell office:value-type="string" table:style-name="ce17">
            <text:p>2 564 868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7:0140106:1452</text:p>
          </table:table-cell>
          <table:table-cell office:value-type="string" table:style-name="ce17">
            <text:p>9 425 911.9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7:0150309:7903</text:p>
          </table:table-cell>
          <table:table-cell office:value-type="string" table:style-name="ce17">
            <text:p>5 627 245.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80505:814</text:p>
          </table:table-cell>
          <table:table-cell office:value-type="string" table:style-name="ce17">
            <text:p>2 259 645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8">
            <text:p>05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9:0020214:1149</text:p>
          </table:table-cell>
          <table:table-cell office:value-type="string" table:style-name="ce17">
            <text:p>2 241 248.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9:0020214:1150</text:p>
          </table:table-cell>
          <table:table-cell office:value-type="string" table:style-name="ce17">
            <text:p>2 241 248.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9:0020307:730</text:p>
          </table:table-cell>
          <table:table-cell office:value-type="string" table:style-name="ce17">
            <text:p>808 848.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9:0020307:731</text:p>
          </table:table-cell>
          <table:table-cell office:value-type="string" table:style-name="ce17">
            <text:p>957 196.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0:0000000:298483</text:p>
          </table:table-cell>
          <table:table-cell office:value-type="string" table:style-name="ce17">
            <text:p>4 848 833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1:0000000:663</text:p>
          </table:table-cell>
          <table:table-cell office:value-type="string" table:style-name="ce17">
            <text:p>3 846 082.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1:0150402:459</text:p>
          </table:table-cell>
          <table:table-cell office:value-type="string" table:style-name="ce17">
            <text:p>985 555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1:0150402:460</text:p>
          </table:table-cell>
          <table:table-cell office:value-type="string" table:style-name="ce17">
            <text:p>1 009 208.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1:0150402:461</text:p>
          </table:table-cell>
          <table:table-cell office:value-type="string" table:style-name="ce17">
            <text:p>985 555.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20107:787</text:p>
          </table:table-cell>
          <table:table-cell office:value-type="string" table:style-name="ce17">
            <text:p>4 573 748.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20205:458</text:p>
          </table:table-cell>
          <table:table-cell office:value-type="string" table:style-name="ce17">
            <text:p>1 346 973.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20205:459</text:p>
          </table:table-cell>
          <table:table-cell office:value-type="string" table:style-name="ce17">
            <text:p>2 688 064.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20221:1044</text:p>
          </table:table-cell>
          <table:table-cell office:value-type="string" table:style-name="ce17">
            <text:p>307 467.0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30201:965</text:p>
          </table:table-cell>
          <table:table-cell office:value-type="string" table:style-name="ce17">
            <text:p>1 392 444.9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style-name="ce1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30417:800</text:p>
          </table:table-cell>
          <table:table-cell office:value-type="string" table:style-name="ce17">
            <text:p>2 823 536.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style-name="ce18">
            <text:p>03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09:6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05: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40401:4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40401: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40411: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40412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40412: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40413:1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40413:1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50101: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50102: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50103: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50202: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50202: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50302:10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50302:1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50302: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50302:1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50302:1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50302:1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50302:1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50302:1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50302:15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50302:1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50302:1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50302:1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50302:18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50302:2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50302:2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50302:2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50302:2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50302:2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50302:2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50302:2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50302:2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50302:29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50302:3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50302:35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50302:35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50302:3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50302:3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50302:3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50302:3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50302:3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50302:3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50302:3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50302:3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50302:38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50302:39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50302:39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50302:3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50302:3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50302: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50302: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50302: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50303:1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50303: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50303: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50303: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50303: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50303: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50305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50306: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50306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50306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50306: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50401:1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50401:1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50401:1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50401:1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50401:1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50401:1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50401:1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50401:1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50401:1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50401:1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50401:1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50401:18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50401:2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50401:2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50401:2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50401: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50401:8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50401:8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50401:8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50401: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50401:8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50401: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50401:9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50401:90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50401: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50401: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50401:9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50402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50402:2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50402:2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50402:2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50402:2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50402:2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50402:3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50402:3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50402:3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50506: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50506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50506: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50506: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50506: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50506: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50506: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50506:8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50506: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50507:1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50507:1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50507: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52005: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70502:1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70502:1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70502:2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70502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70502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70502: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70504:2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70504:6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70504: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70509:1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70509:25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70509:3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70509: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70509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70510:2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70510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70510:3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70510: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70510: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70510: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70510:7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70511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70511: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70515: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70515:7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71107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71107: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90506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90904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91111:1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91111:2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91111:2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91111: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91111: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91116:2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91204: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91204: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20327: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20403:1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20423:1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20429: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20432: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20432: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20432: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20432: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20441:4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20608: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30123:1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30125:3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30125:3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30125:3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30125:3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30126:1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30126:1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30126:1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30126:2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30126:3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30128:10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30128:1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30128:1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30128: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30128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30130: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30132: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30132: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30132: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30132: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30132: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30132: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30133:1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30133:1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30133:1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30133:2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30133:25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30133: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30133:9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30136:1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30136:1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30136: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30136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30136:7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30136: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30137: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30137: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30139:1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30140:2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30140:2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30140:2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30140:2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30140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30142:1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30144: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30146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30157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30157: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30159: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30161:1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30161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30161: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30254:2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30414:1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30414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30414: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30415:1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30415:1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30415:1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30415:1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30415:1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30415:1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30415:1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30415: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30415: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30415: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30415: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30417:10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30417:16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30417:2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30418: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30418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30418: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30418: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30418:9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30418:9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30419: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30419: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30420:1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30420:1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30420: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30420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30421:1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30421:2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30421:2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30421:2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30421: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30424: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30424: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30426: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30426:5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30427: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30428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30428: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30430:5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30511:1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30514: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30515: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30536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40312: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40401:2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61:0010201:2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4019:102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4027: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5019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5020:44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2:0001003: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2:0007002:1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2:0007002: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2:0007002: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2:0021001: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2:0021001:8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2:0021005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2:0022012: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2:0022013:5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3:0001001:10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3:0002005: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3:0002007: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3:0002019: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3:0002020: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3:0003016:79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3:0004010:17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3:0004011: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3:0004011:20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04012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6026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06027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4:0001009:29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4:0001017:1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4:0001017:1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4:0001017: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4:0001017: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4:0001017: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1017:468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1017: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1019:9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2001:71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4:0002012: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4:0004003:1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4:0004006:2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4:0004012: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4:0005002:10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5:0000000:135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5:0000000:36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5:0000000:52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5:0000000:58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5:0000000:909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5:0001011:42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5:0001011:45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5:0001011:8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5:0001012: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5:0002004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5:0002005: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5:0002005: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5:0002005: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02005: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02005:38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02005:38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02005: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02005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03003: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03005:2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03005:20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03008: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04014: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05003:1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5:0005003:1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5:0005003:1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5:0005003:1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5:0005003:1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5:0005003:1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5:0005003:112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5:0005003:112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5:0005003:1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5:0005003:1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5:0005003:1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5:0005003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5:0005003:1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5:0005003:1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5:0005003: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5003:61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5:0005003:61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5:0005003:63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5:0005003:63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5:0005003: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05003: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05004:1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5:0005004:1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5:0005004: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5:0005004:1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5:0005004:1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5:0005004:1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5:0005004:1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5:0005004:1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5:0005004:1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5:0005004:1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5:0005004:1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5:0005004: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5:0005004:2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5:0005004:2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5:0005004:2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5:0005004:2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5:0005004:2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5:0005004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5:0005004:5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5:0005004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5:0005004: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5:0005004: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5:0005004:9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5:0005006:49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5:0006001: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06001: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06001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06001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06001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06001:5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06001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06001: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06001: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06001:9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5:0006001:9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5:0006001:95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5:0006001: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5:0006003:19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5:0006003:19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5:0006003:197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06003:198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06003:19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06003: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06003:24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06003: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06003: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06003: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06003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06003: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06003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06003: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06003: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06003:40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06003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06003: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5:0006003: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5:0006003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5:0006003: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5:0006003:5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5:0006003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5:0006003: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5:0006003: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5:0006005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5:0006005:28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5:0006005: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5:0006005: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5:0006005: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5:0006005: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5:0008003:91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5:0008003:91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5:0010001: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5:0010001: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5:0010001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5:0010001: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5:0010001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5:0010001: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5:0010001: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5:0010001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5:0010001:20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5:0010001: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5:0010001: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5:0010001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5:0010001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5:0010001: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5:0010001: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5:0010001: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5:0010001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5:0010001: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5:0010001: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5:0010001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5:0010001: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5:0010001: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5:0010001: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5:0010002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5:0010002:27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5:0010002: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5:0010007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5:0010011: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5:0010011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10011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11013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6:0000000:10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6:0001001:31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6:0002018: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6:0002018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6:0002018: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6:0002018: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6:0002018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6:0002018: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6:0005002: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6:0005002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6:0005002: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6:0005002: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6:0005002: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6:0005002: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6:0005002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6:0005002: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6:0005002: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6:0005002: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6:0005002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6:0005002: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6:0005002:56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6:0005002:56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6:0005002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6:0005002: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6:0005004: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6:0005004: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6:0005004: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6:0005005: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6:0005005: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6:0005005: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6:0005005: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6:0005005: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6:0005005: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6:0005005:27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6:0005005: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6:0005005: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6:0005005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6:0005005: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6:0005005: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6:0005005:56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6:0005008: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6:0005008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6:0005009:1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6:0005010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6:0005010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6:0005010: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6:0005010: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6:0005010: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6:0005010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6:0005010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6:0005010: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6:0005010: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6:0005010: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6:0005010: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6:0005010: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6:0005010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6:0005010: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6:0005010: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6:0005010:53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6:0005010:54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6:0005010: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6:0005010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6:0005010:6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6:0005010: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6:0005010: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6:0005010: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6:0005010: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6:0005010: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6:0005010: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6:0005010: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6:0005010: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6:0005015:10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6:0005015:10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6:0005015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6:0005015: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6:0005015:5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6:0005015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6:0005015: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6:0005015: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6:0005015: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6:0005015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6:0005015: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6:0005015: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6:0005015:6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6:0005015: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6:0005015:7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6:0005015: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6:0005015:8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6:0005015: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6:0005015: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6:0005016: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6:0005018: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6:0008007: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6:0008009:10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6:0008009:1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6:0008009:1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6:0008009: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6:0008009:31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6:0008009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6:0010001: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6:0010001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6:0010001:13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6:0010001:13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6:0010001:13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6:0010001:13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6:0010001:13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6:0010001:13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6:0010001:13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6:0010001:13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6:0010001:13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6:0010001:13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6:0010001:13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6:0010001:13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6:0010001:13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6:0010001:16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6:0010001: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6:0010001: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6:0010001: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6:0010001: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6:0010001: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6:0010001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6:0010001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6:0010001: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6:0010001: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6:0010001: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6:0010001: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6:0010001: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6:0010001: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6:0010001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6:0010001: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6:0010001: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7:0005011: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7:0006003:50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06004:186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08001:10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08002:1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10001:10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12001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12002:12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12002: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12004:33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12004:33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12004:34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12004:34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12004:348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12004:34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12006:1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12006:1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12006: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12006: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12006:48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12006:48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12006:60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12011:8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13002:67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3005:145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4002:18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14002:18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14008: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15002:1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16004:15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8:0000000:10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8:0001004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8:0002001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8:0002001:2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8:0002001:2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8:0002001:2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8:0002001:2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8:0002001:2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8:0002001:2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8:0002001: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8:0002001: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8:0002001: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8:0002001: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8:0002001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8:0002001: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8:0002001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8:0002002:10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8:0002002: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8:0002002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8:0002002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8:0002002: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8:0002002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8:0002002:51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8:0002002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8:0002002: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8:0002002: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8:0002002: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8:0002002: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8:0002002: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8:0002002: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8:0002003:10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8:0002003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8:0002003: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8:0002003: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8:0002003: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8:0002003: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8:0002003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8:0002003: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8:0002003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8:0002003: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8:0002003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8:0002003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8:0002004:10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8:0002004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8:0002004: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8:0002004: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8:0002004: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8:0002004:88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8:0002011:1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8:0002011: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8:0002011:1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8:0002011:1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8:0002011: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8:0002011:5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8:0002014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8:0002014: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8:0002014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8:0002016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8:0002016: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8:0002016:45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number-columns-spanned="2" table:number-rows-spanned="1" table:style-name="ce24">
            <text:p>0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8:0002017:10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8:0002017:15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8:0002017:19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8:0002017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8:0002018: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8:0004001:1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8:0004001:1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8:0004001:5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8:0004001:62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8:0004001:68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8:0004001: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8:0004001: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8:0004001: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8:0004001: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8:0006007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8:0009001: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8:0009002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8:0009002:41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8:0009029: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8:0010014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8:0010015: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1015:8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1015:9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1017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1017: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1022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1022: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1023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1023: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1023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1023: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1023: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1023:41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1023:418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1023:41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1023:41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1023:41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1023:43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1023:43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1023:43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1023:43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1023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1023: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1024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1024: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1024:15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1024:15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1024:17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1024:17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1025:15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1025:15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1025:15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1025:15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1025:15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1025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1025: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1025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1025: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1025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1025: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1026:1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1026:1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1026:1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1026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1026:77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1026:80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1026:80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1026:81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1026:81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1027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1027: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1027: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1027: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1027: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1028: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9:0001028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9:0001031:13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9:0001031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9:0001031: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9:0003012:1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9:0003012: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9:0003012:8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9:0003024:41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9:0005015:1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17:0110504:192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17:0110504:192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17:0110504:1925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17:0110504:1925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17:0110504:63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17:0110504:63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17:0110504:63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17:0110504:63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17:0110504:63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17:0110504:63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17:0110504:63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17:0110504:63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17:0110504:63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17:0110504:63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17:0110504:63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17:0110504:63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17:0110504:63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17:0110504:63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17:0110504:63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17:0110504:63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17:0110504:63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17:0110504:63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17:0110504:63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17:0110504:63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17:0110504:63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17:0110504:63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17:0110504:63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17:0110504:63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17:0120203:25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17:0120203:36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17:0120203:36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17:0120203:37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18:0000000:3869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18:0170704:9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18:0170704:9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19:0020307:7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20:0020443:15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22:0020229:14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22:0020330:17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22:0030138:4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6T00:00:00" table:number-columns-spanned="2" table:number-rows-spanned="1" table:style-name="ce24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22:0030650:2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3T00:00:00" table:number-columns-spanned="2" table:number-rows-spanned="1" table:style-name="ce24">
            <text:p>03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277c8697dafd61ea4c90bc55310f8e3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18T06:00:45Z</meta:creation-date>
    <dc:date>2023-10-18T06:06:57Z</dc:date>
  </office:meta>
</office:document-meta>
</file>