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289</text:p>
          </table:table-cell>
          <table:table-cell table:number-columns-repeated="3" table:style-name="ce4"/>
          <table:table-cell office:value-type="string" table:style-name="ce5">
            <text:p>19.10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1" table:style-name="ce9">
            <text:p>31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10404:64</text:p>
          </table:table-cell>
          <table:table-cell office:value-type="string" table:style-name="ce17">
            <text:p>3 076 345.7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6:0170402:1015</text:p>
          </table:table-cell>
          <table:table-cell office:value-type="string" table:style-name="ce17">
            <text:p>5 768 116.6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7:0020101:659</text:p>
          </table:table-cell>
          <table:table-cell office:value-type="string" table:style-name="ce17">
            <text:p>10 082 710.0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7:0020106:97</text:p>
          </table:table-cell>
          <table:table-cell office:value-type="string" table:style-name="ce17">
            <text:p>1 224 099.6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7:0020223:76</text:p>
          </table:table-cell>
          <table:table-cell office:value-type="string" table:style-name="ce17">
            <text:p>878 960.2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7:0030120:69</text:p>
          </table:table-cell>
          <table:table-cell office:value-type="string" table:style-name="ce17">
            <text:p>1 367 552.9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7:0030424:2</text:p>
          </table:table-cell>
          <table:table-cell office:value-type="string" table:style-name="ce17">
            <text:p>1 431 608.5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7:0030532:11</text:p>
          </table:table-cell>
          <table:table-cell office:value-type="string" table:style-name="ce17">
            <text:p>9 698 863.7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7:0040308:49</text:p>
          </table:table-cell>
          <table:table-cell office:value-type="string" table:style-name="ce17">
            <text:p>696 201.0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61:0020222:121</text:p>
          </table:table-cell>
          <table:table-cell office:value-type="string" table:style-name="ce17">
            <text:p>22 579 340.4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2:0002011:10837</text:p>
          </table:table-cell>
          <table:table-cell office:value-type="string" table:style-name="ce17">
            <text:p>9 976 363.7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2:0016004:2669</text:p>
          </table:table-cell>
          <table:table-cell office:value-type="string" table:style-name="ce17">
            <text:p>34 158 499.4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2:0020003:7370</text:p>
          </table:table-cell>
          <table:table-cell office:value-type="string" table:style-name="ce17">
            <text:p>45 477.5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2:0025008:1007</text:p>
          </table:table-cell>
          <table:table-cell office:value-type="string" table:style-name="ce17">
            <text:p>8 977 410.0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3:0002004:12792</text:p>
          </table:table-cell>
          <table:table-cell office:value-type="string" table:style-name="ce17">
            <text:p>149 198 668.7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3:0002015:8919</text:p>
          </table:table-cell>
          <table:table-cell office:value-type="string" table:style-name="ce17">
            <text:p>78 370 113.6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3:0005011:11109</text:p>
          </table:table-cell>
          <table:table-cell office:value-type="string" table:style-name="ce17">
            <text:p>173 482 382.8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3:0010008:27484</text:p>
          </table:table-cell>
          <table:table-cell office:value-type="string" table:style-name="ce17">
            <text:p>280 029 792.6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3:0010008:28150</text:p>
          </table:table-cell>
          <table:table-cell office:value-type="string" table:style-name="ce17">
            <text:p>88 428.5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5:0005003:161</text:p>
          </table:table-cell>
          <table:table-cell office:value-type="string" table:style-name="ce17">
            <text:p>132 017 904.5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5:0005003:27</text:p>
          </table:table-cell>
          <table:table-cell office:value-type="string" table:style-name="ce17">
            <text:p>304 437 898.7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6:0012010:7163</text:p>
          </table:table-cell>
          <table:table-cell office:value-type="string" table:style-name="ce17">
            <text:p>10 643 385.3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6:0012019:1741</text:p>
          </table:table-cell>
          <table:table-cell office:value-type="string" table:style-name="ce17">
            <text:p>9 827 248.6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7:0000000:13727</text:p>
          </table:table-cell>
          <table:table-cell office:value-type="string" table:style-name="ce17">
            <text:p>84 805 983.9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7:0013004:27316</text:p>
          </table:table-cell>
          <table:table-cell office:value-type="string" table:style-name="ce17">
            <text:p>581 101.9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7:0014007:6</text:p>
          </table:table-cell>
          <table:table-cell office:value-type="string" table:style-name="ce17">
            <text:p>72 175 839.5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7:0016000:70</text:p>
          </table:table-cell>
          <table:table-cell office:value-type="string" table:style-name="ce17">
            <text:p>35 050 155.1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8:0000000:3310</text:p>
          </table:table-cell>
          <table:table-cell office:value-type="string" table:style-name="ce17">
            <text:p>146 728 324.0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9:0004005:9546</text:p>
          </table:table-cell>
          <table:table-cell office:value-type="string" table:style-name="ce17">
            <text:p>184 521 173.7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9:0005015:11817</text:p>
          </table:table-cell>
          <table:table-cell office:value-type="string" table:style-name="ce17">
            <text:p>1 145 517.2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13:0020224:319</text:p>
          </table:table-cell>
          <table:table-cell office:value-type="string" table:style-name="ce17">
            <text:p>1 222 455.2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13:0020224:320</text:p>
          </table:table-cell>
          <table:table-cell office:value-type="string" table:style-name="ce17">
            <text:p>3 204 543.1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16:0010105:1</text:p>
          </table:table-cell>
          <table:table-cell office:value-type="string" table:style-name="ce17">
            <text:p>53 919 591.8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16:0010105:41910</text:p>
          </table:table-cell>
          <table:table-cell office:value-type="string" table:style-name="ce17">
            <text:p>50 530.6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17:0000000:18371</text:p>
          </table:table-cell>
          <table:table-cell office:value-type="string" table:style-name="ce17">
            <text:p>1 550 617 801.0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17:0120114:45896</text:p>
          </table:table-cell>
          <table:table-cell office:value-type="string" table:style-name="ce17">
            <text:p>35 026 554.6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17:0130206:7750</text:p>
          </table:table-cell>
          <table:table-cell office:value-type="string" table:style-name="ce17">
            <text:p>163 105 351.5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18:0000000:36140</text:p>
          </table:table-cell>
          <table:table-cell office:value-type="string" table:style-name="ce17">
            <text:p>5 292 315.6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18:0000000:38757</text:p>
          </table:table-cell>
          <table:table-cell office:value-type="string" table:style-name="ce17">
            <text:p>776 452.0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18:0000000:38758</text:p>
          </table:table-cell>
          <table:table-cell office:value-type="string" table:style-name="ce17">
            <text:p>776 452.0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22:0020221:1069</text:p>
          </table:table-cell>
          <table:table-cell office:value-type="string" table:style-name="ce17">
            <text:p>1 626.8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22:0020221:1072</text:p>
          </table:table-cell>
          <table:table-cell office:value-type="string" table:style-name="ce17">
            <text:p>3 253.6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22:0030131:339</text:p>
          </table:table-cell>
          <table:table-cell office:value-type="string" table:style-name="ce17">
            <text:p>1 997 418.1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22:0030131:340</text:p>
          </table:table-cell>
          <table:table-cell office:value-type="string" table:style-name="ce17">
            <text:p>3 033 861.8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22:0030514:547</text:p>
          </table:table-cell>
          <table:table-cell office:value-type="string" table:style-name="ce17">
            <text:p>4 696 699.9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22:0030610:659</text:p>
          </table:table-cell>
          <table:table-cell office:value-type="string" table:style-name="ce17">
            <text:p>1 230 724.8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22:0030610:660</text:p>
          </table:table-cell>
          <table:table-cell office:value-type="string" table:style-name="ce17">
            <text:p>2 461 449.6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213:2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00309:59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10404:6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20316:112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40118:38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40212:26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6:0130201:9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6:0151306:42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6:0190905:11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7:0020229:114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7:0020229:12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7:0020229:28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7:0020408:15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7:0030114:60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7:0030139:50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7:0030426:68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7:0030514:8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7:0030518:9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7:0030529:2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7:0030543:27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7:0030602:23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7:0030602:5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7:0030608:3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7:0030650:55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2:0000000:280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2:0009005:111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2:0020003:5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2:0025017:529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3:0001009:677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3:0005011:1107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3:0005011: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3:0005011:7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3:0005011:9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3:0005012:6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3:0005012:8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3:0005012:8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3:0006003:1138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3:0010010:335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4:0001017:7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4:0002005:13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4:0002021:135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4:0002021: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4:0003004:4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4:0003004:6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4:0003004:9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4:0005003:164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5:0002004:328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5:0002004:370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5:0004003:4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5:0005009:12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5:0005009: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5:0010001:5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5:0010004:12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5:0010004:13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5:0010004:16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5:0010004:4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5:0010004:6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5:0010009:102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5:0010009:12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5:0010009:14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5:0010009:16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5:0010009:16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5:0010009:16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5:0010009:17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5:0010009:17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5:0010009:22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5:0010009:3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5:0010009:3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5:0010009:4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5:0010009:673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5:0010009:674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6:0002009:7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6:0002010:2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6:0002010:261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6:0003002:2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6:0003002:3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6:0003002:7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6:0003008:100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6:0003008:2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6:0003008:4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6:0003008:7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6:0003011:407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6:0008003:5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6:0008005:1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6:0008005:4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6:0009011:2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7:0005006:551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7:0006003:508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7:0006003:508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7:0006003:509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7:0006003:509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7:0008006: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7:0013003:12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7:0013003:2998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7:0016000:14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7:0016002:1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8:0000000:104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8:0002001:1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8:0002001:22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8:0002001:23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8:0002001:2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8:0002001:2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8:0002001:2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8:0002001:3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8:0002001:3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8:0002001:5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8:0002001:6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8:0002001:6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8:0002002:100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8:0002002:2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8:0002002:3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8:0002002:3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8:0002002:3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8:0002002:4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8:0002002:511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8:0002002:539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8:0002002: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8:0002002:6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8:0002002:6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8:0002002:7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8:0002002:7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8:0002003:107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8:0002003:1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8:0002003:1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8:0002003:2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8:0002003:2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8:0002003: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8:0002003:3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8:0002003:4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8:0002003:4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8:0002003: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8:0002004:100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8:0002004:2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8:0002004:7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8:0002004:7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8:0002004:880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8:0002011:14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8:0002011:1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8:0002011:2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8:0002011:5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8:0002011:6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8:0002014: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8:0002014: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8:0002016:1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8:0002016:2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8:0002016:3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8:0002017:100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8:0002017:157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8:0002017:191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8:0002017: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8:0002018: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8:0004001:11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8:0004001:627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8:0004001: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8:0009002:2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8:0010004:6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8:0010009:690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9:0001001:100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9:0001001:118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9:0001001:118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9:0001001:118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9:0001001:119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9:0001001:119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9:0001001:120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9:0001001:120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9:0001001:1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9:0001001:2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9:0001001: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9:0001001:4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9:0001001:4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9:0001002:193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9:0001002:193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9:0001002:193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9:0001002:3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9:0001002:4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9:0001003:1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9:0001003:1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9:0001003:220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9:0001003:220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9:0001003:226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9:0001003:226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9:0001003:226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9:0001003:226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9:0001003:229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9:0001003:229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9:0001003:229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9:0001003:229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9:0001003:229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9:0001003:230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9:0001003:230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9:0001003:230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9:0001003: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9:0001003:6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9:0001003:8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9:0001007:100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9:0001007:8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9:0001009:1231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9:0001015:393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9:0001015:394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9:0001015:8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9:0001015:8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9:0001015:9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9:0001017:132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9:0001017: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9:0001017:7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9:0001026:11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9:0001026:11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9:0001026:12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9:0001026:13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9:0001026:13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9:0001026:13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9:0001026:13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9:0001026:14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9:0001026:3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9:0001026:5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9:0001026:6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9:0001026: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9:0001026:816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9:0001026:816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9:0001026:816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9:0001026:817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9:0001026:817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9:0001026:817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9:0001026:817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9:0001026:821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9:0001026:920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9:0001026:926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9:0001026:988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9:0001027:3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9:0001027:5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9:0001027:5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9:0001030:6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9:0002013:8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9:0002013:8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9:0002014:100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9:0002014:13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9:0002014:14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9:0002014:15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9:0002014:16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9:0002014:16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9:0002014:1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9:0002014:17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9:0002014:17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9:0002014:17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9:0002014:17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9:0002014:20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9:0002014:205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9:0002014:206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9:0002014:206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9:0002014:206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9:0002014:206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9:0002014:214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9:0002014:214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9:0002014:215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9:0002014:21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9:0002014:222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9:0002014:227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9:0002014:2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9:0002014:2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9:0002014:3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9:0002014:5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9:0002016:1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9:0002016:157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9:0002016:157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9:0002016:157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9:0002016:157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9:0002016:195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9:0002016:6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9:0002016:6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9:0002016: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9:0004005:16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10:0002007:4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13:0020224:31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17:0100201:111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17:0100201:111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17:0100201:111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17:0110504:1925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17:0110504:1925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17:0110504:631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17:0110504:632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17:0110504:632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17:0110504:632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17:0110504:632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17:0110504:632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17:0110504:632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17:0110504:633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17:0110504:633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17:0110504:633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17:0110504:633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17:0110504:633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17:0110504:633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17:0110504:635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17:0110504:635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17:0140308:10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17:0140308:1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17:0140308:1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17:0140308:269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17:0140308:269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17:0140308:270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17:0140308:270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17:0140308:270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17:0140308:9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17:0140308:9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17:0140308:9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18:0000000:3433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18:0180516:438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18:0180523:71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18:0190414:84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18:0191301:90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21:0140402:96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22:0000000:32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number-columns-spanned="2" table:number-rows-spanned="1" table:style-name="ce24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<text:s/>3fd0d2800e18f91676589a57992e84c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10-19T07:53:38Z</meta:creation-date>
    <dc:date>2023-10-19T07:59:49Z</dc:date>
  </office:meta>
</office:document-meta>
</file>