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90</text:p>
          </table:table-cell>
          <table:table-cell table:number-columns-repeated="3" table:style-name="ce3"/>
          <table:table-cell office:value-type="string" table:style-name="ce4">
            <text:p>19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18:788</text:p>
          </table:table-cell>
          <table:table-cell office:value-type="string" table:style-name="ce9">
            <text:p>2 503 510.5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425:155</text:p>
          </table:table-cell>
          <table:table-cell office:value-type="string" table:style-name="ce9">
            <text:p>1 175 355.3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105:209</text:p>
          </table:table-cell>
          <table:table-cell office:value-type="string" table:style-name="ce9">
            <text:p>12 136 369.5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2014:9891</text:p>
          </table:table-cell>
          <table:table-cell office:value-type="string" table:style-name="ce9">
            <text:p>152 807 230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3055:5053</text:p>
          </table:table-cell>
          <table:table-cell office:value-type="string" table:style-name="ce9">
            <text:p>743 125 974.7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0009:4139</text:p>
          </table:table-cell>
          <table:table-cell office:value-type="string" table:style-name="ce9">
            <text:p>5 550 134.2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2001:8600</text:p>
          </table:table-cell>
          <table:table-cell office:value-type="string" table:style-name="ce9">
            <text:p>12 312 366.3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2010:10794</text:p>
          </table:table-cell>
          <table:table-cell office:value-type="string" table:style-name="ce9">
            <text:p>131 379.5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6001:3389</text:p>
          </table:table-cell>
          <table:table-cell office:value-type="string" table:style-name="ce9">
            <text:p>372 414 609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6001:3390</text:p>
          </table:table-cell>
          <table:table-cell office:value-type="string" table:style-name="ce9">
            <text:p>2 385 669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6001:3391</text:p>
          </table:table-cell>
          <table:table-cell office:value-type="string" table:style-name="ce9">
            <text:p>221 049.7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6001:3392</text:p>
          </table:table-cell>
          <table:table-cell office:value-type="string" table:style-name="ce9">
            <text:p>1 113 590.2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6001:3393</text:p>
          </table:table-cell>
          <table:table-cell office:value-type="string" table:style-name="ce9">
            <text:p>1 230 371.2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6001:3394</text:p>
          </table:table-cell>
          <table:table-cell office:value-type="string" table:style-name="ce9">
            <text:p>1 088 565.7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6001:3395</text:p>
          </table:table-cell>
          <table:table-cell office:value-type="string" table:style-name="ce9">
            <text:p>116 781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6001:3396</text:p>
          </table:table-cell>
          <table:table-cell office:value-type="string" table:style-name="ce9">
            <text:p>2 285 571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6001:3397</text:p>
          </table:table-cell>
          <table:table-cell office:value-type="string" table:style-name="ce9">
            <text:p>33 366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6001:3398</text:p>
          </table:table-cell>
          <table:table-cell office:value-type="string" table:style-name="ce9">
            <text:p>2 894 500.5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5009:18968</text:p>
          </table:table-cell>
          <table:table-cell office:value-type="string" table:style-name="ce9">
            <text:p>187 782 265.7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6004:21</text:p>
          </table:table-cell>
          <table:table-cell office:value-type="string" table:style-name="ce9">
            <text:p>684 623 434.0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4001:25</text:p>
          </table:table-cell>
          <table:table-cell office:value-type="string" table:style-name="ce9">
            <text:p>95 798 404.2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3002:6710</text:p>
          </table:table-cell>
          <table:table-cell office:value-type="string" table:style-name="ce9">
            <text:p>181 910.1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5005:29887</text:p>
          </table:table-cell>
          <table:table-cell office:value-type="string" table:style-name="ce9">
            <text:p>402 273 888.2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5002:6928</text:p>
          </table:table-cell>
          <table:table-cell office:value-type="string" table:style-name="ce9">
            <text:p>359 642.4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25 797 039.8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1022:8568</text:p>
          </table:table-cell>
          <table:table-cell office:value-type="string" table:style-name="ce9">
            <text:p>380 247.6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2017:9661</text:p>
          </table:table-cell>
          <table:table-cell office:value-type="string" table:style-name="ce9">
            <text:p>6 542 930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1004:75</text:p>
          </table:table-cell>
          <table:table-cell office:value-type="string" table:style-name="ce9">
            <text:p>59 879.7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0:0005006:1975</text:p>
          </table:table-cell>
          <table:table-cell office:value-type="string" table:style-name="ce9">
            <text:p>152 129 950.89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0:0005006:1976</text:p>
          </table:table-cell>
          <table:table-cell office:value-type="string" table:style-name="ce9">
            <text:p>62 799 429.6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208:1002</text:p>
          </table:table-cell>
          <table:table-cell office:value-type="string" table:style-name="ce9">
            <text:p>3 827 327.5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208:1003</text:p>
          </table:table-cell>
          <table:table-cell office:value-type="string" table:style-name="ce9">
            <text:p>3 236 026.9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301:737</text:p>
          </table:table-cell>
          <table:table-cell office:value-type="string" table:style-name="ce9">
            <text:p>4 571 423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502:6884</text:p>
          </table:table-cell>
          <table:table-cell office:value-type="string" table:style-name="ce9">
            <text:p>3 205 217.4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308:3338</text:p>
          </table:table-cell>
          <table:table-cell office:value-type="string" table:style-name="ce9">
            <text:p>6 553 677.43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308:3339</text:p>
          </table:table-cell>
          <table:table-cell office:value-type="string" table:style-name="ce9">
            <text:p>6 482 213.34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309:3904</text:p>
          </table:table-cell>
          <table:table-cell office:value-type="string" table:style-name="ce9">
            <text:p>7 088 726.5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1109:361</text:p>
          </table:table-cell>
          <table:table-cell office:value-type="string" table:style-name="ce9">
            <text:p>2 466 454.86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1109:362</text:p>
          </table:table-cell>
          <table:table-cell office:value-type="string" table:style-name="ce9">
            <text:p>2 766 117.6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109:518</text:p>
          </table:table-cell>
          <table:table-cell office:value-type="string" table:style-name="ce9">
            <text:p>5 999 877.9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00000:618</text:p>
          </table:table-cell>
          <table:table-cell office:value-type="string" table:style-name="ce9">
            <text:p>181 118 608.8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30:503</text:p>
          </table:table-cell>
          <table:table-cell office:value-type="string" table:style-name="ce9">
            <text:p>1 870 403.0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230:341</text:p>
          </table:table-cell>
          <table:table-cell office:value-type="string" table:style-name="ce9">
            <text:p>2 182 430.25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303:1206</text:p>
          </table:table-cell>
          <table:table-cell office:value-type="string" table:style-name="ce9">
            <text:p>935 737.6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303:1207</text:p>
          </table:table-cell>
          <table:table-cell office:value-type="string" table:style-name="ce9">
            <text:p>935 737.62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01:472</text:p>
          </table:table-cell>
          <table:table-cell office:value-type="string" table:style-name="ce9">
            <text:p>3 126 383.00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305:490</text:p>
          </table:table-cell>
          <table:table-cell office:value-type="string" table:style-name="ce9">
            <text:p>2 475 425.28</text:p>
          </table:table-cell>
          <table:table-cell office:value-type="date" office:date-value="2023-10-13T00:00:00" table:style-name="ce8">
            <text:p>13.10.2023</text:p>
          </table:table-cell>
          <table:table-cell office:value-type="date" office:date-value="2023-10-10T00:00:00" table:style-name="ce8">
            <text:p>10.10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3:68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06:3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14:13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40201:2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308: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2:0010105: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40402:1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40402: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206:1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0103:1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91301:2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408:1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126:1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130: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30426:6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514:1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520:2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650:5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40210: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40307:1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54:0020205: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61:0010128: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02012: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13008:40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13008: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1005: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1006: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23012: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6022: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6022: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1005:61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1008:1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1008:1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1008: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1008:496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1008:49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1008: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1008: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1008: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2010: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3003:1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4012: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4023: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4023:1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4023:1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4023:1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4023:1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4023:1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4023:1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4023:1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4023:1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4023:1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4023:1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4023:1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4023:1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4023:1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4023:1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4023:1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4023:1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4023:1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4023:1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4023:1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4023:1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4023:1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4023:1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4023:1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4023:17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4023:17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4023:1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4023:1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4023:1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4023: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4023:20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4023:2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4023:2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4023: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4023:2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4023:2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4023:3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4023:3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4023:3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4023:3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4023:3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4023:3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4023:3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4023: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4023: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4023:3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4023:3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4023:3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4023:3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4023:3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4023: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4023: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4023: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4023: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23: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23: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4023: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4023: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23:8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4023:9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4023:9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4025: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4025:1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4025:10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4025:181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4025: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4025: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4025: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4025:2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4025: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4025: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4025: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25: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4025: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4025: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4025: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4025: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4025:5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4025: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4025: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4025: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4025: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4025: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4025: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4025: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4025: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4026: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4026: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4026: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4026: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4026:176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4026: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4026: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4026:199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4026: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26: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26:2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4026: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4026: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4026: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26:3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4026: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4026: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26: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4026: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26: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26: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26: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26: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4026:4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4026: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26: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26: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26:5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4026:5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4026: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4026: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26: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26: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26: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26:6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26: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4026:7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4026:7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4026: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4026: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4026: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4026: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4026:9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4026:9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4026: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4026: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3002: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3002:546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3002: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3002: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3003:61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5007:1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5007:1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5007:1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5007: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5007:7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5007:8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5007: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5008:2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5008:22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5009:1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5009:1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5009:14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5009:1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5009:1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5009:17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5009:1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5009: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5009: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5011: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5011: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5011:8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5011:9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10001: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10001: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10001: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10001: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10001: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10001: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10001: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10001:3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10001: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10001: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10001:5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10001:5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10001: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10001: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1006:4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6004: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1002:1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1003:1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4001:100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4001: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4001: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4003:1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4003: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4003: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4003: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4003: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4003:6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4003: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4003: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4006: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4006: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4006:3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4007:1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4007:4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4007:8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5003: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5005:1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5005: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5005: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5005: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5005: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5005: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5005: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5005: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5005:3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5005:429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5005:46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5005:462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5005:5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5005:59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2007:6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3001:45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8004:369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1008:33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1010: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1010:7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1010:8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1011:1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1011:13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1011:1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1011:14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1011:2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1011:2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1011:23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1011:2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1011:2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1029:27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1030:1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1030:3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1030: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1030:9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1030: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2002:13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2002: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2014:100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2014:100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2014:100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2014:101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2014:101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2014:10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2014:10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2014:149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2014:15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2014:17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2014:17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2014:1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2014:21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2014:215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2014:231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2017:8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2024:8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2031:2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3018:21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4008:13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4008:37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4008:5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5013:1062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5013:1081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5013:11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5013:14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5013:142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5013:14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5013:1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5013:16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5013:163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5013:16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0:0005006:7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000000:306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000000:864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00108:12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00108:121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00108:44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30406:85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50309:7898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70406:905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2:0020608:400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30650:326</text:p>
          </table:table-cell>
          <table:table-cell office:value-type="date" office:date-value="2023-10-13T00:00:00" table:style-name="ce11">
            <text:p>13.10.2023</text:p>
          </table:table-cell>
          <table:table-cell office:value-type="date" office:date-value="2023-10-10T00:00:00" table:number-columns-spanned="2" table:number-rows-spanned="1" table:style-name="ce14">
            <text:p>10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695204cf067aaaa1117f6c1aeabc38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3-10-19T07:47:40Z</meta:creation-date>
    <dc:date>2023-10-19T08:28:47Z</dc:date>
  </office:meta>
</office:document-meta>
</file>