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91</text:p>
          </table:table-cell>
          <table:table-cell table:number-columns-repeated="3" table:style-name="ce3"/>
          <table:table-cell office:value-type="string" table:style-name="ce4">
            <text:p>19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49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514:274</text:p>
          </table:table-cell>
          <table:table-cell office:value-type="string" table:style-name="ce9">
            <text:p>4 507 653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9055</text:p>
          </table:table-cell>
          <table:table-cell office:value-type="string" table:style-name="ce9">
            <text:p>418 967 439.8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08:3678</text:p>
          </table:table-cell>
          <table:table-cell office:value-type="string" table:style-name="ce9">
            <text:p>313 146 024.5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5003:1045</text:p>
          </table:table-cell>
          <table:table-cell office:value-type="string" table:style-name="ce9">
            <text:p>2 891 461 399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3004:1034</text:p>
          </table:table-cell>
          <table:table-cell office:value-type="string" table:style-name="ce9">
            <text:p>145 582 994.1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3005:14612</text:p>
          </table:table-cell>
          <table:table-cell office:value-type="string" table:style-name="ce9">
            <text:p>5 372 816 231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1:3704</text:p>
          </table:table-cell>
          <table:table-cell office:value-type="string" table:style-name="ce9">
            <text:p>5 834 346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9022:7869</text:p>
          </table:table-cell>
          <table:table-cell office:value-type="string" table:style-name="ce9">
            <text:p>2 989 638.0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6011:5428</text:p>
          </table:table-cell>
          <table:table-cell office:value-type="string" table:style-name="ce9">
            <text:p>12 935 377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20222:233</text:p>
          </table:table-cell>
          <table:table-cell office:value-type="string" table:style-name="ce9">
            <text:p>10 328 804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201:1116</text:p>
          </table:table-cell>
          <table:table-cell office:value-type="string" table:style-name="ce9">
            <text:p>1 336 083.9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114:5140</text:p>
          </table:table-cell>
          <table:table-cell office:value-type="string" table:style-name="ce9">
            <text:p>7 019 612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502:6882</text:p>
          </table:table-cell>
          <table:table-cell office:value-type="string" table:style-name="ce9">
            <text:p>956 043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502:6883</text:p>
          </table:table-cell>
          <table:table-cell office:value-type="string" table:style-name="ce9">
            <text:p>1 930 472.7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13:516</text:p>
          </table:table-cell>
          <table:table-cell office:value-type="string" table:style-name="ce9">
            <text:p>7 826 434.1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45903</text:p>
          </table:table-cell>
          <table:table-cell office:value-type="string" table:style-name="ce9">
            <text:p>12 783 000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218:5429</text:p>
          </table:table-cell>
          <table:table-cell office:value-type="string" table:style-name="ce9">
            <text:p>5 414 605.3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40221:67</text:p>
          </table:table-cell>
          <table:table-cell office:value-type="string" table:style-name="ce9">
            <text:p>4 755 181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6T00:00:00" table:style-name="ce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104:887</text:p>
          </table:table-cell>
          <table:table-cell office:value-type="string" table:style-name="ce9">
            <text:p>12 333 556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103:939</text:p>
          </table:table-cell>
          <table:table-cell office:value-type="string" table:style-name="ce9">
            <text:p>7 194 888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103:940</text:p>
          </table:table-cell>
          <table:table-cell office:value-type="string" table:style-name="ce9">
            <text:p>7 483 931.7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918:455</text:p>
          </table:table-cell>
          <table:table-cell office:value-type="string" table:style-name="ce9">
            <text:p>3 110 959.1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1116:843</text:p>
          </table:table-cell>
          <table:table-cell office:value-type="string" table:style-name="ce9">
            <text:p>5 079 174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217:364</text:p>
          </table:table-cell>
          <table:table-cell office:value-type="string" table:style-name="ce9">
            <text:p>9 686 192.6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0:0020403:380</text:p>
          </table:table-cell>
          <table:table-cell office:value-type="string" table:style-name="ce9">
            <text:p>674 957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0:0020403:381</text:p>
          </table:table-cell>
          <table:table-cell office:value-type="string" table:style-name="ce9">
            <text:p>347 308.3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38:585</text:p>
          </table:table-cell>
          <table:table-cell office:value-type="string" table:style-name="ce9">
            <text:p>6 917 117.0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40:56</text:p>
          </table:table-cell>
          <table:table-cell office:value-type="string" table:style-name="ce9">
            <text:p>7 423 141.9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0:0020471:692</text:p>
          </table:table-cell>
          <table:table-cell office:value-type="string" table:style-name="ce9">
            <text:p>3 854 315.9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902:2429</text:p>
          </table:table-cell>
          <table:table-cell office:value-type="string" table:style-name="ce9">
            <text:p>4 200 896.9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101:3395</text:p>
          </table:table-cell>
          <table:table-cell office:value-type="string" table:style-name="ce9">
            <text:p>11 514 628.5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101:3396</text:p>
          </table:table-cell>
          <table:table-cell office:value-type="string" table:style-name="ce9">
            <text:p>1 941 491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22:534</text:p>
          </table:table-cell>
          <table:table-cell office:value-type="string" table:style-name="ce9">
            <text:p>2 747 266.9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0:0000000:498846</text:p>
          </table:table-cell>
          <table:table-cell office:value-type="string" table:style-name="ce9">
            <text:p>2 141 273.9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0:0000000:499044</text:p>
          </table:table-cell>
          <table:table-cell office:value-type="string" table:style-name="ce9">
            <text:p>3 856 146.9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0:0000000:499045</text:p>
          </table:table-cell>
          <table:table-cell office:value-type="string" table:style-name="ce9">
            <text:p>2 326 665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0:0000000:499052</text:p>
          </table:table-cell>
          <table:table-cell office:value-type="string" table:style-name="ce9">
            <text:p>2 512 057.2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1016:2053</text:p>
          </table:table-cell>
          <table:table-cell office:value-type="string" table:style-name="ce9">
            <text:p>15 562 021.7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1071:2192</text:p>
          </table:table-cell>
          <table:table-cell office:value-type="string" table:style-name="ce9">
            <text:p>8 292 980.4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26:1581</text:p>
          </table:table-cell>
          <table:table-cell office:value-type="string" table:style-name="ce9">
            <text:p>3 247 540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2026:1582</text:p>
          </table:table-cell>
          <table:table-cell office:value-type="string" table:style-name="ce9">
            <text:p>6 977 389.5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2026:1583</text:p>
          </table:table-cell>
          <table:table-cell office:value-type="string" table:style-name="ce9">
            <text:p>10 441 238.1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2026:1584</text:p>
          </table:table-cell>
          <table:table-cell office:value-type="string" table:style-name="ce9">
            <text:p>1 294 924.0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26:1585</text:p>
          </table:table-cell>
          <table:table-cell office:value-type="string" table:style-name="ce9">
            <text:p>1 888 309.0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2026:1586</text:p>
          </table:table-cell>
          <table:table-cell office:value-type="string" table:style-name="ce9">
            <text:p>1 973 078.3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2026:1587</text:p>
          </table:table-cell>
          <table:table-cell office:value-type="string" table:style-name="ce9">
            <text:p>2 052 001.4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2026:1588</text:p>
          </table:table-cell>
          <table:table-cell office:value-type="string" table:style-name="ce9">
            <text:p>2 019 847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2026:1589</text:p>
          </table:table-cell>
          <table:table-cell office:value-type="string" table:style-name="ce9">
            <text:p>4 595 080.1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2026:1590</text:p>
          </table:table-cell>
          <table:table-cell office:value-type="string" table:style-name="ce9">
            <text:p>564 154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2026:1591</text:p>
          </table:table-cell>
          <table:table-cell office:value-type="string" table:style-name="ce9">
            <text:p>2 043 232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2026:1592</text:p>
          </table:table-cell>
          <table:table-cell office:value-type="string" table:style-name="ce9">
            <text:p>1 373 847.1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2026:1593</text:p>
          </table:table-cell>
          <table:table-cell office:value-type="string" table:style-name="ce9">
            <text:p>6 299 235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2026:1594</text:p>
          </table:table-cell>
          <table:table-cell office:value-type="string" table:style-name="ce9">
            <text:p>204 615.5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2026:1595</text:p>
          </table:table-cell>
          <table:table-cell office:value-type="string" table:style-name="ce9">
            <text:p>2 876 309.7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2026:1596</text:p>
          </table:table-cell>
          <table:table-cell office:value-type="string" table:style-name="ce9">
            <text:p>5 176 772.9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2026:1597</text:p>
          </table:table-cell>
          <table:table-cell office:value-type="string" table:style-name="ce9">
            <text:p>2 376 463.2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2026:1598</text:p>
          </table:table-cell>
          <table:table-cell office:value-type="string" table:style-name="ce9">
            <text:p>2 008 155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26:1599</text:p>
          </table:table-cell>
          <table:table-cell office:value-type="string" table:style-name="ce9">
            <text:p>1 297 847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2026:1600</text:p>
          </table:table-cell>
          <table:table-cell office:value-type="string" table:style-name="ce9">
            <text:p>3 767 84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2026:1601</text:p>
          </table:table-cell>
          <table:table-cell office:value-type="string" table:style-name="ce9">
            <text:p>2 969 848.2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2026:1602</text:p>
          </table:table-cell>
          <table:table-cell office:value-type="string" table:style-name="ce9">
            <text:p>628 461.9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2026:1603</text:p>
          </table:table-cell>
          <table:table-cell office:value-type="string" table:style-name="ce9">
            <text:p>894 462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2026:1604</text:p>
          </table:table-cell>
          <table:table-cell office:value-type="string" table:style-name="ce9">
            <text:p>1 502 462.6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2026:1605</text:p>
          </table:table-cell>
          <table:table-cell office:value-type="string" table:style-name="ce9">
            <text:p>1 572 616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2026:1606</text:p>
          </table:table-cell>
          <table:table-cell office:value-type="string" table:style-name="ce9">
            <text:p>1 537 539.5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2026:1607</text:p>
          </table:table-cell>
          <table:table-cell office:value-type="string" table:style-name="ce9">
            <text:p>330 307.9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2026:1608</text:p>
          </table:table-cell>
          <table:table-cell office:value-type="string" table:style-name="ce9">
            <text:p>1 262 770.1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2026:1609</text:p>
          </table:table-cell>
          <table:table-cell office:value-type="string" table:style-name="ce9">
            <text:p>1 058 154.6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2026:1610</text:p>
          </table:table-cell>
          <table:table-cell office:value-type="string" table:style-name="ce9">
            <text:p>2 619 078.7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3008:2811</text:p>
          </table:table-cell>
          <table:table-cell office:value-type="string" table:style-name="ce9">
            <text:p>4 528 195.6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3008:3987</text:p>
          </table:table-cell>
          <table:table-cell office:value-type="string" table:style-name="ce9">
            <text:p>5 425 195.7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3008:3988</text:p>
          </table:table-cell>
          <table:table-cell office:value-type="string" table:style-name="ce9">
            <text:p>4 847 364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3008:3989</text:p>
          </table:table-cell>
          <table:table-cell office:value-type="string" table:style-name="ce9">
            <text:p>4 892 306.7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10:3700</text:p>
          </table:table-cell>
          <table:table-cell office:value-type="string" table:style-name="ce9">
            <text:p>4 747 156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10:3701</text:p>
          </table:table-cell>
          <table:table-cell office:value-type="string" table:style-name="ce9">
            <text:p>3 238 945.2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10:3702</text:p>
          </table:table-cell>
          <table:table-cell office:value-type="string" table:style-name="ce9">
            <text:p>4 598 807.7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10:3703</text:p>
          </table:table-cell>
          <table:table-cell office:value-type="string" table:style-name="ce9">
            <text:p>3 980 688.4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27:3922</text:p>
          </table:table-cell>
          <table:table-cell office:value-type="string" table:style-name="ce9">
            <text:p>20 525 263.9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52:6486</text:p>
          </table:table-cell>
          <table:table-cell office:value-type="string" table:style-name="ce9">
            <text:p>3 191 562.5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12:1516</text:p>
          </table:table-cell>
          <table:table-cell office:value-type="string" table:style-name="ce9">
            <text:p>26 880 159.4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5003:3170</text:p>
          </table:table-cell>
          <table:table-cell office:value-type="string" table:style-name="ce9">
            <text:p>30 212 187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5003:3171</text:p>
          </table:table-cell>
          <table:table-cell office:value-type="string" table:style-name="ce9">
            <text:p>24 849 243.2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5003:3172</text:p>
          </table:table-cell>
          <table:table-cell office:value-type="string" table:style-name="ce9">
            <text:p>37 726 402.3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5003:3173</text:p>
          </table:table-cell>
          <table:table-cell office:value-type="string" table:style-name="ce9">
            <text:p>21 685 960.4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5003:3174</text:p>
          </table:table-cell>
          <table:table-cell office:value-type="string" table:style-name="ce9">
            <text:p>32 648 422.6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5003:3175</text:p>
          </table:table-cell>
          <table:table-cell office:value-type="string" table:style-name="ce9">
            <text:p>26 047 048.9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5003:3176</text:p>
          </table:table-cell>
          <table:table-cell office:value-type="string" table:style-name="ce9">
            <text:p>31 602 956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5003:3177</text:p>
          </table:table-cell>
          <table:table-cell office:value-type="string" table:style-name="ce9">
            <text:p>26 017 178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5003:3178</text:p>
          </table:table-cell>
          <table:table-cell office:value-type="string" table:style-name="ce9">
            <text:p>34 978 319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5003:3179</text:p>
          </table:table-cell>
          <table:table-cell office:value-type="string" table:style-name="ce9">
            <text:p>21 208 032.9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5003:3181</text:p>
          </table:table-cell>
          <table:table-cell office:value-type="string" table:style-name="ce9">
            <text:p>52 225 528.2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5003:3182</text:p>
          </table:table-cell>
          <table:table-cell office:value-type="string" table:style-name="ce9">
            <text:p>56 605 733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5003:3183</text:p>
          </table:table-cell>
          <table:table-cell office:value-type="string" table:style-name="ce9">
            <text:p>54 782 440.1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5003:3184</text:p>
          </table:table-cell>
          <table:table-cell office:value-type="string" table:style-name="ce9">
            <text:p>55 379 849.5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5003:3185</text:p>
          </table:table-cell>
          <table:table-cell office:value-type="string" table:style-name="ce9">
            <text:p>57 530 523.2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5003:3186</text:p>
          </table:table-cell>
          <table:table-cell office:value-type="string" table:style-name="ce9">
            <text:p>57 530 523.2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5003:3187</text:p>
          </table:table-cell>
          <table:table-cell office:value-type="string" table:style-name="ce9">
            <text:p>58 426 63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5003:3188</text:p>
          </table:table-cell>
          <table:table-cell office:value-type="string" table:style-name="ce9">
            <text:p>57 291 559.5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5003:3189</text:p>
          </table:table-cell>
          <table:table-cell office:value-type="string" table:style-name="ce9">
            <text:p>57 739 616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5003:3190</text:p>
          </table:table-cell>
          <table:table-cell office:value-type="string" table:style-name="ce9">
            <text:p>57 650 005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5003:4624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5003:4625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5003:4626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5003:4627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5003:4628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5003:4629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5003:4630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5003:4631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5003:4632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5003:4633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5003:4634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5003:4635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5003:4636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5003:4637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5003:4638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5003:4639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5003:4640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5003:4641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5003:4642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5003:4643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5003:4644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5003:4645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5003:4646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5003:4647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5003:4648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5003:4649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5003:4650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5003:4651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5003:4652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5003:4653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5003:4654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5003:4655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5003:4656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5003:4657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5003:4658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5003:4659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5003:4660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5003:4661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5003:4662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5003:4663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5003:4664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5003:4665</text:p>
          </table:table-cell>
          <table:table-cell office:value-type="string" table:style-name="ce9">
            <text:p>1 943 919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5003:4666</text:p>
          </table:table-cell>
          <table:table-cell office:value-type="string" table:style-name="ce9">
            <text:p>2 329 120.0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5003:4667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5003:4668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5003:4669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5003:4670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5003:4671</text:p>
          </table:table-cell>
          <table:table-cell office:value-type="string" table:style-name="ce9">
            <text:p>1 191 434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5003:4672</text:p>
          </table:table-cell>
          <table:table-cell office:value-type="string" table:style-name="ce9">
            <text:p>22 671 685.9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5003:4673</text:p>
          </table:table-cell>
          <table:table-cell office:value-type="string" table:style-name="ce9">
            <text:p>26 256 142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5003:4674</text:p>
          </table:table-cell>
          <table:table-cell office:value-type="string" table:style-name="ce9">
            <text:p>49 853 812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5003:4675</text:p>
          </table:table-cell>
          <table:table-cell office:value-type="string" table:style-name="ce9">
            <text:p>49 883 683.2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5003:4676</text:p>
          </table:table-cell>
          <table:table-cell office:value-type="string" table:style-name="ce9">
            <text:p>26 763 940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5003:4677</text:p>
          </table:table-cell>
          <table:table-cell office:value-type="string" table:style-name="ce9">
            <text:p>70 105 990.7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5003:4678</text:p>
          </table:table-cell>
          <table:table-cell office:value-type="string" table:style-name="ce9">
            <text:p>60 218 865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5003:4679</text:p>
          </table:table-cell>
          <table:table-cell office:value-type="string" table:style-name="ce9">
            <text:p>102 127 133.5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5003:4680</text:p>
          </table:table-cell>
          <table:table-cell office:value-type="string" table:style-name="ce9">
            <text:p>49 913 553.7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5003:4681</text:p>
          </table:table-cell>
          <table:table-cell office:value-type="string" table:style-name="ce9">
            <text:p>22 880 779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5003:4682</text:p>
          </table:table-cell>
          <table:table-cell office:value-type="string" table:style-name="ce9">
            <text:p>62 518 891.6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5003:4683</text:p>
          </table:table-cell>
          <table:table-cell office:value-type="string" table:style-name="ce9">
            <text:p>43 879 718.9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5003:4684</text:p>
          </table:table-cell>
          <table:table-cell office:value-type="string" table:style-name="ce9">
            <text:p>49 286 273.8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5003:4685</text:p>
          </table:table-cell>
          <table:table-cell office:value-type="string" table:style-name="ce9">
            <text:p>23 209 354.4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5003:4686</text:p>
          </table:table-cell>
          <table:table-cell office:value-type="string" table:style-name="ce9">
            <text:p>61 563 036.6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5003:4687</text:p>
          </table:table-cell>
          <table:table-cell office:value-type="string" table:style-name="ce9">
            <text:p>50 062 906.0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5003:4688</text:p>
          </table:table-cell>
          <table:table-cell office:value-type="string" table:style-name="ce9">
            <text:p>23 060 002.0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5003:4689</text:p>
          </table:table-cell>
          <table:table-cell office:value-type="string" table:style-name="ce9">
            <text:p>62 040 964.1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5003:4690</text:p>
          </table:table-cell>
          <table:table-cell office:value-type="string" table:style-name="ce9">
            <text:p>62 668 243.9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5003:4691</text:p>
          </table:table-cell>
          <table:table-cell office:value-type="string" table:style-name="ce9">
            <text:p>73 929 410.7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5003:4692</text:p>
          </table:table-cell>
          <table:table-cell office:value-type="string" table:style-name="ce9">
            <text:p>62 369 539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5003:4693</text:p>
          </table:table-cell>
          <table:table-cell office:value-type="string" table:style-name="ce9">
            <text:p>74 467 079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5003:4694</text:p>
          </table:table-cell>
          <table:table-cell office:value-type="string" table:style-name="ce9">
            <text:p>32 319 847.4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5003:4695</text:p>
          </table:table-cell>
          <table:table-cell office:value-type="string" table:style-name="ce9">
            <text:p>109 385 657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5003:4696</text:p>
          </table:table-cell>
          <table:table-cell office:value-type="string" table:style-name="ce9">
            <text:p>14 471 63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5003:4697</text:p>
          </table:table-cell>
          <table:table-cell office:value-type="string" table:style-name="ce9">
            <text:p>29 740 321.5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5003:4698</text:p>
          </table:table-cell>
          <table:table-cell office:value-type="string" table:style-name="ce9">
            <text:p>15 754 399.8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5003:4699</text:p>
          </table:table-cell>
          <table:table-cell office:value-type="string" table:style-name="ce9">
            <text:p>1 220 498.9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5003:4700</text:p>
          </table:table-cell>
          <table:table-cell office:value-type="string" table:style-name="ce9">
            <text:p>1 208 044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5003:4701</text:p>
          </table:table-cell>
          <table:table-cell office:value-type="string" table:style-name="ce9">
            <text:p>1 208 044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5003:4702</text:p>
          </table:table-cell>
          <table:table-cell office:value-type="string" table:style-name="ce9">
            <text:p>1 394 855.9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5003:4703</text:p>
          </table:table-cell>
          <table:table-cell office:value-type="string" table:style-name="ce9">
            <text:p>834 422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5003:4704</text:p>
          </table:table-cell>
          <table:table-cell office:value-type="string" table:style-name="ce9">
            <text:p>834 422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5003:4705</text:p>
          </table:table-cell>
          <table:table-cell office:value-type="string" table:style-name="ce9">
            <text:p>25 987 308.0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5003:4706</text:p>
          </table:table-cell>
          <table:table-cell office:value-type="string" table:style-name="ce9">
            <text:p>834 422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5003:4707</text:p>
          </table:table-cell>
          <table:table-cell office:value-type="string" table:style-name="ce9">
            <text:p>1 021 233.8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5003:4708</text:p>
          </table:table-cell>
          <table:table-cell office:value-type="string" table:style-name="ce9">
            <text:p>809 514.6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5003:4709</text:p>
          </table:table-cell>
          <table:table-cell office:value-type="string" table:style-name="ce9">
            <text:p>809 514.6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5003:4710</text:p>
          </table:table-cell>
          <table:table-cell office:value-type="string" table:style-name="ce9">
            <text:p>13 350 764.1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5003:4711</text:p>
          </table:table-cell>
          <table:table-cell office:value-type="string" table:style-name="ce9">
            <text:p>2 291 549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5003:4712</text:p>
          </table:table-cell>
          <table:table-cell office:value-type="string" table:style-name="ce9">
            <text:p>1 818 294.3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5003:4713</text:p>
          </table:table-cell>
          <table:table-cell office:value-type="string" table:style-name="ce9">
            <text:p>1 631 483.3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5003:4714</text:p>
          </table:table-cell>
          <table:table-cell office:value-type="string" table:style-name="ce9">
            <text:p>747 244.2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5003:4715</text:p>
          </table:table-cell>
          <table:table-cell office:value-type="string" table:style-name="ce9">
            <text:p>1 569 212.9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5003:4716</text:p>
          </table:table-cell>
          <table:table-cell office:value-type="string" table:style-name="ce9">
            <text:p>70 046 249.8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5003:4717</text:p>
          </table:table-cell>
          <table:table-cell office:value-type="string" table:style-name="ce9">
            <text:p>311 351.7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5003:4718</text:p>
          </table:table-cell>
          <table:table-cell office:value-type="string" table:style-name="ce9">
            <text:p>373 622.1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5003:4719</text:p>
          </table:table-cell>
          <table:table-cell office:value-type="string" table:style-name="ce9">
            <text:p>3 773 583.5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5003:4720</text:p>
          </table:table-cell>
          <table:table-cell office:value-type="string" table:style-name="ce9">
            <text:p>286 443.6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5003:4721</text:p>
          </table:table-cell>
          <table:table-cell office:value-type="string" table:style-name="ce9">
            <text:p>6 413 846.5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5003:4722</text:p>
          </table:table-cell>
          <table:table-cell office:value-type="string" table:style-name="ce9">
            <text:p>2 465 906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5003:4723</text:p>
          </table:table-cell>
          <table:table-cell office:value-type="string" table:style-name="ce9">
            <text:p>3 748 675.3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5003:4724</text:p>
          </table:table-cell>
          <table:table-cell office:value-type="string" table:style-name="ce9">
            <text:p>871 784.9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5003:4725</text:p>
          </table:table-cell>
          <table:table-cell office:value-type="string" table:style-name="ce9">
            <text:p>2 266 640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5003:4726</text:p>
          </table:table-cell>
          <table:table-cell office:value-type="string" table:style-name="ce9">
            <text:p>983 871.6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5003:4727</text:p>
          </table:table-cell>
          <table:table-cell office:value-type="string" table:style-name="ce9">
            <text:p>59 591 585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5003:4728</text:p>
          </table:table-cell>
          <table:table-cell office:value-type="string" table:style-name="ce9">
            <text:p>834 422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5003:4729</text:p>
          </table:table-cell>
          <table:table-cell office:value-type="string" table:style-name="ce9">
            <text:p>921 601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5003:4730</text:p>
          </table:table-cell>
          <table:table-cell office:value-type="string" table:style-name="ce9">
            <text:p>1 183 136.7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5003:4731</text:p>
          </table:table-cell>
          <table:table-cell office:value-type="string" table:style-name="ce9">
            <text:p>3 536 956.1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5003:4732</text:p>
          </table:table-cell>
          <table:table-cell office:value-type="string" table:style-name="ce9">
            <text:p>934 055.3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5003:4733</text:p>
          </table:table-cell>
          <table:table-cell office:value-type="string" table:style-name="ce9">
            <text:p>2 764 803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5003:4734</text:p>
          </table:table-cell>
          <table:table-cell office:value-type="string" table:style-name="ce9">
            <text:p>1 220 498.9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5003:4735</text:p>
          </table:table-cell>
          <table:table-cell office:value-type="string" table:style-name="ce9">
            <text:p>1 718 661.8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5003:4736</text:p>
          </table:table-cell>
          <table:table-cell office:value-type="string" table:style-name="ce9">
            <text:p>1 656 391.4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5003:4737</text:p>
          </table:table-cell>
          <table:table-cell office:value-type="string" table:style-name="ce9">
            <text:p>2 565 538.6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5003:4738</text:p>
          </table:table-cell>
          <table:table-cell office:value-type="string" table:style-name="ce9">
            <text:p>22 492 463.1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5003:4739</text:p>
          </table:table-cell>
          <table:table-cell office:value-type="string" table:style-name="ce9">
            <text:p>1 818 294.3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5003:4740</text:p>
          </table:table-cell>
          <table:table-cell office:value-type="string" table:style-name="ce9">
            <text:p>4 994 08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5003:4741</text:p>
          </table:table-cell>
          <table:table-cell office:value-type="string" table:style-name="ce9">
            <text:p>6 314 214.0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5003:4742</text:p>
          </table:table-cell>
          <table:table-cell office:value-type="string" table:style-name="ce9">
            <text:p>6 052 678.5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5003:4743</text:p>
          </table:table-cell>
          <table:table-cell office:value-type="string" table:style-name="ce9">
            <text:p>6 974 279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5003:4744</text:p>
          </table:table-cell>
          <table:table-cell office:value-type="string" table:style-name="ce9">
            <text:p>336 25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5003:4745</text:p>
          </table:table-cell>
          <table:table-cell office:value-type="string" table:style-name="ce9">
            <text:p>199 265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5003:4746</text:p>
          </table:table-cell>
          <table:table-cell office:value-type="string" table:style-name="ce9">
            <text:p>336 25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5003:4747</text:p>
          </table:table-cell>
          <table:table-cell office:value-type="string" table:style-name="ce9">
            <text:p>336 25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5003:4748</text:p>
          </table:table-cell>
          <table:table-cell office:value-type="string" table:style-name="ce9">
            <text:p>199 265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5003:4749</text:p>
          </table:table-cell>
          <table:table-cell office:value-type="string" table:style-name="ce9">
            <text:p>43 849 848.4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5003:4750</text:p>
          </table:table-cell>
          <table:table-cell office:value-type="string" table:style-name="ce9">
            <text:p>298 897.7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5003:4751</text:p>
          </table:table-cell>
          <table:table-cell office:value-type="string" table:style-name="ce9">
            <text:p>298 897.7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5003:4752</text:p>
          </table:table-cell>
          <table:table-cell office:value-type="string" table:style-name="ce9">
            <text:p>298 897.7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5003:4753</text:p>
          </table:table-cell>
          <table:table-cell office:value-type="string" table:style-name="ce9">
            <text:p>336 25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5003:4754</text:p>
          </table:table-cell>
          <table:table-cell office:value-type="string" table:style-name="ce9">
            <text:p>323 805.8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5003:4755</text:p>
          </table:table-cell>
          <table:table-cell office:value-type="string" table:style-name="ce9">
            <text:p>9 552 272.4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5003:4756</text:p>
          </table:table-cell>
          <table:table-cell office:value-type="string" table:style-name="ce9">
            <text:p>11 109 031.3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5003:4757</text:p>
          </table:table-cell>
          <table:table-cell office:value-type="string" table:style-name="ce9">
            <text:p>37 648 656.6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5003:4758</text:p>
          </table:table-cell>
          <table:table-cell office:value-type="string" table:style-name="ce9">
            <text:p>36 540 244.3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5003:4759</text:p>
          </table:table-cell>
          <table:table-cell office:value-type="string" table:style-name="ce9">
            <text:p>32 618 552.1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4006:6559</text:p>
          </table:table-cell>
          <table:table-cell office:value-type="string" table:style-name="ce9">
            <text:p>5 316 33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20004:6634</text:p>
          </table:table-cell>
          <table:table-cell office:value-type="string" table:style-name="ce9">
            <text:p>3 935 990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21006:3086</text:p>
          </table:table-cell>
          <table:table-cell office:value-type="string" table:style-name="ce9">
            <text:p>772 908.0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3:0002005:3982</text:p>
          </table:table-cell>
          <table:table-cell office:value-type="string" table:style-name="ce9">
            <text:p>13 036 882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3:0003013:4615</text:p>
          </table:table-cell>
          <table:table-cell office:value-type="string" table:style-name="ce9">
            <text:p>3 407 022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3:0003013:4616</text:p>
          </table:table-cell>
          <table:table-cell office:value-type="string" table:style-name="ce9">
            <text:p>1 545 982.4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3:0003013:4617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3:0003013:4618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3:0003013:4619</text:p>
          </table:table-cell>
          <table:table-cell office:value-type="string" table:style-name="ce9">
            <text:p>329 711.9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3:0003013:4620</text:p>
          </table:table-cell>
          <table:table-cell office:value-type="string" table:style-name="ce9">
            <text:p>329 711.9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3:0003013:4621</text:p>
          </table:table-cell>
          <table:table-cell office:value-type="string" table:style-name="ce9">
            <text:p>300 404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3013:4622</text:p>
          </table:table-cell>
          <table:table-cell office:value-type="string" table:style-name="ce9">
            <text:p>329 711.9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3013:4623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3013:4624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3:0003013:4625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3:0003013:4626</text:p>
          </table:table-cell>
          <table:table-cell office:value-type="string" table:style-name="ce9">
            <text:p>263 769.5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3:0003013:4627</text:p>
          </table:table-cell>
          <table:table-cell office:value-type="string" table:style-name="ce9">
            <text:p>1 428 751.5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3:0003013:4628</text:p>
          </table:table-cell>
          <table:table-cell office:value-type="string" table:style-name="ce9">
            <text:p>263 769.5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3:0003013:4629</text:p>
          </table:table-cell>
          <table:table-cell office:value-type="string" table:style-name="ce9">
            <text:p>263 769.5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3:0003013:4630</text:p>
          </table:table-cell>
          <table:table-cell office:value-type="string" table:style-name="ce9">
            <text:p>256 442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3:0003013:4631</text:p>
          </table:table-cell>
          <table:table-cell office:value-type="string" table:style-name="ce9">
            <text:p>263 769.5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3:0003013:4632</text:p>
          </table:table-cell>
          <table:table-cell office:value-type="string" table:style-name="ce9">
            <text:p>263 769.5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3:0003013:4633</text:p>
          </table:table-cell>
          <table:table-cell office:value-type="string" table:style-name="ce9">
            <text:p>241 788.7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3:0003013:4634</text:p>
          </table:table-cell>
          <table:table-cell office:value-type="string" table:style-name="ce9">
            <text:p>937 847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3:0003013:4635</text:p>
          </table:table-cell>
          <table:table-cell office:value-type="string" table:style-name="ce9">
            <text:p>556 846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3:0003013:4636</text:p>
          </table:table-cell>
          <table:table-cell office:value-type="string" table:style-name="ce9">
            <text:p>6 601 564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3013:4637</text:p>
          </table:table-cell>
          <table:table-cell office:value-type="string" table:style-name="ce9">
            <text:p>58 175 832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3013:4638</text:p>
          </table:table-cell>
          <table:table-cell office:value-type="string" table:style-name="ce9">
            <text:p>1 201 616.6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3013:4639</text:p>
          </table:table-cell>
          <table:table-cell office:value-type="string" table:style-name="ce9">
            <text:p>2 190 752.3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3013:4640</text:p>
          </table:table-cell>
          <table:table-cell office:value-type="string" table:style-name="ce9">
            <text:p>2 110 156.1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3013:4641</text:p>
          </table:table-cell>
          <table:table-cell office:value-type="string" table:style-name="ce9">
            <text:p>2 007 579.0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3013:4642</text:p>
          </table:table-cell>
          <table:table-cell office:value-type="string" table:style-name="ce9">
            <text:p>1 729 155.7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3013:4643</text:p>
          </table:table-cell>
          <table:table-cell office:value-type="string" table:style-name="ce9">
            <text:p>1 736 482.6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3:0003013:4644</text:p>
          </table:table-cell>
          <table:table-cell office:value-type="string" table:style-name="ce9">
            <text:p>1 919 655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3:0003013:4645</text:p>
          </table:table-cell>
          <table:table-cell office:value-type="string" table:style-name="ce9">
            <text:p>1 934 309.7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3:0003013:4646</text:p>
          </table:table-cell>
          <table:table-cell office:value-type="string" table:style-name="ce9">
            <text:p>3 480 292.2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3:0003013:4647</text:p>
          </table:table-cell>
          <table:table-cell office:value-type="string" table:style-name="ce9">
            <text:p>3 135 926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3:0003013:4648</text:p>
          </table:table-cell>
          <table:table-cell office:value-type="string" table:style-name="ce9">
            <text:p>2 754 926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3:0003013:4649</text:p>
          </table:table-cell>
          <table:table-cell office:value-type="string" table:style-name="ce9">
            <text:p>2 784 233.7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3:0003013:4650</text:p>
          </table:table-cell>
          <table:table-cell office:value-type="string" table:style-name="ce9">
            <text:p>2 747 599.1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3:0003013:4651</text:p>
          </table:table-cell>
          <table:table-cell office:value-type="string" table:style-name="ce9">
            <text:p>3 231 176.5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3:0003013:4652</text:p>
          </table:table-cell>
          <table:table-cell office:value-type="string" table:style-name="ce9">
            <text:p>2 916 118.5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3:0003013:4653</text:p>
          </table:table-cell>
          <table:table-cell office:value-type="string" table:style-name="ce9">
            <text:p>7 737 239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3:0003013:4654</text:p>
          </table:table-cell>
          <table:table-cell office:value-type="string" table:style-name="ce9">
            <text:p>1 128 347.3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3:0003013:4655</text:p>
          </table:table-cell>
          <table:table-cell office:value-type="string" table:style-name="ce9">
            <text:p>974 481.8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3:0003013:4656</text:p>
          </table:table-cell>
          <table:table-cell office:value-type="string" table:style-name="ce9">
            <text:p>989 135.6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3:0003013:4657</text:p>
          </table:table-cell>
          <table:table-cell office:value-type="string" table:style-name="ce9">
            <text:p>3 597 523.1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3:0003013:4658</text:p>
          </table:table-cell>
          <table:table-cell office:value-type="string" table:style-name="ce9">
            <text:p>1 223 597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3:0003013:4659</text:p>
          </table:table-cell>
          <table:table-cell office:value-type="string" table:style-name="ce9">
            <text:p>1 318 847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3:0003013:4660</text:p>
          </table:table-cell>
          <table:table-cell office:value-type="string" table:style-name="ce9">
            <text:p>1 186 962.8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3013:4661</text:p>
          </table:table-cell>
          <table:table-cell office:value-type="string" table:style-name="ce9">
            <text:p>1 318 847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3013:4662</text:p>
          </table:table-cell>
          <table:table-cell office:value-type="string" table:style-name="ce9">
            <text:p>1 267 559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3:0003013:4663</text:p>
          </table:table-cell>
          <table:table-cell office:value-type="string" table:style-name="ce9">
            <text:p>1 458 059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3:0003013:4664</text:p>
          </table:table-cell>
          <table:table-cell office:value-type="string" table:style-name="ce9">
            <text:p>1 414 097.6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3:0003013:4665</text:p>
          </table:table-cell>
          <table:table-cell office:value-type="string" table:style-name="ce9">
            <text:p>1 370 136.1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3:0003013:4666</text:p>
          </table:table-cell>
          <table:table-cell office:value-type="string" table:style-name="ce9">
            <text:p>1 406 770.7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3:0003013:4667</text:p>
          </table:table-cell>
          <table:table-cell office:value-type="string" table:style-name="ce9">
            <text:p>1 648 559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3:0003013:4668</text:p>
          </table:table-cell>
          <table:table-cell office:value-type="string" table:style-name="ce9">
            <text:p>3 487 619.1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3:0003013:4669</text:p>
          </table:table-cell>
          <table:table-cell office:value-type="string" table:style-name="ce9">
            <text:p>1 692 521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3:0003013:4670</text:p>
          </table:table-cell>
          <table:table-cell office:value-type="string" table:style-name="ce9">
            <text:p>1 926 982.8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3:0003013:4671</text:p>
          </table:table-cell>
          <table:table-cell office:value-type="string" table:style-name="ce9">
            <text:p>1 817 078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3:0003013:4672</text:p>
          </table:table-cell>
          <table:table-cell office:value-type="string" table:style-name="ce9">
            <text:p>1 252 905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3:0003013:4673</text:p>
          </table:table-cell>
          <table:table-cell office:value-type="string" table:style-name="ce9">
            <text:p>1 575 290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3:0003013:4674</text:p>
          </table:table-cell>
          <table:table-cell office:value-type="string" table:style-name="ce9">
            <text:p>1 245 578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3:0003013:4675</text:p>
          </table:table-cell>
          <table:table-cell office:value-type="string" table:style-name="ce9">
            <text:p>1 018 443.4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3:0003013:4677</text:p>
          </table:table-cell>
          <table:table-cell office:value-type="string" table:style-name="ce9">
            <text:p>1 040 424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3:0003013:4678</text:p>
          </table:table-cell>
          <table:table-cell office:value-type="string" table:style-name="ce9">
            <text:p>1 296 866.7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3:0003013:4679</text:p>
          </table:table-cell>
          <table:table-cell office:value-type="string" table:style-name="ce9">
            <text:p>1 355 482.2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3:0003013:4680</text:p>
          </table:table-cell>
          <table:table-cell office:value-type="string" table:style-name="ce9">
            <text:p>3 538 907.6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3:0003013:4681</text:p>
          </table:table-cell>
          <table:table-cell office:value-type="string" table:style-name="ce9">
            <text:p>1 238 251.3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3:0003013:4682</text:p>
          </table:table-cell>
          <table:table-cell office:value-type="string" table:style-name="ce9">
            <text:p>1 751 136.5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3:0003013:4683</text:p>
          </table:table-cell>
          <table:table-cell office:value-type="string" table:style-name="ce9">
            <text:p>1 318 847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3:0003013:4684</text:p>
          </table:table-cell>
          <table:table-cell office:value-type="string" table:style-name="ce9">
            <text:p>1 494 693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3:0003013:4685</text:p>
          </table:table-cell>
          <table:table-cell office:value-type="string" table:style-name="ce9">
            <text:p>1 458 059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3:0003013:4686</text:p>
          </table:table-cell>
          <table:table-cell office:value-type="string" table:style-name="ce9">
            <text:p>1 406 770.7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3:0003013:4687</text:p>
          </table:table-cell>
          <table:table-cell office:value-type="string" table:style-name="ce9">
            <text:p>1 421 424.6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3:0003013:4688</text:p>
          </table:table-cell>
          <table:table-cell office:value-type="string" table:style-name="ce9">
            <text:p>1 670 540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3:0003013:4689</text:p>
          </table:table-cell>
          <table:table-cell office:value-type="string" table:style-name="ce9">
            <text:p>1 692 521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3:0003013:4690</text:p>
          </table:table-cell>
          <table:table-cell office:value-type="string" table:style-name="ce9">
            <text:p>1 304 193.7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3013:4691</text:p>
          </table:table-cell>
          <table:table-cell office:value-type="string" table:style-name="ce9">
            <text:p>3 919 908.0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3013:4692</text:p>
          </table:table-cell>
          <table:table-cell office:value-type="string" table:style-name="ce9">
            <text:p>1 033 097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3013:4693</text:p>
          </table:table-cell>
          <table:table-cell office:value-type="string" table:style-name="ce9">
            <text:p>1 055 078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3013:4694</text:p>
          </table:table-cell>
          <table:table-cell office:value-type="string" table:style-name="ce9">
            <text:p>1 340 828.3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3013:4695</text:p>
          </table:table-cell>
          <table:table-cell office:value-type="string" table:style-name="ce9">
            <text:p>1 399 443.8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3013:4696</text:p>
          </table:table-cell>
          <table:table-cell office:value-type="string" table:style-name="ce9">
            <text:p>1 296 866.7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3:0003013:4697</text:p>
          </table:table-cell>
          <table:table-cell office:value-type="string" table:style-name="ce9">
            <text:p>1 875 694.3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3:0003013:4698</text:p>
          </table:table-cell>
          <table:table-cell office:value-type="string" table:style-name="ce9">
            <text:p>1 326 174.5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3:0003013:4699</text:p>
          </table:table-cell>
          <table:table-cell office:value-type="string" table:style-name="ce9">
            <text:p>1 531 328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3:0003013:4700</text:p>
          </table:table-cell>
          <table:table-cell office:value-type="string" table:style-name="ce9">
            <text:p>1 502 020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3:0003013:4701</text:p>
          </table:table-cell>
          <table:table-cell office:value-type="string" table:style-name="ce9">
            <text:p>1 450 732.3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3:0003013:4702</text:p>
          </table:table-cell>
          <table:table-cell office:value-type="string" table:style-name="ce9">
            <text:p>8 880 240.3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3:0003013:4703</text:p>
          </table:table-cell>
          <table:table-cell office:value-type="string" table:style-name="ce9">
            <text:p>1 480 040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3:0003013:4704</text:p>
          </table:table-cell>
          <table:table-cell office:value-type="string" table:style-name="ce9">
            <text:p>1 729 155.7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3:0003013:4705</text:p>
          </table:table-cell>
          <table:table-cell office:value-type="string" table:style-name="ce9">
            <text:p>1 919 655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3:0003013:4706</text:p>
          </table:table-cell>
          <table:table-cell office:value-type="string" table:style-name="ce9">
            <text:p>1 172 308.9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3:0003013:4707</text:p>
          </table:table-cell>
          <table:table-cell office:value-type="string" table:style-name="ce9">
            <text:p>1 121 020.4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3:0003013:4708</text:p>
          </table:table-cell>
          <table:table-cell office:value-type="string" table:style-name="ce9">
            <text:p>1 135 674.3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3:0003013:4709</text:p>
          </table:table-cell>
          <table:table-cell office:value-type="string" table:style-name="ce9">
            <text:p>1 377 463.0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3:0003013:4710</text:p>
          </table:table-cell>
          <table:table-cell office:value-type="string" table:style-name="ce9">
            <text:p>1 436 078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3:0003013:4711</text:p>
          </table:table-cell>
          <table:table-cell office:value-type="string" table:style-name="ce9">
            <text:p>1 384 789.9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3:0003013:4712</text:p>
          </table:table-cell>
          <table:table-cell office:value-type="string" table:style-name="ce9">
            <text:p>1 883 021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3:0003013:4713</text:p>
          </table:table-cell>
          <table:table-cell office:value-type="string" table:style-name="ce9">
            <text:p>1 963 617.5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3:0003013:4714</text:p>
          </table:table-cell>
          <table:table-cell office:value-type="string" table:style-name="ce9">
            <text:p>1 392 116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3:0003013:4715</text:p>
          </table:table-cell>
          <table:table-cell office:value-type="string" table:style-name="ce9">
            <text:p>1 531 328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3:0003013:4716</text:p>
          </table:table-cell>
          <table:table-cell office:value-type="string" table:style-name="ce9">
            <text:p>1 509 347.7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3:0003013:4717</text:p>
          </table:table-cell>
          <table:table-cell office:value-type="string" table:style-name="ce9">
            <text:p>1 487 366.9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3:0003013:4718</text:p>
          </table:table-cell>
          <table:table-cell office:value-type="string" table:style-name="ce9">
            <text:p>1 524 001.6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3:0003013:4719</text:p>
          </table:table-cell>
          <table:table-cell office:value-type="string" table:style-name="ce9">
            <text:p>1 817 078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3:0003013:4720</text:p>
          </table:table-cell>
          <table:table-cell office:value-type="string" table:style-name="ce9">
            <text:p>2 168 771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3:0003013:4721</text:p>
          </table:table-cell>
          <table:table-cell office:value-type="string" table:style-name="ce9">
            <text:p>11 891 609.0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3:0003013:4722</text:p>
          </table:table-cell>
          <table:table-cell office:value-type="string" table:style-name="ce9">
            <text:p>307 731.1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3:0003013:4723</text:p>
          </table:table-cell>
          <table:table-cell office:value-type="string" table:style-name="ce9">
            <text:p>3 450 984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3:0003013:4724</text:p>
          </table:table-cell>
          <table:table-cell office:value-type="string" table:style-name="ce9">
            <text:p>2 513 137.3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3:0003013:4725</text:p>
          </table:table-cell>
          <table:table-cell office:value-type="string" table:style-name="ce9">
            <text:p>483 577.4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3:0003013:4726</text:p>
          </table:table-cell>
          <table:table-cell office:value-type="string" table:style-name="ce9">
            <text:p>498 231.3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3:0003013:4727</text:p>
          </table:table-cell>
          <table:table-cell office:value-type="string" table:style-name="ce9">
            <text:p>864 577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3:0003013:4728</text:p>
          </table:table-cell>
          <table:table-cell office:value-type="string" table:style-name="ce9">
            <text:p>212 481.0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3:0003013:4729</text:p>
          </table:table-cell>
          <table:table-cell office:value-type="string" table:style-name="ce9">
            <text:p>212 481.0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3:0003013:4730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3:0003013:4731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3:0003013:4732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3:0003013:4733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3:0003013:4734</text:p>
          </table:table-cell>
          <table:table-cell office:value-type="string" table:style-name="ce9">
            <text:p>337 03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3:0003014:1545</text:p>
          </table:table-cell>
          <table:table-cell office:value-type="string" table:style-name="ce9">
            <text:p>8 390 209.1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3:0005004:6685</text:p>
          </table:table-cell>
          <table:table-cell office:value-type="string" table:style-name="ce9">
            <text:p>1 000 478.1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3:0005004:6722</text:p>
          </table:table-cell>
          <table:table-cell office:value-type="string" table:style-name="ce9">
            <text:p>724 484.2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3:0005012:7011</text:p>
          </table:table-cell>
          <table:table-cell office:value-type="string" table:style-name="ce9">
            <text:p>13 119 802.5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1011:4748</text:p>
          </table:table-cell>
          <table:table-cell office:value-type="string" table:style-name="ce9">
            <text:p>2 182 761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1020:8098</text:p>
          </table:table-cell>
          <table:table-cell office:value-type="string" table:style-name="ce9">
            <text:p>5 780 771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4016:8540</text:p>
          </table:table-cell>
          <table:table-cell office:value-type="string" table:style-name="ce9">
            <text:p>66 167 461.1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5:0000000:2812</text:p>
          </table:table-cell>
          <table:table-cell office:value-type="string" table:style-name="ce9">
            <text:p>28 397 717.3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5:0005004:6539</text:p>
          </table:table-cell>
          <table:table-cell office:value-type="string" table:style-name="ce9">
            <text:p>2 655 737.4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5:0007005:11161</text:p>
          </table:table-cell>
          <table:table-cell office:value-type="string" table:style-name="ce9">
            <text:p>2 905 107.4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5:0009006:1501</text:p>
          </table:table-cell>
          <table:table-cell office:value-type="string" table:style-name="ce9">
            <text:p>1 082 317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5:0011001:11548</text:p>
          </table:table-cell>
          <table:table-cell office:value-type="string" table:style-name="ce9">
            <text:p>8 587 696.4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6:0001002:2898</text:p>
          </table:table-cell>
          <table:table-cell office:value-type="string" table:style-name="ce9">
            <text:p>13 254 746.8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7:0002001:7644</text:p>
          </table:table-cell>
          <table:table-cell office:value-type="string" table:style-name="ce9">
            <text:p>1 086 815.7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7:0002001:7710</text:p>
          </table:table-cell>
          <table:table-cell office:value-type="string" table:style-name="ce9">
            <text:p>860 844.1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7:0002001:7784</text:p>
          </table:table-cell>
          <table:table-cell office:value-type="string" table:style-name="ce9">
            <text:p>850 083.6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7:0005010:5755</text:p>
          </table:table-cell>
          <table:table-cell office:value-type="string" table:style-name="ce9">
            <text:p>15 839 568.2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7:0006002:2335</text:p>
          </table:table-cell>
          <table:table-cell office:value-type="string" table:style-name="ce9">
            <text:p>20 896 362.2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7:0013003:29528</text:p>
          </table:table-cell>
          <table:table-cell office:value-type="string" table:style-name="ce9">
            <text:p>44 885 180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7:0013003:29625</text:p>
          </table:table-cell>
          <table:table-cell office:value-type="string" table:style-name="ce9">
            <text:p>43 197 767.6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7:0013003:33726</text:p>
          </table:table-cell>
          <table:table-cell office:value-type="string" table:style-name="ce9">
            <text:p>7 160 212.6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7:0013003:33727</text:p>
          </table:table-cell>
          <table:table-cell office:value-type="string" table:style-name="ce9">
            <text:p>7 166 751.6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7:0013005:14613</text:p>
          </table:table-cell>
          <table:table-cell office:value-type="string" table:style-name="ce9">
            <text:p>14 549 094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7:0013005:14614</text:p>
          </table:table-cell>
          <table:table-cell office:value-type="string" table:style-name="ce9">
            <text:p>14 009 369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7:0013005:14615</text:p>
          </table:table-cell>
          <table:table-cell office:value-type="string" table:style-name="ce9">
            <text:p>10 278 231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13005:14616</text:p>
          </table:table-cell>
          <table:table-cell office:value-type="string" table:style-name="ce9">
            <text:p>10 325 163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13005:14617</text:p>
          </table:table-cell>
          <table:table-cell office:value-type="string" table:style-name="ce9">
            <text:p>9 128 383.3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13005:14618</text:p>
          </table:table-cell>
          <table:table-cell office:value-type="string" table:style-name="ce9">
            <text:p>14 455 229.1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13005:14619</text:p>
          </table:table-cell>
          <table:table-cell office:value-type="string" table:style-name="ce9">
            <text:p>14 056 302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13005:14620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13005:14621</text:p>
          </table:table-cell>
          <table:table-cell office:value-type="string" table:style-name="ce9">
            <text:p>10 278 231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13005:14622</text:p>
          </table:table-cell>
          <table:table-cell office:value-type="string" table:style-name="ce9">
            <text:p>9 151 849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3005:14623</text:p>
          </table:table-cell>
          <table:table-cell office:value-type="string" table:style-name="ce9">
            <text:p>14 431 762.8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13005:14624</text:p>
          </table:table-cell>
          <table:table-cell office:value-type="string" table:style-name="ce9">
            <text:p>14 103 234.8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13005:14625</text:p>
          </table:table-cell>
          <table:table-cell office:value-type="string" table:style-name="ce9">
            <text:p>14 056 302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3005:14626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7:0013005:14627</text:p>
          </table:table-cell>
          <table:table-cell office:value-type="string" table:style-name="ce9">
            <text:p>10 278 231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7:0013005:14628</text:p>
          </table:table-cell>
          <table:table-cell office:value-type="string" table:style-name="ce9">
            <text:p>9 151 849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7:0013005:14629</text:p>
          </table:table-cell>
          <table:table-cell office:value-type="string" table:style-name="ce9">
            <text:p>19 125 019.0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7:0013005:14630</text:p>
          </table:table-cell>
          <table:table-cell office:value-type="string" table:style-name="ce9">
            <text:p>10 724 090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7:0013005:14631</text:p>
          </table:table-cell>
          <table:table-cell office:value-type="string" table:style-name="ce9">
            <text:p>10 325 163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7:0013005:14632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7:0013005:14633</text:p>
          </table:table-cell>
          <table:table-cell office:value-type="string" table:style-name="ce9">
            <text:p>9 104 917.0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7:0013005:14634</text:p>
          </table:table-cell>
          <table:table-cell office:value-type="string" table:style-name="ce9">
            <text:p>19 078 086.4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7:0013005:14635</text:p>
          </table:table-cell>
          <table:table-cell office:value-type="string" table:style-name="ce9">
            <text:p>14 502 161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7:0013005:14636</text:p>
          </table:table-cell>
          <table:table-cell office:value-type="string" table:style-name="ce9">
            <text:p>10 700 624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7:0013005:14637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7:0013005:14638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7:0013005:14639</text:p>
          </table:table-cell>
          <table:table-cell office:value-type="string" table:style-name="ce9">
            <text:p>9 128 383.3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7:0013005:14640</text:p>
          </table:table-cell>
          <table:table-cell office:value-type="string" table:style-name="ce9">
            <text:p>19 054 620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7:0013005:14641</text:p>
          </table:table-cell>
          <table:table-cell office:value-type="string" table:style-name="ce9">
            <text:p>10 700 624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7:0013005:14642</text:p>
          </table:table-cell>
          <table:table-cell office:value-type="string" table:style-name="ce9">
            <text:p>10 254 764.8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7:0013005:14643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7:0013005:14644</text:p>
          </table:table-cell>
          <table:table-cell office:value-type="string" table:style-name="ce9">
            <text:p>9 081 450.7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7:0013005:14645</text:p>
          </table:table-cell>
          <table:table-cell office:value-type="string" table:style-name="ce9">
            <text:p>18 984 221.3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7:0013005:14646</text:p>
          </table:table-cell>
          <table:table-cell office:value-type="string" table:style-name="ce9">
            <text:p>14 689 891.9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7:0013005:14647</text:p>
          </table:table-cell>
          <table:table-cell office:value-type="string" table:style-name="ce9">
            <text:p>10 700 624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7:0013005:14648</text:p>
          </table:table-cell>
          <table:table-cell office:value-type="string" table:style-name="ce9">
            <text:p>10 278 231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7:0013005:14649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7:0013005:14650</text:p>
          </table:table-cell>
          <table:table-cell office:value-type="string" table:style-name="ce9">
            <text:p>9 175 315.8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7:0013005:14651</text:p>
          </table:table-cell>
          <table:table-cell office:value-type="string" table:style-name="ce9">
            <text:p>19 101 552.7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7:0013005:14652</text:p>
          </table:table-cell>
          <table:table-cell office:value-type="string" table:style-name="ce9">
            <text:p>10 700 624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7:0013005:14653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7:0013005:14654</text:p>
          </table:table-cell>
          <table:table-cell office:value-type="string" table:style-name="ce9">
            <text:p>10 325 163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7:0013005:14655</text:p>
          </table:table-cell>
          <table:table-cell office:value-type="string" table:style-name="ce9">
            <text:p>9 151 849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7:0013005:14656</text:p>
          </table:table-cell>
          <table:table-cell office:value-type="string" table:style-name="ce9">
            <text:p>19 078 086.4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7:0013005:14657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7:0013005:14658</text:p>
          </table:table-cell>
          <table:table-cell office:value-type="string" table:style-name="ce9">
            <text:p>10 700 624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7:0013005:14659</text:p>
          </table:table-cell>
          <table:table-cell office:value-type="string" table:style-name="ce9">
            <text:p>10 325 163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7:0013005:14660</text:p>
          </table:table-cell>
          <table:table-cell office:value-type="string" table:style-name="ce9">
            <text:p>10 254 764.8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7:0013005:14661</text:p>
          </table:table-cell>
          <table:table-cell office:value-type="string" table:style-name="ce9">
            <text:p>9 151 849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7:0013005:14662</text:p>
          </table:table-cell>
          <table:table-cell office:value-type="string" table:style-name="ce9">
            <text:p>19 031 153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7:0013005:14663</text:p>
          </table:table-cell>
          <table:table-cell office:value-type="string" table:style-name="ce9">
            <text:p>10 700 624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7:0013005:14664</text:p>
          </table:table-cell>
          <table:table-cell office:value-type="string" table:style-name="ce9">
            <text:p>10 325 163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7:0013005:14665</text:p>
          </table:table-cell>
          <table:table-cell office:value-type="string" table:style-name="ce9">
            <text:p>10 254 764.8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7:0013005:14666</text:p>
          </table:table-cell>
          <table:table-cell office:value-type="string" table:style-name="ce9">
            <text:p>9 198 782.1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7:0013005:14667</text:p>
          </table:table-cell>
          <table:table-cell office:value-type="string" table:style-name="ce9">
            <text:p>19 125 019.0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7:0013005:14668</text:p>
          </table:table-cell>
          <table:table-cell office:value-type="string" table:style-name="ce9">
            <text:p>14 549 094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7:0013005:14669</text:p>
          </table:table-cell>
          <table:table-cell office:value-type="string" table:style-name="ce9">
            <text:p>10 724 090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7:0013005:14670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7:0013005:14671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7:0013005:14672</text:p>
          </table:table-cell>
          <table:table-cell office:value-type="string" table:style-name="ce9">
            <text:p>9 151 849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13005:14673</text:p>
          </table:table-cell>
          <table:table-cell office:value-type="string" table:style-name="ce9">
            <text:p>19 078 086.4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13005:14674</text:p>
          </table:table-cell>
          <table:table-cell office:value-type="string" table:style-name="ce9">
            <text:p>10 677 157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13005:14675</text:p>
          </table:table-cell>
          <table:table-cell office:value-type="string" table:style-name="ce9">
            <text:p>10 325 163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13005:14676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13005:14677</text:p>
          </table:table-cell>
          <table:table-cell office:value-type="string" table:style-name="ce9">
            <text:p>9 175 315.8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13005:14678</text:p>
          </table:table-cell>
          <table:table-cell office:value-type="string" table:style-name="ce9">
            <text:p>19 031 153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13005:14679</text:p>
          </table:table-cell>
          <table:table-cell office:value-type="string" table:style-name="ce9">
            <text:p>14 056 302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13005:14680</text:p>
          </table:table-cell>
          <table:table-cell office:value-type="string" table:style-name="ce9">
            <text:p>10 724 090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13005:14681</text:p>
          </table:table-cell>
          <table:table-cell office:value-type="string" table:style-name="ce9">
            <text:p>10 325 163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7:0013005:14682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7:0013005:14683</text:p>
          </table:table-cell>
          <table:table-cell office:value-type="string" table:style-name="ce9">
            <text:p>416 500.3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7:0013005:14684</text:p>
          </table:table-cell>
          <table:table-cell office:value-type="string" table:style-name="ce9">
            <text:p>299 880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7:0013005:14685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7:0013005:14686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7:0013005:14687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7:0013005:14688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7:0013005:14689</text:p>
          </table:table-cell>
          <table:table-cell office:value-type="string" table:style-name="ce9">
            <text:p>241 57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7:0013005:14690</text:p>
          </table:table-cell>
          <table:table-cell office:value-type="string" table:style-name="ce9">
            <text:p>14 455 229.1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7:0013005:14691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7:0013005:14692</text:p>
          </table:table-cell>
          <table:table-cell office:value-type="string" table:style-name="ce9">
            <text:p>241 57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7:0013005:14693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7:0013005:14694</text:p>
          </table:table-cell>
          <table:table-cell office:value-type="string" table:style-name="ce9">
            <text:p>241 57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7:0013005:14695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7:0013005:14696</text:p>
          </table:table-cell>
          <table:table-cell office:value-type="string" table:style-name="ce9">
            <text:p>216 580.1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7:0013005:14697</text:p>
          </table:table-cell>
          <table:table-cell office:value-type="string" table:style-name="ce9">
            <text:p>433 160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7:0013005:14698</text:p>
          </table:table-cell>
          <table:table-cell office:value-type="string" table:style-name="ce9">
            <text:p>274 890.2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7:0013005:14699</text:p>
          </table:table-cell>
          <table:table-cell office:value-type="string" table:style-name="ce9">
            <text:p>258 230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7:0013005:14700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7:0013005:14701</text:p>
          </table:table-cell>
          <table:table-cell office:value-type="string" table:style-name="ce9">
            <text:p>14 619 493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7:0013005:14702</text:p>
          </table:table-cell>
          <table:table-cell office:value-type="string" table:style-name="ce9">
            <text:p>233 240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7:0013005:14703</text:p>
          </table:table-cell>
          <table:table-cell office:value-type="string" table:style-name="ce9">
            <text:p>308 210.2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7:0013005:14704</text:p>
          </table:table-cell>
          <table:table-cell office:value-type="string" table:style-name="ce9">
            <text:p>499 800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7:0013005:14705</text:p>
          </table:table-cell>
          <table:table-cell office:value-type="string" table:style-name="ce9">
            <text:p>424 830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7:0013005:14706</text:p>
          </table:table-cell>
          <table:table-cell office:value-type="string" table:style-name="ce9">
            <text:p>516 460.4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7:0013005:14707</text:p>
          </table:table-cell>
          <table:table-cell office:value-type="string" table:style-name="ce9">
            <text:p>499 800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7:0013005:14708</text:p>
          </table:table-cell>
          <table:table-cell office:value-type="string" table:style-name="ce9">
            <text:p>21 932 908.4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7:0013005:14709</text:p>
          </table:table-cell>
          <table:table-cell office:value-type="string" table:style-name="ce9">
            <text:p>10 928 969.1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7:0013005:14710</text:p>
          </table:table-cell>
          <table:table-cell office:value-type="string" table:style-name="ce9">
            <text:p>599 76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7:0013005:14711</text:p>
          </table:table-cell>
          <table:table-cell office:value-type="string" table:style-name="ce9">
            <text:p>10 070 978.4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7:0013005:14712</text:p>
          </table:table-cell>
          <table:table-cell office:value-type="string" table:style-name="ce9">
            <text:p>10 395 562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7:0013005:14713</text:p>
          </table:table-cell>
          <table:table-cell office:value-type="string" table:style-name="ce9">
            <text:p>591 43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7:0013005:14714</text:p>
          </table:table-cell>
          <table:table-cell office:value-type="string" table:style-name="ce9">
            <text:p>991 270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13005:14715</text:p>
          </table:table-cell>
          <table:table-cell office:value-type="string" table:style-name="ce9">
            <text:p>2 240 771.8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13005:14716</text:p>
          </table:table-cell>
          <table:table-cell office:value-type="string" table:style-name="ce9">
            <text:p>5 556 114.6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13005:14717</text:p>
          </table:table-cell>
          <table:table-cell office:value-type="string" table:style-name="ce9">
            <text:p>599 76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13005:14718</text:p>
          </table:table-cell>
          <table:table-cell office:value-type="string" table:style-name="ce9">
            <text:p>849 660.7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3005:14719</text:p>
          </table:table-cell>
          <table:table-cell office:value-type="string" table:style-name="ce9">
            <text:p>30 596 115.7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3005:14720</text:p>
          </table:table-cell>
          <table:table-cell office:value-type="string" table:style-name="ce9">
            <text:p>60 834 041.1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3005:14721</text:p>
          </table:table-cell>
          <table:table-cell office:value-type="string" table:style-name="ce9">
            <text:p>3 540 252.9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13005:14722</text:p>
          </table:table-cell>
          <table:table-cell office:value-type="string" table:style-name="ce9">
            <text:p>1 182 860.9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7:0013005:14723</text:p>
          </table:table-cell>
          <table:table-cell office:value-type="string" table:style-name="ce9">
            <text:p>15 749 629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7:0013005:14724</text:p>
          </table:table-cell>
          <table:table-cell office:value-type="string" table:style-name="ce9">
            <text:p>14 549 094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7:0013005:14725</text:p>
          </table:table-cell>
          <table:table-cell office:value-type="string" table:style-name="ce9">
            <text:p>110 397 582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7:0013005:14726</text:p>
          </table:table-cell>
          <table:table-cell office:value-type="string" table:style-name="ce9">
            <text:p>1 707 651.4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7:0013005:14727</text:p>
          </table:table-cell>
          <table:table-cell office:value-type="string" table:style-name="ce9">
            <text:p>1 216 181.0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7:0013005:14728</text:p>
          </table:table-cell>
          <table:table-cell office:value-type="string" table:style-name="ce9">
            <text:p>291 550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7:0013005:14729</text:p>
          </table:table-cell>
          <table:table-cell office:value-type="string" table:style-name="ce9">
            <text:p>8 363 327.0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7:0013005:14730</text:p>
          </table:table-cell>
          <table:table-cell office:value-type="string" table:style-name="ce9">
            <text:p>1 107 890.9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7:0013005:14731</text:p>
          </table:table-cell>
          <table:table-cell office:value-type="string" table:style-name="ce9">
            <text:p>105 499 538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7:0013005:14732</text:p>
          </table:table-cell>
          <table:table-cell office:value-type="string" table:style-name="ce9">
            <text:p>1 216 181.0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7:0013005:14733</text:p>
          </table:table-cell>
          <table:table-cell office:value-type="string" table:style-name="ce9">
            <text:p>1 915 901.6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7:0013005:14734</text:p>
          </table:table-cell>
          <table:table-cell office:value-type="string" table:style-name="ce9">
            <text:p>1 557 711.3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7:0013005:14735</text:p>
          </table:table-cell>
          <table:table-cell office:value-type="string" table:style-name="ce9">
            <text:p>14 056 302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7:0013005:14736</text:p>
          </table:table-cell>
          <table:table-cell office:value-type="string" table:style-name="ce9">
            <text:p>383 180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7:0013005:14737</text:p>
          </table:table-cell>
          <table:table-cell office:value-type="string" table:style-name="ce9">
            <text:p>5 281 224.4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7:0013005:1473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7:0013005:1473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7:0013005:1474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7:0013005:1474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7:0013005:1474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7:0013005:1474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7:0013005:1474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7:0013005:1474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7:0013005:14746</text:p>
          </table:table-cell>
          <table:table-cell office:value-type="string" table:style-name="ce9">
            <text:p>14 455 229.1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7:0013005:1474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7:0013005:1474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7:0013005:1474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7:0013005:1475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7:0013005:1475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7:0013005:1475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7:0013005:1475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7:0013005:1475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7:0013005:1475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7:0013005:1475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7:0013005:14757</text:p>
          </table:table-cell>
          <table:table-cell office:value-type="string" table:style-name="ce9">
            <text:p>14 642 959.3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7:0013005:1475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7:0013005:1475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7:0013005:1476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7:0013005:1476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7:0013005:1476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7:0013005:1476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7:0013005:1476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7:0013005:1476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7:0013005:1476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7:0013005:1476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7:0013005:14768</text:p>
          </table:table-cell>
          <table:table-cell office:value-type="string" table:style-name="ce9">
            <text:p>10 395 562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7:0013005:1476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7:0013005:1477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7:0013005:1477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7:0013005:1477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7:0013005:1477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7:0013005:1477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7:0013005:1477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7:0013005:1477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7:0013005:1477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7:0013005:1477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7:0013005:14779</text:p>
          </table:table-cell>
          <table:table-cell office:value-type="string" table:style-name="ce9">
            <text:p>14 525 627.9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7:0013005:1478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7:0013005:1478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7:0013005:1478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7:0013005:1478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7:0013005:1478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7:0013005:1478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7:0013005:1478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7:0013005:1478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7:0013005:1478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7:0013005:1478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7:0013005:14790</text:p>
          </table:table-cell>
          <table:table-cell office:value-type="string" table:style-name="ce9">
            <text:p>14 009 369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7:0013005:1479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7:0013005:1479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7:0013005:1479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7:0013005:1479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7:0013005:1479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7:0013005:1479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7:0013005:1479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7:0013005:1479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7:0013005:1479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7:0013005:1480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7:0013005:14801</text:p>
          </table:table-cell>
          <table:table-cell office:value-type="string" table:style-name="ce9">
            <text:p>14 455 229.1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7:0013005:1480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7:0013005:1480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7:0013005:1480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7:0013005:1480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7:0013005:1480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7:0013005:1480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7:0013005:1480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7:0013005:1480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7:0013005:1481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7:0013005:1481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7:0013005:14812</text:p>
          </table:table-cell>
          <table:table-cell office:value-type="string" table:style-name="ce9">
            <text:p>14 619 493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7:0013005:1481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7:0013005:1481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7:0013005:1481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7:0013005:1481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7:0013005:1481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7:0013005:1481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7:0013005:1481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7:0013005:14820</text:p>
          </table:table-cell>
          <table:table-cell office:value-type="string" table:style-name="ce9">
            <text:p>773 54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7:0013005:1482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7:0013005:1482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7:0013005:14823</text:p>
          </table:table-cell>
          <table:table-cell office:value-type="string" table:style-name="ce9">
            <text:p>10 419 028.7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7:0013005:1482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7:0013005:14825</text:p>
          </table:table-cell>
          <table:table-cell office:value-type="string" table:style-name="ce9">
            <text:p>773 54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7:0013005:1482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7:0013005:1482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7:0013005:14828</text:p>
          </table:table-cell>
          <table:table-cell office:value-type="string" table:style-name="ce9">
            <text:p>773 54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7:0013005:1482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7:0013005:1483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7:0013005:1483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7:0013005:1483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7:0013005:1483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7:0013005:14834</text:p>
          </table:table-cell>
          <table:table-cell office:value-type="string" table:style-name="ce9">
            <text:p>14 713 358.1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7:0013005:14835</text:p>
          </table:table-cell>
          <table:table-cell office:value-type="string" table:style-name="ce9">
            <text:p>14 525 627.9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7:0013005:1483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13005:1483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13005:1483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13005:1483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13005:1484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13005:14841</text:p>
          </table:table-cell>
          <table:table-cell office:value-type="string" table:style-name="ce9">
            <text:p>773 54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13005:1484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13005:1484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3005:1484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3005:1484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3005:14846</text:p>
          </table:table-cell>
          <table:table-cell office:value-type="string" table:style-name="ce9">
            <text:p>10 677 157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3005:1484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7:0013005:1484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7:0013005:1484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7:0013005:1485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7:0013005:1485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7:0013005:1485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7:0013005:1485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7:0013005:14854</text:p>
          </table:table-cell>
          <table:table-cell office:value-type="string" table:style-name="ce9">
            <text:p>773 54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7:0013005:1485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7:0013005:1485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7:0013005:14857</text:p>
          </table:table-cell>
          <table:table-cell office:value-type="string" table:style-name="ce9">
            <text:p>19 101 552.7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7:0013005:1485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7:0013005:1485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7:0013005:1486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7:0013005:1486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7:0013005:1486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7:0013005:1486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7:0013005:1486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7:0013005:14865</text:p>
          </table:table-cell>
          <table:table-cell office:value-type="string" table:style-name="ce9">
            <text:p>773 54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7:0013005:1486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7:0013005:1486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7:0013005:14868</text:p>
          </table:table-cell>
          <table:table-cell office:value-type="string" table:style-name="ce9">
            <text:p>14 619 493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7:0013005:1486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7:0013005:14870</text:p>
          </table:table-cell>
          <table:table-cell office:value-type="string" table:style-name="ce9">
            <text:p>773 54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7:0013005:1487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7:0013005:1487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7:0013005:1487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7:0013005:1487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7:0013005:1487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7:0013005:1487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7:0013005:1487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7:0013005:1487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13005:14879</text:p>
          </table:table-cell>
          <table:table-cell office:value-type="string" table:style-name="ce9">
            <text:p>10 395 562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13005:1488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13005:1488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7:0013005:1488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7:0013005:1488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7:0013005:1488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7:0013005:1488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7:0013005:14886</text:p>
          </table:table-cell>
          <table:table-cell office:value-type="string" table:style-name="ce9">
            <text:p>773 542.4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7:0013005:1488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7:0013005:1488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7:0013005:1488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7:0013005:14890</text:p>
          </table:table-cell>
          <table:table-cell office:value-type="string" table:style-name="ce9">
            <text:p>14 478 695.3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7:0013005:1489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7:0013005:1489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7:0013005:1489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7:0013005:1489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7:0013005:1489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7:0013005:1489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7:0013005:1489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7:0013005:1489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7:0013005:1489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7:0013005:1490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7:0013005:14901</text:p>
          </table:table-cell>
          <table:table-cell office:value-type="string" table:style-name="ce9">
            <text:p>10 771 022.9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7:0013005:14902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7:0013005:14903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7:0013005:14904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7:0013005:14905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7:0013005:14906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7:0013005:14907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7:0013005:14908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7:0013005:14909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7:0013005:14910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7:0013005:14911</text:p>
          </table:table-cell>
          <table:table-cell office:value-type="string" table:style-name="ce9">
            <text:p>767 769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7:0013005:14912</text:p>
          </table:table-cell>
          <table:table-cell office:value-type="string" table:style-name="ce9">
            <text:p>19 101 552.7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7:0013005:14913</text:p>
          </table:table-cell>
          <table:table-cell office:value-type="string" table:style-name="ce9">
            <text:p>14 642 959.3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7:0013005:14914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7:0013005:14915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7:0013005:14916</text:p>
          </table:table-cell>
          <table:table-cell office:value-type="string" table:style-name="ce9">
            <text:p>14 572 56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7:0013005:14917</text:p>
          </table:table-cell>
          <table:table-cell office:value-type="string" table:style-name="ce9">
            <text:p>10 700 624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7:0013005:14918</text:p>
          </table:table-cell>
          <table:table-cell office:value-type="string" table:style-name="ce9">
            <text:p>19 054 620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7:0013005:14919</text:p>
          </table:table-cell>
          <table:table-cell office:value-type="string" table:style-name="ce9">
            <text:p>14 572 56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7:0013005:14920</text:p>
          </table:table-cell>
          <table:table-cell office:value-type="string" table:style-name="ce9">
            <text:p>10 372 096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7:0013005:14921</text:p>
          </table:table-cell>
          <table:table-cell office:value-type="string" table:style-name="ce9">
            <text:p>14 525 627.9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7:0013005:14922</text:p>
          </table:table-cell>
          <table:table-cell office:value-type="string" table:style-name="ce9">
            <text:p>10 677 157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7:0013005:14923</text:p>
          </table:table-cell>
          <table:table-cell office:value-type="string" table:style-name="ce9">
            <text:p>19 031 153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7:0013005:14924</text:p>
          </table:table-cell>
          <table:table-cell office:value-type="string" table:style-name="ce9">
            <text:p>14 572 56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7:0013005:14925</text:p>
          </table:table-cell>
          <table:table-cell office:value-type="string" table:style-name="ce9">
            <text:p>10 395 562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7:0013005:14926</text:p>
          </table:table-cell>
          <table:table-cell office:value-type="string" table:style-name="ce9">
            <text:p>14 572 56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7:0013005:14927</text:p>
          </table:table-cell>
          <table:table-cell office:value-type="string" table:style-name="ce9">
            <text:p>14 549 094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7:0013005:14928</text:p>
          </table:table-cell>
          <table:table-cell office:value-type="string" table:style-name="ce9">
            <text:p>10 724 090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7:0013005:14929</text:p>
          </table:table-cell>
          <table:table-cell office:value-type="string" table:style-name="ce9">
            <text:p>19 078 086.4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7:0013005:14930</text:p>
          </table:table-cell>
          <table:table-cell office:value-type="string" table:style-name="ce9">
            <text:p>14 596 026.7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7:0013005:14931</text:p>
          </table:table-cell>
          <table:table-cell office:value-type="string" table:style-name="ce9">
            <text:p>10 372 096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7:0013005:14932</text:p>
          </table:table-cell>
          <table:table-cell office:value-type="string" table:style-name="ce9">
            <text:p>14 502 161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7:0013005:14933</text:p>
          </table:table-cell>
          <table:table-cell office:value-type="string" table:style-name="ce9">
            <text:p>10 700 624.1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7:0013005:14934</text:p>
          </table:table-cell>
          <table:table-cell office:value-type="string" table:style-name="ce9">
            <text:p>19 054 620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7:0013005:14935</text:p>
          </table:table-cell>
          <table:table-cell office:value-type="string" table:style-name="ce9">
            <text:p>14 572 56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7:0013005:14936</text:p>
          </table:table-cell>
          <table:table-cell office:value-type="string" table:style-name="ce9">
            <text:p>10 395 562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7:0013005:14937</text:p>
          </table:table-cell>
          <table:table-cell office:value-type="string" table:style-name="ce9">
            <text:p>14 103 234.8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7:0013005:14938</text:p>
          </table:table-cell>
          <table:table-cell office:value-type="string" table:style-name="ce9">
            <text:p>14 502 161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7:0013005:14939</text:p>
          </table:table-cell>
          <table:table-cell office:value-type="string" table:style-name="ce9">
            <text:p>10 724 090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7:0013005:14940</text:p>
          </table:table-cell>
          <table:table-cell office:value-type="string" table:style-name="ce9">
            <text:p>19 101 552.7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7:0013005:14941</text:p>
          </table:table-cell>
          <table:table-cell office:value-type="string" table:style-name="ce9">
            <text:p>14 619 493.0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7:0013005:14942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7:0013005:14943</text:p>
          </table:table-cell>
          <table:table-cell office:value-type="string" table:style-name="ce9">
            <text:p>14 502 161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7:0013005:14944</text:p>
          </table:table-cell>
          <table:table-cell office:value-type="string" table:style-name="ce9">
            <text:p>10 771 022.9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7:0013005:14945</text:p>
          </table:table-cell>
          <table:table-cell office:value-type="string" table:style-name="ce9">
            <text:p>19 101 552.7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7:0013005:14946</text:p>
          </table:table-cell>
          <table:table-cell office:value-type="string" table:style-name="ce9">
            <text:p>14 666 425.6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7:0013005:14947</text:p>
          </table:table-cell>
          <table:table-cell office:value-type="string" table:style-name="ce9">
            <text:p>10 372 096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7:0013005:14948</text:p>
          </table:table-cell>
          <table:table-cell office:value-type="string" table:style-name="ce9">
            <text:p>14 642 959.3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7:0013005:14949</text:p>
          </table:table-cell>
          <table:table-cell office:value-type="string" table:style-name="ce9">
            <text:p>14 549 094.2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7:0013005:14950</text:p>
          </table:table-cell>
          <table:table-cell office:value-type="string" table:style-name="ce9">
            <text:p>10 724 090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7:0013005:14951</text:p>
          </table:table-cell>
          <table:table-cell office:value-type="string" table:style-name="ce9">
            <text:p>19 101 552.7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7:0013005:14952</text:p>
          </table:table-cell>
          <table:table-cell office:value-type="string" table:style-name="ce9">
            <text:p>14 572 560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7:0013005:14953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7:0013005:14954</text:p>
          </table:table-cell>
          <table:table-cell office:value-type="string" table:style-name="ce9">
            <text:p>14 478 695.3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7:0013005:14955</text:p>
          </table:table-cell>
          <table:table-cell office:value-type="string" table:style-name="ce9">
            <text:p>10 677 157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7:0013005:14956</text:p>
          </table:table-cell>
          <table:table-cell office:value-type="string" table:style-name="ce9">
            <text:p>18 984 221.3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7:0013005:14957</text:p>
          </table:table-cell>
          <table:table-cell office:value-type="string" table:style-name="ce9">
            <text:p>10 372 096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7:0013005:14958</text:p>
          </table:table-cell>
          <table:table-cell office:value-type="string" table:style-name="ce9">
            <text:p>14 525 627.9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7:0013005:14959</text:p>
          </table:table-cell>
          <table:table-cell office:value-type="string" table:style-name="ce9">
            <text:p>14 689 891.9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7:0013005:14960</text:p>
          </table:table-cell>
          <table:table-cell office:value-type="string" table:style-name="ce9">
            <text:p>10 747 556.7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7:0013005:14961</text:p>
          </table:table-cell>
          <table:table-cell office:value-type="string" table:style-name="ce9">
            <text:p>19 054 620.1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7:0013005:14962</text:p>
          </table:table-cell>
          <table:table-cell office:value-type="string" table:style-name="ce9">
            <text:p>15 815 803.9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7:0013005:14963</text:p>
          </table:table-cell>
          <table:table-cell office:value-type="string" table:style-name="ce9">
            <text:p>9 151 849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7:0013005:14964</text:p>
          </table:table-cell>
          <table:table-cell office:value-type="string" table:style-name="ce9">
            <text:p>14 478 695.3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7:0013005:14965</text:p>
          </table:table-cell>
          <table:table-cell office:value-type="string" table:style-name="ce9">
            <text:p>14 032 836.0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7:0013005:14966</text:p>
          </table:table-cell>
          <table:table-cell office:value-type="string" table:style-name="ce9">
            <text:p>10 325 163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7:0013005:14967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7:0013005:14968</text:p>
          </table:table-cell>
          <table:table-cell office:value-type="string" table:style-name="ce9">
            <text:p>9 175 315.8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7:0013005:14969</text:p>
          </table:table-cell>
          <table:table-cell office:value-type="string" table:style-name="ce9">
            <text:p>14 502 161.6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7:0013005:14970</text:p>
          </table:table-cell>
          <table:table-cell office:value-type="string" table:style-name="ce9">
            <text:p>10 348 629.9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7:0013005:14971</text:p>
          </table:table-cell>
          <table:table-cell office:value-type="string" table:style-name="ce9">
            <text:p>14 056 302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7:0013005:14972</text:p>
          </table:table-cell>
          <table:table-cell office:value-type="string" table:style-name="ce9">
            <text:p>10 372 096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7:0013005:14973</text:p>
          </table:table-cell>
          <table:table-cell office:value-type="string" table:style-name="ce9">
            <text:p>10 301 697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7:0013005:14974</text:p>
          </table:table-cell>
          <table:table-cell office:value-type="string" table:style-name="ce9">
            <text:p>9 151 849.5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7:0013005:14975</text:p>
          </table:table-cell>
          <table:table-cell office:value-type="string" table:style-name="ce9">
            <text:p>14 431 762.8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7:0013005:14976</text:p>
          </table:table-cell>
          <table:table-cell office:value-type="string" table:style-name="ce9">
            <text:p>14 032 836.0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7:0013005:14977</text:p>
          </table:table-cell>
          <table:table-cell office:value-type="string" table:style-name="ce9">
            <text:p>10 278 231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7:0013005:14978</text:p>
          </table:table-cell>
          <table:table-cell office:value-type="string" table:style-name="ce9">
            <text:p>10 278 231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7:0013005:14979</text:p>
          </table:table-cell>
          <table:table-cell office:value-type="string" table:style-name="ce9">
            <text:p>9 175 315.8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7:0013005:14980</text:p>
          </table:table-cell>
          <table:table-cell office:value-type="string" table:style-name="ce9">
            <text:p>14 455 229.1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7:0015002:13689</text:p>
          </table:table-cell>
          <table:table-cell office:value-type="string" table:style-name="ce9">
            <text:p>16 015 557.1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8:0001009:5474</text:p>
          </table:table-cell>
          <table:table-cell office:value-type="string" table:style-name="ce9">
            <text:p>334 107.6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8:0001009:5480</text:p>
          </table:table-cell>
          <table:table-cell office:value-type="string" table:style-name="ce9">
            <text:p>334 107.6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8:0009011:2518</text:p>
          </table:table-cell>
          <table:table-cell office:value-type="string" table:style-name="ce9">
            <text:p>6 742 630.5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8:0010003:4926</text:p>
          </table:table-cell>
          <table:table-cell office:value-type="string" table:style-name="ce9">
            <text:p>6 241 241.5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8:0010011:14634</text:p>
          </table:table-cell>
          <table:table-cell office:value-type="string" table:style-name="ce9">
            <text:p>108 704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8:0010011:14635</text:p>
          </table:table-cell>
          <table:table-cell office:value-type="string" table:style-name="ce9">
            <text:p>108 704.3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8:0010011:14636</text:p>
          </table:table-cell>
          <table:table-cell office:value-type="string" table:style-name="ce9">
            <text:p>206 538.2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8:0012005:8973</text:p>
          </table:table-cell>
          <table:table-cell office:value-type="string" table:style-name="ce9">
            <text:p>778 567.9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8:0015001:10858</text:p>
          </table:table-cell>
          <table:table-cell office:value-type="string" table:style-name="ce9">
            <text:p>5 908 908.8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0000:1474</text:p>
          </table:table-cell>
          <table:table-cell office:value-type="string" table:style-name="ce9">
            <text:p>22 298 096.3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2014:2427</text:p>
          </table:table-cell>
          <table:table-cell office:value-type="string" table:style-name="ce9">
            <text:p>4 063 939.8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7001:1048</text:p>
          </table:table-cell>
          <table:table-cell office:value-type="string" table:style-name="ce9">
            <text:p>3 220 086.2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7001:1050</text:p>
          </table:table-cell>
          <table:table-cell office:value-type="string" table:style-name="ce9">
            <text:p>1 178 243.6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7001:1204</text:p>
          </table:table-cell>
          <table:table-cell office:value-type="string" table:style-name="ce9">
            <text:p>40 682 877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0:0005001:3382</text:p>
          </table:table-cell>
          <table:table-cell office:value-type="string" table:style-name="ce9">
            <text:p>5 850 198.8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3:0010118:310</text:p>
          </table:table-cell>
          <table:table-cell office:value-type="string" table:style-name="ce9">
            <text:p>419 269.6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3:0010118:311</text:p>
          </table:table-cell>
          <table:table-cell office:value-type="string" table:style-name="ce9">
            <text:p>419 269.6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40218:659</text:p>
          </table:table-cell>
          <table:table-cell office:value-type="string" table:style-name="ce9">
            <text:p>4 007 233.7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40308:3337</text:p>
          </table:table-cell>
          <table:table-cell office:value-type="string" table:style-name="ce9">
            <text:p>1 524 743.7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8:0190402:755</text:p>
          </table:table-cell>
          <table:table-cell office:value-type="string" table:style-name="ce9">
            <text:p>4 820 220.5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8:0190402:964</text:p>
          </table:table-cell>
          <table:table-cell office:value-type="string" table:style-name="ce9">
            <text:p>4 654 658.5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0:0000000:499085</text:p>
          </table:table-cell>
          <table:table-cell office:value-type="string" table:style-name="ce9">
            <text:p>94 747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6T00:00:00" table:style-name="ce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09005:1451</text:p>
          </table:table-cell>
          <table:table-cell office:value-type="string" table:style-name="ce9">
            <text:p>10 200.9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09005:1452</text:p>
          </table:table-cell>
          <table:table-cell office:value-type="string" table:style-name="ce9">
            <text:p>20 401.8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09005:1453</text:p>
          </table:table-cell>
          <table:table-cell office:value-type="string" table:style-name="ce9">
            <text:p>429 246.7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3:0000000:4515</text:p>
          </table:table-cell>
          <table:table-cell office:value-type="string" table:style-name="ce9">
            <text:p>4 150 130.4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3:0005011:11107</text:p>
          </table:table-cell>
          <table:table-cell office:value-type="string" table:style-name="ce9">
            <text:p>1 810 231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3:0005011:11108</text:p>
          </table:table-cell>
          <table:table-cell office:value-type="string" table:style-name="ce9">
            <text:p>932 589.6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3:0006020:10760</text:p>
          </table:table-cell>
          <table:table-cell office:value-type="string" table:style-name="ce9">
            <text:p>518 724.5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4:0000000:7619</text:p>
          </table:table-cell>
          <table:table-cell office:value-type="string" table:style-name="ce9">
            <text:p>3 465 777.1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4:0000000:7620</text:p>
          </table:table-cell>
          <table:table-cell office:value-type="string" table:style-name="ce9">
            <text:p>22 213.11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4:0001017:5150</text:p>
          </table:table-cell>
          <table:table-cell office:value-type="string" table:style-name="ce9">
            <text:p>4 629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6T00:00:00" table:style-name="ce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4:0004002:15806</text:p>
          </table:table-cell>
          <table:table-cell office:value-type="string" table:style-name="ce9">
            <text:p>2 219 818.3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4:0004009:6861</text:p>
          </table:table-cell>
          <table:table-cell office:value-type="string" table:style-name="ce9">
            <text:p>837 144.0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5:0002004:20162</text:p>
          </table:table-cell>
          <table:table-cell office:value-type="string" table:style-name="ce9">
            <text:p>207 312.0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5:0002004:20163</text:p>
          </table:table-cell>
          <table:table-cell office:value-type="string" table:style-name="ce9">
            <text:p>753 736.8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5:0002004:20164</text:p>
          </table:table-cell>
          <table:table-cell office:value-type="string" table:style-name="ce9">
            <text:p>165 849.6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5:0002004:20165</text:p>
          </table:table-cell>
          <table:table-cell office:value-type="string" table:style-name="ce9">
            <text:p>462 009.6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5:0002004:20166</text:p>
          </table:table-cell>
          <table:table-cell office:value-type="string" table:style-name="ce9">
            <text:p>396 031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5:0005004:7039</text:p>
          </table:table-cell>
          <table:table-cell office:value-type="string" table:style-name="ce9">
            <text:p>891 789.6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5:0005009:18967</text:p>
          </table:table-cell>
          <table:table-cell office:value-type="string" table:style-name="ce9">
            <text:p>399 089.49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6:0000000:5981</text:p>
          </table:table-cell>
          <table:table-cell office:value-type="string" table:style-name="ce9">
            <text:p>197 870.4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6:0000000:5982</text:p>
          </table:table-cell>
          <table:table-cell office:value-type="string" table:style-name="ce9">
            <text:p>3 072 420.0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6:0003002:5014</text:p>
          </table:table-cell>
          <table:table-cell office:value-type="string" table:style-name="ce9">
            <text:p>1 477 331.27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6:0003008:8762</text:p>
          </table:table-cell>
          <table:table-cell office:value-type="string" table:style-name="ce9">
            <text:p>1 447 174.4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6:0003008:8763</text:p>
          </table:table-cell>
          <table:table-cell office:value-type="string" table:style-name="ce9">
            <text:p>1 400 313.6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6:0003011:4092</text:p>
          </table:table-cell>
          <table:table-cell office:value-type="string" table:style-name="ce9">
            <text:p>223 104.9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6:0008005:6092</text:p>
          </table:table-cell>
          <table:table-cell office:value-type="string" table:style-name="ce9">
            <text:p>6 234 297.6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6:0008005:6093</text:p>
          </table:table-cell>
          <table:table-cell office:value-type="string" table:style-name="ce9">
            <text:p>740 532.0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6:0011011:15530</text:p>
          </table:table-cell>
          <table:table-cell office:value-type="string" table:style-name="ce9">
            <text:p>1 328 620.8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6T00:00:00" table:style-name="ce8">
            <text:p>06.10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7:0013003:33728</text:p>
          </table:table-cell>
          <table:table-cell office:value-type="string" table:style-name="ce9">
            <text:p>455 102.05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7:0013005:14611</text:p>
          </table:table-cell>
          <table:table-cell office:value-type="string" table:style-name="ce9">
            <text:p>1 027 291.2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8:0003008:8521</text:p>
          </table:table-cell>
          <table:table-cell office:value-type="string" table:style-name="ce9">
            <text:p>686 762.1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8:0006001:2269</text:p>
          </table:table-cell>
          <table:table-cell office:value-type="string" table:style-name="ce9">
            <text:p>1 150 692.4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1007:14642</text:p>
          </table:table-cell>
          <table:table-cell office:value-type="string" table:style-name="ce9">
            <text:p>1 953 438.03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1009:18784</text:p>
          </table:table-cell>
          <table:table-cell office:value-type="string" table:style-name="ce9">
            <text:p>980 219.8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6:0010105:41909</text:p>
          </table:table-cell>
          <table:table-cell office:value-type="string" table:style-name="ce9">
            <text:p>1 386 310.8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00309:14706</text:p>
          </table:table-cell>
          <table:table-cell office:value-type="string" table:style-name="ce9">
            <text:p>30 800.64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00309:14707</text:p>
          </table:table-cell>
          <table:table-cell office:value-type="string" table:style-name="ce9">
            <text:p>11 846.4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00309:14708</text:p>
          </table:table-cell>
          <table:table-cell office:value-type="string" table:style-name="ce9">
            <text:p>9 477.12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00309:14709</text:p>
          </table:table-cell>
          <table:table-cell office:value-type="string" table:style-name="ce9">
            <text:p>28 431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00309:14710</text:p>
          </table:table-cell>
          <table:table-cell office:value-type="string" table:style-name="ce9">
            <text:p>23 692.8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00309:14711</text:p>
          </table:table-cell>
          <table:table-cell office:value-type="string" table:style-name="ce9">
            <text:p>14 215.6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00309:14712</text:p>
          </table:table-cell>
          <table:table-cell office:value-type="string" table:style-name="ce9">
            <text:p>28 431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00309:14713</text:p>
          </table:table-cell>
          <table:table-cell office:value-type="string" table:style-name="ce9">
            <text:p>14 215.6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00309:14714</text:p>
          </table:table-cell>
          <table:table-cell office:value-type="string" table:style-name="ce9">
            <text:p>26 062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00309:14715</text:p>
          </table:table-cell>
          <table:table-cell office:value-type="string" table:style-name="ce9">
            <text:p>11 846.4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00309:14716</text:p>
          </table:table-cell>
          <table:table-cell office:value-type="string" table:style-name="ce9">
            <text:p>14 215.6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00309:14717</text:p>
          </table:table-cell>
          <table:table-cell office:value-type="string" table:style-name="ce9">
            <text:p>28 431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00309:14718</text:p>
          </table:table-cell>
          <table:table-cell office:value-type="string" table:style-name="ce9">
            <text:p>28 431.36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00309:14719</text:p>
          </table:table-cell>
          <table:table-cell office:value-type="string" table:style-name="ce9">
            <text:p>26 062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00309:14720</text:p>
          </table:table-cell>
          <table:table-cell office:value-type="string" table:style-name="ce9">
            <text:p>26 062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00309:14721</text:p>
          </table:table-cell>
          <table:table-cell office:value-type="string" table:style-name="ce9">
            <text:p>26 062.08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20:0020451:2148</text:p>
          </table:table-cell>
          <table:table-cell office:value-type="string" table:style-name="ce9">
            <text:p>344 930.40</text:p>
          </table:table-cell>
          <table:table-cell office:value-type="date" office:date-value="2023-10-12T00:00:00" table:style-name="ce8">
            <text:p>12.10.2023</text:p>
          </table:table-cell>
          <table:table-cell office:value-type="date" office:date-value="2023-10-09T00:00:00" table:style-name="ce8">
            <text:p>09.10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8:13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2:0010110:4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2:0010110:4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50401:11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50401:11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50401:14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50401:14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50401:16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50401:16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50401:17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50401:20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50401:21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50401:21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50506:5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40123:1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0:0000000:162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0:0000000:162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0:0000000:162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0:0000000:162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36:10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52:10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104:10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2013:10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2013:10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2013:10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2013:26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2020:22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2021:19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2021:19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4016:10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4040:10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6012:10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6013:31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2011:10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3013:11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3023:10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10010:40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10010:40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10010:40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10010:40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10010:40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1003:10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1003:10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4:0001003:10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1003:10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2001:85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2004:10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2004:10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4:0002004:10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4:0002004:11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4:0002004:25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4020:26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1012:10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1013:10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1020:31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5003:12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6005:10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6:0012010:14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6:0012019:10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13004:267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1006:27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3022:10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4005:10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5016:10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0:0002007:10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0:0007001:16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3:0020222:1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3:0020222:1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3:0020222: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00105:1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10114:51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10406: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114:459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314:5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30206:77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30206:77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30303: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50108:4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50309:2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70406:9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70704:9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90518:14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90909: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91116:6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1116:6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1:0140429:3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1:0151302:14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1:0151306:1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1:0151306:1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1:0152003:5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00000:23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00000:24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00000:24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00000:31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20107:1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20226:14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20608:4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122:3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124:1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241:3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420:3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426:26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426:40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507:3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514: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30514: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610:1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40231:3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40311:3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18:25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8:25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18:25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8:25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18:25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8:25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8:25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8:25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8:25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8:25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18:25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8:25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18:25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18:25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18:25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18:25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18:25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18:25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18:25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18:25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18:25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18:25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18:25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18:25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18:25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18:25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218:25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218:25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218:25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218:25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18:25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218:25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218:25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18:25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218:25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218:25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218:25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218:25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218:25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218:25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218:25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218:25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218:25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218:25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218:25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218:25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218:25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218:25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218:25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218:25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218:26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218:26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218:26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218:26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218:26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218:26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218:26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218:26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218:26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218:26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218:26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218:26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218:26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218:26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218:26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218:26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218:26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218:26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218:26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218:26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218:26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218:26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2:0010110:12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2:0010110:12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0401:22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50401:24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0401:25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0401:28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50506:10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123:2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54:0010103:33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61:0010123:10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61:0010123:10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61:0010123:10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0:0000000:122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0:0000000:33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0:0000000:465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0:0000000:641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0:0000000:641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641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0:0000000:641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0:0000000:641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0:0000000:641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0:0000000:641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0:0000000:641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0:0000000:641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0:0000000:641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0:0000000:641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0:0000000:641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0:0000000:641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0:0000000:641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0:0000000:641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0:0000000:641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0:0000000:641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641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641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0:0000000:641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0:0000000:641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0:0000000:641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0:0000000:641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0:0000000:641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0:0000000:641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0:0000000:641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0:0000000:641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0:0000000:641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0:0000000:641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0:0000000:641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0:0000000:641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0:0000000:641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0:0000000:641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0:0000000:641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0:0000000:641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0:0000000:641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0:0000000:641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0:0000000:641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0:0000000:641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0:0000000:641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0:0000000:642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0:0000000:642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0:0000000:642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0:0000000:642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0:0000000:642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0:0000000:642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0:0000000:642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0:0000000:642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0:0000000:642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0:0000000:642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0:0000000:642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0:0000000:642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0:0000000:642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0:0000000:642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0:0000000:642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0:0000000:642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0:0000000:642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0:0000000:642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0:0000000:642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0:0000000:642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0:0000000:642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0:0000000:642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0:0000000:642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0:0000000:642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0:0000000:642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0:0000000:642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0:0000000:642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0:0000000:642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0:0000000:642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0:0000000:642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0:0000000:642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0:0000000:642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0:0000000:642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0:0000000:642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29:13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36:17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36:17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36:17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36:17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36:17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36:17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36:17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36:17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36:17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36:17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36:17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36:17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36:17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36:17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36:17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36:17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36:17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36:17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50:13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52:15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52:15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52:15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52:15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57:16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99:25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104:10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104:10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104:10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104:10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104:10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104:10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104:10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104:10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104:10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104:10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104:10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104:10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104:10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104:10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104:10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104:10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104:10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104:10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104:10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104:10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104:10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104:10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104:10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104:10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104:10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104:10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104:10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104:10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104:10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104:10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104:10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104:10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104:10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104:10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104:10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104:10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104:10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104:10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104:10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2005:27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2007:11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2013:25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2013:25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2013:25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2013:25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2013:25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2013:25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2013:25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2013:25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2013:25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2013:26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2013:26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2013:26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2013:26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13:26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13:26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13:26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2013:26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2013:26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2013:26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2013:26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2013:26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2013:26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2013:26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13:26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2013:26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2013:26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2013:26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2013:26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2013:26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2013:26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2013:26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2013:26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2013:26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2013:26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2013:26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2013:26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2013:27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2013:27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2013:27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2013:27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2013:27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2013:27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2013:27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2013:27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2013:27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2013:27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2019:36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2019:37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2021:19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2021:19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2021:19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2021:19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2021:19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2021:19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2021:19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2021:19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2021:19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2021:19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21:19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2021:19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2021:19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2021:19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2021:19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2021:19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2021:19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2021:19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2021:193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2021:193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2021:19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2021:19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2021:19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2021:19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2021:19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2021:19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2021:19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2021:19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2022:36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3008:20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3009:29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3015:14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3016:26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3050:35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3050:35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4016:15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4016:15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4016:15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4016:15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4016:15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4016:15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4016:15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4016:15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16:153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16:153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16:15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4016:15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4016:15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4016:15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4016:15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4016:15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4016:15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4016:15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4016:15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4016:15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4016:15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4016:15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4016:15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4016:15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4016:15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4016:15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4016:15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4016:15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4016:15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4016:15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4016:15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4016:15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4016:15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4016:15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4016:15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4016:15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4016:15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4016:15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4016:15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4016:15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4016:15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4016:15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4016:15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4016:15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4016:15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4016:15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4016:15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4016:15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4016:15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4016:15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4016:15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4016:15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4016:15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4016:15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16:15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16:15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16:15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16:15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16:15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16:15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16:15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16:15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16:15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16:15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16:15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16:15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16:15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16:15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16:15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16:15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16:15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16:15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16:15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4016:16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4016:16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4016:16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4016:16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4016:16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4016:16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4016:16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4016:16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4016:16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4016:16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4016:16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4016:16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4016:16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4016:16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4016:16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4016:16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4016:16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4016:16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4016:16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4016:16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4016:16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4016:16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4016:16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16:16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16:16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16:16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4016:16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4016:16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4016:16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4016:16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4016:16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4016:16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4016:16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4016:16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4016:16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4016:163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4016:163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4016:16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4016:16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4016:16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4016:16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4016:16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4016:16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4016:16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4016:16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4016:16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4016:16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4016:16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4016:16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4016:16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4016:16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4016:16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4016:16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4016:16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4016:16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4016:16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4016:16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4016:16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4016:16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4016:16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4016:16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4016:16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4016:16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4016:16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4016:16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4016:16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4016:16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4016:16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4016:16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4016:16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4016:16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4016:16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4016:16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4016:16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4016:16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4016:16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4016:16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4016:16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4016:16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4016:16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4016:16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4016:16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4016:16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4016:16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4016:16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4016:16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4016:16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4016:16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4016:16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4016:16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4016:16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4016:16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4016:16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4016:16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4016:16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4016:16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4016:16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4016:16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4016:16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4016:16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4016:17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4016:17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4016:17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4016:17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4016:17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4016:17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4016:17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4016:17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4016:17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4016:17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4016:17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4016:17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4016:17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4016:17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4016:17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4016:17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4016:17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4016:17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4016:17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4016:17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4016:17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4016:17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4016:17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4016:17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4016:17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4016:17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4016:17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4016:17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4016:17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4016:17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4016:17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4016:17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4016:17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4016:17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4016:17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4016:173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4016:173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4016:17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4016:17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4016:17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4016:17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4016:17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4016:17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4016:17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4016:17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4016:17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4016:17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4016:17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4016:17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4016:17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4016:17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4016:17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4016:17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4016:17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4016:17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16:17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4016:17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4016:17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4016:17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4016:17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4016:17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4016:17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4016:17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4016:17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4016:17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4016:17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4016:17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4016:17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4016:17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4016:17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4016:17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4016:17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4016:17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4016:17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4016:17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4016:17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4016:17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4016:17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4016:17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4016:17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4016:17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4016:17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4016:17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4016:17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4016:17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4016:17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4016:17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4016:17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4016:17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4016:17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4016:17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4016:17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4016:17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4016:17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4016:17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4016:17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4016:17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4016:17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4016:17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4016:17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4016:18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4016:18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4016:18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4016:18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4016:18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4016:18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4016:18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4016:18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4016:18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4016:18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4016:18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4016:18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4016:18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4016:18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4016:18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4016:18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4016:18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4016:18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4016:18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4016:18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4016:18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4016:18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4016:18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4016:18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4016:18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4016:18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4016:18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4016:18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16:18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4016:18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16:18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16:18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4016:18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4016:18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4016:18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4016:183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4016:183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4016:18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4016:18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4016:18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4016:18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4016:18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4016:18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4016:18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4016:18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4016:18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16:18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4016:18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4016:18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4016:18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4016:18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4016:18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4016:18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4016:18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4016:18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4016:18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4016:18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4016:18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4016:18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4016:18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4016:18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4016:18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4016:18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4016:18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4016:18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4016:18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4016:18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4016:18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4016:18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4016:18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4016:18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4016:18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4016:18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4016:18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4016:18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4016:18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4016:18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4016:18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4016:18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4016:18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4016:18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4016:18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4016:18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4016:18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4016:18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4016:18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4016:18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4016:18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4016:18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4016:18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4016:18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4016:18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4016:18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4016:18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4016:18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4016:18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4016:18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4016:18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4016:18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4016:18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16:19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4016:19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4016:19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4016:19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16:19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16:19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16:19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16:19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16:19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16:19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4016:19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4016:19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4016:19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4016:19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4016:19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4016:19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4016:19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4016:19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4016:19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4016:42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4019:52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4019:56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4024:27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4038:15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4040:44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4040:44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5003:31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5003:31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5003:31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5003:31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5003:31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5003:31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5003:31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5003:37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5017:33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6012:34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6012:34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6012:34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6012:34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6012:34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6012:34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6012:34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6012:34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6012:34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6013:19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6013:19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6013:19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6013:19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6013:19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6013:19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6013:19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6013:19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6013:19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6013:19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6013:19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6013:19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6013:19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6013:19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6013:19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6013:19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6013:19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6013:19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6013:19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6013:19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6013:19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6013:19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6013:19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6013:19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6013:19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6013:19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6013:19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6013:19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6013:19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6013:19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6013:19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6013:19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6013:19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6013:19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6013:19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6013:19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6013:19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6024:18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0000:20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2011:101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2011:101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2011:101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2011:101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02011:102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02011:102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05002:14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11003:18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13006:27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15001:23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15003:34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5006:11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5008:43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16005:24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6005:31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7004:20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18010:23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19004:38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20004:60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21002:11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21005:29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22002:18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22007:15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23004:34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3004:34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3004:34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3004:34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23004:34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23004:34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23004:34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23004:34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23004:34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23004:34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23004:34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23004:34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23004:34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23004:34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23004:34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23004:34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23004:34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23004:34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23004:34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23004:34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23004:34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23004:34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23004:34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23004:34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23004:34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23004:34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23004:34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23004:34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23004:34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23004:34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23004:34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23004:34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23004:34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23004:34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23004:34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23004:34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23004:34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23004:34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23004:34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23004:34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23004:34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23004:34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23004:34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23004:34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23004:34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23004:34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23004:34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23004:34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23004:34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23004:34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23004:34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23004:34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23012:52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23015:13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23020:20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24025:10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1013:35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1013:35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2012:30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2016:51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2019:13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3019:27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3019:27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3019:27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3019:27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3022:31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3023:52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3023:52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5004:76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5004:76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5004:76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5004:76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5015:24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5015:25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5016:68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5017:51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5018:68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5024:62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6003:100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6006:29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6012:65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6016:27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6024:85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7006:137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4:0001005:63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4:0001018:22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4:0001018:23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4:0001019:95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4:0001020:36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4:0002001:52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4:0002001:74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4:0002004:12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4:0002004:14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4:0002004:19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4:0002004:19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4:0002004:19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4:0002004:19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4:0002004:19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2004:19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2004:19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2004:19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2004:19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2006:199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2007:31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2007:72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2013:80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3008:104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3017:10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3017:10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3017:10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3017:10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3017:10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3017:10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3017:10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3017:10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3017:10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3017:10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3017:10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4009:12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4010:21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4011:32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4011:32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4012:69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4019:260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4029:66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5004:21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5006:22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5007:26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5008:37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5008:40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1009:97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1012:12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1012:12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1012:12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1012:12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1012:12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1012:12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1012:12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1012:12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1012:12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1012:12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1012:12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1012:12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1012:12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1012:12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1012:12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1012:12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1012:12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1012:12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1012:12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1012:12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1012:12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1012:12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1012:12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1012:12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1012:12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1013:15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1013:15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1013:16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1013:16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1013:16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1013:16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1013:16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1013:16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1013:16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1013:16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1013:16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1013:16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1013:21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1013:21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1013:21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1013:21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1013:21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1013:21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1013:21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1013:21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1013:21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1013:21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1013:21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1013:21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1013:21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1013:21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1013:21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1013:21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1013:21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1013:21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3002:28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3005:92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4003:22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4004:58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4012:17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4012:62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05003:43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05003:43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05003:43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05003:43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05003:43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05003:43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05003:43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05003:43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05003:43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05003:43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05003:43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05003:43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05008:35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05009:161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05010:60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06002:136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06002:168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06002:59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06004:120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06004:122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06005:15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06005:15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06005:15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06005:15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06005:15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07006:115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08002:88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08004:238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08007:55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09003:126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10004:131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11002:66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11003:54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11006:82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12002:118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12002:139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12003:156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12003:24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1003:55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1007:71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2009:26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3003:19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3003:40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3010:70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4001:80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5001:28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5004:38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6003:33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6005:50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7001:19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8006:12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9006:39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9007:41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9008:13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9008:32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9008:35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9008:49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9008:89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9010:30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11001:25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11003:50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11006:45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11006:46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12002:104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8T00:00:00" table:number-columns-spanned="2" table:number-rows-spanned="1" table:style-name="ce13">
            <text:p>08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12002:105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12010:40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12010:40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12010:40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12010:40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12013:34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12013:37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12014:40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12019:12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1002:229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1002:233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2001:21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4005:28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4008:34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5007:152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6003:24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7002:208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7003:31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8002:38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0004:29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2010:28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2010:36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2010:49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2010:53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3002:77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3002:78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3003:299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3003:54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3003:54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3004:112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3004:149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3004:167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3004:167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3004:167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3004:167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3004:167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3004:183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3004:66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3004:69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3004:79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3004:93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3004:93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3007:98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4003:61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4005:126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4007:112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4007:148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5003:233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5005:238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5005:45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5008:80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0000:30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1006:16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1006:17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1006:17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2006:42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2006:44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2008:87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2016:15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2020:75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3003:106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3004:24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3008:57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4001:41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6010:13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8002:94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9004:52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9008:13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9016:17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9030:27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9030:27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9030:27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9030:28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10001:94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10013:62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1008:77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1013:107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1013:70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1014:26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1025:59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1026:88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2003:23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2009:122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2013:12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2013:20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2013:42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2017:33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2018:15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2028:116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2028:147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3015:31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3017:57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3022:31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3022:31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3022:32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3022:32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3022:32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3022:32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3022:32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3022:32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3022:32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3022:32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3022:32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3022:32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3022:32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3022:32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3022:32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3022:32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3022:32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3022:32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3022:32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3022:32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3022:32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3022:32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3022:32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3022:32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3022:32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3022:32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3022:32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3022:32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3022:32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3022:32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3022:32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3022:32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3022:32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3022:32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3022:32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3022:32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3022:32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3022:323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3022:323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3022:32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3022:32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3022:32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3022:32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3022:32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3022:32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3022:32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3022:32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3022:32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3022:32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3022:32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3022:32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3022:32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3022:325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3022:32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3022:32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3022:325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3022:325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3022:32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3022:32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3022:32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3022:32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3022:32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3022:32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3022:32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3022:32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3022:326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3022:326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3022:32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3022:32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3022:326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3022:326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3022:32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3022:32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3022:32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3022:32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3022:32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3022:32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3022:327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3022:32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3022:32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3023:80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3023:80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3025:61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3025:61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3025:618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4001:34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4005:52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4005:52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4005:52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4005:52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4005:528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4005:528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4005:528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4005:52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4005:52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4005:52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4005:52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4005:52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4005:529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4005:529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4005:529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4005:52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4005:52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4005:53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4005:530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4005:530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4005:530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4005:530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4005:53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4005:530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4005:53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4005:530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4005:530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4005:531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4005:53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4005:53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4005:53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4005:531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4005:531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4005:53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4005:53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4005:53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4005:53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4005:53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4005:53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4005:53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4005:53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4005:53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4005:53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4005:53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4005:53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4005:53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4005:532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4005:533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4005:533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4005:53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4005:53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4005:533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4005:533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4005:533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4005:533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4005:533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4005:53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4005:53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4005:53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4005:53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4005:53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4005:534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4005:53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4005:53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4005:53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4005:53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4005:53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4005:85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4005:85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4005:85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4005:85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4012:44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5015:624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5016:13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5016:168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5016:168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0:0002002:76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0:0002005:599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0:0002005:629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0:0002005:636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0:0002007:10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0:0002007:10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0:0002007:105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0:0002007:10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0:0002007:10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0:0004001:24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0:0005003:536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0:0006003:141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0:0006003:83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0:0006003:947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0:0006003:94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0:0006004:176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0:0007001:32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0:0007001:321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0:0007001:321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0:0007001:32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0:0007001:32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7001:322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0:0007001:322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0:0007001:322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0:0007001:322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0:0007001:322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0:0007001:322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0:0007001:322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6T00:00:00" table:number-columns-spanned="2" table:number-rows-spanned="1" table:style-name="ce13">
            <text:p>06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6:0010105:418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7:0140218:65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9:0020302:19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0:0000000:708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5013:537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5013:53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2:0000000:260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2:0016004:21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3:0000000:375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3:0002003:830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3:0002004:1279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3:0002009:288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3:0002015:833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3:0002015:85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3:0005011:1107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3:0005011:110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3:0005011:110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3:0005011:771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3:0005011:775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3:0005011:924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3:0005011:963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3:0005011:96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3:0005011:96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3:0010008:2744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3:0010008:274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4:0004020:269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12003:841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00000:1011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00000:10145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00000:1360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00000:607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00000:608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00000:617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01002:2577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05004:11020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05007:9694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3003:141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4005:802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4005:85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4005:898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3:0000000:221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6:0010105:2526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6:0010105:2526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000000:11547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000000:1154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000000:11549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000000:1305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000000:13058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000000:1776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130206:43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130206:43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130206:571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130206:57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30206:57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30206:742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30206:74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00000:756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30514:93</text:p>
          </table:table-cell>
          <table:table-cell office:value-type="date" office:date-value="2023-10-12T00:00:00" table:style-name="ce11">
            <text:p>12.10.2023</text:p>
          </table:table-cell>
          <table:table-cell office:value-type="date" office:date-value="2023-10-09T00:00:00" table:number-columns-spanned="2" table:number-rows-spanned="1" table:style-name="ce13">
            <text:p>09.10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02665e6478a1070fb7e18d4ba109b5f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0-19T07:53:43Z</meta:creation-date>
    <dc:date>2023-10-19T08:19:26Z</dc:date>
  </office:meta>
</office:document-meta>
</file>