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92</text:p>
          </table:table-cell>
          <table:table-cell table:number-columns-repeated="3" table:style-name="ce3"/>
          <table:table-cell office:value-type="string" table:style-name="ce4">
            <text:p>19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6:560</text:p>
          </table:table-cell>
          <table:table-cell office:value-type="string" table:style-name="ce9">
            <text:p>19 012 168.0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10122:450</text:p>
          </table:table-cell>
          <table:table-cell office:value-type="string" table:style-name="ce9">
            <text:p>16 801 046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9055</text:p>
          </table:table-cell>
          <table:table-cell office:value-type="string" table:style-name="ce9">
            <text:p>418 967 439.8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70:1701</text:p>
          </table:table-cell>
          <table:table-cell office:value-type="string" table:style-name="ce9">
            <text:p>6 350 052.1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26:3353</text:p>
          </table:table-cell>
          <table:table-cell office:value-type="string" table:style-name="ce9">
            <text:p>102 555 701.1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42:1627</text:p>
          </table:table-cell>
          <table:table-cell office:value-type="string" table:style-name="ce9">
            <text:p>1 320 777 893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06:14018</text:p>
          </table:table-cell>
          <table:table-cell office:value-type="string" table:style-name="ce9">
            <text:p>50 205 269.5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5015:7298</text:p>
          </table:table-cell>
          <table:table-cell office:value-type="string" table:style-name="ce9">
            <text:p>589 021.8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4023:2753</text:p>
          </table:table-cell>
          <table:table-cell office:value-type="string" table:style-name="ce9">
            <text:p>79 116 855.3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4023:2754</text:p>
          </table:table-cell>
          <table:table-cell office:value-type="string" table:style-name="ce9">
            <text:p>648 295.6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23:2755</text:p>
          </table:table-cell>
          <table:table-cell office:value-type="string" table:style-name="ce9">
            <text:p>46 686 646.0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4023:2756</text:p>
          </table:table-cell>
          <table:table-cell office:value-type="string" table:style-name="ce9">
            <text:p>2 482 328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4023:2757</text:p>
          </table:table-cell>
          <table:table-cell office:value-type="string" table:style-name="ce9">
            <text:p>2 944 415.3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23:2758</text:p>
          </table:table-cell>
          <table:table-cell office:value-type="string" table:style-name="ce9">
            <text:p>18 854 124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4023:2759</text:p>
          </table:table-cell>
          <table:table-cell office:value-type="string" table:style-name="ce9">
            <text:p>104 328 392.7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4023:2760</text:p>
          </table:table-cell>
          <table:table-cell office:value-type="string" table:style-name="ce9">
            <text:p>28 711 558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4023:2761</text:p>
          </table:table-cell>
          <table:table-cell office:value-type="string" table:style-name="ce9">
            <text:p>1 246 504.4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4023:2762</text:p>
          </table:table-cell>
          <table:table-cell office:value-type="string" table:style-name="ce9">
            <text:p>665 134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20285:401</text:p>
          </table:table-cell>
          <table:table-cell office:value-type="string" table:style-name="ce9">
            <text:p>1 267 830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3:0020285:402</text:p>
          </table:table-cell>
          <table:table-cell office:value-type="string" table:style-name="ce9">
            <text:p>898 598.9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107:151</text:p>
          </table:table-cell>
          <table:table-cell office:value-type="string" table:style-name="ce9">
            <text:p>3 171 185.0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03:19</text:p>
          </table:table-cell>
          <table:table-cell office:value-type="string" table:style-name="ce9">
            <text:p>4 568 661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116:27812</text:p>
          </table:table-cell>
          <table:table-cell office:value-type="string" table:style-name="ce9">
            <text:p>23 213 002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218:846</text:p>
          </table:table-cell>
          <table:table-cell office:value-type="string" table:style-name="ce9">
            <text:p>2 762 156.0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309:7904</text:p>
          </table:table-cell>
          <table:table-cell office:value-type="string" table:style-name="ce9">
            <text:p>23 657 883.3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8:411</text:p>
          </table:table-cell>
          <table:table-cell office:value-type="string" table:style-name="ce9">
            <text:p>5 639 868.2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2:568</text:p>
          </table:table-cell>
          <table:table-cell office:value-type="string" table:style-name="ce9">
            <text:p>5 529 488.7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501:737</text:p>
          </table:table-cell>
          <table:table-cell office:value-type="string" table:style-name="ce9">
            <text:p>4 488 725.9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609:838</text:p>
          </table:table-cell>
          <table:table-cell office:value-type="string" table:style-name="ce9">
            <text:p>2 836 893.7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201:17</text:p>
          </table:table-cell>
          <table:table-cell office:value-type="string" table:style-name="ce9">
            <text:p>2 332 912.9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518:1509</text:p>
          </table:table-cell>
          <table:table-cell office:value-type="string" table:style-name="ce9">
            <text:p>4 142 764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9:0020307:272</text:p>
          </table:table-cell>
          <table:table-cell office:value-type="string" table:style-name="ce9">
            <text:p>6 707 138.1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9:0020307:732</text:p>
          </table:table-cell>
          <table:table-cell office:value-type="string" table:style-name="ce9">
            <text:p>4 805 341.4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44:126</text:p>
          </table:table-cell>
          <table:table-cell office:value-type="string" table:style-name="ce9">
            <text:p>2 671 356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55:371</text:p>
          </table:table-cell>
          <table:table-cell office:value-type="string" table:style-name="ce9">
            <text:p>1 685 364.7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30607:363</text:p>
          </table:table-cell>
          <table:table-cell office:value-type="string" table:style-name="ce9">
            <text:p>1 770 190.0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00000:3782</text:p>
          </table:table-cell>
          <table:table-cell office:value-type="string" table:style-name="ce9">
            <text:p>1 997 013.6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3:541</text:p>
          </table:table-cell>
          <table:table-cell office:value-type="string" table:style-name="ce9">
            <text:p>4 497 082.6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2610</text:p>
          </table:table-cell>
          <table:table-cell office:value-type="string" table:style-name="ce9">
            <text:p>6 613 699.7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9:669</text:p>
          </table:table-cell>
          <table:table-cell office:value-type="string" table:style-name="ce9">
            <text:p>3 076 965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9:670</text:p>
          </table:table-cell>
          <table:table-cell office:value-type="string" table:style-name="ce9">
            <text:p>2 387 725.5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03:1133</text:p>
          </table:table-cell>
          <table:table-cell office:value-type="string" table:style-name="ce9">
            <text:p>2 152 099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331:543</text:p>
          </table:table-cell>
          <table:table-cell office:value-type="string" table:style-name="ce9">
            <text:p>6 094 426.3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14:433</text:p>
          </table:table-cell>
          <table:table-cell office:value-type="string" table:style-name="ce9">
            <text:p>1 170 616.6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50:1024</text:p>
          </table:table-cell>
          <table:table-cell office:value-type="string" table:style-name="ce9">
            <text:p>3 929 996.3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138:332</text:p>
          </table:table-cell>
          <table:table-cell office:value-type="string" table:style-name="ce9">
            <text:p>1 744 456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211:999</text:p>
          </table:table-cell>
          <table:table-cell office:value-type="string" table:style-name="ce9">
            <text:p>1 663 160.1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6:401</text:p>
          </table:table-cell>
          <table:table-cell office:value-type="string" table:style-name="ce9">
            <text:p>633 198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07:466</text:p>
          </table:table-cell>
          <table:table-cell office:value-type="string" table:style-name="ce9">
            <text:p>931 829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00201:518</text:p>
          </table:table-cell>
          <table:table-cell office:value-type="string" table:style-name="ce9">
            <text:p>8 063 699.7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00201:638</text:p>
          </table:table-cell>
          <table:table-cell office:value-type="string" table:style-name="ce9">
            <text:p>4 004 496.7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0:0000000:498846</text:p>
          </table:table-cell>
          <table:table-cell office:value-type="string" table:style-name="ce9">
            <text:p>2 141 273.9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0:0000000:499044</text:p>
          </table:table-cell>
          <table:table-cell office:value-type="string" table:style-name="ce9">
            <text:p>3 856 146.9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0:0000000:499045</text:p>
          </table:table-cell>
          <table:table-cell office:value-type="string" table:style-name="ce9">
            <text:p>2 326 665.5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0:0000000:499052</text:p>
          </table:table-cell>
          <table:table-cell office:value-type="string" table:style-name="ce9">
            <text:p>2 512 057.2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20:1625</text:p>
          </table:table-cell>
          <table:table-cell office:value-type="string" table:style-name="ce9">
            <text:p>102 376 611.1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3:2742</text:p>
          </table:table-cell>
          <table:table-cell office:value-type="string" table:style-name="ce9">
            <text:p>44 193 621.8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70:1569</text:p>
          </table:table-cell>
          <table:table-cell office:value-type="string" table:style-name="ce9">
            <text:p>3 027 246.3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70:1570</text:p>
          </table:table-cell>
          <table:table-cell office:value-type="string" table:style-name="ce9">
            <text:p>3 322 805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81:2709</text:p>
          </table:table-cell>
          <table:table-cell office:value-type="string" table:style-name="ce9">
            <text:p>1 866 589.7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97:1725</text:p>
          </table:table-cell>
          <table:table-cell office:value-type="string" table:style-name="ce9">
            <text:p>40 209 526.8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03:4751</text:p>
          </table:table-cell>
          <table:table-cell office:value-type="string" table:style-name="ce9">
            <text:p>132 995 167.5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26:2972</text:p>
          </table:table-cell>
          <table:table-cell office:value-type="string" table:style-name="ce9">
            <text:p>881 936.5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26:2973</text:p>
          </table:table-cell>
          <table:table-cell office:value-type="string" table:style-name="ce9">
            <text:p>1 437 487.0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26:2974</text:p>
          </table:table-cell>
          <table:table-cell office:value-type="string" table:style-name="ce9">
            <text:p>2 555 532.5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26:2975</text:p>
          </table:table-cell>
          <table:table-cell office:value-type="string" table:style-name="ce9">
            <text:p>2 604 143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26:2976</text:p>
          </table:table-cell>
          <table:table-cell office:value-type="string" table:style-name="ce9">
            <text:p>2 927 057.0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26:2977</text:p>
          </table:table-cell>
          <table:table-cell office:value-type="string" table:style-name="ce9">
            <text:p>2 954 834.5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26:2978</text:p>
          </table:table-cell>
          <table:table-cell office:value-type="string" table:style-name="ce9">
            <text:p>3 531 218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26:2979</text:p>
          </table:table-cell>
          <table:table-cell office:value-type="string" table:style-name="ce9">
            <text:p>1 090 267.9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26:2980</text:p>
          </table:table-cell>
          <table:table-cell office:value-type="string" table:style-name="ce9">
            <text:p>493 051.1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26:2981</text:p>
          </table:table-cell>
          <table:table-cell office:value-type="string" table:style-name="ce9">
            <text:p>482 634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26:2982</text:p>
          </table:table-cell>
          <table:table-cell office:value-type="string" table:style-name="ce9">
            <text:p>475 690.1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26:2983</text:p>
          </table:table-cell>
          <table:table-cell office:value-type="string" table:style-name="ce9">
            <text:p>2 986 084.2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26:2984</text:p>
          </table:table-cell>
          <table:table-cell office:value-type="string" table:style-name="ce9">
            <text:p>3 420 108.1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26:2985</text:p>
          </table:table-cell>
          <table:table-cell office:value-type="string" table:style-name="ce9">
            <text:p>3 451 357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26:2986</text:p>
          </table:table-cell>
          <table:table-cell office:value-type="string" table:style-name="ce9">
            <text:p>3 288 164.8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26:2987</text:p>
          </table:table-cell>
          <table:table-cell office:value-type="string" table:style-name="ce9">
            <text:p>482 634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50:1362</text:p>
          </table:table-cell>
          <table:table-cell office:value-type="string" table:style-name="ce9">
            <text:p>25 132 454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53:3563</text:p>
          </table:table-cell>
          <table:table-cell office:value-type="string" table:style-name="ce9">
            <text:p>2 303 644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1:4121</text:p>
          </table:table-cell>
          <table:table-cell office:value-type="string" table:style-name="ce9">
            <text:p>71 725 958.4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0667</text:p>
          </table:table-cell>
          <table:table-cell office:value-type="string" table:style-name="ce9">
            <text:p>16 156 571.6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6026:4636</text:p>
          </table:table-cell>
          <table:table-cell office:value-type="string" table:style-name="ce9">
            <text:p>7 958 065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6026:4637</text:p>
          </table:table-cell>
          <table:table-cell office:value-type="string" table:style-name="ce9">
            <text:p>7 160 336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6026:4638</text:p>
          </table:table-cell>
          <table:table-cell office:value-type="string" table:style-name="ce9">
            <text:p>5 286 154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6026:4639</text:p>
          </table:table-cell>
          <table:table-cell office:value-type="string" table:style-name="ce9">
            <text:p>6 016 604.9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6026:4640</text:p>
          </table:table-cell>
          <table:table-cell office:value-type="string" table:style-name="ce9">
            <text:p>3 854 087.1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6026:4641</text:p>
          </table:table-cell>
          <table:table-cell office:value-type="string" table:style-name="ce9">
            <text:p>3 719 530.5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6042:162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6042:1629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6042:1630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42:163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6042:1632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6042:1633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6042:163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6042:1635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42:163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6042:1637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6042:1638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6042:1639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6042:1640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42:164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42:164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6042:1643</text:p>
          </table:table-cell>
          <table:table-cell office:value-type="string" table:style-name="ce9">
            <text:p>2 731 511.7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6042:1644</text:p>
          </table:table-cell>
          <table:table-cell office:value-type="string" table:style-name="ce9">
            <text:p>2 443 984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6042:1645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6042:164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6042:1647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6042:164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6042:1649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6042:165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6042:165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6042:165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6042:1653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6042:165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6042:165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42:165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6042:1657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6042:1658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6042:165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6042:1660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6042:1661</text:p>
          </table:table-cell>
          <table:table-cell office:value-type="string" table:style-name="ce9">
            <text:p>2 454 253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6042:166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6042:1663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6042:1664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6042:166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6042:166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6042:1667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6042:1668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42:1669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6042:167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6042:1671</text:p>
          </table:table-cell>
          <table:table-cell office:value-type="string" table:style-name="ce9">
            <text:p>2 731 511.7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42:167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42:1673</text:p>
          </table:table-cell>
          <table:table-cell office:value-type="string" table:style-name="ce9">
            <text:p>2 443 984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42:1674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42:167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6042:167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42:1677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6042:1678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6042:167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6042:168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6042:168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6042:168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6042:1683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6042:168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6042:168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6042:1686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6042:1687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6042:168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6042:1689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6042:169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6042:169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6042:1692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6042:169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6042:169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6042:169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6042:1696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6042:1697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6042:169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6042:169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6042:1700</text:p>
          </table:table-cell>
          <table:table-cell office:value-type="string" table:style-name="ce9">
            <text:p>2 731 511.7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6042:1701</text:p>
          </table:table-cell>
          <table:table-cell office:value-type="string" table:style-name="ce9">
            <text:p>2 443 984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6042:170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6042:170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6042:170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6042:170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6042:170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6042:1707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6042:170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6042:1709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6042:1710</text:p>
          </table:table-cell>
          <table:table-cell office:value-type="string" table:style-name="ce9">
            <text:p>2 176 994.2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6042:171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6042:171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6042:171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6042:171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6042:171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6042:1716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6042:1717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6042:171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6042:1719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6042:172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6042:172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6042:172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6042:172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6042:172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6042:172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6042:172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6042:1727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6042:1728</text:p>
          </table:table-cell>
          <table:table-cell office:value-type="string" table:style-name="ce9">
            <text:p>2 710 974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6042:1729</text:p>
          </table:table-cell>
          <table:table-cell office:value-type="string" table:style-name="ce9">
            <text:p>4 795 548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6042:173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6042:1731</text:p>
          </table:table-cell>
          <table:table-cell office:value-type="string" table:style-name="ce9">
            <text:p>4 179 418.2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6042:173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6042:173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6042:173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6042:1735</text:p>
          </table:table-cell>
          <table:table-cell office:value-type="string" table:style-name="ce9">
            <text:p>2 176 994.2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6042:173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6042:1737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6042:173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6042:1739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6042:174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6042:174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6042:174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6042:174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6042:174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6042:174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6042:174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6042:1747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6042:174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6042:1749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6042:175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6042:175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6042:1752</text:p>
          </table:table-cell>
          <table:table-cell office:value-type="string" table:style-name="ce9">
            <text:p>2 710 974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6042:175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6042:175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6042:175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6042:175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6042:1757</text:p>
          </table:table-cell>
          <table:table-cell office:value-type="string" table:style-name="ce9">
            <text:p>4 816 086.4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6042:1758</text:p>
          </table:table-cell>
          <table:table-cell office:value-type="string" table:style-name="ce9">
            <text:p>4 867 430.6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6042:1759</text:p>
          </table:table-cell>
          <table:table-cell office:value-type="string" table:style-name="ce9">
            <text:p>4 179 418.2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6042:1760</text:p>
          </table:table-cell>
          <table:table-cell office:value-type="string" table:style-name="ce9">
            <text:p>4 826 355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6042:176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6042:1762</text:p>
          </table:table-cell>
          <table:table-cell office:value-type="string" table:style-name="ce9">
            <text:p>4 908 506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6042:1763</text:p>
          </table:table-cell>
          <table:table-cell office:value-type="string" table:style-name="ce9">
            <text:p>4 959 850.2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6042:1764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6042:1765</text:p>
          </table:table-cell>
          <table:table-cell office:value-type="string" table:style-name="ce9">
            <text:p>4 723 666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6042:1766</text:p>
          </table:table-cell>
          <table:table-cell office:value-type="string" table:style-name="ce9">
            <text:p>2 351 564.5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6042:1767</text:p>
          </table:table-cell>
          <table:table-cell office:value-type="string" table:style-name="ce9">
            <text:p>4 887 968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6042:1768</text:p>
          </table:table-cell>
          <table:table-cell office:value-type="string" table:style-name="ce9">
            <text:p>4 929 043.6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6042:1769</text:p>
          </table:table-cell>
          <table:table-cell office:value-type="string" table:style-name="ce9">
            <text:p>4 949 581.3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6042:1770</text:p>
          </table:table-cell>
          <table:table-cell office:value-type="string" table:style-name="ce9">
            <text:p>4 826 355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6042:1771</text:p>
          </table:table-cell>
          <table:table-cell office:value-type="string" table:style-name="ce9">
            <text:p>4 775 011.0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6042:1772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6042:1773</text:p>
          </table:table-cell>
          <table:table-cell office:value-type="string" table:style-name="ce9">
            <text:p>2 700 705.1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6042:1774</text:p>
          </table:table-cell>
          <table:table-cell office:value-type="string" table:style-name="ce9">
            <text:p>4 826 355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6042:1775</text:p>
          </table:table-cell>
          <table:table-cell office:value-type="string" table:style-name="ce9">
            <text:p>14 181 269.4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6042:1776</text:p>
          </table:table-cell>
          <table:table-cell office:value-type="string" table:style-name="ce9">
            <text:p>6 479 638.6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6042:1777</text:p>
          </table:table-cell>
          <table:table-cell office:value-type="string" table:style-name="ce9">
            <text:p>5 103 613.9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6042:1778</text:p>
          </table:table-cell>
          <table:table-cell office:value-type="string" table:style-name="ce9">
            <text:p>5 000 925.5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6042:1779</text:p>
          </table:table-cell>
          <table:table-cell office:value-type="string" table:style-name="ce9">
            <text:p>55 687 924.7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6042:1780</text:p>
          </table:table-cell>
          <table:table-cell office:value-type="string" table:style-name="ce9">
            <text:p>1 550 594.9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6042:1781</text:p>
          </table:table-cell>
          <table:table-cell office:value-type="string" table:style-name="ce9">
            <text:p>667 474.6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6042:1782</text:p>
          </table:table-cell>
          <table:table-cell office:value-type="string" table:style-name="ce9">
            <text:p>575 055.1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6042:178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6042:1784</text:p>
          </table:table-cell>
          <table:table-cell office:value-type="string" table:style-name="ce9">
            <text:p>1 766 240.6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6042:1785</text:p>
          </table:table-cell>
          <table:table-cell office:value-type="string" table:style-name="ce9">
            <text:p>1 283 605.1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6042:1786</text:p>
          </table:table-cell>
          <table:table-cell office:value-type="string" table:style-name="ce9">
            <text:p>739 356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6042:1787</text:p>
          </table:table-cell>
          <table:table-cell office:value-type="string" table:style-name="ce9">
            <text:p>287 527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6042:1788</text:p>
          </table:table-cell>
          <table:table-cell office:value-type="string" table:style-name="ce9">
            <text:p>688 012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6042:1789</text:p>
          </table:table-cell>
          <table:table-cell office:value-type="string" table:style-name="ce9">
            <text:p>1 519 788.4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6042:1790</text:p>
          </table:table-cell>
          <table:table-cell office:value-type="string" table:style-name="ce9">
            <text:p>1 714 896.4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6042:1791</text:p>
          </table:table-cell>
          <table:table-cell office:value-type="string" table:style-name="ce9">
            <text:p>523 710.8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6042:1792</text:p>
          </table:table-cell>
          <table:table-cell office:value-type="string" table:style-name="ce9">
            <text:p>1 324 680.4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6042:1793</text:p>
          </table:table-cell>
          <table:table-cell office:value-type="string" table:style-name="ce9">
            <text:p>1 951 079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6042:179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6042:1795</text:p>
          </table:table-cell>
          <table:table-cell office:value-type="string" table:style-name="ce9">
            <text:p>410 753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6042:1796</text:p>
          </table:table-cell>
          <table:table-cell office:value-type="string" table:style-name="ce9">
            <text:p>143 763.7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6042:1797</text:p>
          </table:table-cell>
          <table:table-cell office:value-type="string" table:style-name="ce9">
            <text:p>1 643 014.5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6042:1798</text:p>
          </table:table-cell>
          <table:table-cell office:value-type="string" table:style-name="ce9">
            <text:p>985 808.7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6042:1799</text:p>
          </table:table-cell>
          <table:table-cell office:value-type="string" table:style-name="ce9">
            <text:p>955 002.2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6042:1800</text:p>
          </table:table-cell>
          <table:table-cell office:value-type="string" table:style-name="ce9">
            <text:p>554 517.4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6042:1801</text:p>
          </table:table-cell>
          <table:table-cell office:value-type="string" table:style-name="ce9">
            <text:p>3 635 169.7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6042:1802</text:p>
          </table:table-cell>
          <table:table-cell office:value-type="string" table:style-name="ce9">
            <text:p>544 248.5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6042:1803</text:p>
          </table:table-cell>
          <table:table-cell office:value-type="string" table:style-name="ce9">
            <text:p>2 074 305.8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6042:1804</text:p>
          </table:table-cell>
          <table:table-cell office:value-type="string" table:style-name="ce9">
            <text:p>1 006 346.4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6042:180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6042:1806</text:p>
          </table:table-cell>
          <table:table-cell office:value-type="string" table:style-name="ce9">
            <text:p>862 582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6042:1807</text:p>
          </table:table-cell>
          <table:table-cell office:value-type="string" table:style-name="ce9">
            <text:p>903 658.0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6042:1808</text:p>
          </table:table-cell>
          <table:table-cell office:value-type="string" table:style-name="ce9">
            <text:p>6 448 832.1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6042:1809</text:p>
          </table:table-cell>
          <table:table-cell office:value-type="string" table:style-name="ce9">
            <text:p>14 715 249.1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6042:1810</text:p>
          </table:table-cell>
          <table:table-cell office:value-type="string" table:style-name="ce9">
            <text:p>12 086 425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6042:1811</text:p>
          </table:table-cell>
          <table:table-cell office:value-type="string" table:style-name="ce9">
            <text:p>15 865 359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6042:1812</text:p>
          </table:table-cell>
          <table:table-cell office:value-type="string" table:style-name="ce9">
            <text:p>1 365 755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6042:1813</text:p>
          </table:table-cell>
          <table:table-cell office:value-type="string" table:style-name="ce9">
            <text:p>400 484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6042:1814</text:p>
          </table:table-cell>
          <table:table-cell office:value-type="string" table:style-name="ce9">
            <text:p>1 951 079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6042:1815</text:p>
          </table:table-cell>
          <table:table-cell office:value-type="string" table:style-name="ce9">
            <text:p>36 228 471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6042:181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6042:1817</text:p>
          </table:table-cell>
          <table:table-cell office:value-type="string" table:style-name="ce9">
            <text:p>2 033 230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6042:181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6042:1819</text:p>
          </table:table-cell>
          <table:table-cell office:value-type="string" table:style-name="ce9">
            <text:p>1 766 240.6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6042:1820</text:p>
          </table:table-cell>
          <table:table-cell office:value-type="string" table:style-name="ce9">
            <text:p>36 824 063.8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6042:1821</text:p>
          </table:table-cell>
          <table:table-cell office:value-type="string" table:style-name="ce9">
            <text:p>831 776.1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6042:1822</text:p>
          </table:table-cell>
          <table:table-cell office:value-type="string" table:style-name="ce9">
            <text:p>1 766 240.6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6042:1823</text:p>
          </table:table-cell>
          <table:table-cell office:value-type="string" table:style-name="ce9">
            <text:p>1 807 316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6042:1824</text:p>
          </table:table-cell>
          <table:table-cell office:value-type="string" table:style-name="ce9">
            <text:p>1 807 316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6042:1825</text:p>
          </table:table-cell>
          <table:table-cell office:value-type="string" table:style-name="ce9">
            <text:p>1 807 316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6042:1826</text:p>
          </table:table-cell>
          <table:table-cell office:value-type="string" table:style-name="ce9">
            <text:p>1 797 047.1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6042:1827</text:p>
          </table:table-cell>
          <table:table-cell office:value-type="string" table:style-name="ce9">
            <text:p>2 731 511.7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6042:1828</text:p>
          </table:table-cell>
          <table:table-cell office:value-type="string" table:style-name="ce9">
            <text:p>2 002 424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6042:1829</text:p>
          </table:table-cell>
          <table:table-cell office:value-type="string" table:style-name="ce9">
            <text:p>2 577 479.0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6042:1830</text:p>
          </table:table-cell>
          <table:table-cell office:value-type="string" table:style-name="ce9">
            <text:p>1 817 584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6042:1831</text:p>
          </table:table-cell>
          <table:table-cell office:value-type="string" table:style-name="ce9">
            <text:p>22 375 804.5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6042:1832</text:p>
          </table:table-cell>
          <table:table-cell office:value-type="string" table:style-name="ce9">
            <text:p>1 221 992.0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6042:1833</text:p>
          </table:table-cell>
          <table:table-cell office:value-type="string" table:style-name="ce9">
            <text:p>2 474 790.6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6042:1834</text:p>
          </table:table-cell>
          <table:table-cell office:value-type="string" table:style-name="ce9">
            <text:p>3 008 770.4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6042:1835</text:p>
          </table:table-cell>
          <table:table-cell office:value-type="string" table:style-name="ce9">
            <text:p>5 935 390.1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6042:1836</text:p>
          </table:table-cell>
          <table:table-cell office:value-type="string" table:style-name="ce9">
            <text:p>1 088 497.1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6042:1837</text:p>
          </table:table-cell>
          <table:table-cell office:value-type="string" table:style-name="ce9">
            <text:p>6 859 585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6042:183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6042:1839</text:p>
          </table:table-cell>
          <table:table-cell office:value-type="string" table:style-name="ce9">
            <text:p>6 520 714.0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6042:1840</text:p>
          </table:table-cell>
          <table:table-cell office:value-type="string" table:style-name="ce9">
            <text:p>3 142 265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6042:1841</text:p>
          </table:table-cell>
          <table:table-cell office:value-type="string" table:style-name="ce9">
            <text:p>10 155 883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6042:1842</text:p>
          </table:table-cell>
          <table:table-cell office:value-type="string" table:style-name="ce9">
            <text:p>11 798 898.3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6042:1843</text:p>
          </table:table-cell>
          <table:table-cell office:value-type="string" table:style-name="ce9">
            <text:p>595 592.7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6042:1844</text:p>
          </table:table-cell>
          <table:table-cell office:value-type="string" table:style-name="ce9">
            <text:p>605 861.6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6042:1845</text:p>
          </table:table-cell>
          <table:table-cell office:value-type="string" table:style-name="ce9">
            <text:p>595 592.7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6042:1846</text:p>
          </table:table-cell>
          <table:table-cell office:value-type="string" table:style-name="ce9">
            <text:p>19 634 023.9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6042:1847</text:p>
          </table:table-cell>
          <table:table-cell office:value-type="string" table:style-name="ce9">
            <text:p>5 421 948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6042:1848</text:p>
          </table:table-cell>
          <table:table-cell office:value-type="string" table:style-name="ce9">
            <text:p>325 470 915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6042:1849</text:p>
          </table:table-cell>
          <table:table-cell office:value-type="string" table:style-name="ce9">
            <text:p>2 433 715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6042:1850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6042:1851</text:p>
          </table:table-cell>
          <table:table-cell office:value-type="string" table:style-name="ce9">
            <text:p>1 550 594.9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6042:1852</text:p>
          </table:table-cell>
          <table:table-cell office:value-type="string" table:style-name="ce9">
            <text:p>236 183.3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6042:1853</text:p>
          </table:table-cell>
          <table:table-cell office:value-type="string" table:style-name="ce9">
            <text:p>636 668.1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6042:1854</text:p>
          </table:table-cell>
          <table:table-cell office:value-type="string" table:style-name="ce9">
            <text:p>492 904.3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6042:1855</text:p>
          </table:table-cell>
          <table:table-cell office:value-type="string" table:style-name="ce9">
            <text:p>2 094 843.5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6042:1856</text:p>
          </table:table-cell>
          <table:table-cell office:value-type="string" table:style-name="ce9">
            <text:p>1 249 940.8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6042:1857</text:p>
          </table:table-cell>
          <table:table-cell office:value-type="string" table:style-name="ce9">
            <text:p>1 529 647.8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6042:1858</text:p>
          </table:table-cell>
          <table:table-cell office:value-type="string" table:style-name="ce9">
            <text:p>1 669 501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6042:1859</text:p>
          </table:table-cell>
          <table:table-cell office:value-type="string" table:style-name="ce9">
            <text:p>1 669 501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6042:1860</text:p>
          </table:table-cell>
          <table:table-cell office:value-type="string" table:style-name="ce9">
            <text:p>1 573 352.1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6042:1861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6042:1862</text:p>
          </table:table-cell>
          <table:table-cell office:value-type="string" table:style-name="ce9">
            <text:p>1 162 532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6042:1863</text:p>
          </table:table-cell>
          <table:table-cell office:value-type="string" table:style-name="ce9">
            <text:p>1 162 532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6042:1864</text:p>
          </table:table-cell>
          <table:table-cell office:value-type="string" table:style-name="ce9">
            <text:p>1 162 532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6042:1865</text:p>
          </table:table-cell>
          <table:table-cell office:value-type="string" table:style-name="ce9">
            <text:p>1 669 501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6042:1866</text:p>
          </table:table-cell>
          <table:table-cell office:value-type="string" table:style-name="ce9">
            <text:p>1 276 163.3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6042:1867</text:p>
          </table:table-cell>
          <table:table-cell office:value-type="string" table:style-name="ce9">
            <text:p>1 748 169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6042:1868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6042:1869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6042:1870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6042:1871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6042:1872</text:p>
          </table:table-cell>
          <table:table-cell office:value-type="string" table:style-name="ce9">
            <text:p>2 433 715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6042:1873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6042:1874</text:p>
          </table:table-cell>
          <table:table-cell office:value-type="string" table:style-name="ce9">
            <text:p>1 468 461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6042:1875</text:p>
          </table:table-cell>
          <table:table-cell office:value-type="string" table:style-name="ce9">
            <text:p>1 468 461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6042:1876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6042:1877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6042:1878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6042:1879</text:p>
          </table:table-cell>
          <table:table-cell office:value-type="string" table:style-name="ce9">
            <text:p>1 765 650.6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6042:1880</text:p>
          </table:table-cell>
          <table:table-cell office:value-type="string" table:style-name="ce9">
            <text:p>1 739 428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6042:1881</text:p>
          </table:table-cell>
          <table:table-cell office:value-type="string" table:style-name="ce9">
            <text:p>1 739 428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6042:1882</text:p>
          </table:table-cell>
          <table:table-cell office:value-type="string" table:style-name="ce9">
            <text:p>1 739 428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6042:1883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6042:1884</text:p>
          </table:table-cell>
          <table:table-cell office:value-type="string" table:style-name="ce9">
            <text:p>1 739 428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6042:1885</text:p>
          </table:table-cell>
          <table:table-cell office:value-type="string" table:style-name="ce9">
            <text:p>1 162 532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6042:1886</text:p>
          </table:table-cell>
          <table:table-cell office:value-type="string" table:style-name="ce9">
            <text:p>1 468 461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6042:1887</text:p>
          </table:table-cell>
          <table:table-cell office:value-type="string" table:style-name="ce9">
            <text:p>1 468 461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6042:1888</text:p>
          </table:table-cell>
          <table:table-cell office:value-type="string" table:style-name="ce9">
            <text:p>1 110 087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6042:1889</text:p>
          </table:table-cell>
          <table:table-cell office:value-type="string" table:style-name="ce9">
            <text:p>1 127 569.0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6042:1890</text:p>
          </table:table-cell>
          <table:table-cell office:value-type="string" table:style-name="ce9">
            <text:p>1 110 087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6042:1891</text:p>
          </table:table-cell>
          <table:table-cell office:value-type="string" table:style-name="ce9">
            <text:p>1 127 569.0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6042:1892</text:p>
          </table:table-cell>
          <table:table-cell office:value-type="string" table:style-name="ce9">
            <text:p>1 136 309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6042:1893</text:p>
          </table:table-cell>
          <table:table-cell office:value-type="string" table:style-name="ce9">
            <text:p>1 136 309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6042:1894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6042:1895</text:p>
          </table:table-cell>
          <table:table-cell office:value-type="string" table:style-name="ce9">
            <text:p>1 669 501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6042:1896</text:p>
          </table:table-cell>
          <table:table-cell office:value-type="string" table:style-name="ce9">
            <text:p>1 643 278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6042:1897</text:p>
          </table:table-cell>
          <table:table-cell office:value-type="string" table:style-name="ce9">
            <text:p>1 162 532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6042:1898</text:p>
          </table:table-cell>
          <table:table-cell office:value-type="string" table:style-name="ce9">
            <text:p>2 433 715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6042:189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6042:190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6042:1901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6042:1902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6042:1903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6042:1904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6042:1905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6042:190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6042:1907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6042:190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6042:1909</text:p>
          </table:table-cell>
          <table:table-cell office:value-type="string" table:style-name="ce9">
            <text:p>2 361 833.4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6042:191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6042:191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6042:1912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6042:1913</text:p>
          </table:table-cell>
          <table:table-cell office:value-type="string" table:style-name="ce9">
            <text:p>2 433 715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6042:191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6042:1915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6042:1916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6042:1917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6042:191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6042:1919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6042:1920</text:p>
          </table:table-cell>
          <table:table-cell office:value-type="string" table:style-name="ce9">
            <text:p>2 351 564.5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6042:192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6042:192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6042:1923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6042:1924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6042:192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6042:192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6042:1927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6042:1928</text:p>
          </table:table-cell>
          <table:table-cell office:value-type="string" table:style-name="ce9">
            <text:p>2 710 974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6042:1929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6042:1930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6042:193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6042:1932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6042:1933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6042:1934</text:p>
          </table:table-cell>
          <table:table-cell office:value-type="string" table:style-name="ce9">
            <text:p>4 764 742.2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6042:1935</text:p>
          </table:table-cell>
          <table:table-cell office:value-type="string" table:style-name="ce9">
            <text:p>4 210 224.8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6042:193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6042:1937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6042:1938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6042:193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6042:1940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6042:1941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6042:1942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6042:1943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6042:1944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6042:1945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6042:194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6042:1947</text:p>
          </table:table-cell>
          <table:table-cell office:value-type="string" table:style-name="ce9">
            <text:p>2 372 102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6042:194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6042:1949</text:p>
          </table:table-cell>
          <table:table-cell office:value-type="string" table:style-name="ce9">
            <text:p>2 413 177.6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6042:1950</text:p>
          </table:table-cell>
          <table:table-cell office:value-type="string" table:style-name="ce9">
            <text:p>4 795 548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6042:195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6042:1952</text:p>
          </table:table-cell>
          <table:table-cell office:value-type="string" table:style-name="ce9">
            <text:p>4 918 774.8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6042:1953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6042:195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6042:1955</text:p>
          </table:table-cell>
          <table:table-cell office:value-type="string" table:style-name="ce9">
            <text:p>2 721 242.8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6042:1956</text:p>
          </table:table-cell>
          <table:table-cell office:value-type="string" table:style-name="ce9">
            <text:p>7 393 565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6042:1957</text:p>
          </table:table-cell>
          <table:table-cell office:value-type="string" table:style-name="ce9">
            <text:p>2 423 446.4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6042:1958</text:p>
          </table:table-cell>
          <table:table-cell office:value-type="string" table:style-name="ce9">
            <text:p>2 351 564.5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6042:1959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6042:1960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6042:1961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6042:1962</text:p>
          </table:table-cell>
          <table:table-cell office:value-type="string" table:style-name="ce9">
            <text:p>2 382 371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6042:1963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6042:1964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6042:1965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6042:1966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6042:1967</text:p>
          </table:table-cell>
          <table:table-cell office:value-type="string" table:style-name="ce9">
            <text:p>2 392 639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6042:1968</text:p>
          </table:table-cell>
          <table:table-cell office:value-type="string" table:style-name="ce9">
            <text:p>2 402 908.7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9002:5461</text:p>
          </table:table-cell>
          <table:table-cell office:value-type="string" table:style-name="ce9">
            <text:p>1 038 689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9002:5462</text:p>
          </table:table-cell>
          <table:table-cell office:value-type="string" table:style-name="ce9">
            <text:p>1 121 312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13012:2672</text:p>
          </table:table-cell>
          <table:table-cell office:value-type="string" table:style-name="ce9">
            <text:p>479 194.4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13012:2673</text:p>
          </table:table-cell>
          <table:table-cell office:value-type="string" table:style-name="ce9">
            <text:p>493 715.5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13012:2687</text:p>
          </table:table-cell>
          <table:table-cell office:value-type="string" table:style-name="ce9">
            <text:p>479 194.4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13012:2689</text:p>
          </table:table-cell>
          <table:table-cell office:value-type="string" table:style-name="ce9">
            <text:p>368 834.5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19004:2261</text:p>
          </table:table-cell>
          <table:table-cell office:value-type="string" table:style-name="ce9">
            <text:p>27 667 772.7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21006:3084</text:p>
          </table:table-cell>
          <table:table-cell office:value-type="string" table:style-name="ce9">
            <text:p>772 908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21006:3148</text:p>
          </table:table-cell>
          <table:table-cell office:value-type="string" table:style-name="ce9">
            <text:p>772 908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10:2035</text:p>
          </table:table-cell>
          <table:table-cell office:value-type="string" table:style-name="ce9">
            <text:p>8 051 050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7006:1546</text:p>
          </table:table-cell>
          <table:table-cell office:value-type="string" table:style-name="ce9">
            <text:p>4 386 921.0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19:9517</text:p>
          </table:table-cell>
          <table:table-cell office:value-type="string" table:style-name="ce9">
            <text:p>41 110 390.0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2018:9571</text:p>
          </table:table-cell>
          <table:table-cell office:value-type="string" table:style-name="ce9">
            <text:p>2 529 774.7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3008:13706</text:p>
          </table:table-cell>
          <table:table-cell office:value-type="string" table:style-name="ce9">
            <text:p>3 077 493.1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5:0001009:10085</text:p>
          </table:table-cell>
          <table:table-cell office:value-type="string" table:style-name="ce9">
            <text:p>42 313 800.6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5:0003002:9403</text:p>
          </table:table-cell>
          <table:table-cell office:value-type="string" table:style-name="ce9">
            <text:p>2 264 734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5:0003002:9404</text:p>
          </table:table-cell>
          <table:table-cell office:value-type="string" table:style-name="ce9">
            <text:p>3 139 390.2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5:0010002:11984</text:p>
          </table:table-cell>
          <table:table-cell office:value-type="string" table:style-name="ce9">
            <text:p>545 148.9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10002:11985</text:p>
          </table:table-cell>
          <table:table-cell office:value-type="string" table:style-name="ce9">
            <text:p>523 024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11004:13779</text:p>
          </table:table-cell>
          <table:table-cell office:value-type="string" table:style-name="ce9">
            <text:p>2 686 443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11004:13780</text:p>
          </table:table-cell>
          <table:table-cell office:value-type="string" table:style-name="ce9">
            <text:p>1 952 357.1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6:0001004:6115</text:p>
          </table:table-cell>
          <table:table-cell office:value-type="string" table:style-name="ce9">
            <text:p>6 203 051.9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6:0004001:14923</text:p>
          </table:table-cell>
          <table:table-cell office:value-type="string" table:style-name="ce9">
            <text:p>2 210 770.1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6:0008006:10505</text:p>
          </table:table-cell>
          <table:table-cell office:value-type="string" table:style-name="ce9">
            <text:p>203 561 926.6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02001:7711</text:p>
          </table:table-cell>
          <table:table-cell office:value-type="string" table:style-name="ce9">
            <text:p>860 844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02001:7803</text:p>
          </table:table-cell>
          <table:table-cell office:value-type="string" table:style-name="ce9">
            <text:p>860 844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02004:7022</text:p>
          </table:table-cell>
          <table:table-cell office:value-type="string" table:style-name="ce9">
            <text:p>2 734 801.8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04002:14322</text:p>
          </table:table-cell>
          <table:table-cell office:value-type="string" table:style-name="ce9">
            <text:p>16 046 544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05004:10476</text:p>
          </table:table-cell>
          <table:table-cell office:value-type="string" table:style-name="ce9">
            <text:p>19 393 680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2:7920</text:p>
          </table:table-cell>
          <table:table-cell office:value-type="string" table:style-name="ce9">
            <text:p>24 450 673.1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6:13175</text:p>
          </table:table-cell>
          <table:table-cell office:value-type="string" table:style-name="ce9">
            <text:p>43 503 343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4001:16386</text:p>
          </table:table-cell>
          <table:table-cell office:value-type="string" table:style-name="ce9">
            <text:p>4 074 299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4010:10250</text:p>
          </table:table-cell>
          <table:table-cell office:value-type="string" table:style-name="ce9">
            <text:p>35 920 415.2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4010:7294</text:p>
          </table:table-cell>
          <table:table-cell office:value-type="string" table:style-name="ce9">
            <text:p>30 299 761.9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5002:12042</text:p>
          </table:table-cell>
          <table:table-cell office:value-type="string" table:style-name="ce9">
            <text:p>9 117 463.8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02008:14146</text:p>
          </table:table-cell>
          <table:table-cell office:value-type="string" table:style-name="ce9">
            <text:p>3 238 402.7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02008:14147</text:p>
          </table:table-cell>
          <table:table-cell office:value-type="string" table:style-name="ce9">
            <text:p>22 415 174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09029:4674</text:p>
          </table:table-cell>
          <table:table-cell office:value-type="string" table:style-name="ce9">
            <text:p>639 379.3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09031:4749</text:p>
          </table:table-cell>
          <table:table-cell office:value-type="string" table:style-name="ce9">
            <text:p>2 621 407.8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09031:4750</text:p>
          </table:table-cell>
          <table:table-cell office:value-type="string" table:style-name="ce9">
            <text:p>1 531 991.6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1003:3182</text:p>
          </table:table-cell>
          <table:table-cell office:value-type="string" table:style-name="ce9">
            <text:p>549 830.1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1005:3857</text:p>
          </table:table-cell>
          <table:table-cell office:value-type="string" table:style-name="ce9">
            <text:p>478 422.81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4006:10865</text:p>
          </table:table-cell>
          <table:table-cell office:value-type="string" table:style-name="ce9">
            <text:p>11 648 037.7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0:0006005:4961</text:p>
          </table:table-cell>
          <table:table-cell office:value-type="string" table:style-name="ce9">
            <text:p>9 474 030.8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203:967</text:p>
          </table:table-cell>
          <table:table-cell office:value-type="string" table:style-name="ce9">
            <text:p>746 901.5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70962</text:p>
          </table:table-cell>
          <table:table-cell office:value-type="string" table:style-name="ce9">
            <text:p>14 665 580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40116:27813</text:p>
          </table:table-cell>
          <table:table-cell office:value-type="string" table:style-name="ce9">
            <text:p>19 206 883.0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1:0130202:512</text:p>
          </table:table-cell>
          <table:table-cell office:value-type="string" table:style-name="ce9">
            <text:p>8 763 156.3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00000:3925</text:p>
          </table:table-cell>
          <table:table-cell office:value-type="string" table:style-name="ce9">
            <text:p>2 146 408.8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00000:4166</text:p>
          </table:table-cell>
          <table:table-cell office:value-type="string" table:style-name="ce9">
            <text:p>2 146 408.8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0:0000000:69945</text:p>
          </table:table-cell>
          <table:table-cell office:value-type="string" table:style-name="ce9">
            <text:p>3 485 311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0:0000000:70165</text:p>
          </table:table-cell>
          <table:table-cell office:value-type="string" table:style-name="ce9">
            <text:p>14 016 056.0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0000:4280</text:p>
          </table:table-cell>
          <table:table-cell office:value-type="string" table:style-name="ce9">
            <text:p>179 841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0000:4281</text:p>
          </table:table-cell>
          <table:table-cell office:value-type="string" table:style-name="ce9">
            <text:p>1 366 946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0000:4282</text:p>
          </table:table-cell>
          <table:table-cell office:value-type="string" table:style-name="ce9">
            <text:p>375 789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0000:4283</text:p>
          </table:table-cell>
          <table:table-cell office:value-type="string" table:style-name="ce9">
            <text:p>2 222 884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0000:4284</text:p>
          </table:table-cell>
          <table:table-cell office:value-type="string" table:style-name="ce9">
            <text:p>4 527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4011:5093</text:p>
          </table:table-cell>
          <table:table-cell office:value-type="string" table:style-name="ce9">
            <text:p>132 667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6042:1625</text:p>
          </table:table-cell>
          <table:table-cell office:value-type="string" table:style-name="ce9">
            <text:p>738 208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6042:1626</text:p>
          </table:table-cell>
          <table:table-cell office:value-type="string" table:style-name="ce9">
            <text:p>82 924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6042:1969</text:p>
          </table:table-cell>
          <table:table-cell office:value-type="string" table:style-name="ce9">
            <text:p>38 052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6043:1273</text:p>
          </table:table-cell>
          <table:table-cell office:value-type="string" table:style-name="ce9">
            <text:p>30 162 993.3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24026:2412</text:p>
          </table:table-cell>
          <table:table-cell office:value-type="string" table:style-name="ce9">
            <text:p>498 232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05:8314</text:p>
          </table:table-cell>
          <table:table-cell office:value-type="string" table:style-name="ce9">
            <text:p>1 106 248.0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4017:7068</text:p>
          </table:table-cell>
          <table:table-cell office:value-type="string" table:style-name="ce9">
            <text:p>175 343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01006:4217</text:p>
          </table:table-cell>
          <table:table-cell office:value-type="string" table:style-name="ce9">
            <text:p>723 292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6:0005010:5931</text:p>
          </table:table-cell>
          <table:table-cell office:value-type="string" table:style-name="ce9">
            <text:p>248 403.3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06003:14273</text:p>
          </table:table-cell>
          <table:table-cell office:value-type="string" table:style-name="ce9">
            <text:p>209 869.9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09008:8948</text:p>
          </table:table-cell>
          <table:table-cell office:value-type="string" table:style-name="ce9">
            <text:p>1 903 504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01003:2258</text:p>
          </table:table-cell>
          <table:table-cell office:value-type="string" table:style-name="ce9">
            <text:p>474 888.7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5001:18185</text:p>
          </table:table-cell>
          <table:table-cell office:value-type="string" table:style-name="ce9">
            <text:p>478 982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5001:18186</text:p>
          </table:table-cell>
          <table:table-cell office:value-type="string" table:style-name="ce9">
            <text:p>30 441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5001:18187</text:p>
          </table:table-cell>
          <table:table-cell office:value-type="string" table:style-name="ce9">
            <text:p>1 175 318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5001:18188</text:p>
          </table:table-cell>
          <table:table-cell office:value-type="string" table:style-name="ce9">
            <text:p>492 609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5001:18189</text:p>
          </table:table-cell>
          <table:table-cell office:value-type="string" table:style-name="ce9">
            <text:p>761 040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5001:18190</text:p>
          </table:table-cell>
          <table:table-cell office:value-type="string" table:style-name="ce9">
            <text:p>178 852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5001:18191</text:p>
          </table:table-cell>
          <table:table-cell office:value-type="string" table:style-name="ce9">
            <text:p>1 443 597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5001:18192</text:p>
          </table:table-cell>
          <table:table-cell office:value-type="string" table:style-name="ce9">
            <text:p>127 752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1011:10386</text:p>
          </table:table-cell>
          <table:table-cell office:value-type="string" table:style-name="ce9">
            <text:p>8 416 805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2002:1614</text:p>
          </table:table-cell>
          <table:table-cell office:value-type="string" table:style-name="ce9">
            <text:p>747 003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3018:12414</text:p>
          </table:table-cell>
          <table:table-cell office:value-type="string" table:style-name="ce9">
            <text:p>884 023.5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4008:6757</text:p>
          </table:table-cell>
          <table:table-cell office:value-type="string" table:style-name="ce9">
            <text:p>483 971.0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4023:2763</text:p>
          </table:table-cell>
          <table:table-cell office:value-type="string" table:style-name="ce9">
            <text:p>3 284 234.4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3:0000000:2721</text:p>
          </table:table-cell>
          <table:table-cell office:value-type="string" table:style-name="ce9">
            <text:p>1 293 158.4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6:0010105:41911</text:p>
          </table:table-cell>
          <table:table-cell office:value-type="string" table:style-name="ce9">
            <text:p>602 135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6:0010105:41912</text:p>
          </table:table-cell>
          <table:table-cell office:value-type="string" table:style-name="ce9">
            <text:p>1 477 331.27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18: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98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4:10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4:11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60:10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5010:10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7004:10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9009:10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1006:11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13:10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13:10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13:36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13:3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3:36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13:36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13:36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3013:36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3013:36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3013:36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01:11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04:10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5009:10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09:11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2020:173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6003:12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8002:10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3007:10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2:11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5:10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7005:10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7005:10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3005:41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2:10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12:10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0:0005006:10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0:0005006:10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0:0005006:10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0:0005006:10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0:0005006:10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0:0005006:10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0:0005006:10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0:0005006:10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5006:10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5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62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309:135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301: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111:15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303:156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106: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212: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514:3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009: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1115:4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1115:6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1115:7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80501:1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80501:7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103:7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308:5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405:5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901:3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917:3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1109:5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1109:5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28:11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29:3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110714:3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1:0140402:6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140424:3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126:3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20226:1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20608:4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125:2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130:5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234:3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303:12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305:9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322:5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426:23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426:32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524: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532:5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539:3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601:4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0:0000000:1922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0:0000000:2979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0:0010105: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0:0010105:5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0:0010105:5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0:0010105:5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131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23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000000:236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203:71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918:1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795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795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795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795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79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796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10102: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20408:10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61:0010122:8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61:0020211:1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49:1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49:20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3:33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04-27T00:00:00" table:number-columns-spanned="2" table:number-rows-spanned="1" table:style-name="ce23">
            <text:p>2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6:13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02:17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4:32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4:32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4:32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4:32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14:32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14:32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4:32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4:32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4:32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4:32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4:32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4:32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14:32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14:32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2014:32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2014:32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2014:32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2014:32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14:32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2014:32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2014:32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2014:41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14:43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14:43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14:43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14:43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14:43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2014:43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2014:43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14:43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14:43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14:43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14:43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14:43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14:4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14:43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14:43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14:47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14:49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14:49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14:53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10:16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02:41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02:58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02:64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02:64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08:50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08:50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08:50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08:50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08:50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08:50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08:50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08:50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08:50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08:50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2:55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45:21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46:53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23:58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24:13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24:13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24:13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24:13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24:1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4:13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4:13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4:13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4:13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4:13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4:13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4:13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1015:38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2010:3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6002:80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8007:15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6005:1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7004:123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7004:123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7004:123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7004:123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7004:123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7004:123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7004:123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7004:123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7004:123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7004:123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7004:123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7004:123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7004:123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7004:123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7004:123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7004:123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7004:12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7004:123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7004:123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7004:123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7004:123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7004:123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7004:123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7004:123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7004:123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7004:123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7004:123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7004:123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7004:123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7004:123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7004:123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7004:123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7004:123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7004:124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7004:124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7004:124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7004:124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7004:124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7004:124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7004:124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7004:124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7004:124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7004:124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7004:124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7004:124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7004:124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7004:124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4:124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4:124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7004:124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7004:124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7004:124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4:124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7004:124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7004:124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7004:124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7004:124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7004:124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7004:124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7004:124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7004:124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7004:124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7004:124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7004:124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7004:124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7004:124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7004:124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124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124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7004:124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7004:124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7004:124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7004:124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7004:124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4:124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7004:124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7004:124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7004:124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4:124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4:124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4:124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4:124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7004:124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7004:124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4:124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7004:124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7004:124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4:124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4:124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7004:124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4:124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4:124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4:124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4:124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4:124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4:124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7004:124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7004:124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7004:124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7004:124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7004:124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7004:124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4:124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4:124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4:124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124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124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124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124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124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124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124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124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124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124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124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124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124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124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124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124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124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124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124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125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125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125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125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125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125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125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125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125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125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125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125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125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125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125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125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125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125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125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125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125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125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125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125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125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125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125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125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125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125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125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4:125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4:125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4:125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4:125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125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4:125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125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4:125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4:125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4:125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4:125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7004:125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7004:125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7004:125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7004:125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7004:125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4:125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4:125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4:125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4:125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4:125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4:125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7004:125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7004:125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7004:125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7004:12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7004:125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7004:125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7004:125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7004:125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7004:125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7004:125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7004:125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7004:125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7004:125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7004:125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7004:125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7004:125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7004:125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7004:125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7004:125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4:125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4:125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4:125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4:125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4:125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4:125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4:125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4:125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4:125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4:125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7004:125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7004:125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4:125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7004:125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7004:125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7004:125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7004:125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4:125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4:125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4:125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4:125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7004:125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7004:125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7004:125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7004:12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7004:126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7004:126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7004:126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7004:126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7004:126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7004:126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7004:126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7004:126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7004:126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7004:126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7004:13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7004:13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4:13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13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4:13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7004:13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7004:13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7004:13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7004:136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7004:13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7004:136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7004:13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7004:13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7004:13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7004:13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7004:13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7004:13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7004:13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7004:13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7004:13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7004:13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7004:13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7004:137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7004:13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8007:38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9008:30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9008:30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9008:30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9008:30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9008:30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9008:30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9008:30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9009:21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9009:21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9009:21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9009:21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9009:21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9009:21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9009:21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9009:21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9009:21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9009:21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9009:21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9009:21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9009:21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9009:21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9009:21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9009:21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9009:21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9009:21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9009:24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9009:24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9009:24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9009:24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9009:24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9009:24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9009:24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9009:24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9009:24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9009:24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9009:24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9009:24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9009:24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9009:24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9009:25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3001:49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3013:11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3014:21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4030:27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2013:18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07:29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13:26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3013:26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3013:26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13:26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13:26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13:26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13:26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13:26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13:2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13:2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13:2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3013:2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3013:26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3013:26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13:2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13:26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13:2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13:2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13:2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13:2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13:2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13:26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13:2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13:26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13:2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13:2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13:2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13:2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3013:29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3013:29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13:29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13:29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3013:29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3013:29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3013:29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3013:29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3013:29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3013:29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3013:29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3013:29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3013:29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13:29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13:29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13:29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13:29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13:29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3020:65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21:48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21:61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08:33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12:46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09-29T00:00:00" table:number-columns-spanned="2" table:number-rows-spanned="1" table:style-name="ce23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5:40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19:52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6012:73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10005:27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10008:191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01:72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01:72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18:125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06:131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06:136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10:102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11:69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3017:10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4002:150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4002:151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4002:151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02:151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4002:151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4002:151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4002:151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4002:151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4002:151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4002:152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4003:32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4009:11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4010:20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4011:33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6T00:00:00" table:number-columns-spanned="2" table:number-rows-spanned="1" table:style-name="ce2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4011:33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6T00:00:00" table:number-columns-spanned="2" table:number-rows-spanned="1" table:style-name="ce2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4011:33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11:33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11:33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11:33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11:33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11:33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11:33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6T00:00:00" table:number-columns-spanned="2" table:number-rows-spanned="1" table:style-name="ce2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11:33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11:33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11:33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4011:34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17:36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17:49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4018:36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4018:38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4018:43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4018:44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4018:45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4018:45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4018:50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4019:173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4019:191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4019:19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4019:219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4019:219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4019:219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4019:219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4019:219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4019:219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4019:249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5004:20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5008:36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5008:39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1015:66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4005:39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4008:25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4011:50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4012:48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5009:62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5009:62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5009:62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5009:62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5009:62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5009:62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5009:62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5009:62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5009:62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5009:62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5009:62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5009:62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5009:6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5009:62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5009:62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5009:62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5009:62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5009:62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5009:62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5009:62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5009:62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5009:62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5009:62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5009:62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5009:62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5009:62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5009:62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5009:62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5009:62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5009:62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5009:62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5009:62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5009:62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5009:62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5009:62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5009:62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5009:62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5009:62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5009:62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5009:62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5009:62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5009:62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5009:62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5009:62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5009:62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5009:62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5009:62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5009:62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5009:62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5009:62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5009:62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5009:62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5009:62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5009:62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5009:62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5009:62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5009:62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5009:62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5009:62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5009:62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5009:62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5009:62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5009:62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5009:62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5009:62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5009:62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5009:62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5009:62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5009:62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5009:62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5009:62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5009:62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5009:62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5009:62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5009:62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5009:62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5009:62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5009:62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5009:62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5009:62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5009:62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6002:42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6002:71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6002:72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6003:14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7002:42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4:130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5:44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1002:78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2002:120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2002:120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2002:138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2002:194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2009:26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2015:34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03:1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03:18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03:18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13:181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14:41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15:1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15:24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4001:79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4004:52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4004:85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4004:85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4009:27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6003:30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7001:19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7001:75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7004:25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7004:2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7008:40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8003:38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9004:36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9006:31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9007:33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11001:11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11001:37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11004:23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12002:105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1002:233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6004:92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7002:45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8002:105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8003:11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8005:38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9004:12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2010:51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3002:108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3002:78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3003:39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3004:148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3004:183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3004:34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3004:51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3004:93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3006:64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3006:67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4010:102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5003:232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5003:235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5003:235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5003:235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5003:235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5003:235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5003:235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5003:235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5003:235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5003:235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5003:235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5003:235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5003:235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5003:235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5003:235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5003:235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5003:235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5003:235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5003:235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5003:235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5003:235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5003:235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5003:235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5003:23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5003:236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5003:236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5003:236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5003:236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5003:236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5003:236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5003:236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5003:236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5003:236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5003:236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5003:236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5003:236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5003:236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5003:236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5003:236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5003:236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5003:236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5003:236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5003:236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5003:236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5003:236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5003:236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5003:236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5003:23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5003:236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5003:236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5003:236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5003:236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5003:236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5003:236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5003:236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5003:236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5003:236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5003:236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5003:236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5003:236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5003:236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5003:236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5003:236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5003:236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5003:236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5003:236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5003:236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5003:236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5003:236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5003:236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5003:236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5003:236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5003:236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5003:236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5003:236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5003:236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5003:236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5003:236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5003:236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5003:236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5003:236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5003:236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5003:236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5003:236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5003:236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5003:236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5003:236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5003:236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5003:236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5003:236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5003:236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5003:236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5003:236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5003:236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3:236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5003:236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5003:236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5003:236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5003:236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5003:236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5003:23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5003:23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5003:23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5003:23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5003:236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5003:236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5003:23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5003:236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5003:23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5003:23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5003:23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5003:23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5003:23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5003:236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5003:23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5003:236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5003:23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5003:23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5003:23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5003:23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5003:23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5003:23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5003:23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5003:23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5003:23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5003:23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5003:23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5003:237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5003:23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5003:237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5003:237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5003:237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5003:237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5003:237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5003:237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5003:237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5003:237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5003:237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5003:237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5003:237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5003:237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5003:237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5003:23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5003:237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5003:237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5003:237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5003:237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5003:237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5003:237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5003:237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5003:237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5003:237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5003:237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5003:237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5003:237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5003:237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5003:237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5003:237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5003:237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5003:237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5003:237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5003:237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5003:237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5003:237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5003:237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5003:237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5003:237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5003:237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5003:237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5003:237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5003:237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5003:237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5003:237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5003:237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5003:237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5003:237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5003:237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3:237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3:237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3:237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5003:237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5003:237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5003:237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5003:237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5003:237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5003:237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5003:237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5003:237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5003:237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5003:237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5003:237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5003:237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5003:237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5003:237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5003:237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5003:237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5003:237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5003:237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5003:237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5003:237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5003:237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5003:237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5003:237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5003:237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5003:237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5003:237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5003:237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5003:237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5003:237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5003:237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5003:237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5003:237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5003:237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5003:237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5003:237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5003:237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5003:237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5003:237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5003:237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5003:237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5003:237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5003:237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5003:238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5003:238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5003:238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5003:238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5003:238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5003:238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5003:238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5003:238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5003:238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5003:238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5003:238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5003:238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5003:238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5003:238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5003:238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5003:238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5003:238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5003:238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5003:238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5003:238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5003:238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5003:238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5003:238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5003:238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5003:238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5003:238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5003:238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5003:238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5003:238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5003:238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5003:238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5003:238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5003:238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5003:238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5003:238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5003:238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5003:238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5003:238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5003:238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5003:238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5003:238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5003:238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5003:238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5003:238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5003:238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5003:238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5003:238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5003:238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5003:238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5003:238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5003:238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5003:238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5003:238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5003:238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5003:238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5003:238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5003:238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5003:23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5003:238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5003:238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5003:238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5003:238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5003:238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5003:238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5003:238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5003:238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5003:31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5003:335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5003:335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5003:335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5003:335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5003:335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5003:335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5003:335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5003:335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5003:335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5003:335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5003:335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5003:335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5003:335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5003:335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5003:335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5003:335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5003:335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5003:335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5003:335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5003:335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5003:335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5003:33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5003:335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5003:335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5003:335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5003:335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5003:335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5003:335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5003:335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5003:335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5003:335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5003:335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5003:335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5003:335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5003:335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5003:335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5003:344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3:344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5005:11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5005:186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5005:186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5005:186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5005:186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5005:186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5005:186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5005:186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5005:18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5005:18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5005:18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5005:18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5005:186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5005:186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5005:18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5005:186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5005:18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5005:18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5005:18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5005:18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5005:18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5005:186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5005:18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5005:186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5005:18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5005:18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5005:18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5005:18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5005:18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5005:18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5005:18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5005:18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5005:18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5005:18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5005:18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5005:187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5005:18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5005:187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5005:187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5005:187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5005:187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5005:187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5005:187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5005:187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5005:187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5005:187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5005:187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5005:187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5005:187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5005:187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5005:18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5005:187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5005:187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5005:187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5005:187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5005:187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5005:187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5005:187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5005:187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5005:187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5005:187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5005:187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5005:187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5005:187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5005:187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5005:187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5005:187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5005:187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5005:187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5005:187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5005:187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5005:187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5005:187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5005:187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5005:187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5005:187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5005:187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5005:187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5005:187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5005:187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5005:187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5005:187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5005:187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5005:187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5005:187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5005:187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5005:187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5005:187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5005:187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5005:187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5005:187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5005:187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5005:187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5005:187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5005:187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5005:187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5005:187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5005:187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5005:187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5005:187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5005:187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5005:187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5005:187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5005:187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5005:187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5005:187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5005:187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5005:187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5005:187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5005:187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5005:187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5005:187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5005:187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5005:187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5005:187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5005:187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5005:187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5005:187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5005:187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5005:187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5005:187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5005:187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5005:187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5005:187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5005:187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5005:187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5005:187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5005:187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5005:187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5005:187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5005:188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5005:188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5005:188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5005:188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5005:188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5005:188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5005:188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5005:188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5005:188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5005:188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5005:188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5005:188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5005:188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5005:188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5005:188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5005:188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5005:188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5005:188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5005:188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5005:188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5005:188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5005:188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5005:188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5005:188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5005:188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5005:188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5005:188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5005:188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5005:188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5005:188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5005:188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5005:188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5005:188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5005:188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5005:188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5005:188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5005:188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5005:188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5005:188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5005:188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5005:188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5005:188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5005:188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5005:188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5005:188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5005:188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5005:188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5005:188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5005:188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5005:188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5005:188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5005:188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5005:188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5005:188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5005:188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5005:188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5005:188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5005:18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5005:188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5005:188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5005:188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5005:188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5005:188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5005:188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5005:188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5005:188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5005:188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5005:188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5005:188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5005:188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5005:188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5005:188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5005:188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5005:188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5005:188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5005:188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5005:188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5005:188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5005:188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5005:188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5005:188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5005:188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5005:188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5005:188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5005:188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5005:188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5005:188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5005:188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5005:188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5005:188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5005:188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5005:188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5:188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5005:188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5005:188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5005:188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5005:188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5005:188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5005:188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5005:188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5005:189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5005:189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5005:189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5005:189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5005:189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5005:189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5005:189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5005:189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5005:189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5005:189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5005:189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5005:189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5005:189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5005:189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5005:189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5005:189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5005:189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5005:189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5005:189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5005:189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5005:189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5005:189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5005:189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5005:189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5005:189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5005:189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5005:189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5005:189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5005:189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5005:199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5005:289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5005:84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5008:20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5008:26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5008:82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6003:31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6003:31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8002:27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8002:27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8002:27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8002:27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8002:27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8002:27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8002:27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8002:27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8002:27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8002:27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8002:27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8002:27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8002:27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8002:27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8002:27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8002:27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8002:27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8002:27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8002:32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8002:32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8002:32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8002:32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8002:32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8002:32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8002:32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8002:32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8002:35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8002:35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8002:35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8002:35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8002:35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8002:35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8002:35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8002:35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8002:35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8002:35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8002:35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8002:35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8003:18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8003:18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8003:18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2006:42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2019:28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2020:66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2020:7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3007:123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3007:123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3007:123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3007:123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3007:123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3007:123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3007:123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3007:123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3007:123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3007:123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3007:123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03007:123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03007:123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03007:123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03007:123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03007:123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03007:123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03007:123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03007:123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03007:123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03007:123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03007:123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03007:123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03007:123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03007:123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03007:123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03007:123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03007:123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3007:123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3007:123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3007:123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3007:123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3007:12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3007:123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3007:123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3007:123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3007:123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3007:123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3007:123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3007:123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3007:123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3007:123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3007:123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3007:123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03007:123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3007:123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3007:123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3007:123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3007:123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3007:123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3007:124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3007:124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3007:124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3007:124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3007:124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3007:124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3007:124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3007:124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3007:124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3007:124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3007:124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3007:124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3007:124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3007:124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3007:124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3007:124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3007:124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3007:124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3007:124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3007:124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3007:124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3007:124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3007:124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03007:124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03007:124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03007:124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03007:124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03007:124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03007:124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03007:124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03007:124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03007:124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03007:124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03007:124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03007:124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03007:124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03007:124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03007:124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3007:124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03007:124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3007:124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3007:124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3007:124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4008:22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5002:46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5002:46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5002:4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5002:4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5002:4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5002:4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5002:4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5002:4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5002:4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5002:4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5002:4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5002:4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5002:4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5002:4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5002:4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5002:5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5002:5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05002:5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5002:5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05002:5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05002:5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05002:5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5002:5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5002:5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5002:5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5002:5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05002:57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05002:5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05002:57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5002:57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5002:57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5002:57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5002:57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5002:57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5002:57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5002:57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5002:57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5002:57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5002:57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5002:57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5002:57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5002:5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5002:57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5002:57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5002:57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5002:57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5002:57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5002:57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5002:57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5002:57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5002:57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5002:57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5002:57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5002:57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5002:57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5002:57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5002:57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5002:57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5002:57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7005:20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7005:20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7005:20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7005:20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7005:20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7005:20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7005:20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7005:20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7005:20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7005:20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7005:20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7005:20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7005:20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7005:21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7005:21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7005:21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7005:21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7005:21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7005:21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7005:21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7005:21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7005:21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7005:21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7005:21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7005:21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7005:21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7005:21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7005:21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7005:21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7005:21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7005:21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7005:21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7005:21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7005:21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7005:21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7005:21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7005:21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7005:21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7005:21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8004:2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8007:12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8007:12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8007:12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8007:12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8007:12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8007:12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8007:12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8007:12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8007:12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8007:12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8007:12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8007:12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8007:12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8007:12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8007:12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8007:12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8007:12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8007:12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8007:12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8007:12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8007:12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8007:12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8007:12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8007:12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8007:12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8007:12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9011:35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9018:12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9020:23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9022:21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9026:36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9031:19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9032:11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9032:15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9032:16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9033:20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11003:16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13005:41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13005:41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13005:41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13005:41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13005:41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13005:41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13005:41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13005:41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13005:41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13005:41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13005:41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13005:41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13005:41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13005:41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13005:41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13005:41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13005:44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13005:44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13005:44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13005:44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13005:44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13005:44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13005:44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13005:44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13005:44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13005:44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13005:44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13005:44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13005:45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13005:45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13005:45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13005:45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13005:45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13005:45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13005:45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13005:45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13005:45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13005:45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13005:45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13005:45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13005:45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13005:45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13005:45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13005:45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13005:45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13005:45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13005:45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13005:45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13005:45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13005:45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13005:45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13005:45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13005:45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13005:45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13005:45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13005:45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13005:45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13005:45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13005:45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13005:45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13005:45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13005:45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13005:45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13005:45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13005:45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13005:45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13005:45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13005:45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13005:45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13005:45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13005:45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13005:45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13005:45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13005:45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13005:45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13005:45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13005:45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13005:45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13005:45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13005:45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13005:45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13005:45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13005:45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13005:45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13005:45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13005:45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13005:4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13005:45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13005:45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13005:45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13005:45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13005:45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13005:45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13005:45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13005:45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13005:45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13005:45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13005:45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13005:45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13005:45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13005:45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13005:45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13005:45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13005:45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13005:45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13005:45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13005:45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13005:45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13005:45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13005:45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13005:45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13005:45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13005:45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13005:45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13005:45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13005:45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13005:45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13005:45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13005:45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13005:45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13005:45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13005:45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13005:45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13005:45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13005:45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13005:45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13005:45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13005:45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13005:4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13005:46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13005:46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13005:46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13005:46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13005:46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13005:46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13005:46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13005:46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13005:46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13005:46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13005:46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13005:46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13005:46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13005:46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13005:46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13005:46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13005:46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13005:46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13005:46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13005:46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13005:46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13005:46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13005:46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13005:4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13005:46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13005:46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13005:46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13005:46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13005:46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13005:46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13005:46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13005:46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13005:46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13005:46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13005:46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13005:46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13005:46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13005:46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13005:46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13005:46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13005:46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13005:46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13005:46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13005:46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13005:46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13005:46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13005:46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13005:46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13005:46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13005:46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13005:46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13005:46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13005:46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13005:46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13005:46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13005:46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13005:46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13005:46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13005:46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13005:46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13005:46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13005:46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13005:46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13005:46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13005:46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13005:46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13005:46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13005:46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13005:46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13005:46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13005:46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13005:46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13005:46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13005:46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13005:46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13005:46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13005:46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13005:46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13005:46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13005:46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13005:4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13005:46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13005:46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13005:4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13005:46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13005:46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13005:4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13005:46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13005:46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13005:4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13005:46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13005:46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13005:46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13005:46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13005:46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13005:46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13005:46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13005:46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13005:4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13005:47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13005:47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13005:47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13005:4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13005:4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13005:47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13005:4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13005:47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13005:47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13005:47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13005:47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13005:47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13005:47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13005:47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13005:47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13005:47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13005:47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13005:47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13005:47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13005:47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13005:47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13005:47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13005:47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13005:47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13005:47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13005:47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13005:47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13005:47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13005:47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13005:47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13005:47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13005:47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13005:47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13005:47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13005:47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13005:47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13005:47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13005:47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13005:47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13005:47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13005:47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13005:47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13005:47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13005:47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13005:47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13005:47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13005:47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13005:47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13005:47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13005:47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13005:47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13005:47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13005:47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13005:47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13005:47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13005:47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13005:47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13005:47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13005:47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13005:47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13005:47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13005:47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13005:47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13005:47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13005:47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13005:47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13005:47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13005:47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13005:47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13005:47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13005:47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13005:47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13005:47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13005:47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13005:47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13005:47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13005:47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13005:47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13005:47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13005:47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13005:47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13005:47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13005:47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13005:47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13005:47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13005:47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13005:47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13005:47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13005:47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13005:47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13005:47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13005:47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13005:47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13005:47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13005:47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13005:47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13005:47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13005:47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13005:47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13005:47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13005:48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13005:48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13005:48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13005:48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13005:48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13005:48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13005:48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13005:48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13005:48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13005:48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13005:48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13005:48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13005:48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13005:48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13005:48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13005:48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13005:48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13005:48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13005:48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13005:48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13005:48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13005:48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13005:48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13005:48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13005:48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13005:48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13005:48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13005:48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13005:48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13005:48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13005:48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13005:48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13005:48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13005:48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13005:48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13005:48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13005:48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13005:48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13005:48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13005:48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13005:48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13005:48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13005:48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13005:48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13005:48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13005:48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13005:48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13005:48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13005:48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13005:48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13005:48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13005:48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13005:48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13005:48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13005:48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13005:48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13005:48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13005:4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13005:48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13005:48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13005:48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13005:48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13005:48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13005:48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13005:48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13005:48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13005:48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13005:48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13005:48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13005:48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13005:48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13005:48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13005:48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13005:48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13005:48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13005:48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13005:48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13005:48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13005:48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13005:48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3005:48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3005:48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3005:48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13005:48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13005:48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13005:48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13005:48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13005:48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13005:48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13005:48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13005:48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13005:48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13005:48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13005:48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3005:48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3005:48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13005:48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13005:48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13005:50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13005:50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1005:11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1005:11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1005:11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1005:12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1005:1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1005:15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1005:15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1005:16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1005:17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1006:40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1006:43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1006:43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1006:43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1006:44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1006:45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1006:46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1006:47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1006:47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1006:48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06:50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06:51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06:54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06:54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06:54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06:55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06:57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08:152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09:45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09:45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09:46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1009:50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1009:53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1009:53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1009:54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1021:41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1021:48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1021:49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1021:62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1022:18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1022:21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1022:21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1022:21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1022:218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1022:22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1022:22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1022:22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1022:22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1022:22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1022:22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1022:22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1022:22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1022:22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1022:22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1022:22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1022:22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1022:22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1022:22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1022:22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1022:22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1022:22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1022:22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1022:22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1022:22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1022:22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1022:22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1022:22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1022:2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1022:22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1022:22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22:22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1022:22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1022:22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1022:22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1022:22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1022:22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1022:22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1022:22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1022:22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1022:22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1022:22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1022:22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1022:22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1022:22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1022:22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1022:22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1022:22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1022:22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1022:22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1022:22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1022:22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1025:22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2005:21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2005:22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2008:13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2008:18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2008:25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2008:25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2009:122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2009:18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2009:26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2009:270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2010:20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2010:31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2013:24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2013:24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2013:24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2027:39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2027:39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2027:42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2027:44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2027:46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2027:47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2027:50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2027:51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2027:51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2027:52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2028:106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2028:121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2028:123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2028:125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2028:139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2028:139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3008:18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3008:24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3008:25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3008:26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3008:34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3017:53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3017:53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3017:59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3017:59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3017:79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3022:32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3022:32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3022:34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3022:41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3023:27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3023:28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3023:80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3023:80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3023:80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3023:80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3023:80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3023:80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3023:80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3023:80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3023:80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3023:80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3023:80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23:80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3023:80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3023:80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3024:13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3024:18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3024:19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3024:22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4003:46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4003:46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4003:46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4010:17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4010:19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4012:15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4012:22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4012:22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4012:22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4014:41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4016:21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4016:23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4016:23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4016:31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4017:29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4017:29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4017:68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4018:32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4018:3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4018:32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4018:32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4021:53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5001:30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5001:47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5001:76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5001:87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5002:113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5003:60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5003:65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5004:93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5005:88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5013:97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6010:18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09T00:00:00" table:number-columns-spanned="2" table:number-rows-spanned="1" table:style-name="ce2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0:0002005:59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5001:19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5003:42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5003:53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5006:12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5006:1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5006:12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5006:12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5006:12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5006:12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5006:12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5006:12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5006:12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5006:12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5006:12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5006:12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5006:12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5006:12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5006:12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5006:129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5006:13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5006:13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6:0010105:418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00101:2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10114:13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10114:33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10114:370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10405:7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10405:7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10405:8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10502:45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0:0000000:7468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2014:48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2014:63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4:0000000:61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4:0002010:107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05009:165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05009:180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05009:180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5009:189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5003:13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5003:13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5003:13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5005:19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9:0000000:20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9:0000000:21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0:0005004:13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0:0005006:14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0:0005006:14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0:0005006:1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0:0005006:16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130:4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303:7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23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cd96d956d944a5957ab9cd8cc4874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0-19T08:11:15Z</meta:creation-date>
    <dc:date>2023-10-19T08:23:52Z</dc:date>
  </office:meta>
</office:document-meta>
</file>