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93</text:p>
          </table:table-cell>
          <table:table-cell table:number-columns-repeated="3" table:style-name="ce4"/>
          <table:table-cell office:value-type="string" table:style-name="ce5">
            <text:p>23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7" table:style-name="ce9">
            <text:p>10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5" table:style-name="ce9">
            <text:p>15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114:3442</text:p>
          </table:table-cell>
          <table:table-cell office:value-type="string" table:style-name="ce17">
            <text:p>40 666 069.0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0T00:00:00" table:style-name="ce1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10704:119</text:p>
          </table:table-cell>
          <table:table-cell office:value-type="string" table:style-name="ce17">
            <text:p>1 038 326.7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10704:55</text:p>
          </table:table-cell>
          <table:table-cell office:value-type="string" table:style-name="ce17">
            <text:p>1 006 332.8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40403:99</text:p>
          </table:table-cell>
          <table:table-cell office:value-type="string" table:style-name="ce17">
            <text:p>1 108 496.3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90906:182</text:p>
          </table:table-cell>
          <table:table-cell office:value-type="string" table:style-name="ce17">
            <text:p>4 973 389.2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20220:86</text:p>
          </table:table-cell>
          <table:table-cell office:value-type="string" table:style-name="ce17">
            <text:p>1 682 207.8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20226:246</text:p>
          </table:table-cell>
          <table:table-cell office:value-type="string" table:style-name="ce17">
            <text:p>3 109 210.1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226:597</text:p>
          </table:table-cell>
          <table:table-cell office:value-type="string" table:style-name="ce17">
            <text:p>3 101 952.6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302:470</text:p>
          </table:table-cell>
          <table:table-cell office:value-type="string" table:style-name="ce17">
            <text:p>368 148.4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330:674</text:p>
          </table:table-cell>
          <table:table-cell office:value-type="string" table:style-name="ce17">
            <text:p>292 908 865.6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403:101</text:p>
          </table:table-cell>
          <table:table-cell office:value-type="string" table:style-name="ce17">
            <text:p>4 200 687.0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403:11</text:p>
          </table:table-cell>
          <table:table-cell office:value-type="string" table:style-name="ce17">
            <text:p>3 354 012.7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403:115</text:p>
          </table:table-cell>
          <table:table-cell office:value-type="string" table:style-name="ce17">
            <text:p>3 773 388.4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20403:122</text:p>
          </table:table-cell>
          <table:table-cell office:value-type="string" table:style-name="ce17">
            <text:p>6 765 292.8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20403:125</text:p>
          </table:table-cell>
          <table:table-cell office:value-type="string" table:style-name="ce17">
            <text:p>3 413 247.6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20403:126</text:p>
          </table:table-cell>
          <table:table-cell office:value-type="string" table:style-name="ce17">
            <text:p>5 251 479.0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20403:136</text:p>
          </table:table-cell>
          <table:table-cell office:value-type="string" table:style-name="ce17">
            <text:p>3 922 317.4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20403:142</text:p>
          </table:table-cell>
          <table:table-cell office:value-type="string" table:style-name="ce17">
            <text:p>1 489 146.5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20403:19</text:p>
          </table:table-cell>
          <table:table-cell office:value-type="string" table:style-name="ce17">
            <text:p>8 577 680.4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20403:22</text:p>
          </table:table-cell>
          <table:table-cell office:value-type="string" table:style-name="ce17">
            <text:p>4 997 485.2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20403:40</text:p>
          </table:table-cell>
          <table:table-cell office:value-type="string" table:style-name="ce17">
            <text:p>3 297 978.6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20403:45</text:p>
          </table:table-cell>
          <table:table-cell office:value-type="string" table:style-name="ce17">
            <text:p>2 475 276.8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20403:46</text:p>
          </table:table-cell>
          <table:table-cell office:value-type="string" table:style-name="ce17">
            <text:p>2 596 761.6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403:47</text:p>
          </table:table-cell>
          <table:table-cell office:value-type="string" table:style-name="ce17">
            <text:p>6 034 855.6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20403:60</text:p>
          </table:table-cell>
          <table:table-cell office:value-type="string" table:style-name="ce17">
            <text:p>3 268 077.2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20403:63</text:p>
          </table:table-cell>
          <table:table-cell office:value-type="string" table:style-name="ce17">
            <text:p>4 142 116.7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20403:68</text:p>
          </table:table-cell>
          <table:table-cell office:value-type="string" table:style-name="ce17">
            <text:p>7 934 426.1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20403:79</text:p>
          </table:table-cell>
          <table:table-cell office:value-type="string" table:style-name="ce17">
            <text:p>4 478 640.9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20403:88</text:p>
          </table:table-cell>
          <table:table-cell office:value-type="string" table:style-name="ce17">
            <text:p>2 857 097.1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20424:118</text:p>
          </table:table-cell>
          <table:table-cell office:value-type="string" table:style-name="ce17">
            <text:p>5 721 856.8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20424:17</text:p>
          </table:table-cell>
          <table:table-cell office:value-type="string" table:style-name="ce17">
            <text:p>4 901 907.1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20424:29</text:p>
          </table:table-cell>
          <table:table-cell office:value-type="string" table:style-name="ce17">
            <text:p>4 884 840.8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20424:30</text:p>
          </table:table-cell>
          <table:table-cell office:value-type="string" table:style-name="ce17">
            <text:p>4 064 534.7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20424:6</text:p>
          </table:table-cell>
          <table:table-cell office:value-type="string" table:style-name="ce17">
            <text:p>5 111 197.0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20450:17</text:p>
          </table:table-cell>
          <table:table-cell office:value-type="string" table:style-name="ce17">
            <text:p>4 693 356.9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20450:18</text:p>
          </table:table-cell>
          <table:table-cell office:value-type="string" table:style-name="ce17">
            <text:p>4 755 328.2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20450:19</text:p>
          </table:table-cell>
          <table:table-cell office:value-type="string" table:style-name="ce17">
            <text:p>4 805 465.2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30204:54</text:p>
          </table:table-cell>
          <table:table-cell office:value-type="string" table:style-name="ce17">
            <text:p>1 740 873.1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30215:129</text:p>
          </table:table-cell>
          <table:table-cell office:value-type="string" table:style-name="ce17">
            <text:p>1 450 484.7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30423:17</text:p>
          </table:table-cell>
          <table:table-cell office:value-type="string" table:style-name="ce17">
            <text:p>1 344 120.4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30423:5</text:p>
          </table:table-cell>
          <table:table-cell office:value-type="string" table:style-name="ce17">
            <text:p>1 329 026.0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40207:395</text:p>
          </table:table-cell>
          <table:table-cell office:value-type="string" table:style-name="ce17">
            <text:p>657 195.5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0T00:00:00" table:style-name="ce1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4021:5797</text:p>
          </table:table-cell>
          <table:table-cell office:value-type="string" table:style-name="ce17">
            <text:p>680 030 382.0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2:0001004:2173</text:p>
          </table:table-cell>
          <table:table-cell office:value-type="string" table:style-name="ce17">
            <text:p>5 249 646.4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2:0001004:2174</text:p>
          </table:table-cell>
          <table:table-cell office:value-type="string" table:style-name="ce17">
            <text:p>7 997 029.5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21015:171</text:p>
          </table:table-cell>
          <table:table-cell office:value-type="string" table:style-name="ce17">
            <text:p>610 215 288.9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0T00:00:00" table:style-name="ce1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2:0021015:4185</text:p>
          </table:table-cell>
          <table:table-cell office:value-type="string" table:style-name="ce17">
            <text:p>327 615.6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0T00:00:00" table:style-name="ce1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2:0021015:4186</text:p>
          </table:table-cell>
          <table:table-cell office:value-type="string" table:style-name="ce17">
            <text:p>281 286.2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0T00:00:00" table:style-name="ce1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3:0005001:10197</text:p>
          </table:table-cell>
          <table:table-cell office:value-type="string" table:style-name="ce17">
            <text:p>2 054 120.2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3:0010001:1867</text:p>
          </table:table-cell>
          <table:table-cell office:value-type="string" table:style-name="ce17">
            <text:p>295 604.0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4:0003015:8800</text:p>
          </table:table-cell>
          <table:table-cell office:value-type="string" table:style-name="ce17">
            <text:p>1 110 709 142.4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4:0004001:12883</text:p>
          </table:table-cell>
          <table:table-cell office:value-type="string" table:style-name="ce17">
            <text:p>232 895 797.7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4:0006001:3399</text:p>
          </table:table-cell>
          <table:table-cell office:value-type="string" table:style-name="ce17">
            <text:p>62 561.2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4:0006001:3400</text:p>
          </table:table-cell>
          <table:table-cell office:value-type="string" table:style-name="ce17">
            <text:p>1 113 590.2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5:0002005:3945</text:p>
          </table:table-cell>
          <table:table-cell office:value-type="string" table:style-name="ce17">
            <text:p>2 348 270.0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5:0003006:30</text:p>
          </table:table-cell>
          <table:table-cell office:value-type="string" table:style-name="ce17">
            <text:p>48 233 922.5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5:0010001:56</text:p>
          </table:table-cell>
          <table:table-cell office:value-type="string" table:style-name="ce17">
            <text:p>57 614 997.3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6:0012013:5779</text:p>
          </table:table-cell>
          <table:table-cell office:value-type="string" table:style-name="ce17">
            <text:p>2 597 645.2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6:0012013:5780</text:p>
          </table:table-cell>
          <table:table-cell office:value-type="string" table:style-name="ce17">
            <text:p>2 470 930.8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7:0002001:65</text:p>
          </table:table-cell>
          <table:table-cell office:value-type="string" table:style-name="ce17">
            <text:p>20 970.4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7:0014005:19627</text:p>
          </table:table-cell>
          <table:table-cell office:value-type="string" table:style-name="ce17">
            <text:p>205 184 832.4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0T00:00:00" table:style-name="ce1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7:0014010:13208</text:p>
          </table:table-cell>
          <table:table-cell office:value-type="string" table:style-name="ce17">
            <text:p>90 955.0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0T00:00:00" table:style-name="ce1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7:0015005:33847</text:p>
          </table:table-cell>
          <table:table-cell office:value-type="string" table:style-name="ce17">
            <text:p>145 435 930.9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8:0010004:20643</text:p>
          </table:table-cell>
          <table:table-cell office:value-type="string" table:style-name="ce17">
            <text:p>390 706 120.9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8:0010008:8602</text:p>
          </table:table-cell>
          <table:table-cell office:value-type="string" table:style-name="ce17">
            <text:p>1 800 716.5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8:0010016:1000</text:p>
          </table:table-cell>
          <table:table-cell office:value-type="string" table:style-name="ce17">
            <text:p>594 333.9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8:0010016:1569</text:p>
          </table:table-cell>
          <table:table-cell office:value-type="string" table:style-name="ce17">
            <text:p>53 605.2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9:0001005:7</text:p>
          </table:table-cell>
          <table:table-cell office:value-type="string" table:style-name="ce17">
            <text:p>1 447 769 105.1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9:0004003:4915</text:p>
          </table:table-cell>
          <table:table-cell office:value-type="string" table:style-name="ce17">
            <text:p>44 075 615.5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3:0020546:421</text:p>
          </table:table-cell>
          <table:table-cell office:value-type="string" table:style-name="ce17">
            <text:p>7 062 997.7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7:0000000:18372</text:p>
          </table:table-cell>
          <table:table-cell office:value-type="string" table:style-name="ce17">
            <text:p>2 718 656.6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7:0000000:9224</text:p>
          </table:table-cell>
          <table:table-cell office:value-type="string" table:style-name="ce17">
            <text:p>46 439 374.2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100206:729</text:p>
          </table:table-cell>
          <table:table-cell office:value-type="string" table:style-name="ce17">
            <text:p>1 078 832.0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100309:5854</text:p>
          </table:table-cell>
          <table:table-cell office:value-type="string" table:style-name="ce17">
            <text:p>5 914 721.9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110205:14754</text:p>
          </table:table-cell>
          <table:table-cell office:value-type="string" table:style-name="ce17">
            <text:p>401 366.9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7:0110205:14755</text:p>
          </table:table-cell>
          <table:table-cell office:value-type="string" table:style-name="ce17">
            <text:p>121 984.0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7:0110301:738</text:p>
          </table:table-cell>
          <table:table-cell office:value-type="string" table:style-name="ce17">
            <text:p>3 494 082.0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7:0110301:739</text:p>
          </table:table-cell>
          <table:table-cell office:value-type="string" table:style-name="ce17">
            <text:p>2 847 676.8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7:0120203:3816</text:p>
          </table:table-cell>
          <table:table-cell office:value-type="string" table:style-name="ce17">
            <text:p>121 167 740.8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7:0120203:3817</text:p>
          </table:table-cell>
          <table:table-cell office:value-type="string" table:style-name="ce17">
            <text:p>82 639 689.8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7:0120203:3818</text:p>
          </table:table-cell>
          <table:table-cell office:value-type="string" table:style-name="ce17">
            <text:p>121 167 740.8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7:0120203:3819</text:p>
          </table:table-cell>
          <table:table-cell office:value-type="string" table:style-name="ce17">
            <text:p>254 500 189.2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8:0170520:329</text:p>
          </table:table-cell>
          <table:table-cell office:value-type="string" table:style-name="ce17">
            <text:p>2 536 819.2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8:0170520:330</text:p>
          </table:table-cell>
          <table:table-cell office:value-type="string" table:style-name="ce17">
            <text:p>2 172 151.4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0:0020441:15303</text:p>
          </table:table-cell>
          <table:table-cell office:value-type="string" table:style-name="ce17">
            <text:p>4 201 887.0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0T00:00:00" table:style-name="ce1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0:0020441:15304</text:p>
          </table:table-cell>
          <table:table-cell office:value-type="string" table:style-name="ce17">
            <text:p>2 159 652.5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0T00:00:00" table:style-name="ce1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1:0151902:2430</text:p>
          </table:table-cell>
          <table:table-cell office:value-type="string" table:style-name="ce17">
            <text:p>4 089 024.4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1:0151902:2431</text:p>
          </table:table-cell>
          <table:table-cell office:value-type="string" table:style-name="ce17">
            <text:p>341 098.6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22:0000000:105735</text:p>
          </table:table-cell>
          <table:table-cell office:value-type="string" table:style-name="ce17">
            <text:p>1 239 780.0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2:0020221:1086</text:p>
          </table:table-cell>
          <table:table-cell office:value-type="string" table:style-name="ce17">
            <text:p>131 771.6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2:0020226:1197</text:p>
          </table:table-cell>
          <table:table-cell office:value-type="string" table:style-name="ce17">
            <text:p>567 066.1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2:0020226:1204</text:p>
          </table:table-cell>
          <table:table-cell office:value-type="string" table:style-name="ce17">
            <text:p>1 522 898.9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2:0020229:3153</text:p>
          </table:table-cell>
          <table:table-cell office:value-type="string" table:style-name="ce17">
            <text:p>411 173.0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2:0020229:3155</text:p>
          </table:table-cell>
          <table:table-cell office:value-type="string" table:style-name="ce17">
            <text:p>3 179 568.1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2:0020229:3156</text:p>
          </table:table-cell>
          <table:table-cell office:value-type="string" table:style-name="ce17">
            <text:p>2 290 821.3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2:0020229:3161</text:p>
          </table:table-cell>
          <table:table-cell office:value-type="string" table:style-name="ce17">
            <text:p>94 493.1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22:0020229:3163</text:p>
          </table:table-cell>
          <table:table-cell office:value-type="string" table:style-name="ce17">
            <text:p>97 047.0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2:0020229:3165</text:p>
          </table:table-cell>
          <table:table-cell office:value-type="string" table:style-name="ce17">
            <text:p>5 245 648.9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2:0020611:649</text:p>
          </table:table-cell>
          <table:table-cell office:value-type="string" table:style-name="ce17">
            <text:p>3 352.2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2:0020611:650</text:p>
          </table:table-cell>
          <table:table-cell office:value-type="string" table:style-name="ce17">
            <text:p>2 123.0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2:0020611:652</text:p>
          </table:table-cell>
          <table:table-cell office:value-type="string" table:style-name="ce17">
            <text:p>116 209.6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2:0020611:653</text:p>
          </table:table-cell>
          <table:table-cell office:value-type="string" table:style-name="ce17">
            <text:p>5 810.4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2:0030148:410</text:p>
          </table:table-cell>
          <table:table-cell office:value-type="string" table:style-name="ce17">
            <text:p>80 585.7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2:0030304:341</text:p>
          </table:table-cell>
          <table:table-cell office:value-type="string" table:style-name="ce17">
            <text:p>1 847 147.7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2:0030304:342</text:p>
          </table:table-cell>
          <table:table-cell office:value-type="string" table:style-name="ce17">
            <text:p>1 541 949.4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2:0030615:698</text:p>
          </table:table-cell>
          <table:table-cell office:value-type="string" table:style-name="ce17">
            <text:p>2 961 692.9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2:0030615:699</text:p>
          </table:table-cell>
          <table:table-cell office:value-type="string" table:style-name="ce17">
            <text:p>2 293 436.8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1:21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309:136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502:63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201:34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40118:64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40202:9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50309:120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50309:124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10712:6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40402:15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40417:7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50303:7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50401:72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51306:39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51306:44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71003:8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71109:4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90402:4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91103:40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00000:35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20403:14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20403:9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20443:5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30127: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30127:4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30127: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30201:48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30316:7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30525:3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30525:4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40303:33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40311:3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0000:340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4043:110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4046:4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4047:2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2:0000000:216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2:0000000:348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2:0001005:3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2:0002001:4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2:0009002:12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2:0009002:12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2:0009002: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2:0009002:9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2:0009002:9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09003:120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2:0009003:135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2:0009003:3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2:0009003: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2:0009005:2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2:0009005:3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2:0009005:3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2:0010003:5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2:0011002:2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2:0017002:3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2:0017002:5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2:0018011:23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2:0018011:31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2:0018011:766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2:0018011:859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2:0020002:14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2:0020002:16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2:0020002:18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2:0021006:2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2:0021017:3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3:0001009:677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3:0008001:1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3:0010001:143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4:0002012:11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4:0004006:14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5:0002005:1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5:0002005: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5:0002005:315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5:0002005:315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5:0002005:315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5:0002005:315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5:0002005:316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5:0002005:349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5:0002005:5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5:0005006:495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7:0002004:701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7:0014010:5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7:0015009:3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7:0015009:377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7:0015009:378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7:0015009:4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8:0002016:3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8:0008001:7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8:0008001:7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8:0008001: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8:0008002:13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8:0008002:13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8:0008009:1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8:0008009:2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8:0008009:3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9:0001001:100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9:0001001:118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9:0001001:120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9:0001001:163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9:0001001:5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9:0001008:101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9:0001030:10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9:0001030:3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9:0001030:5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9:0003002:5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9:0003023:10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9:0004009:13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9:0004009:14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9:0004009:15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9:0004009:739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9:0004009:7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10:0002006:5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10:0006007: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10:0006007:838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16:0010105:3712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17:0000000:298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17:0000000:342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17:0110504:1337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17:0110504:1925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17:0110504:1925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17:0110504:631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17:0110504:632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17:0110504:632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17:0110504:632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17:0110504:632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17:0110504:633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17:0110504:633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17:0110504:633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17:0110504:633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17:0110504:633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17:0110504:634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17:0110504:635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17:0110504:635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17:0110504:753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17:0140308:10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17:0140308:10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17:0140308:268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17:0140308:269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17:0140308:269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17:0140308:269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17:0140308:270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17:0140308:6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17:0140308:6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17:0140308:6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17:0140308:6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17:0140308:7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17:0140308:7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17:0140308:7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17:0140308:7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17:0140308:7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18:0170406:90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19:0010202:42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19:0010202:42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21:0151902:17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22:0040212:37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<text:s/>56bd56651a20832223dea399581658a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23T11:57:35Z</meta:creation-date>
    <dc:date>2023-10-23T12:01:25Z</dc:date>
  </office:meta>
</office:document-meta>
</file>