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94</text:p>
          </table:table-cell>
          <table:table-cell table:number-columns-repeated="3" table:style-name="ce4"/>
          <table:table-cell office:value-type="string" table:style-name="ce5">
            <text:p>23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8" table:style-name="ce9">
            <text:p>3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06:44</text:p>
          </table:table-cell>
          <table:table-cell office:value-type="string" table:style-name="ce17">
            <text:p>3 811 355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09:9</text:p>
          </table:table-cell>
          <table:table-cell office:value-type="string" table:style-name="ce17">
            <text:p>2 326 229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90401:213</text:p>
          </table:table-cell>
          <table:table-cell office:value-type="string" table:style-name="ce17">
            <text:p>4 660 125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0905:161</text:p>
          </table:table-cell>
          <table:table-cell office:value-type="string" table:style-name="ce17">
            <text:p>3 741 155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1215:109</text:p>
          </table:table-cell>
          <table:table-cell office:value-type="string" table:style-name="ce17">
            <text:p>5 339 778.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229:348</text:p>
          </table:table-cell>
          <table:table-cell office:value-type="string" table:style-name="ce17">
            <text:p>8 676 506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411:84</text:p>
          </table:table-cell>
          <table:table-cell office:value-type="string" table:style-name="ce17">
            <text:p>4 464 071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38:101</text:p>
          </table:table-cell>
          <table:table-cell office:value-type="string" table:style-name="ce17">
            <text:p>2 964 722.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438:11</text:p>
          </table:table-cell>
          <table:table-cell office:value-type="string" table:style-name="ce17">
            <text:p>4 960 989.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438:14</text:p>
          </table:table-cell>
          <table:table-cell office:value-type="string" table:style-name="ce17">
            <text:p>4 914 902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438:174</text:p>
          </table:table-cell>
          <table:table-cell office:value-type="string" table:style-name="ce17">
            <text:p>4 600 849.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438:19</text:p>
          </table:table-cell>
          <table:table-cell office:value-type="string" table:style-name="ce17">
            <text:p>4 146 261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438:20</text:p>
          </table:table-cell>
          <table:table-cell office:value-type="string" table:style-name="ce17">
            <text:p>4 150 265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438:21</text:p>
          </table:table-cell>
          <table:table-cell office:value-type="string" table:style-name="ce17">
            <text:p>5 440 571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438:233</text:p>
          </table:table-cell>
          <table:table-cell office:value-type="string" table:style-name="ce17">
            <text:p>6 215 066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438:26</text:p>
          </table:table-cell>
          <table:table-cell office:value-type="string" table:style-name="ce17">
            <text:p>4 857 298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438:27</text:p>
          </table:table-cell>
          <table:table-cell office:value-type="string" table:style-name="ce17">
            <text:p>5 587 165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438:41</text:p>
          </table:table-cell>
          <table:table-cell office:value-type="string" table:style-name="ce17">
            <text:p>5 998 322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438:54</text:p>
          </table:table-cell>
          <table:table-cell office:value-type="string" table:style-name="ce17">
            <text:p>4 848 071.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438:78</text:p>
          </table:table-cell>
          <table:table-cell office:value-type="string" table:style-name="ce17">
            <text:p>932 557.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438:91</text:p>
          </table:table-cell>
          <table:table-cell office:value-type="string" table:style-name="ce17">
            <text:p>4 944 551.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241:8</text:p>
          </table:table-cell>
          <table:table-cell office:value-type="string" table:style-name="ce17">
            <text:p>1 555 346.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406:34</text:p>
          </table:table-cell>
          <table:table-cell office:value-type="string" table:style-name="ce17">
            <text:p>2 246 289.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423:5</text:p>
          </table:table-cell>
          <table:table-cell office:value-type="string" table:style-name="ce17">
            <text:p>1 329 026.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4003:4108</text:p>
          </table:table-cell>
          <table:table-cell office:value-type="string" table:style-name="ce17">
            <text:p>37 836 723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08007:139</text:p>
          </table:table-cell>
          <table:table-cell office:value-type="string" table:style-name="ce17">
            <text:p>168 302 898.0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08007:140</text:p>
          </table:table-cell>
          <table:table-cell office:value-type="string" table:style-name="ce17">
            <text:p>249 765 826.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08007:61</text:p>
          </table:table-cell>
          <table:table-cell office:value-type="string" table:style-name="ce17">
            <text:p>116 902 438.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08007:87</text:p>
          </table:table-cell>
          <table:table-cell office:value-type="string" table:style-name="ce17">
            <text:p>79 856 003.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08008:66</text:p>
          </table:table-cell>
          <table:table-cell office:value-type="string" table:style-name="ce17">
            <text:p>69 945 641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1020:11626</text:p>
          </table:table-cell>
          <table:table-cell office:value-type="string" table:style-name="ce17">
            <text:p>65 039 828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1020:6342</text:p>
          </table:table-cell>
          <table:table-cell office:value-type="string" table:style-name="ce17">
            <text:p>2 638 33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2007:133</text:p>
          </table:table-cell>
          <table:table-cell office:value-type="string" table:style-name="ce17">
            <text:p>80 413 972.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2007:175</text:p>
          </table:table-cell>
          <table:table-cell office:value-type="string" table:style-name="ce17">
            <text:p>101 415 170.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2009:77</text:p>
          </table:table-cell>
          <table:table-cell office:value-type="string" table:style-name="ce17">
            <text:p>6 687 724.9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2012:120</text:p>
          </table:table-cell>
          <table:table-cell office:value-type="string" table:style-name="ce17">
            <text:p>426 936 712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2012:98</text:p>
          </table:table-cell>
          <table:table-cell office:value-type="string" table:style-name="ce17">
            <text:p>246 465 974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4012:9966</text:p>
          </table:table-cell>
          <table:table-cell office:value-type="string" table:style-name="ce17">
            <text:p>29 683 607.0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5006:165</text:p>
          </table:table-cell>
          <table:table-cell office:value-type="string" table:style-name="ce17">
            <text:p>49 262 919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05006:178</text:p>
          </table:table-cell>
          <table:table-cell office:value-type="string" table:style-name="ce17">
            <text:p>309 099 775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5:0005006:197</text:p>
          </table:table-cell>
          <table:table-cell office:value-type="string" table:style-name="ce17">
            <text:p>1 145 298 452.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5:0005006:57</text:p>
          </table:table-cell>
          <table:table-cell office:value-type="string" table:style-name="ce17">
            <text:p>283 277 445.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5:0005006:86</text:p>
          </table:table-cell>
          <table:table-cell office:value-type="string" table:style-name="ce17">
            <text:p>49 147 600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5:0009006:1502</text:p>
          </table:table-cell>
          <table:table-cell office:value-type="string" table:style-name="ce17">
            <text:p>234 159 862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02002:28</text:p>
          </table:table-cell>
          <table:table-cell office:value-type="string" table:style-name="ce17">
            <text:p>468 809 919.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6:0002002:5</text:p>
          </table:table-cell>
          <table:table-cell office:value-type="string" table:style-name="ce17">
            <text:p>16 370 305.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6:0004003:27</text:p>
          </table:table-cell>
          <table:table-cell office:value-type="string" table:style-name="ce17">
            <text:p>121 150 097.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6:0009010:46</text:p>
          </table:table-cell>
          <table:table-cell office:value-type="string" table:style-name="ce17">
            <text:p>206 416 159.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6:0012020:18308</text:p>
          </table:table-cell>
          <table:table-cell office:value-type="string" table:style-name="ce17">
            <text:p>6 696 697.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6:0012020:18309</text:p>
          </table:table-cell>
          <table:table-cell office:value-type="string" table:style-name="ce17">
            <text:p>2 947 490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5001:5268</text:p>
          </table:table-cell>
          <table:table-cell office:value-type="string" table:style-name="ce17">
            <text:p>14 957 365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5009:5867</text:p>
          </table:table-cell>
          <table:table-cell office:value-type="string" table:style-name="ce17">
            <text:p>74 591 702.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9:0001025:29</text:p>
          </table:table-cell>
          <table:table-cell office:value-type="string" table:style-name="ce17">
            <text:p>348 560 441.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4003:4916</text:p>
          </table:table-cell>
          <table:table-cell office:value-type="string" table:style-name="ce17">
            <text:p>16 417 427.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0:0001004:78</text:p>
          </table:table-cell>
          <table:table-cell office:value-type="string" table:style-name="ce17">
            <text:p>55 060.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000000:18373</text:p>
          </table:table-cell>
          <table:table-cell office:value-type="string" table:style-name="ce17">
            <text:p>3 364 079.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000000:18374</text:p>
          </table:table-cell>
          <table:table-cell office:value-type="string" table:style-name="ce17">
            <text:p>313 655 210.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00206:730</text:p>
          </table:table-cell>
          <table:table-cell office:value-type="string" table:style-name="ce17">
            <text:p>10 410 728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00207:452</text:p>
          </table:table-cell>
          <table:table-cell office:value-type="string" table:style-name="ce17">
            <text:p>8 267 140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00207:453</text:p>
          </table:table-cell>
          <table:table-cell office:value-type="string" table:style-name="ce17">
            <text:p>4 226 848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00310:4</text:p>
          </table:table-cell>
          <table:table-cell office:value-type="string" table:style-name="ce17">
            <text:p>8 438 923.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10113:40</text:p>
          </table:table-cell>
          <table:table-cell office:value-type="string" table:style-name="ce17">
            <text:p>2 515 406.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10113:464</text:p>
          </table:table-cell>
          <table:table-cell office:value-type="string" table:style-name="ce17">
            <text:p>2 751 086.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10113:524</text:p>
          </table:table-cell>
          <table:table-cell office:value-type="string" table:style-name="ce17">
            <text:p>2 790 766.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10113:539</text:p>
          </table:table-cell>
          <table:table-cell office:value-type="string" table:style-name="ce17">
            <text:p>2 878 167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10113:8</text:p>
          </table:table-cell>
          <table:table-cell office:value-type="string" table:style-name="ce17">
            <text:p>1 879 206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10114:59</text:p>
          </table:table-cell>
          <table:table-cell office:value-type="string" table:style-name="ce17">
            <text:p>6 925 414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10204:240</text:p>
          </table:table-cell>
          <table:table-cell office:value-type="string" table:style-name="ce17">
            <text:p>15 609 07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10204:260</text:p>
          </table:table-cell>
          <table:table-cell office:value-type="string" table:style-name="ce17">
            <text:p>8 239 488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10204:261</text:p>
          </table:table-cell>
          <table:table-cell office:value-type="string" table:style-name="ce17">
            <text:p>3 943 576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10204:271</text:p>
          </table:table-cell>
          <table:table-cell office:value-type="string" table:style-name="ce17">
            <text:p>8 042 179.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10204:276</text:p>
          </table:table-cell>
          <table:table-cell office:value-type="string" table:style-name="ce17">
            <text:p>7 246 190.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10204:277</text:p>
          </table:table-cell>
          <table:table-cell office:value-type="string" table:style-name="ce17">
            <text:p>18 452 630.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10204:29</text:p>
          </table:table-cell>
          <table:table-cell office:value-type="string" table:style-name="ce17">
            <text:p>6 449 936.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10205:9568</text:p>
          </table:table-cell>
          <table:table-cell office:value-type="string" table:style-name="ce17">
            <text:p>61 143 085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10205:9569</text:p>
          </table:table-cell>
          <table:table-cell office:value-type="string" table:style-name="ce17">
            <text:p>33 823 678.0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10301:159</text:p>
          </table:table-cell>
          <table:table-cell office:value-type="string" table:style-name="ce17">
            <text:p>12 099 579.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10301:192</text:p>
          </table:table-cell>
          <table:table-cell office:value-type="string" table:style-name="ce17">
            <text:p>4 884 886.4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10301:193</text:p>
          </table:table-cell>
          <table:table-cell office:value-type="string" table:style-name="ce17">
            <text:p>4 886 436.7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10301:25</text:p>
          </table:table-cell>
          <table:table-cell office:value-type="string" table:style-name="ce17">
            <text:p>5 947 140.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10301:290</text:p>
          </table:table-cell>
          <table:table-cell office:value-type="string" table:style-name="ce17">
            <text:p>7 940 924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10301:315</text:p>
          </table:table-cell>
          <table:table-cell office:value-type="string" table:style-name="ce17">
            <text:p>15 989 126.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10403:202</text:p>
          </table:table-cell>
          <table:table-cell office:value-type="string" table:style-name="ce17">
            <text:p>3 576 424.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10404:94</text:p>
          </table:table-cell>
          <table:table-cell office:value-type="string" table:style-name="ce17">
            <text:p>3 532 632.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10501:950</text:p>
          </table:table-cell>
          <table:table-cell office:value-type="string" table:style-name="ce17">
            <text:p>253 546.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10501:992</text:p>
          </table:table-cell>
          <table:table-cell office:value-type="string" table:style-name="ce17">
            <text:p>2 915 206.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10501:993</text:p>
          </table:table-cell>
          <table:table-cell office:value-type="string" table:style-name="ce17">
            <text:p>2 909 220.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10505:3121</text:p>
          </table:table-cell>
          <table:table-cell office:value-type="string" table:style-name="ce17">
            <text:p>29 325 946.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110505:3122</text:p>
          </table:table-cell>
          <table:table-cell office:value-type="string" table:style-name="ce17">
            <text:p>50 663 773.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130303:529</text:p>
          </table:table-cell>
          <table:table-cell office:value-type="string" table:style-name="ce17">
            <text:p>3 629 152.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130303:530</text:p>
          </table:table-cell>
          <table:table-cell office:value-type="string" table:style-name="ce17">
            <text:p>1 660 396.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90803:644</text:p>
          </table:table-cell>
          <table:table-cell office:value-type="string" table:style-name="ce17">
            <text:p>4 184 793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90901:32</text:p>
          </table:table-cell>
          <table:table-cell office:value-type="string" table:style-name="ce17">
            <text:p>3 568 915.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0:0020451:848</text:p>
          </table:table-cell>
          <table:table-cell office:value-type="string" table:style-name="ce17">
            <text:p>30 361 349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1:0150507:651</text:p>
          </table:table-cell>
          <table:table-cell office:value-type="string" table:style-name="ce17">
            <text:p>1 039 213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1:0150507:652</text:p>
          </table:table-cell>
          <table:table-cell office:value-type="string" table:style-name="ce17">
            <text:p>1 039 213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1:0150507:653</text:p>
          </table:table-cell>
          <table:table-cell office:value-type="string" table:style-name="ce17">
            <text:p>1 039 213.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30635:771</text:p>
          </table:table-cell>
          <table:table-cell office:value-type="string" table:style-name="ce17">
            <text:p>1 615 252.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30635:772</text:p>
          </table:table-cell>
          <table:table-cell office:value-type="string" table:style-name="ce17">
            <text:p>2 692 087.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40111:385</text:p>
          </table:table-cell>
          <table:table-cell office:value-type="string" table:style-name="ce17">
            <text:p>2 634 776.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40111:386</text:p>
          </table:table-cell>
          <table:table-cell office:value-type="string" table:style-name="ce17">
            <text:p>1 671 780.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style-name="ce18">
            <text:p>12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402: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502:2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104:7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417: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51302:2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1302: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51302:5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51302: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70502: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91209: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118:4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213:1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213: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438:1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438:1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438:2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438: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438:2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438: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438:3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438:3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38:4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38: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438: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516:13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511:4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623: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40224:3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54:0020111:1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0:0000000:739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00000:25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00000:27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00000:31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01005:17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01005: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02001: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02001:25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02001:26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02001:26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02001:26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02001:26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02001:26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2001:26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2001:26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02001:267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02001:26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2001:26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02001:27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02001: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02001:31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02001:31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02001: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02001: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02001:4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02001:4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02004:107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02004:108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2:0002004:108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02004:10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02004:10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02004:108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02004:108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02004: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02004: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02004: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02004: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2:0002004: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2:0002007: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2:0002014:10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2:0002014: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05001:10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05001:1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05001:1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05001: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05001:1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05001:1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5001:1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05001:1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05001:1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05001:23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05001:23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05001:23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5001:23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05001:23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05001:24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05001:24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5001:24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05001:24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05001:24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05001:24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05001:25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05001:25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05001:255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05001:25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05001:25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05001:26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05001:26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05001:26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05001:26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05001:262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05001:26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05001:26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05001:262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05001:26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05001: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05001:34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05001: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05001: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05001: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05001:7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05001: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05001: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05001:9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05001: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05005: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07001:1166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07001:76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07001:99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08008: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08008: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11003: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21006: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21006: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21015:10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23012:8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25006: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25015: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25016:14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25016:147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25016:14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25016: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25016: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25016: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25016:20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25016:20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25016:23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25016:236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25016: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25016: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25017:10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25017:1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25017: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25017:50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25017:51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25017:52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25017:525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25017:525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25017:525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25017:52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25017:52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25017:52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25017:52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25017:53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25017: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3:0002005:2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3:0002005: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3:0006022: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3:0007010: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1008:1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1008:3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1008:43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1008:44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1018:10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1020:13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2001:16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4020:10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4023: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01015:3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01015: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09006:1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10009: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6:0000000:52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6:0003008: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6:0003008:7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6:0003008: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6:0003008: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6:0003011: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03012: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4003:1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04006: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12000:4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12000: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6:0012015:10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12015: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12015: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12015: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12015:71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12015:71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12017: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02003:1346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06004:206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14002: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14003: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7:0014007:6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7:0015008: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8:0001004: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8:0002016: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8:0006013: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9:0001001:10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9:0001026: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9:0001026: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9:0002001:10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9:0002001:13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9:0002001:139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9:0002001:139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9:0002001:13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9:0002001:13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9:0002001:13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9:0002001:2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9:0002001: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9:0002001:3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9:0002001: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9:0002001: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9:0002001:3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9:0002001:4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9:0002001:4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9:0002001: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9:0002001:5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9:0002002: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9:0002002:12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9:0002002:12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9:0002002:12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9:0002002: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9:0002002: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9:0002002: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9:0002002: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9:0002002: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2003: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2003: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2003: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2003: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2003:323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9:0002003:32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9:0002004:10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9:0002004:10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9:0002004:2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9:0002004:2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9:0002004:38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9:0002007: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9:0002013:1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9:0002013:100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9:0002013:100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2013:1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2013:2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9:0002013: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9:0002013:57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9:0002013:583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9:0002013:583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9:0002013:583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9:0002013:58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9:0002013:584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9:0002013:58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9:0002013:58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9:0002013:58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9:0002013:585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9:0002013:586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9:0002013:59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9:0002013:591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9:0002013:592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9:0002013:8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9:0002013:8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9:0002013:8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9:0002013:9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9:0002014:10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9:0002014:1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9:0002014:17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9:0002014:226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9:0002014:227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9:0002014:22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9:0002016: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9:0002016:15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9:0002016:194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9:0002016:195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9:0002016:195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9:0002016:2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9:0002016: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9:0002016:4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9:0002016: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9:0002016:5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9:0002016:5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9:0002016:6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9:0002016:6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9:0002016: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9:0005004: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9:0005014:1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0:0001004:7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6:0010105:3712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6:0010105:3721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6:0010105:466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6:0010105:467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6:0010105:82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6:0010105:911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6:0010105:9594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6:0010105:9597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6:0010105:95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16:0010105:9599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6:0010105:96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17:0120316:50032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18:0170406:90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18:0170406:906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18:0190414:84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18:0190803:295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18:0190919:31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20:0020438:1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22:0000000:583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22:0020607:500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22:0030426:3898</text:p>
          </table:table-cell>
          <table:table-cell office:value-type="date" office:date-value="2023-10-17T00:00:00" table:style-name="ce18">
            <text:p>17.10.2023</text:p>
          </table:table-cell>
          <table:table-cell office:value-type="date" office:date-value="2023-10-12T00:00:00" table:number-columns-spanned="2" table:number-rows-spanned="1" table:style-name="ce24">
            <text:p>12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b0dae770059dd36178a8b6507000a8d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23T12:01:40Z</meta:creation-date>
    <dc:date>2023-10-23T12:03:34Z</dc:date>
  </office:meta>
</office:document-meta>
</file>