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96</text:p>
          </table:table-cell>
          <table:table-cell table:number-columns-repeated="3" table:style-name="ce4"/>
          <table:table-cell office:value-type="string" table:style-name="ce5">
            <text:p>23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5" table:style-name="ce9">
            <text:p>94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0" table:style-name="ce9">
            <text:p>20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7:0030526:155</text:p>
          </table:table-cell>
          <table:table-cell office:value-type="string" table:style-name="ce17">
            <text:p>1 733 726.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0000:4288</text:p>
          </table:table-cell>
          <table:table-cell office:value-type="string" table:style-name="ce17">
            <text:p>116 086 577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2:0023002:3534</text:p>
          </table:table-cell>
          <table:table-cell office:value-type="string" table:style-name="ce17">
            <text:p>949 62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3:0005011:11455</text:p>
          </table:table-cell>
          <table:table-cell office:value-type="string" table:style-name="ce17">
            <text:p>6 553 435 158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3:0007005:8348</text:p>
          </table:table-cell>
          <table:table-cell office:value-type="string" table:style-name="ce17">
            <text:p>1 132 409 556.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5:0002001:15539</text:p>
          </table:table-cell>
          <table:table-cell office:value-type="string" table:style-name="ce17">
            <text:p>29 210 435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5:0002001:15540</text:p>
          </table:table-cell>
          <table:table-cell office:value-type="string" table:style-name="ce17">
            <text:p>61 887 057.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5:0003001:1884</text:p>
          </table:table-cell>
          <table:table-cell office:value-type="string" table:style-name="ce17">
            <text:p>4 172 072.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6:0012013:4302</text:p>
          </table:table-cell>
          <table:table-cell office:value-type="string" table:style-name="ce17">
            <text:p>4 851 744.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6:0012014:8905</text:p>
          </table:table-cell>
          <table:table-cell office:value-type="string" table:style-name="ce17">
            <text:p>1 729 677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6:0012014:8906</text:p>
          </table:table-cell>
          <table:table-cell office:value-type="string" table:style-name="ce17">
            <text:p>614 011.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8:0015001:18193</text:p>
          </table:table-cell>
          <table:table-cell office:value-type="string" table:style-name="ce17">
            <text:p>225 964 921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9:0004023:1015</text:p>
          </table:table-cell>
          <table:table-cell office:value-type="string" table:style-name="ce17">
            <text:p>857 654 311.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9:0005012:1195</text:p>
          </table:table-cell>
          <table:table-cell office:value-type="string" table:style-name="ce17">
            <text:p>58 830 837.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3:0020222:306</text:p>
          </table:table-cell>
          <table:table-cell office:value-type="string" table:style-name="ce17">
            <text:p>6 558 145.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3:0020274:315</text:p>
          </table:table-cell>
          <table:table-cell office:value-type="string" table:style-name="ce17">
            <text:p>3 056 601.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3:0020285:403</text:p>
          </table:table-cell>
          <table:table-cell office:value-type="string" table:style-name="ce17">
            <text:p>1 008 827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7:0100107:37</text:p>
          </table:table-cell>
          <table:table-cell office:value-type="string" table:style-name="ce17">
            <text:p>1 560 484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7:0100107:5623</text:p>
          </table:table-cell>
          <table:table-cell office:value-type="string" table:style-name="ce17">
            <text:p>1 503 34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7:0100107:5624</text:p>
          </table:table-cell>
          <table:table-cell office:value-type="string" table:style-name="ce17">
            <text:p>723 881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7:0100107:5625</text:p>
          </table:table-cell>
          <table:table-cell office:value-type="string" table:style-name="ce17">
            <text:p>1 073 726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7:0100305:628</text:p>
          </table:table-cell>
          <table:table-cell office:value-type="string" table:style-name="ce17">
            <text:p>3 922 457.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10601:1194</text:p>
          </table:table-cell>
          <table:table-cell office:value-type="string" table:style-name="ce17">
            <text:p>6 089 270.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20114:45904</text:p>
          </table:table-cell>
          <table:table-cell office:value-type="string" table:style-name="ce17">
            <text:p>17 480 479.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20114:45905</text:p>
          </table:table-cell>
          <table:table-cell office:value-type="string" table:style-name="ce17">
            <text:p>6 872 218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20307:516</text:p>
          </table:table-cell>
          <table:table-cell office:value-type="string" table:style-name="ce17">
            <text:p>4 985 305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30206:7751</text:p>
          </table:table-cell>
          <table:table-cell office:value-type="string" table:style-name="ce17">
            <text:p>7 426 965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40108:8</text:p>
          </table:table-cell>
          <table:table-cell office:value-type="string" table:style-name="ce17">
            <text:p>1 434 639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40220:328</text:p>
          </table:table-cell>
          <table:table-cell office:value-type="string" table:style-name="ce17">
            <text:p>8 670 049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40308:983</text:p>
          </table:table-cell>
          <table:table-cell office:value-type="string" table:style-name="ce17">
            <text:p>14 505 593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170519:434</text:p>
          </table:table-cell>
          <table:table-cell office:value-type="string" table:style-name="ce17">
            <text:p>3 155 113.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70902:330</text:p>
          </table:table-cell>
          <table:table-cell office:value-type="string" table:style-name="ce17">
            <text:p>2 277 923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71113:71</text:p>
          </table:table-cell>
          <table:table-cell office:value-type="string" table:style-name="ce17">
            <text:p>2 710 599.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80507:501</text:p>
          </table:table-cell>
          <table:table-cell office:value-type="string" table:style-name="ce17">
            <text:p>1 183 275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8:0180518:911</text:p>
          </table:table-cell>
          <table:table-cell office:value-type="string" table:style-name="ce17">
            <text:p>8 267 399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90402:2204</text:p>
          </table:table-cell>
          <table:table-cell office:value-type="string" table:style-name="ce17">
            <text:p>5 326 996.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90516:616</text:p>
          </table:table-cell>
          <table:table-cell office:value-type="string" table:style-name="ce17">
            <text:p>5 757 450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90518:1511</text:p>
          </table:table-cell>
          <table:table-cell office:value-type="string" table:style-name="ce17">
            <text:p>8 275 836.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90518:1512</text:p>
          </table:table-cell>
          <table:table-cell office:value-type="string" table:style-name="ce17">
            <text:p>7 379 659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190518:1513</text:p>
          </table:table-cell>
          <table:table-cell office:value-type="string" table:style-name="ce17">
            <text:p>7 563 625.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90518:1514</text:p>
          </table:table-cell>
          <table:table-cell office:value-type="string" table:style-name="ce17">
            <text:p>3 911 465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90520:699</text:p>
          </table:table-cell>
          <table:table-cell office:value-type="string" table:style-name="ce17">
            <text:p>7 839 532.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91008:22</text:p>
          </table:table-cell>
          <table:table-cell office:value-type="string" table:style-name="ce17">
            <text:p>4 186 709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91009:349</text:p>
          </table:table-cell>
          <table:table-cell office:value-type="string" table:style-name="ce17">
            <text:p>1 613 543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91116:845</text:p>
          </table:table-cell>
          <table:table-cell office:value-type="string" table:style-name="ce17">
            <text:p>1 724 710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0:0020455:369</text:p>
          </table:table-cell>
          <table:table-cell office:value-type="string" table:style-name="ce17">
            <text:p>1 256 833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20101:3397</text:p>
          </table:table-cell>
          <table:table-cell office:value-type="string" table:style-name="ce17">
            <text:p>4 221 596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20118:1969</text:p>
          </table:table-cell>
          <table:table-cell office:value-type="string" table:style-name="ce17">
            <text:p>6 454 202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20214:355</text:p>
          </table:table-cell>
          <table:table-cell office:value-type="string" table:style-name="ce17">
            <text:p>2 870 556.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20330:1946</text:p>
          </table:table-cell>
          <table:table-cell office:value-type="string" table:style-name="ce17">
            <text:p>640 121 836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20604:551</text:p>
          </table:table-cell>
          <table:table-cell office:value-type="string" table:style-name="ce17">
            <text:p>514 873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118:2611</text:p>
          </table:table-cell>
          <table:table-cell office:value-type="string" table:style-name="ce17">
            <text:p>5 652 064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118:2612</text:p>
          </table:table-cell>
          <table:table-cell office:value-type="string" table:style-name="ce17">
            <text:p>6 741 709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118:2613</text:p>
          </table:table-cell>
          <table:table-cell office:value-type="string" table:style-name="ce17">
            <text:p>6 741 709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126:436</text:p>
          </table:table-cell>
          <table:table-cell office:value-type="string" table:style-name="ce17">
            <text:p>1 270 021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133:181</text:p>
          </table:table-cell>
          <table:table-cell office:value-type="string" table:style-name="ce17">
            <text:p>3 681 086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211:416</text:p>
          </table:table-cell>
          <table:table-cell office:value-type="string" table:style-name="ce17">
            <text:p>1 690 281.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241:384</text:p>
          </table:table-cell>
          <table:table-cell office:value-type="string" table:style-name="ce17">
            <text:p>3 275 809.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314:113</text:p>
          </table:table-cell>
          <table:table-cell office:value-type="string" table:style-name="ce17">
            <text:p>1 365 590.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518:419</text:p>
          </table:table-cell>
          <table:table-cell office:value-type="string" table:style-name="ce17">
            <text:p>590 575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520:689</text:p>
          </table:table-cell>
          <table:table-cell office:value-type="string" table:style-name="ce17">
            <text:p>1 111 257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522:584</text:p>
          </table:table-cell>
          <table:table-cell office:value-type="string" table:style-name="ce17">
            <text:p>1 496 557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650:1026</text:p>
          </table:table-cell>
          <table:table-cell office:value-type="string" table:style-name="ce17">
            <text:p>6 746 638.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40317:542</text:p>
          </table:table-cell>
          <table:table-cell office:value-type="string" table:style-name="ce17">
            <text:p>830 948.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40402:384</text:p>
          </table:table-cell>
          <table:table-cell office:value-type="string" table:style-name="ce17">
            <text:p>1 350 313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40416:400</text:p>
          </table:table-cell>
          <table:table-cell office:value-type="string" table:style-name="ce17">
            <text:p>1 486 073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0000:4289</text:p>
          </table:table-cell>
          <table:table-cell office:value-type="string" table:style-name="ce17">
            <text:p>1 845 590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0000:4290</text:p>
          </table:table-cell>
          <table:table-cell office:value-type="string" table:style-name="ce17">
            <text:p>186 759 790.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0000:4291</text:p>
          </table:table-cell>
          <table:table-cell office:value-type="string" table:style-name="ce17">
            <text:p>6 602 337.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0000:4292</text:p>
          </table:table-cell>
          <table:table-cell office:value-type="string" table:style-name="ce17">
            <text:p>313 402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0000:4293</text:p>
          </table:table-cell>
          <table:table-cell office:value-type="string" table:style-name="ce17">
            <text:p>313 402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0000:4294</text:p>
          </table:table-cell>
          <table:table-cell office:value-type="string" table:style-name="ce17">
            <text:p>12 647 515.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0000:4295</text:p>
          </table:table-cell>
          <table:table-cell office:value-type="string" table:style-name="ce17">
            <text:p>529 301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0000:4296</text:p>
          </table:table-cell>
          <table:table-cell office:value-type="string" table:style-name="ce17">
            <text:p>536 265.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0000:4297</text:p>
          </table:table-cell>
          <table:table-cell office:value-type="string" table:style-name="ce17">
            <text:p>598 946.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33:3377</text:p>
          </table:table-cell>
          <table:table-cell office:value-type="string" table:style-name="ce17">
            <text:p>17 705 873.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33:3378</text:p>
          </table:table-cell>
          <table:table-cell office:value-type="string" table:style-name="ce17">
            <text:p>48 617 774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4008:5425</text:p>
          </table:table-cell>
          <table:table-cell office:value-type="string" table:style-name="ce17">
            <text:p>5 298 347.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4008:5440</text:p>
          </table:table-cell>
          <table:table-cell office:value-type="string" table:style-name="ce17">
            <text:p>2 518 497.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4008:5441</text:p>
          </table:table-cell>
          <table:table-cell office:value-type="string" table:style-name="ce17">
            <text:p>3 088 722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4015:3404</text:p>
          </table:table-cell>
          <table:table-cell office:value-type="string" table:style-name="ce17">
            <text:p>3 238 516.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5010:8366</text:p>
          </table:table-cell>
          <table:table-cell office:value-type="string" table:style-name="ce17">
            <text:p>7 356 465.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5013:2599</text:p>
          </table:table-cell>
          <table:table-cell office:value-type="string" table:style-name="ce17">
            <text:p>61 465 831.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6021:1307</text:p>
          </table:table-cell>
          <table:table-cell office:value-type="string" table:style-name="ce17">
            <text:p>26 909 756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22002:2528</text:p>
          </table:table-cell>
          <table:table-cell office:value-type="string" table:style-name="ce17">
            <text:p>18 278 365.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23014:3155</text:p>
          </table:table-cell>
          <table:table-cell office:value-type="string" table:style-name="ce17">
            <text:p>18 087 690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3:0003013:4735</text:p>
          </table:table-cell>
          <table:table-cell office:value-type="string" table:style-name="ce17">
            <text:p>309 559.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3:0003018:5627</text:p>
          </table:table-cell>
          <table:table-cell office:value-type="string" table:style-name="ce17">
            <text:p>19 079 490.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3:0003018:5628</text:p>
          </table:table-cell>
          <table:table-cell office:value-type="string" table:style-name="ce17">
            <text:p>2 177 841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3:0003018:5629</text:p>
          </table:table-cell>
          <table:table-cell office:value-type="string" table:style-name="ce17">
            <text:p>2 191 202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3:0003018:5630</text:p>
          </table:table-cell>
          <table:table-cell office:value-type="string" table:style-name="ce17">
            <text:p>2 171 160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3:0003018:5631</text:p>
          </table:table-cell>
          <table:table-cell office:value-type="string" table:style-name="ce17">
            <text:p>2 171 160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3018:5632</text:p>
          </table:table-cell>
          <table:table-cell office:value-type="string" table:style-name="ce17">
            <text:p>2 264 687.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3018:5633</text:p>
          </table:table-cell>
          <table:table-cell office:value-type="string" table:style-name="ce17">
            <text:p>2 104 355.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03018:5634</text:p>
          </table:table-cell>
          <table:table-cell office:value-type="string" table:style-name="ce17">
            <text:p>2 264 687.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3:0003018:5635</text:p>
          </table:table-cell>
          <table:table-cell office:value-type="string" table:style-name="ce17">
            <text:p>2 111 036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3:0003018:5636</text:p>
          </table:table-cell>
          <table:table-cell office:value-type="string" table:style-name="ce17">
            <text:p>2 231 285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3:0003018:5637</text:p>
          </table:table-cell>
          <table:table-cell office:value-type="string" table:style-name="ce17">
            <text:p>2 151 119.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3:0003018:5638</text:p>
          </table:table-cell>
          <table:table-cell office:value-type="string" table:style-name="ce17">
            <text:p>13 915 469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3:0003018:5639</text:p>
          </table:table-cell>
          <table:table-cell office:value-type="string" table:style-name="ce17">
            <text:p>2 224 604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3:0003018:5640</text:p>
          </table:table-cell>
          <table:table-cell office:value-type="string" table:style-name="ce17">
            <text:p>2 451 741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3:0003018:5641</text:p>
          </table:table-cell>
          <table:table-cell office:value-type="string" table:style-name="ce17">
            <text:p>1 416 264.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3:0003018:5642</text:p>
          </table:table-cell>
          <table:table-cell office:value-type="string" table:style-name="ce17">
            <text:p>1 730 247.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3:0003018:5643</text:p>
          </table:table-cell>
          <table:table-cell office:value-type="string" table:style-name="ce17">
            <text:p>1 062 198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3:0003018:5644</text:p>
          </table:table-cell>
          <table:table-cell office:value-type="string" table:style-name="ce17">
            <text:p>1 235 891.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3:0003018:5645</text:p>
          </table:table-cell>
          <table:table-cell office:value-type="string" table:style-name="ce17">
            <text:p>1 282 654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3:0003018:5646</text:p>
          </table:table-cell>
          <table:table-cell office:value-type="string" table:style-name="ce17">
            <text:p>1 569 916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3:0003018:5647</text:p>
          </table:table-cell>
          <table:table-cell office:value-type="string" table:style-name="ce17">
            <text:p>1 783 691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3:0003018:5648</text:p>
          </table:table-cell>
          <table:table-cell office:value-type="string" table:style-name="ce17">
            <text:p>1 863 857.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3:0003018:5649</text:p>
          </table:table-cell>
          <table:table-cell office:value-type="string" table:style-name="ce17">
            <text:p>18 712 063.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3:0003018:5650</text:p>
          </table:table-cell>
          <table:table-cell office:value-type="string" table:style-name="ce17">
            <text:p>1 777 011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3:0003018:5651</text:p>
          </table:table-cell>
          <table:table-cell office:value-type="string" table:style-name="ce17">
            <text:p>1 897 260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3:0003018:5652</text:p>
          </table:table-cell>
          <table:table-cell office:value-type="string" table:style-name="ce17">
            <text:p>1 750 289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3:0003018:5653</text:p>
          </table:table-cell>
          <table:table-cell office:value-type="string" table:style-name="ce17">
            <text:p>1 890 579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3:0003018:5654</text:p>
          </table:table-cell>
          <table:table-cell office:value-type="string" table:style-name="ce17">
            <text:p>1 750 289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3:0003018:5655</text:p>
          </table:table-cell>
          <table:table-cell office:value-type="string" table:style-name="ce17">
            <text:p>1 890 579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3:0003018:5656</text:p>
          </table:table-cell>
          <table:table-cell office:value-type="string" table:style-name="ce17">
            <text:p>1 743 608.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3:0003018:5657</text:p>
          </table:table-cell>
          <table:table-cell office:value-type="string" table:style-name="ce17">
            <text:p>1 803 733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3:0003018:5658</text:p>
          </table:table-cell>
          <table:table-cell office:value-type="string" table:style-name="ce17">
            <text:p>1 843 816.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3:0003018:5659</text:p>
          </table:table-cell>
          <table:table-cell office:value-type="string" table:style-name="ce17">
            <text:p>2 184 521.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3:0003018:5660</text:p>
          </table:table-cell>
          <table:table-cell office:value-type="string" table:style-name="ce17">
            <text:p>15 211 484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3:0003018:5661</text:p>
          </table:table-cell>
          <table:table-cell office:value-type="string" table:style-name="ce17">
            <text:p>3 587 425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3:0003018:5662</text:p>
          </table:table-cell>
          <table:table-cell office:value-type="string" table:style-name="ce17">
            <text:p>43 663 708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3:0003018:5663</text:p>
          </table:table-cell>
          <table:table-cell office:value-type="string" table:style-name="ce17">
            <text:p>407 510.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3:0003018:5664</text:p>
          </table:table-cell>
          <table:table-cell office:value-type="string" table:style-name="ce17">
            <text:p>1 249 252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3:0003018:5665</text:p>
          </table:table-cell>
          <table:table-cell office:value-type="string" table:style-name="ce17">
            <text:p>1 169 086.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3:0003018:5666</text:p>
          </table:table-cell>
          <table:table-cell office:value-type="string" table:style-name="ce17">
            <text:p>1 329 418.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3:0003018:5667</text:p>
          </table:table-cell>
          <table:table-cell office:value-type="string" table:style-name="ce17">
            <text:p>1 536 513.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3:0003021:3866</text:p>
          </table:table-cell>
          <table:table-cell office:value-type="string" table:style-name="ce17">
            <text:p>9 391 345.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3:0005011:11456</text:p>
          </table:table-cell>
          <table:table-cell office:value-type="string" table:style-name="ce17">
            <text:p>9 442 856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3:0005011:11457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3:0005011:11458</text:p>
          </table:table-cell>
          <table:table-cell office:value-type="string" table:style-name="ce17">
            <text:p>8 901 940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3:0005011:11459</text:p>
          </table:table-cell>
          <table:table-cell office:value-type="string" table:style-name="ce17">
            <text:p>11 019 241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3:0005011:11460</text:p>
          </table:table-cell>
          <table:table-cell office:value-type="string" table:style-name="ce17">
            <text:p>11 328 336.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3:0005011:11461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3:0005011:11462</text:p>
          </table:table-cell>
          <table:table-cell office:value-type="string" table:style-name="ce17">
            <text:p>6 490 997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3:0005011:11463</text:p>
          </table:table-cell>
          <table:table-cell office:value-type="string" table:style-name="ce17">
            <text:p>8 901 940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3:0005011:11464</text:p>
          </table:table-cell>
          <table:table-cell office:value-type="string" table:style-name="ce17">
            <text:p>9 087 397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3:0005011:11465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3:0005011:11466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3:0005011:11467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3:0005011:11468</text:p>
          </table:table-cell>
          <table:table-cell office:value-type="string" table:style-name="ce17">
            <text:p>11 019 241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3:0005011:11469</text:p>
          </table:table-cell>
          <table:table-cell office:value-type="string" table:style-name="ce17">
            <text:p>11 297 427.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3:0005011:11470</text:p>
          </table:table-cell>
          <table:table-cell office:value-type="string" table:style-name="ce17">
            <text:p>8 948 304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3:0005011:11471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05011:11472</text:p>
          </table:table-cell>
          <table:table-cell office:value-type="string" table:style-name="ce17">
            <text:p>8 840 121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05011:11473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3:0005011:11474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3:0005011:11475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3:0005011:11476</text:p>
          </table:table-cell>
          <table:table-cell office:value-type="string" table:style-name="ce17">
            <text:p>11 003 786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3:0005011:11477</text:p>
          </table:table-cell>
          <table:table-cell office:value-type="string" table:style-name="ce17">
            <text:p>11 251 063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3:0005011:11478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3:0005011:11479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3:0005011:11480</text:p>
          </table:table-cell>
          <table:table-cell office:value-type="string" table:style-name="ce17">
            <text:p>6 490 997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3:0005011:11481</text:p>
          </table:table-cell>
          <table:table-cell office:value-type="string" table:style-name="ce17">
            <text:p>8 855 575.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3:0005011:11482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3:0005011:11483</text:p>
          </table:table-cell>
          <table:table-cell office:value-type="string" table:style-name="ce17">
            <text:p>6 521 907.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3:0005011:11484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3:0005011:11485</text:p>
          </table:table-cell>
          <table:table-cell office:value-type="string" table:style-name="ce17">
            <text:p>10 988 332.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3:0005011:11486</text:p>
          </table:table-cell>
          <table:table-cell office:value-type="string" table:style-name="ce17">
            <text:p>11 266 517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5011:11487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5011:11488</text:p>
          </table:table-cell>
          <table:table-cell office:value-type="string" table:style-name="ce17">
            <text:p>6 490 997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5011:11489</text:p>
          </table:table-cell>
          <table:table-cell office:value-type="string" table:style-name="ce17">
            <text:p>9 473 766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5011:11490</text:p>
          </table:table-cell>
          <table:table-cell office:value-type="string" table:style-name="ce17">
            <text:p>8 871 030.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5011:11491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5011:11492</text:p>
          </table:table-cell>
          <table:table-cell office:value-type="string" table:style-name="ce17">
            <text:p>6 444 633.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5011:11493</text:p>
          </table:table-cell>
          <table:table-cell office:value-type="string" table:style-name="ce17">
            <text:p>8 932 849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5011:11494</text:p>
          </table:table-cell>
          <table:table-cell office:value-type="string" table:style-name="ce17">
            <text:p>11 019 241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5011:11495</text:p>
          </table:table-cell>
          <table:table-cell office:value-type="string" table:style-name="ce17">
            <text:p>11 220 153.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5011:11496</text:p>
          </table:table-cell>
          <table:table-cell office:value-type="string" table:style-name="ce17">
            <text:p>8 932 849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5011:11497</text:p>
          </table:table-cell>
          <table:table-cell office:value-type="string" table:style-name="ce17">
            <text:p>6 537 362.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5011:11498</text:p>
          </table:table-cell>
          <table:table-cell office:value-type="string" table:style-name="ce17">
            <text:p>8 871 030.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5011:11499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05011:11500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05011:11501</text:p>
          </table:table-cell>
          <table:table-cell office:value-type="string" table:style-name="ce17">
            <text:p>6 506 452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3:0005011:11502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05011:11503</text:p>
          </table:table-cell>
          <table:table-cell office:value-type="string" table:style-name="ce17">
            <text:p>11 003 786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3:0005011:11504</text:p>
          </table:table-cell>
          <table:table-cell office:value-type="string" table:style-name="ce17">
            <text:p>11 266 517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05011:11505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3:0005011:11506</text:p>
          </table:table-cell>
          <table:table-cell office:value-type="string" table:style-name="ce17">
            <text:p>6 444 633.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5011:11507</text:p>
          </table:table-cell>
          <table:table-cell office:value-type="string" table:style-name="ce17">
            <text:p>8 855 575.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5011:11508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5011:11509</text:p>
          </table:table-cell>
          <table:table-cell office:value-type="string" table:style-name="ce17">
            <text:p>6 429 17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5011:11510</text:p>
          </table:table-cell>
          <table:table-cell office:value-type="string" table:style-name="ce17">
            <text:p>8 932 849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3:0005011:11511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3:0005011:11512</text:p>
          </table:table-cell>
          <table:table-cell office:value-type="string" table:style-name="ce17">
            <text:p>11 003 786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3:0005011:11513</text:p>
          </table:table-cell>
          <table:table-cell office:value-type="string" table:style-name="ce17">
            <text:p>11 297 427.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3:0005011:11514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3:0005011:11515</text:p>
          </table:table-cell>
          <table:table-cell office:value-type="string" table:style-name="ce17">
            <text:p>6 490 997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3:0005011:11516</text:p>
          </table:table-cell>
          <table:table-cell office:value-type="string" table:style-name="ce17">
            <text:p>8 886 485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3:0005011:11517</text:p>
          </table:table-cell>
          <table:table-cell office:value-type="string" table:style-name="ce17">
            <text:p>9 056 487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3:0005011:11518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3:0005011:11519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3:0005011:11520</text:p>
          </table:table-cell>
          <table:table-cell office:value-type="string" table:style-name="ce17">
            <text:p>10 941 967.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3:0005011:11521</text:p>
          </table:table-cell>
          <table:table-cell office:value-type="string" table:style-name="ce17">
            <text:p>11 297 427.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3:0005011:11522</text:p>
          </table:table-cell>
          <table:table-cell office:value-type="string" table:style-name="ce17">
            <text:p>9 473 766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3:0005011:11523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3:0005011:11524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3:0005011:11525</text:p>
          </table:table-cell>
          <table:table-cell office:value-type="string" table:style-name="ce17">
            <text:p>8 886 485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3:0005011:11526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3:0005011:11527</text:p>
          </table:table-cell>
          <table:table-cell office:value-type="string" table:style-name="ce17">
            <text:p>6 490 997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3:0005011:11528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3:0005011:11529</text:p>
          </table:table-cell>
          <table:table-cell office:value-type="string" table:style-name="ce17">
            <text:p>10 926 513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3:0005011:11530</text:p>
          </table:table-cell>
          <table:table-cell office:value-type="string" table:style-name="ce17">
            <text:p>11 328 336.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3:0005011:11531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3:0005011:11532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3:0005011:11533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3:0005011:11534</text:p>
          </table:table-cell>
          <table:table-cell office:value-type="string" table:style-name="ce17">
            <text:p>8 901 940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3:0005011:11535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3:0005011:11536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3:0005011:11537</text:p>
          </table:table-cell>
          <table:table-cell office:value-type="string" table:style-name="ce17">
            <text:p>8 948 304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3:0005011:11538</text:p>
          </table:table-cell>
          <table:table-cell office:value-type="string" table:style-name="ce17">
            <text:p>11 019 241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05011:11539</text:p>
          </table:table-cell>
          <table:table-cell office:value-type="string" table:style-name="ce17">
            <text:p>11 312 882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3:0005011:11540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3:0005011:11541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3:0005011:11542</text:p>
          </table:table-cell>
          <table:table-cell office:value-type="string" table:style-name="ce17">
            <text:p>8 901 940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3:0005011:11543</text:p>
          </table:table-cell>
          <table:table-cell office:value-type="string" table:style-name="ce17">
            <text:p>9 071 942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3:0005011:11544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3:0005011:11545</text:p>
          </table:table-cell>
          <table:table-cell office:value-type="string" table:style-name="ce17">
            <text:p>6 490 997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3:0005011:11546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3:0005011:11547</text:p>
          </table:table-cell>
          <table:table-cell office:value-type="string" table:style-name="ce17">
            <text:p>11 050 151.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3:0005011:11548</text:p>
          </table:table-cell>
          <table:table-cell office:value-type="string" table:style-name="ce17">
            <text:p>11 297 427.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3:0005011:11549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3:0005011:11550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3:0005011:11551</text:p>
          </table:table-cell>
          <table:table-cell office:value-type="string" table:style-name="ce17">
            <text:p>8 917 394.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3:0005011:11552</text:p>
          </table:table-cell>
          <table:table-cell office:value-type="string" table:style-name="ce17">
            <text:p>9 071 942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3:0005011:11553</text:p>
          </table:table-cell>
          <table:table-cell office:value-type="string" table:style-name="ce17">
            <text:p>6 490 997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3:0005011:11554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3:0005011:11555</text:p>
          </table:table-cell>
          <table:table-cell office:value-type="string" table:style-name="ce17">
            <text:p>9 489 220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5011:11556</text:p>
          </table:table-cell>
          <table:table-cell office:value-type="string" table:style-name="ce17">
            <text:p>11 003 786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3:0005011:11557</text:p>
          </table:table-cell>
          <table:table-cell office:value-type="string" table:style-name="ce17">
            <text:p>11 312 882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5011:11558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5011:11559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5011:11560</text:p>
          </table:table-cell>
          <table:table-cell office:value-type="string" table:style-name="ce17">
            <text:p>8 855 575.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3:0005011:11561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3:0005011:11562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3:0005011:11563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3:0005011:11564</text:p>
          </table:table-cell>
          <table:table-cell office:value-type="string" table:style-name="ce17">
            <text:p>10 988 332.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3:0005011:11565</text:p>
          </table:table-cell>
          <table:table-cell office:value-type="string" table:style-name="ce17">
            <text:p>11 281 972.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3:0005011:11566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3:0005011:11567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3:0005011:11568</text:p>
          </table:table-cell>
          <table:table-cell office:value-type="string" table:style-name="ce17">
            <text:p>8 917 394.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3:0005011:11569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3:0005011:11570</text:p>
          </table:table-cell>
          <table:table-cell office:value-type="string" table:style-name="ce17">
            <text:p>8 886 485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3:0005011:11571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3:0005011:11572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3:0005011:11573</text:p>
          </table:table-cell>
          <table:table-cell office:value-type="string" table:style-name="ce17">
            <text:p>8 948 304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3:0005011:11574</text:p>
          </table:table-cell>
          <table:table-cell office:value-type="string" table:style-name="ce17">
            <text:p>6 398 269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3:0005011:11575</text:p>
          </table:table-cell>
          <table:table-cell office:value-type="string" table:style-name="ce17">
            <text:p>6 537 362.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3:0005011:11576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3:0005011:11577</text:p>
          </table:table-cell>
          <table:table-cell office:value-type="string" table:style-name="ce17">
            <text:p>9 350 127.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3:0005011:11578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3:0005011:11579</text:p>
          </table:table-cell>
          <table:table-cell office:value-type="string" table:style-name="ce17">
            <text:p>12 410 169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3:0005011:11580</text:p>
          </table:table-cell>
          <table:table-cell office:value-type="string" table:style-name="ce17">
            <text:p>11 699 251.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3:0005011:11581</text:p>
          </table:table-cell>
          <table:table-cell office:value-type="string" table:style-name="ce17">
            <text:p>6 429 17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3:0005011:11582</text:p>
          </table:table-cell>
          <table:table-cell office:value-type="string" table:style-name="ce17">
            <text:p>6 552 816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3:0005011:11583</text:p>
          </table:table-cell>
          <table:table-cell office:value-type="string" table:style-name="ce17">
            <text:p>9 041 03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3:0005011:11584</text:p>
          </table:table-cell>
          <table:table-cell office:value-type="string" table:style-name="ce17">
            <text:p>9 365 582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3:0005011:11585</text:p>
          </table:table-cell>
          <table:table-cell office:value-type="string" table:style-name="ce17">
            <text:p>12 348 350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3:0005011:11586</text:p>
          </table:table-cell>
          <table:table-cell office:value-type="string" table:style-name="ce17">
            <text:p>11 776 524.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3:0005011:11587</text:p>
          </table:table-cell>
          <table:table-cell office:value-type="string" table:style-name="ce17">
            <text:p>6 429 17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3:0005011:11588</text:p>
          </table:table-cell>
          <table:table-cell office:value-type="string" table:style-name="ce17">
            <text:p>6 552 816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3:0005011:11589</text:p>
          </table:table-cell>
          <table:table-cell office:value-type="string" table:style-name="ce17">
            <text:p>9 473 766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3:0005011:11590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3:0005011:11591</text:p>
          </table:table-cell>
          <table:table-cell office:value-type="string" table:style-name="ce17">
            <text:p>9 381 037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3:0005011:11592</text:p>
          </table:table-cell>
          <table:table-cell office:value-type="string" table:style-name="ce17">
            <text:p>12 379 260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3:0005011:11593</text:p>
          </table:table-cell>
          <table:table-cell office:value-type="string" table:style-name="ce17">
            <text:p>11 791 979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3:0005011:11594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3:0005011:11595</text:p>
          </table:table-cell>
          <table:table-cell office:value-type="string" table:style-name="ce17">
            <text:p>6 537 362.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3:0005011:11596</text:p>
          </table:table-cell>
          <table:table-cell office:value-type="string" table:style-name="ce17">
            <text:p>9 087 397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3:0005011:11597</text:p>
          </table:table-cell>
          <table:table-cell office:value-type="string" table:style-name="ce17">
            <text:p>9 396 492.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3:0005011:11598</text:p>
          </table:table-cell>
          <table:table-cell office:value-type="string" table:style-name="ce17">
            <text:p>12 332 896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3:0005011:11599</text:p>
          </table:table-cell>
          <table:table-cell office:value-type="string" table:style-name="ce17">
            <text:p>11 807 434.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3:0005011:11600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3:0005011:11601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3:0005011:11602</text:p>
          </table:table-cell>
          <table:table-cell office:value-type="string" table:style-name="ce17">
            <text:p>6 552 816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3:0005011:11603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3:0005011:11604</text:p>
          </table:table-cell>
          <table:table-cell office:value-type="string" table:style-name="ce17">
            <text:p>9 427 401.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3:0005011:11605</text:p>
          </table:table-cell>
          <table:table-cell office:value-type="string" table:style-name="ce17">
            <text:p>12 301 986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3:0005011:11606</text:p>
          </table:table-cell>
          <table:table-cell office:value-type="string" table:style-name="ce17">
            <text:p>11 791 979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3:0005011:11607</text:p>
          </table:table-cell>
          <table:table-cell office:value-type="string" table:style-name="ce17">
            <text:p>6 413 724.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3:0005011:11608</text:p>
          </table:table-cell>
          <table:table-cell office:value-type="string" table:style-name="ce17">
            <text:p>6 521 907.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3:0005011:11609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3:0005011:11610</text:p>
          </table:table-cell>
          <table:table-cell office:value-type="string" table:style-name="ce17">
            <text:p>9 350 127.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3:0005011:11611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3:0005011:11612</text:p>
          </table:table-cell>
          <table:table-cell office:value-type="string" table:style-name="ce17">
            <text:p>12 286 531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05011:11613</text:p>
          </table:table-cell>
          <table:table-cell office:value-type="string" table:style-name="ce17">
            <text:p>11 822 889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5011:11614</text:p>
          </table:table-cell>
          <table:table-cell office:value-type="string" table:style-name="ce17">
            <text:p>6 429 17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05011:11615</text:p>
          </table:table-cell>
          <table:table-cell office:value-type="string" table:style-name="ce17">
            <text:p>6 490 997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3:0005011:11616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3:0005011:11617</text:p>
          </table:table-cell>
          <table:table-cell office:value-type="string" table:style-name="ce17">
            <text:p>9 381 037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3:0005011:11618</text:p>
          </table:table-cell>
          <table:table-cell office:value-type="string" table:style-name="ce17">
            <text:p>12 348 350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3:0005011:11619</text:p>
          </table:table-cell>
          <table:table-cell office:value-type="string" table:style-name="ce17">
            <text:p>11 853 798.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05011:11620</text:p>
          </table:table-cell>
          <table:table-cell office:value-type="string" table:style-name="ce17">
            <text:p>6 413 724.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3:0005011:11621</text:p>
          </table:table-cell>
          <table:table-cell office:value-type="string" table:style-name="ce17">
            <text:p>6 552 816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3:0005011:11622</text:p>
          </table:table-cell>
          <table:table-cell office:value-type="string" table:style-name="ce17">
            <text:p>9 442 856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3:0005011:11623</text:p>
          </table:table-cell>
          <table:table-cell office:value-type="string" table:style-name="ce17">
            <text:p>9 041 03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3:0005011:11624</text:p>
          </table:table-cell>
          <table:table-cell office:value-type="string" table:style-name="ce17">
            <text:p>9 411 947.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3:0005011:11625</text:p>
          </table:table-cell>
          <table:table-cell office:value-type="string" table:style-name="ce17">
            <text:p>12 348 350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3:0005011:11626</text:p>
          </table:table-cell>
          <table:table-cell office:value-type="string" table:style-name="ce17">
            <text:p>11 807 434.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3:0005011:11627</text:p>
          </table:table-cell>
          <table:table-cell office:value-type="string" table:style-name="ce17">
            <text:p>6 429 17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3:0005011:11628</text:p>
          </table:table-cell>
          <table:table-cell office:value-type="string" table:style-name="ce17">
            <text:p>6 521 907.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3:0005011:11629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3:0005011:11630</text:p>
          </table:table-cell>
          <table:table-cell office:value-type="string" table:style-name="ce17">
            <text:p>9 350 127.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3:0005011:11631</text:p>
          </table:table-cell>
          <table:table-cell office:value-type="string" table:style-name="ce17">
            <text:p>12 332 896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3:0005011:11632</text:p>
          </table:table-cell>
          <table:table-cell office:value-type="string" table:style-name="ce17">
            <text:p>11 776 524.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3:0005011:11633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3:0005011:11634</text:p>
          </table:table-cell>
          <table:table-cell office:value-type="string" table:style-name="ce17">
            <text:p>6 398 269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3:0005011:11635</text:p>
          </table:table-cell>
          <table:table-cell office:value-type="string" table:style-name="ce17">
            <text:p>6 552 816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3:0005011:11636</text:p>
          </table:table-cell>
          <table:table-cell office:value-type="string" table:style-name="ce17">
            <text:p>9 102 851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3:0005011:11637</text:p>
          </table:table-cell>
          <table:table-cell office:value-type="string" table:style-name="ce17">
            <text:p>9 365 582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3:0005011:11638</text:p>
          </table:table-cell>
          <table:table-cell office:value-type="string" table:style-name="ce17">
            <text:p>12 332 896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3:0005011:11639</text:p>
          </table:table-cell>
          <table:table-cell office:value-type="string" table:style-name="ce17">
            <text:p>11 853 798.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3:0005011:11640</text:p>
          </table:table-cell>
          <table:table-cell office:value-type="string" table:style-name="ce17">
            <text:p>6 398 269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3:0005011:11641</text:p>
          </table:table-cell>
          <table:table-cell office:value-type="string" table:style-name="ce17">
            <text:p>6 552 816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3:0005011:11642</text:p>
          </table:table-cell>
          <table:table-cell office:value-type="string" table:style-name="ce17">
            <text:p>9 087 397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3:0005011:11643</text:p>
          </table:table-cell>
          <table:table-cell office:value-type="string" table:style-name="ce17">
            <text:p>9 427 401.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3:0005011:11644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3:0005011:11645</text:p>
          </table:table-cell>
          <table:table-cell office:value-type="string" table:style-name="ce17">
            <text:p>12 379 260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3:0005011:11646</text:p>
          </table:table-cell>
          <table:table-cell office:value-type="string" table:style-name="ce17">
            <text:p>11 838 343.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3:0005011:11647</text:p>
          </table:table-cell>
          <table:table-cell office:value-type="string" table:style-name="ce17">
            <text:p>6 413 724.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3:0005011:11648</text:p>
          </table:table-cell>
          <table:table-cell office:value-type="string" table:style-name="ce17">
            <text:p>6 537 362.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3:0005011:11649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3:0005011:11650</text:p>
          </table:table-cell>
          <table:table-cell office:value-type="string" table:style-name="ce17">
            <text:p>9 396 492.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3:0005011:11651</text:p>
          </table:table-cell>
          <table:table-cell office:value-type="string" table:style-name="ce17">
            <text:p>12 317 441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3:0005011:11652</text:p>
          </table:table-cell>
          <table:table-cell office:value-type="string" table:style-name="ce17">
            <text:p>11 791 979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3:0005011:11653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3:0005011:11654</text:p>
          </table:table-cell>
          <table:table-cell office:value-type="string" table:style-name="ce17">
            <text:p>6 537 362.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3:0005011:11655</text:p>
          </table:table-cell>
          <table:table-cell office:value-type="string" table:style-name="ce17">
            <text:p>9 442 856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3:0005011:11656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3:0005011:11657</text:p>
          </table:table-cell>
          <table:table-cell office:value-type="string" table:style-name="ce17">
            <text:p>9 334 673.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3:0005011:11658</text:p>
          </table:table-cell>
          <table:table-cell office:value-type="string" table:style-name="ce17">
            <text:p>12 348 350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3:0005011:11659</text:p>
          </table:table-cell>
          <table:table-cell office:value-type="string" table:style-name="ce17">
            <text:p>11 791 979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3:0005011:11660</text:p>
          </table:table-cell>
          <table:table-cell office:value-type="string" table:style-name="ce17">
            <text:p>6 444 633.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3:0005011:11661</text:p>
          </table:table-cell>
          <table:table-cell office:value-type="string" table:style-name="ce17">
            <text:p>6 583 726.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3:0005011:11662</text:p>
          </table:table-cell>
          <table:table-cell office:value-type="string" table:style-name="ce17">
            <text:p>9 071 942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3:0005011:11663</text:p>
          </table:table-cell>
          <table:table-cell office:value-type="string" table:style-name="ce17">
            <text:p>9 381 037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3:0005011:11664</text:p>
          </table:table-cell>
          <table:table-cell office:value-type="string" table:style-name="ce17">
            <text:p>12 348 350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3:0005011:11665</text:p>
          </table:table-cell>
          <table:table-cell office:value-type="string" table:style-name="ce17">
            <text:p>11 838 343.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3:0005011:11666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3:0005011:11667</text:p>
          </table:table-cell>
          <table:table-cell office:value-type="string" table:style-name="ce17">
            <text:p>6 429 17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3:0005011:11668</text:p>
          </table:table-cell>
          <table:table-cell office:value-type="string" table:style-name="ce17">
            <text:p>6 552 816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3:0005011:11669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3:0005011:11670</text:p>
          </table:table-cell>
          <table:table-cell office:value-type="string" table:style-name="ce17">
            <text:p>9 411 947.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3:0005011:11671</text:p>
          </table:table-cell>
          <table:table-cell office:value-type="string" table:style-name="ce17">
            <text:p>12 317 441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3:0005011:11672</text:p>
          </table:table-cell>
          <table:table-cell office:value-type="string" table:style-name="ce17">
            <text:p>11 822 889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3:0005011:11673</text:p>
          </table:table-cell>
          <table:table-cell office:value-type="string" table:style-name="ce17">
            <text:p>6 444 633.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3:0005011:11674</text:p>
          </table:table-cell>
          <table:table-cell office:value-type="string" table:style-name="ce17">
            <text:p>6 552 816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3:0005011:11675</text:p>
          </table:table-cell>
          <table:table-cell office:value-type="string" table:style-name="ce17">
            <text:p>9 041 03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3:0005011:11676</text:p>
          </table:table-cell>
          <table:table-cell office:value-type="string" table:style-name="ce17">
            <text:p>9 365 582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3:0005011:11677</text:p>
          </table:table-cell>
          <table:table-cell office:value-type="string" table:style-name="ce17">
            <text:p>6 815 547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3:0005011:11678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3:0005011:11679</text:p>
          </table:table-cell>
          <table:table-cell office:value-type="string" table:style-name="ce17">
            <text:p>12 332 896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3:0005011:11680</text:p>
          </table:table-cell>
          <table:table-cell office:value-type="string" table:style-name="ce17">
            <text:p>11 822 889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3:0005011:11681</text:p>
          </table:table-cell>
          <table:table-cell office:value-type="string" table:style-name="ce17">
            <text:p>6 429 17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3:0005011:11682</text:p>
          </table:table-cell>
          <table:table-cell office:value-type="string" table:style-name="ce17">
            <text:p>6 506 452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3:0005011:11683</text:p>
          </table:table-cell>
          <table:table-cell office:value-type="string" table:style-name="ce17">
            <text:p>9 041 03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3:0005011:11684</text:p>
          </table:table-cell>
          <table:table-cell office:value-type="string" table:style-name="ce17">
            <text:p>9 319 218.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3:0005011:11685</text:p>
          </table:table-cell>
          <table:table-cell office:value-type="string" table:style-name="ce17">
            <text:p>12 301 986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3:0005011:11686</text:p>
          </table:table-cell>
          <table:table-cell office:value-type="string" table:style-name="ce17">
            <text:p>11 776 524.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3:0005011:11687</text:p>
          </table:table-cell>
          <table:table-cell office:value-type="string" table:style-name="ce17">
            <text:p>6 429 17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3:0005011:11688</text:p>
          </table:table-cell>
          <table:table-cell office:value-type="string" table:style-name="ce17">
            <text:p>6 568 271.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3:0005011:11689</text:p>
          </table:table-cell>
          <table:table-cell office:value-type="string" table:style-name="ce17">
            <text:p>9 458 311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3:0005011:11690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3:0005011:11691</text:p>
          </table:table-cell>
          <table:table-cell office:value-type="string" table:style-name="ce17">
            <text:p>9 319 218.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3:0005011:11692</text:p>
          </table:table-cell>
          <table:table-cell office:value-type="string" table:style-name="ce17">
            <text:p>12 301 986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3:0005011:11693</text:p>
          </table:table-cell>
          <table:table-cell office:value-type="string" table:style-name="ce17">
            <text:p>11 822 889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3:0005011:11694</text:p>
          </table:table-cell>
          <table:table-cell office:value-type="string" table:style-name="ce17">
            <text:p>9 041 03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3:0005011:11695</text:p>
          </table:table-cell>
          <table:table-cell office:value-type="string" table:style-name="ce17">
            <text:p>6 784 638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3:0005011:11696</text:p>
          </table:table-cell>
          <table:table-cell office:value-type="string" table:style-name="ce17">
            <text:p>9 489 220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3:0005011:11697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3:0005011:11698</text:p>
          </table:table-cell>
          <table:table-cell office:value-type="string" table:style-name="ce17">
            <text:p>6 753 728.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3:0005011:11699</text:p>
          </table:table-cell>
          <table:table-cell office:value-type="string" table:style-name="ce17">
            <text:p>9 458 311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3:0005011:11700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3:0005011:11701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3:0005011:11702</text:p>
          </table:table-cell>
          <table:table-cell office:value-type="string" table:style-name="ce17">
            <text:p>6 784 638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3:0005011:11703</text:p>
          </table:table-cell>
          <table:table-cell office:value-type="string" table:style-name="ce17">
            <text:p>9 473 766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3:0005011:11704</text:p>
          </table:table-cell>
          <table:table-cell office:value-type="string" table:style-name="ce17">
            <text:p>8 917 394.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3:0005011:11705</text:p>
          </table:table-cell>
          <table:table-cell office:value-type="string" table:style-name="ce17">
            <text:p>6 722 819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3:0005011:11706</text:p>
          </table:table-cell>
          <table:table-cell office:value-type="string" table:style-name="ce17">
            <text:p>9 442 856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3:0005011:11707</text:p>
          </table:table-cell>
          <table:table-cell office:value-type="string" table:style-name="ce17">
            <text:p>8 948 304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3:0005011:11708</text:p>
          </table:table-cell>
          <table:table-cell office:value-type="string" table:style-name="ce17">
            <text:p>6 738 274.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3:0005011:11709</text:p>
          </table:table-cell>
          <table:table-cell office:value-type="string" table:style-name="ce17">
            <text:p>9 411 947.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3:0005011:11710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3:0005011:11711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3:0005011:11712</text:p>
          </table:table-cell>
          <table:table-cell office:value-type="string" table:style-name="ce17">
            <text:p>6 784 638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3:0005011:11713</text:p>
          </table:table-cell>
          <table:table-cell office:value-type="string" table:style-name="ce17">
            <text:p>9 520 130.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3:0005011:11714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3:0005011:11715</text:p>
          </table:table-cell>
          <table:table-cell office:value-type="string" table:style-name="ce17">
            <text:p>6 738 274.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3:0005011:11716</text:p>
          </table:table-cell>
          <table:table-cell office:value-type="string" table:style-name="ce17">
            <text:p>9 504 675.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3:0005011:11717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3:0005011:11718</text:p>
          </table:table-cell>
          <table:table-cell office:value-type="string" table:style-name="ce17">
            <text:p>6 738 274.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3:0005011:11719</text:p>
          </table:table-cell>
          <table:table-cell office:value-type="string" table:style-name="ce17">
            <text:p>9 489 220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3:0005011:11720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3:0005011:11721</text:p>
          </table:table-cell>
          <table:table-cell office:value-type="string" table:style-name="ce17">
            <text:p>6 753 728.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3:0005011:11722</text:p>
          </table:table-cell>
          <table:table-cell office:value-type="string" table:style-name="ce17">
            <text:p>9 458 311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3:0005011:11723</text:p>
          </table:table-cell>
          <table:table-cell office:value-type="string" table:style-name="ce17">
            <text:p>9 520 130.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3:0005011:11724</text:p>
          </table:table-cell>
          <table:table-cell office:value-type="string" table:style-name="ce17">
            <text:p>8 948 304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3:0005011:11725</text:p>
          </table:table-cell>
          <table:table-cell office:value-type="string" table:style-name="ce17">
            <text:p>6 769 183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3:0005011:11726</text:p>
          </table:table-cell>
          <table:table-cell office:value-type="string" table:style-name="ce17">
            <text:p>9 411 947.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3:0005011:11727</text:p>
          </table:table-cell>
          <table:table-cell office:value-type="string" table:style-name="ce17">
            <text:p>9 041 03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3:0005011:11728</text:p>
          </table:table-cell>
          <table:table-cell office:value-type="string" table:style-name="ce17">
            <text:p>6 722 819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3:0005011:11729</text:p>
          </table:table-cell>
          <table:table-cell office:value-type="string" table:style-name="ce17">
            <text:p>9 504 675.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3:0005011:11730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3:0005011:11731</text:p>
          </table:table-cell>
          <table:table-cell office:value-type="string" table:style-name="ce17">
            <text:p>6 769 183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3:0005011:11732</text:p>
          </table:table-cell>
          <table:table-cell office:value-type="string" table:style-name="ce17">
            <text:p>9 520 130.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3:0005011:11733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3:0005011:11734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3:0005011:11735</text:p>
          </table:table-cell>
          <table:table-cell office:value-type="string" table:style-name="ce17">
            <text:p>6 769 183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3:0005011:11736</text:p>
          </table:table-cell>
          <table:table-cell office:value-type="string" table:style-name="ce17">
            <text:p>9 458 311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3:0005011:11737</text:p>
          </table:table-cell>
          <table:table-cell office:value-type="string" table:style-name="ce17">
            <text:p>9 056 487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3:0005011:11738</text:p>
          </table:table-cell>
          <table:table-cell office:value-type="string" table:style-name="ce17">
            <text:p>6 769 183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3:0005011:11739</text:p>
          </table:table-cell>
          <table:table-cell office:value-type="string" table:style-name="ce17">
            <text:p>9 535 585.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3:0005011:11740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3:0005011:11741</text:p>
          </table:table-cell>
          <table:table-cell office:value-type="string" table:style-name="ce17">
            <text:p>6 784 638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3:0005011:11742</text:p>
          </table:table-cell>
          <table:table-cell office:value-type="string" table:style-name="ce17">
            <text:p>9 489 220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3:0005011:11743</text:p>
          </table:table-cell>
          <table:table-cell office:value-type="string" table:style-name="ce17">
            <text:p>9 041 03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3:0005011:11744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3:0005011:11745</text:p>
          </table:table-cell>
          <table:table-cell office:value-type="string" table:style-name="ce17">
            <text:p>6 769 183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3:0005011:11746</text:p>
          </table:table-cell>
          <table:table-cell office:value-type="string" table:style-name="ce17">
            <text:p>9 411 947.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3:0005011:11747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3:0005011:11748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3:0005011:11749</text:p>
          </table:table-cell>
          <table:table-cell office:value-type="string" table:style-name="ce17">
            <text:p>9 442 856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3:0005011:11750</text:p>
          </table:table-cell>
          <table:table-cell office:value-type="string" table:style-name="ce17">
            <text:p>8 932 849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3:0005011:11751</text:p>
          </table:table-cell>
          <table:table-cell office:value-type="string" table:style-name="ce17">
            <text:p>6 738 274.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3:0005011:11752</text:p>
          </table:table-cell>
          <table:table-cell office:value-type="string" table:style-name="ce17">
            <text:p>9 489 220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3:0005011:11753</text:p>
          </table:table-cell>
          <table:table-cell office:value-type="string" table:style-name="ce17">
            <text:p>2 417 456.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3:0005011:11754</text:p>
          </table:table-cell>
          <table:table-cell office:value-type="string" table:style-name="ce17">
            <text:p>6 251 259.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3:0005011:11755</text:p>
          </table:table-cell>
          <table:table-cell office:value-type="string" table:style-name="ce17">
            <text:p>9 458 311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3:0005011:11756</text:p>
          </table:table-cell>
          <table:table-cell office:value-type="string" table:style-name="ce17">
            <text:p>4 442 432.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3:0005011:11757</text:p>
          </table:table-cell>
          <table:table-cell office:value-type="string" table:style-name="ce17">
            <text:p>9 618 634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3:0005011:11758</text:p>
          </table:table-cell>
          <table:table-cell office:value-type="string" table:style-name="ce17">
            <text:p>7 878 065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3:0005011:11759</text:p>
          </table:table-cell>
          <table:table-cell office:value-type="string" table:style-name="ce17">
            <text:p>2 258 18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3:0005011:11760</text:p>
          </table:table-cell>
          <table:table-cell office:value-type="string" table:style-name="ce17">
            <text:p>64 719 588.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3:0005011:11761</text:p>
          </table:table-cell>
          <table:table-cell office:value-type="string" table:style-name="ce17">
            <text:p>115 901 418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3:0005011:11762</text:p>
          </table:table-cell>
          <table:table-cell office:value-type="string" table:style-name="ce17">
            <text:p>108 631 983.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3:0005011:11763</text:p>
          </table:table-cell>
          <table:table-cell office:value-type="string" table:style-name="ce17">
            <text:p>59 293 108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3:0005011:11764</text:p>
          </table:table-cell>
          <table:table-cell office:value-type="string" table:style-name="ce17">
            <text:p>1 183 131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3:0005011:11765</text:p>
          </table:table-cell>
          <table:table-cell office:value-type="string" table:style-name="ce17">
            <text:p>7 405 950.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3:0005011:11766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3:0005011:11767</text:p>
          </table:table-cell>
          <table:table-cell office:value-type="string" table:style-name="ce17">
            <text:p>358 352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3:0005011:11768</text:p>
          </table:table-cell>
          <table:table-cell office:value-type="string" table:style-name="ce17">
            <text:p>819 091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3:0005011:11769</text:p>
          </table:table-cell>
          <table:table-cell office:value-type="string" table:style-name="ce17">
            <text:p>932 853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3:0005011:11770</text:p>
          </table:table-cell>
          <table:table-cell office:value-type="string" table:style-name="ce17">
            <text:p>6 359 333.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3:0005011:11771</text:p>
          </table:table-cell>
          <table:table-cell office:value-type="string" table:style-name="ce17">
            <text:p>1 979 470.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3:0005011:11772</text:p>
          </table:table-cell>
          <table:table-cell office:value-type="string" table:style-name="ce17">
            <text:p>1 382 216.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3:0005011:11773</text:p>
          </table:table-cell>
          <table:table-cell office:value-type="string" table:style-name="ce17">
            <text:p>1 052 304.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3:0005011:11774</text:p>
          </table:table-cell>
          <table:table-cell office:value-type="string" table:style-name="ce17">
            <text:p>949 918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3:0005011:11775</text:p>
          </table:table-cell>
          <table:table-cell office:value-type="string" table:style-name="ce17">
            <text:p>6 865 577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3:0005011:11776</text:p>
          </table:table-cell>
          <table:table-cell office:value-type="string" table:style-name="ce17">
            <text:p>898 725.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3:0005011:11777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3:0005011:11778</text:p>
          </table:table-cell>
          <table:table-cell office:value-type="string" table:style-name="ce17">
            <text:p>1 501 667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3:0005011:11779</text:p>
          </table:table-cell>
          <table:table-cell office:value-type="string" table:style-name="ce17">
            <text:p>6 308 140.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3:0005011:11780</text:p>
          </table:table-cell>
          <table:table-cell office:value-type="string" table:style-name="ce17">
            <text:p>614 318.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3:0005011:11781</text:p>
          </table:table-cell>
          <table:table-cell office:value-type="string" table:style-name="ce17">
            <text:p>13 304 545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3:0005011:11782</text:p>
          </table:table-cell>
          <table:table-cell office:value-type="string" table:style-name="ce17">
            <text:p>4 880 418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3:0005011:11783</text:p>
          </table:table-cell>
          <table:table-cell office:value-type="string" table:style-name="ce17">
            <text:p>11 763 061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3:0005011:11784</text:p>
          </table:table-cell>
          <table:table-cell office:value-type="string" table:style-name="ce17">
            <text:p>22 024 454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3:0005011:11785</text:p>
          </table:table-cell>
          <table:table-cell office:value-type="string" table:style-name="ce17">
            <text:p>2 104 609.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3:0005011:11786</text:p>
          </table:table-cell>
          <table:table-cell office:value-type="string" table:style-name="ce17">
            <text:p>1 524 419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3:0005011:11787</text:p>
          </table:table-cell>
          <table:table-cell office:value-type="string" table:style-name="ce17">
            <text:p>2 002 223.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3:0005011:11788</text:p>
          </table:table-cell>
          <table:table-cell office:value-type="string" table:style-name="ce17">
            <text:p>9 504 675.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3:0005011:11789</text:p>
          </table:table-cell>
          <table:table-cell office:value-type="string" table:style-name="ce17">
            <text:p>9 458 311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3:0005011:11790</text:p>
          </table:table-cell>
          <table:table-cell office:value-type="string" table:style-name="ce17">
            <text:p>2 241 124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3:0005011:11791</text:p>
          </table:table-cell>
          <table:table-cell office:value-type="string" table:style-name="ce17">
            <text:p>2 838 378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3:0005011:11792</text:p>
          </table:table-cell>
          <table:table-cell office:value-type="string" table:style-name="ce17">
            <text:p>5 733 639.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3:0005011:11793</text:p>
          </table:table-cell>
          <table:table-cell office:value-type="string" table:style-name="ce17">
            <text:p>1 222 948.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3:0005011:11794</text:p>
          </table:table-cell>
          <table:table-cell office:value-type="string" table:style-name="ce17">
            <text:p>1 302 582.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3:0005011:11795</text:p>
          </table:table-cell>
          <table:table-cell office:value-type="string" table:style-name="ce17">
            <text:p>1 382 216.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3:0005011:11796</text:p>
          </table:table-cell>
          <table:table-cell office:value-type="string" table:style-name="ce17">
            <text:p>2 087 545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3:0005011:11797</text:p>
          </table:table-cell>
          <table:table-cell office:value-type="string" table:style-name="ce17">
            <text:p>540 372.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3:0005011:11798</text:p>
          </table:table-cell>
          <table:table-cell office:value-type="string" table:style-name="ce17">
            <text:p>2 434 521.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3:0005011:11799</text:p>
          </table:table-cell>
          <table:table-cell office:value-type="string" table:style-name="ce17">
            <text:p>1 035 240.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3:0005011:11800</text:p>
          </table:table-cell>
          <table:table-cell office:value-type="string" table:style-name="ce17">
            <text:p>8 948 304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3:0005011:11801</text:p>
          </table:table-cell>
          <table:table-cell office:value-type="string" table:style-name="ce17">
            <text:p>3 373 063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3:0005011:11802</text:p>
          </table:table-cell>
          <table:table-cell office:value-type="string" table:style-name="ce17">
            <text:p>1 643 870.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3:0005011:11803</text:p>
          </table:table-cell>
          <table:table-cell office:value-type="string" table:style-name="ce17">
            <text:p>375 416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3:0005011:11804</text:p>
          </table:table-cell>
          <table:table-cell office:value-type="string" table:style-name="ce17">
            <text:p>813 403.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3:0005011:11805</text:p>
          </table:table-cell>
          <table:table-cell office:value-type="string" table:style-name="ce17">
            <text:p>375 416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3:0005011:11806</text:p>
          </table:table-cell>
          <table:table-cell office:value-type="string" table:style-name="ce17">
            <text:p>1 547 172.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3:0005011:11807</text:p>
          </table:table-cell>
          <table:table-cell office:value-type="string" table:style-name="ce17">
            <text:p>1 353 775.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3:0005011:11808</text:p>
          </table:table-cell>
          <table:table-cell office:value-type="string" table:style-name="ce17">
            <text:p>1 433 409.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3:0005011:11809</text:p>
          </table:table-cell>
          <table:table-cell office:value-type="string" table:style-name="ce17">
            <text:p>6 239 883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3:0005011:11810</text:p>
          </table:table-cell>
          <table:table-cell office:value-type="string" table:style-name="ce17">
            <text:p>1 524 419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3:0005011:11811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3:0005011:11812</text:p>
          </table:table-cell>
          <table:table-cell office:value-type="string" table:style-name="ce17">
            <text:p>1 757 633.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3:0005011:11813</text:p>
          </table:table-cell>
          <table:table-cell office:value-type="string" table:style-name="ce17">
            <text:p>1 114 874.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3:0005011:11814</text:p>
          </table:table-cell>
          <table:table-cell office:value-type="string" table:style-name="ce17">
            <text:p>581 686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3:0005011:11815</text:p>
          </table:table-cell>
          <table:table-cell office:value-type="string" table:style-name="ce17">
            <text:p>505 648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3:0005011:11816</text:p>
          </table:table-cell>
          <table:table-cell office:value-type="string" table:style-name="ce17">
            <text:p>528 459.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3:0005011:11817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3:0005011:11818</text:p>
          </table:table-cell>
          <table:table-cell office:value-type="string" table:style-name="ce17">
            <text:p>505 648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3:0005011:11819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3:0005011:11820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3:0005011:11821</text:p>
          </table:table-cell>
          <table:table-cell office:value-type="string" table:style-name="ce17">
            <text:p>509 450.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3:0005011:11822</text:p>
          </table:table-cell>
          <table:table-cell office:value-type="string" table:style-name="ce17">
            <text:p>9 458 311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3:0005011:11823</text:p>
          </table:table-cell>
          <table:table-cell office:value-type="string" table:style-name="ce17">
            <text:p>532 261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3:0005011:11824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3:0005011:11825</text:p>
          </table:table-cell>
          <table:table-cell office:value-type="string" table:style-name="ce17">
            <text:p>505 648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3:0005011:11826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3:0005011:11827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3:0005011:11828</text:p>
          </table:table-cell>
          <table:table-cell office:value-type="string" table:style-name="ce17">
            <text:p>509 450.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3:0005011:11829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3:0005011:11830</text:p>
          </table:table-cell>
          <table:table-cell office:value-type="string" table:style-name="ce17">
            <text:p>505 648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3:0005011:11831</text:p>
          </table:table-cell>
          <table:table-cell office:value-type="string" table:style-name="ce17">
            <text:p>585 487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3:0005011:11832</text:p>
          </table:table-cell>
          <table:table-cell office:value-type="string" table:style-name="ce17">
            <text:p>551 271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3:0005011:11833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3:0005011:11834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3:0005011:11835</text:p>
          </table:table-cell>
          <table:table-cell office:value-type="string" table:style-name="ce17">
            <text:p>539 865.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3:0005011:11836</text:p>
          </table:table-cell>
          <table:table-cell office:value-type="string" table:style-name="ce17">
            <text:p>528 459.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3:0005011:11837</text:p>
          </table:table-cell>
          <table:table-cell office:value-type="string" table:style-name="ce17">
            <text:p>543 667.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3:0005011:11838</text:p>
          </table:table-cell>
          <table:table-cell office:value-type="string" table:style-name="ce17">
            <text:p>543 667.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3:0005011:11839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3:0005011:11840</text:p>
          </table:table-cell>
          <table:table-cell office:value-type="string" table:style-name="ce17">
            <text:p>539 865.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3:0005011:11841</text:p>
          </table:table-cell>
          <table:table-cell office:value-type="string" table:style-name="ce17">
            <text:p>547 469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3:0005011:11842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3:0005011:11843</text:p>
          </table:table-cell>
          <table:table-cell office:value-type="string" table:style-name="ce17">
            <text:p>581 686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3:0005011:11844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3:0005011:11845</text:p>
          </table:table-cell>
          <table:table-cell office:value-type="string" table:style-name="ce17">
            <text:p>517 054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3:0005011:11846</text:p>
          </table:table-cell>
          <table:table-cell office:value-type="string" table:style-name="ce17">
            <text:p>581 686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3:0005011:11847</text:p>
          </table:table-cell>
          <table:table-cell office:value-type="string" table:style-name="ce17">
            <text:p>646 317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3:0005011:11848</text:p>
          </table:table-cell>
          <table:table-cell office:value-type="string" table:style-name="ce17">
            <text:p>684 336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3:0005011:11849</text:p>
          </table:table-cell>
          <table:table-cell office:value-type="string" table:style-name="ce17">
            <text:p>714 751.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3:0005011:11850</text:p>
          </table:table-cell>
          <table:table-cell office:value-type="string" table:style-name="ce17">
            <text:p>691 940.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3:0005011:11851</text:p>
          </table:table-cell>
          <table:table-cell office:value-type="string" table:style-name="ce17">
            <text:p>623 506.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3:0005011:11852</text:p>
          </table:table-cell>
          <table:table-cell office:value-type="string" table:style-name="ce17">
            <text:p>615 902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3:0005011:11853</text:p>
          </table:table-cell>
          <table:table-cell office:value-type="string" table:style-name="ce17">
            <text:p>707 147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3:0005011:11854</text:p>
          </table:table-cell>
          <table:table-cell office:value-type="string" table:style-name="ce17">
            <text:p>623 506.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3:0005011:11855</text:p>
          </table:table-cell>
          <table:table-cell office:value-type="string" table:style-name="ce17">
            <text:p>9 458 311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3:0005011:11856</text:p>
          </table:table-cell>
          <table:table-cell office:value-type="string" table:style-name="ce17">
            <text:p>627 308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3:0005011:11857</text:p>
          </table:table-cell>
          <table:table-cell office:value-type="string" table:style-name="ce17">
            <text:p>703 345.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3:0005011:11858</text:p>
          </table:table-cell>
          <table:table-cell office:value-type="string" table:style-name="ce17">
            <text:p>642 516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3:0005011:11859</text:p>
          </table:table-cell>
          <table:table-cell office:value-type="string" table:style-name="ce17">
            <text:p>604 497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3:0005011:11860</text:p>
          </table:table-cell>
          <table:table-cell office:value-type="string" table:style-name="ce17">
            <text:p>589 289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3:0005011:11861</text:p>
          </table:table-cell>
          <table:table-cell office:value-type="string" table:style-name="ce17">
            <text:p>600 695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3:0005011:11862</text:p>
          </table:table-cell>
          <table:table-cell office:value-type="string" table:style-name="ce17">
            <text:p>551 271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3:0005011:11863</text:p>
          </table:table-cell>
          <table:table-cell office:value-type="string" table:style-name="ce17">
            <text:p>555 073.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3:0005011:11864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3:0005011:11865</text:p>
          </table:table-cell>
          <table:table-cell office:value-type="string" table:style-name="ce17">
            <text:p>505 648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3:0005011:11866</text:p>
          </table:table-cell>
          <table:table-cell office:value-type="string" table:style-name="ce17">
            <text:p>8 979 213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3:0005011:11867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3:0005011:11868</text:p>
          </table:table-cell>
          <table:table-cell office:value-type="string" table:style-name="ce17">
            <text:p>684 336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3:0005011:11869</text:p>
          </table:table-cell>
          <table:table-cell office:value-type="string" table:style-name="ce17">
            <text:p>600 695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3:0005011:11870</text:p>
          </table:table-cell>
          <table:table-cell office:value-type="string" table:style-name="ce17">
            <text:p>604 497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3:0005011:11871</text:p>
          </table:table-cell>
          <table:table-cell office:value-type="string" table:style-name="ce17">
            <text:p>555 073.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3:0005011:11872</text:p>
          </table:table-cell>
          <table:table-cell office:value-type="string" table:style-name="ce17">
            <text:p>551 271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3:0005011:11873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3:0005011:11874</text:p>
          </table:table-cell>
          <table:table-cell office:value-type="string" table:style-name="ce17">
            <text:p>505 648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3:0005011:11875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3:0005011:11876</text:p>
          </table:table-cell>
          <table:table-cell office:value-type="string" table:style-name="ce17">
            <text:p>517 054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3:0005011:11877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3:0005011:11878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3:0005011:11879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3:0005011:11880</text:p>
          </table:table-cell>
          <table:table-cell office:value-type="string" table:style-name="ce17">
            <text:p>505 648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3:0005011:11881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3:0005011:11882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3:0005011:11883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3:0005011:11884</text:p>
          </table:table-cell>
          <table:table-cell office:value-type="string" table:style-name="ce17">
            <text:p>596 893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3:0005011:11885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3:0005011:11886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3:0005011:11887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3:0005011:11888</text:p>
          </table:table-cell>
          <table:table-cell office:value-type="string" table:style-name="ce17">
            <text:p>9 473 766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3:0005011:11889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3:0005011:11890</text:p>
          </table:table-cell>
          <table:table-cell office:value-type="string" table:style-name="ce17">
            <text:p>509 450.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3:0005011:11891</text:p>
          </table:table-cell>
          <table:table-cell office:value-type="string" table:style-name="ce17">
            <text:p>585 487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3:0005011:11892</text:p>
          </table:table-cell>
          <table:table-cell office:value-type="string" table:style-name="ce17">
            <text:p>532 261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3:0005011:11893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3:0005011:11894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3:0005011:11895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3:0005011:11896</text:p>
          </table:table-cell>
          <table:table-cell office:value-type="string" table:style-name="ce17">
            <text:p>505 648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3:0005011:11897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3:0005011:11898</text:p>
          </table:table-cell>
          <table:table-cell office:value-type="string" table:style-name="ce17">
            <text:p>551 271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3:0005011:11899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3:0005011:11900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3:0005011:11901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3:0005011:11902</text:p>
          </table:table-cell>
          <table:table-cell office:value-type="string" table:style-name="ce17">
            <text:p>646 317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3:0005011:11903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3:0005011:11904</text:p>
          </table:table-cell>
          <table:table-cell office:value-type="string" table:style-name="ce17">
            <text:p>551 271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3:0005011:11905</text:p>
          </table:table-cell>
          <table:table-cell office:value-type="string" table:style-name="ce17">
            <text:p>520 856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3:0005011:11906</text:p>
          </table:table-cell>
          <table:table-cell office:value-type="string" table:style-name="ce17">
            <text:p>505 648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3:0005011:11907</text:p>
          </table:table-cell>
          <table:table-cell office:value-type="string" table:style-name="ce17">
            <text:p>524 658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3:0005011:11908</text:p>
          </table:table-cell>
          <table:table-cell office:value-type="string" table:style-name="ce17">
            <text:p>532 261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3:0005011:11909</text:p>
          </table:table-cell>
          <table:table-cell office:value-type="string" table:style-name="ce17">
            <text:p>6 815 547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3:0005011:11910</text:p>
          </table:table-cell>
          <table:table-cell office:value-type="string" table:style-name="ce17">
            <text:p>9 442 856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3:0005011:11911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3:0005011:11912</text:p>
          </table:table-cell>
          <table:table-cell office:value-type="string" table:style-name="ce17">
            <text:p>6 784 638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3:0005011:11913</text:p>
          </table:table-cell>
          <table:table-cell office:value-type="string" table:style-name="ce17">
            <text:p>9 473 766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3:0005011:11914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3:0005011:11915</text:p>
          </table:table-cell>
          <table:table-cell office:value-type="string" table:style-name="ce17">
            <text:p>6 784 638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3:0005011:11916</text:p>
          </table:table-cell>
          <table:table-cell office:value-type="string" table:style-name="ce17">
            <text:p>9 442 856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3:0005011:11917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3:0005011:11918</text:p>
          </table:table-cell>
          <table:table-cell office:value-type="string" table:style-name="ce17">
            <text:p>6 815 547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3:0005011:11919</text:p>
          </table:table-cell>
          <table:table-cell office:value-type="string" table:style-name="ce17">
            <text:p>6 800 0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3:0005011:11920</text:p>
          </table:table-cell>
          <table:table-cell office:value-type="string" table:style-name="ce17">
            <text:p>9 442 856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3:0005011:11921</text:p>
          </table:table-cell>
          <table:table-cell office:value-type="string" table:style-name="ce17">
            <text:p>10 957 422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3:0005011:11922</text:p>
          </table:table-cell>
          <table:table-cell office:value-type="string" table:style-name="ce17">
            <text:p>10 957 422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3:0005011:11923</text:p>
          </table:table-cell>
          <table:table-cell office:value-type="string" table:style-name="ce17">
            <text:p>9 071 942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3:0005011:11924</text:p>
          </table:table-cell>
          <table:table-cell office:value-type="string" table:style-name="ce17">
            <text:p>6 506 452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3:0005011:11925</text:p>
          </table:table-cell>
          <table:table-cell office:value-type="string" table:style-name="ce17">
            <text:p>8 917 394.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3:0005011:11926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3:0005011:11927</text:p>
          </table:table-cell>
          <table:table-cell office:value-type="string" table:style-name="ce17">
            <text:p>6 521 907.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3:0005011:11928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3:0005011:11929</text:p>
          </table:table-cell>
          <table:table-cell office:value-type="string" table:style-name="ce17">
            <text:p>9 489 220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3:0005011:11930</text:p>
          </table:table-cell>
          <table:table-cell office:value-type="string" table:style-name="ce17">
            <text:p>11 003 786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3:0005011:11931</text:p>
          </table:table-cell>
          <table:table-cell office:value-type="string" table:style-name="ce17">
            <text:p>11 343 791.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3:0005011:11932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3:0005011:11933</text:p>
          </table:table-cell>
          <table:table-cell office:value-type="string" table:style-name="ce17">
            <text:p>6 490 997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3:0005011:11934</text:p>
          </table:table-cell>
          <table:table-cell office:value-type="string" table:style-name="ce17">
            <text:p>8 901 940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3:0005011:11935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3:0005011:11936</text:p>
          </table:table-cell>
          <table:table-cell office:value-type="string" table:style-name="ce17">
            <text:p>6 506 452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3:0005011:11937</text:p>
          </table:table-cell>
          <table:table-cell office:value-type="string" table:style-name="ce17">
            <text:p>8 994 668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3:0005011:11938</text:p>
          </table:table-cell>
          <table:table-cell office:value-type="string" table:style-name="ce17">
            <text:p>10 941 967.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3:0005011:11939</text:p>
          </table:table-cell>
          <table:table-cell office:value-type="string" table:style-name="ce17">
            <text:p>11 312 882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3:0005011:11940</text:p>
          </table:table-cell>
          <table:table-cell office:value-type="string" table:style-name="ce17">
            <text:p>9 010 123.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3:0005011:11941</text:p>
          </table:table-cell>
          <table:table-cell office:value-type="string" table:style-name="ce17">
            <text:p>9 056 487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3:0005011:11942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3:0005011:11943</text:p>
          </table:table-cell>
          <table:table-cell office:value-type="string" table:style-name="ce17">
            <text:p>8 886 485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3:0005011:11944</text:p>
          </table:table-cell>
          <table:table-cell office:value-type="string" table:style-name="ce17">
            <text:p>9 041 03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3:0005011:11945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3:0005011:11946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3:0005011:11947</text:p>
          </table:table-cell>
          <table:table-cell office:value-type="string" table:style-name="ce17">
            <text:p>10 988 332.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3:0005011:11948</text:p>
          </table:table-cell>
          <table:table-cell office:value-type="string" table:style-name="ce17">
            <text:p>11 343 791.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3:0005011:11949</text:p>
          </table:table-cell>
          <table:table-cell office:value-type="string" table:style-name="ce17">
            <text:p>9 041 032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3:0005011:11950</text:p>
          </table:table-cell>
          <table:table-cell office:value-type="string" table:style-name="ce17">
            <text:p>6 475 543.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3:0005011:11951</text:p>
          </table:table-cell>
          <table:table-cell office:value-type="string" table:style-name="ce17">
            <text:p>6 831 002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3:0005011:11952</text:p>
          </table:table-cell>
          <table:table-cell office:value-type="string" table:style-name="ce17">
            <text:p>8 886 485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3:0005011:11953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3:0005011:11954</text:p>
          </table:table-cell>
          <table:table-cell office:value-type="string" table:style-name="ce17">
            <text:p>6 460 088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3:0005011:11955</text:p>
          </table:table-cell>
          <table:table-cell office:value-type="string" table:style-name="ce17">
            <text:p>8 963 759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3:0005011:11956</text:p>
          </table:table-cell>
          <table:table-cell office:value-type="string" table:style-name="ce17">
            <text:p>10 957 422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3:0005011:11957</text:p>
          </table:table-cell>
          <table:table-cell office:value-type="string" table:style-name="ce17">
            <text:p>11 251 063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3:0005011:11958</text:p>
          </table:table-cell>
          <table:table-cell office:value-type="string" table:style-name="ce17">
            <text:p>8 948 304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3:0005011:11959</text:p>
          </table:table-cell>
          <table:table-cell office:value-type="string" table:style-name="ce17">
            <text:p>6 444 633.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3:0005011:11960</text:p>
          </table:table-cell>
          <table:table-cell office:value-type="string" table:style-name="ce17">
            <text:p>8 840 121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3:0005011:11961</text:p>
          </table:table-cell>
          <table:table-cell office:value-type="string" table:style-name="ce17">
            <text:p>9 025 57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9T00:00:00" table:style-name="ce1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3:0006022:3009</text:p>
          </table:table-cell>
          <table:table-cell office:value-type="string" table:style-name="ce17">
            <text:p>490 076.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3:0010009:3475</text:p>
          </table:table-cell>
          <table:table-cell office:value-type="string" table:style-name="ce17">
            <text:p>608 231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3:0010009:3476</text:p>
          </table:table-cell>
          <table:table-cell office:value-type="string" table:style-name="ce17">
            <text:p>616 341.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4:0004001:3419</text:p>
          </table:table-cell>
          <table:table-cell office:value-type="string" table:style-name="ce17">
            <text:p>11 515 74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4:0004007:13796</text:p>
          </table:table-cell>
          <table:table-cell office:value-type="string" table:style-name="ce17">
            <text:p>8 641 331.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5:0007006:11557</text:p>
          </table:table-cell>
          <table:table-cell office:value-type="string" table:style-name="ce17">
            <text:p>1 954 957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5:0007006:11558</text:p>
          </table:table-cell>
          <table:table-cell office:value-type="string" table:style-name="ce17">
            <text:p>2 495 689.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6:0003008:6926</text:p>
          </table:table-cell>
          <table:table-cell office:value-type="string" table:style-name="ce17">
            <text:p>34 620 950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6:0005011:4391</text:p>
          </table:table-cell>
          <table:table-cell office:value-type="string" table:style-name="ce17">
            <text:p>793 412.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6:0005011:4416</text:p>
          </table:table-cell>
          <table:table-cell office:value-type="string" table:style-name="ce17">
            <text:p>620 728.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6:0005017:5537</text:p>
          </table:table-cell>
          <table:table-cell office:value-type="string" table:style-name="ce17">
            <text:p>18 188 927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6:0007004:6132</text:p>
          </table:table-cell>
          <table:table-cell office:value-type="string" table:style-name="ce17">
            <text:p>824 742.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6:0008011:4782</text:p>
          </table:table-cell>
          <table:table-cell office:value-type="string" table:style-name="ce17">
            <text:p>10 912 072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6:0011005:7198</text:p>
          </table:table-cell>
          <table:table-cell office:value-type="string" table:style-name="ce17">
            <text:p>9 861 851.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6:0011005:7199</text:p>
          </table:table-cell>
          <table:table-cell office:value-type="string" table:style-name="ce17">
            <text:p>4 527 852.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6:0011011:15532</text:p>
          </table:table-cell>
          <table:table-cell office:value-type="string" table:style-name="ce17">
            <text:p>406 748.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6:0012020:17113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6:0012020:17114</text:p>
          </table:table-cell>
          <table:table-cell office:value-type="string" table:style-name="ce17">
            <text:p>1 905 799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6:0012020:17115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6:0012020:17116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6:0012020:17117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6:0012020:17118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6:0012020:17119</text:p>
          </table:table-cell>
          <table:table-cell office:value-type="string" table:style-name="ce17">
            <text:p>2 501 361.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6:0012020:17120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6:0012020:17121</text:p>
          </table:table-cell>
          <table:table-cell office:value-type="string" table:style-name="ce17">
            <text:p>2 501 361.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6:0012020:17122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6:0012020:17123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6:0012020:17124</text:p>
          </table:table-cell>
          <table:table-cell office:value-type="string" table:style-name="ce17">
            <text:p>1 703 307.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6:0012020:17125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6:0012020:17126</text:p>
          </table:table-cell>
          <table:table-cell office:value-type="string" table:style-name="ce17">
            <text:p>2 263 136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6:0012020:17127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6:0012020:17128</text:p>
          </table:table-cell>
          <table:table-cell office:value-type="string" table:style-name="ce17">
            <text:p>2 024 911.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6:0012020:17129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6:0012020:17130</text:p>
          </table:table-cell>
          <table:table-cell office:value-type="string" table:style-name="ce17">
            <text:p>2 775 319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6:0012020:17131</text:p>
          </table:table-cell>
          <table:table-cell office:value-type="string" table:style-name="ce17">
            <text:p>1 750 952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6:0012020:17132</text:p>
          </table:table-cell>
          <table:table-cell office:value-type="string" table:style-name="ce17">
            <text:p>3 227 947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6:0012020:17133</text:p>
          </table:table-cell>
          <table:table-cell office:value-type="string" table:style-name="ce17">
            <text:p>2 084 467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6:0012020:17134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6:0012020:17135</text:p>
          </table:table-cell>
          <table:table-cell office:value-type="string" table:style-name="ce17">
            <text:p>1 881 976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6:0012020:17136</text:p>
          </table:table-cell>
          <table:table-cell office:value-type="string" table:style-name="ce17">
            <text:p>2 477 538.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6:0012020:17137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6:0012020:17138</text:p>
          </table:table-cell>
          <table:table-cell office:value-type="string" table:style-name="ce17">
            <text:p>2 263 136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6:0012020:17139</text:p>
          </table:table-cell>
          <table:table-cell office:value-type="string" table:style-name="ce17">
            <text:p>1 965 355.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6:0012020:17140</text:p>
          </table:table-cell>
          <table:table-cell office:value-type="string" table:style-name="ce17">
            <text:p>1 750 952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6:0012020:17141</text:p>
          </table:table-cell>
          <table:table-cell office:value-type="string" table:style-name="ce17">
            <text:p>3 227 947.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6:0012020:17142</text:p>
          </table:table-cell>
          <table:table-cell office:value-type="string" table:style-name="ce17">
            <text:p>2 060 645.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6:0012020:17143</text:p>
          </table:table-cell>
          <table:table-cell office:value-type="string" table:style-name="ce17">
            <text:p>1 739 041.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6:0012020:17144</text:p>
          </table:table-cell>
          <table:table-cell office:value-type="string" table:style-name="ce17">
            <text:p>2 263 136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6:0012020:17145</text:p>
          </table:table-cell>
          <table:table-cell office:value-type="string" table:style-name="ce17">
            <text:p>2 263 136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6:0012020:17146</text:p>
          </table:table-cell>
          <table:table-cell office:value-type="string" table:style-name="ce17">
            <text:p>2 286 958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6:0012020:17147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6:0012020:17148</text:p>
          </table:table-cell>
          <table:table-cell office:value-type="string" table:style-name="ce17">
            <text:p>2 263 136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6:0012020:17149</text:p>
          </table:table-cell>
          <table:table-cell office:value-type="string" table:style-name="ce17">
            <text:p>2 001 088.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6:0012020:17150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6:0012020:17151</text:p>
          </table:table-cell>
          <table:table-cell office:value-type="string" table:style-name="ce17">
            <text:p>2 060 645.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6:0012020:17152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6:0012020:17153</text:p>
          </table:table-cell>
          <table:table-cell office:value-type="string" table:style-name="ce17">
            <text:p>1 881 976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6:0012020:17155</text:p>
          </table:table-cell>
          <table:table-cell office:value-type="string" table:style-name="ce17">
            <text:p>1 679 485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6:0012020:17156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6:0012020:17157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6:0012020:17158</text:p>
          </table:table-cell>
          <table:table-cell office:value-type="string" table:style-name="ce17">
            <text:p>2 013 000.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6:0012020:17159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6:0012020:17160</text:p>
          </table:table-cell>
          <table:table-cell office:value-type="string" table:style-name="ce17">
            <text:p>3 001 633.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6:0012020:17161</text:p>
          </table:table-cell>
          <table:table-cell office:value-type="string" table:style-name="ce17">
            <text:p>2 001 088.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6:0012020:17162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6:0012020:17163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6:0012020:17164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6:0012020:17165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6:0012020:17166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6:0012020:17167</text:p>
          </table:table-cell>
          <table:table-cell office:value-type="string" table:style-name="ce17">
            <text:p>1 750 952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6:0012020:17168</text:p>
          </table:table-cell>
          <table:table-cell office:value-type="string" table:style-name="ce17">
            <text:p>2 263 136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6:0012020:17169</text:p>
          </table:table-cell>
          <table:table-cell office:value-type="string" table:style-name="ce17">
            <text:p>2 072 556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6:0012020:17170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6:0012020:17171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6:0012020:17172</text:p>
          </table:table-cell>
          <table:table-cell office:value-type="string" table:style-name="ce17">
            <text:p>1 750 952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6:0012020:17173</text:p>
          </table:table-cell>
          <table:table-cell office:value-type="string" table:style-name="ce17">
            <text:p>2 882 521.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6:0012020:17174</text:p>
          </table:table-cell>
          <table:table-cell office:value-type="string" table:style-name="ce17">
            <text:p>2 263 136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6:0012020:17175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6:0012020:17176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6:0012020:17177</text:p>
          </table:table-cell>
          <table:table-cell office:value-type="string" table:style-name="ce17">
            <text:p>2 417 982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6:0012020:17178</text:p>
          </table:table-cell>
          <table:table-cell office:value-type="string" table:style-name="ce17">
            <text:p>2 036 822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style-name="ce18">
            <text:p>11.10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7:0000000:11181</text:p>
          </table:table-cell>
          <table:table-cell office:value-type="string" table:style-name="ce17">
            <text:p>104 937 842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7:0002001:7667</text:p>
          </table:table-cell>
          <table:table-cell office:value-type="string" table:style-name="ce17">
            <text:p>1 124 477.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7:0002001:7668</text:p>
          </table:table-cell>
          <table:table-cell office:value-type="string" table:style-name="ce17">
            <text:p>1 124 477.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7:0004002:14261</text:p>
          </table:table-cell>
          <table:table-cell office:value-type="string" table:style-name="ce17">
            <text:p>14 907 647.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7:0005006:5530</text:p>
          </table:table-cell>
          <table:table-cell office:value-type="string" table:style-name="ce17">
            <text:p>2 879 829.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7:0013003:18580</text:p>
          </table:table-cell>
          <table:table-cell office:value-type="string" table:style-name="ce17">
            <text:p>1 013 301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7:0013003:23624</text:p>
          </table:table-cell>
          <table:table-cell office:value-type="string" table:style-name="ce17">
            <text:p>2 339 918.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7:0013003:23982</text:p>
          </table:table-cell>
          <table:table-cell office:value-type="string" table:style-name="ce17">
            <text:p>2 231 279.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8:0009002:5393</text:p>
          </table:table-cell>
          <table:table-cell office:value-type="string" table:style-name="ce17">
            <text:p>7 775 175.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8:0009029:4677</text:p>
          </table:table-cell>
          <table:table-cell office:value-type="string" table:style-name="ce17">
            <text:p>631 722.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8:0010011:12751</text:p>
          </table:table-cell>
          <table:table-cell office:value-type="string" table:style-name="ce17">
            <text:p>19 734 060.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8:0011003:3699</text:p>
          </table:table-cell>
          <table:table-cell office:value-type="string" table:style-name="ce17">
            <text:p>549 830.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8:0012005:8982</text:p>
          </table:table-cell>
          <table:table-cell office:value-type="string" table:style-name="ce17">
            <text:p>778 567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1006:6183</text:p>
          </table:table-cell>
          <table:table-cell office:value-type="string" table:style-name="ce17">
            <text:p>40 558 879.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1025:4437</text:p>
          </table:table-cell>
          <table:table-cell office:value-type="string" table:style-name="ce17">
            <text:p>6 168 580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2009:14014</text:p>
          </table:table-cell>
          <table:table-cell office:value-type="string" table:style-name="ce17">
            <text:p>6 743 472.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13:0010118:314</text:p>
          </table:table-cell>
          <table:table-cell office:value-type="string" table:style-name="ce17">
            <text:p>444 834.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17:0000000:5665</text:p>
          </table:table-cell>
          <table:table-cell office:value-type="string" table:style-name="ce17">
            <text:p>15 262 586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17:0100206:274</text:p>
          </table:table-cell>
          <table:table-cell office:value-type="string" table:style-name="ce17">
            <text:p>13 664 009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17:0100309:11681</text:p>
          </table:table-cell>
          <table:table-cell office:value-type="string" table:style-name="ce17">
            <text:p>422 979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17:0120316:70965</text:p>
          </table:table-cell>
          <table:table-cell office:value-type="string" table:style-name="ce17">
            <text:p>1 369 115.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22:0020330:1947</text:p>
          </table:table-cell>
          <table:table-cell office:value-type="string" table:style-name="ce17">
            <text:p>4 671 192.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22:0020330:1948</text:p>
          </table:table-cell>
          <table:table-cell office:value-type="string" table:style-name="ce17">
            <text:p>3 835 365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22:0020330:1949</text:p>
          </table:table-cell>
          <table:table-cell office:value-type="string" table:style-name="ce17">
            <text:p>5 439 613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22:0020330:1950</text:p>
          </table:table-cell>
          <table:table-cell office:value-type="string" table:style-name="ce17">
            <text:p>3 516 538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22:0020330:1951</text:p>
          </table:table-cell>
          <table:table-cell office:value-type="string" table:style-name="ce17">
            <text:p>3 345 463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22:0020330:1952</text:p>
          </table:table-cell>
          <table:table-cell office:value-type="string" table:style-name="ce17">
            <text:p>3 643 260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22:0020330:1953</text:p>
          </table:table-cell>
          <table:table-cell office:value-type="string" table:style-name="ce17">
            <text:p>2 116 259.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22:0020330:1954</text:p>
          </table:table-cell>
          <table:table-cell office:value-type="string" table:style-name="ce17">
            <text:p>4 555 659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22:0020330:1955</text:p>
          </table:table-cell>
          <table:table-cell office:value-type="string" table:style-name="ce17">
            <text:p>3 750 974.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22:0020330:1956</text:p>
          </table:table-cell>
          <table:table-cell office:value-type="string" table:style-name="ce17">
            <text:p>2 458 408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22:0020330:1957</text:p>
          </table:table-cell>
          <table:table-cell office:value-type="string" table:style-name="ce17">
            <text:p>4 422 601.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22:0020330:1958</text:p>
          </table:table-cell>
          <table:table-cell office:value-type="string" table:style-name="ce17">
            <text:p>2 615 328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22:0020330:1959</text:p>
          </table:table-cell>
          <table:table-cell office:value-type="string" table:style-name="ce17">
            <text:p>3 727 516.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22:0020330:1960</text:p>
          </table:table-cell>
          <table:table-cell office:value-type="string" table:style-name="ce17">
            <text:p>3 545 522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22:0020330:1961</text:p>
          </table:table-cell>
          <table:table-cell office:value-type="string" table:style-name="ce17">
            <text:p>3 875 808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22:0020330:1962</text:p>
          </table:table-cell>
          <table:table-cell office:value-type="string" table:style-name="ce17">
            <text:p>2 244 598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22:0020330:1963</text:p>
          </table:table-cell>
          <table:table-cell office:value-type="string" table:style-name="ce17">
            <text:p>4 832 965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22:0020330:1964</text:p>
          </table:table-cell>
          <table:table-cell office:value-type="string" table:style-name="ce17">
            <text:p>3 970 176.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22:0020330:1965</text:p>
          </table:table-cell>
          <table:table-cell office:value-type="string" table:style-name="ce17">
            <text:p>2 628 809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22:0020330:1966</text:p>
          </table:table-cell>
          <table:table-cell office:value-type="string" table:style-name="ce17">
            <text:p>4 711 635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22:0020330:1967</text:p>
          </table:table-cell>
          <table:table-cell office:value-type="string" table:style-name="ce17">
            <text:p>3 734 257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22:0020330:1968</text:p>
          </table:table-cell>
          <table:table-cell office:value-type="string" table:style-name="ce17">
            <text:p>3 565 744.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22:0020330:1969</text:p>
          </table:table-cell>
          <table:table-cell office:value-type="string" table:style-name="ce17">
            <text:p>3 896 030.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22:0020330:1970</text:p>
          </table:table-cell>
          <table:table-cell office:value-type="string" table:style-name="ce17">
            <text:p>3 875 808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22:0020330:1971</text:p>
          </table:table-cell>
          <table:table-cell office:value-type="string" table:style-name="ce17">
            <text:p>2 244 598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22:0020330:1972</text:p>
          </table:table-cell>
          <table:table-cell office:value-type="string" table:style-name="ce17">
            <text:p>4 846 446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22:0020330:1973</text:p>
          </table:table-cell>
          <table:table-cell office:value-type="string" table:style-name="ce17">
            <text:p>3 970 176.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22:0020330:1974</text:p>
          </table:table-cell>
          <table:table-cell office:value-type="string" table:style-name="ce17">
            <text:p>2 622 068.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22:0020330:1975</text:p>
          </table:table-cell>
          <table:table-cell office:value-type="string" table:style-name="ce17">
            <text:p>4 691 413.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22:0020330:1976</text:p>
          </table:table-cell>
          <table:table-cell office:value-type="string" table:style-name="ce17">
            <text:p>3 740 998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22:0020330:1977</text:p>
          </table:table-cell>
          <table:table-cell office:value-type="string" table:style-name="ce17">
            <text:p>3 545 522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22:0020330:1978</text:p>
          </table:table-cell>
          <table:table-cell office:value-type="string" table:style-name="ce17">
            <text:p>3 869 068.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22:0020330:1979</text:p>
          </table:table-cell>
          <table:table-cell office:value-type="string" table:style-name="ce17">
            <text:p>2 258 079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22:0020330:1980</text:p>
          </table:table-cell>
          <table:table-cell office:value-type="string" table:style-name="ce17">
            <text:p>3 619 668.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22:0020330:1981</text:p>
          </table:table-cell>
          <table:table-cell office:value-type="string" table:style-name="ce17">
            <text:p>4 826 224.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22:0020330:1982</text:p>
          </table:table-cell>
          <table:table-cell office:value-type="string" table:style-name="ce17">
            <text:p>3 963 435.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22:0020330:1983</text:p>
          </table:table-cell>
          <table:table-cell office:value-type="string" table:style-name="ce17">
            <text:p>2 608 587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22:0020330:1984</text:p>
          </table:table-cell>
          <table:table-cell office:value-type="string" table:style-name="ce17">
            <text:p>4 698 154.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22:0020330:1985</text:p>
          </table:table-cell>
          <table:table-cell office:value-type="string" table:style-name="ce17">
            <text:p>14 389 323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22:0020330:1986</text:p>
          </table:table-cell>
          <table:table-cell office:value-type="string" table:style-name="ce17">
            <text:p>388 102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22:0020330:1987</text:p>
          </table:table-cell>
          <table:table-cell office:value-type="string" table:style-name="ce17">
            <text:p>13 874 666.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22:0020330:1988</text:p>
          </table:table-cell>
          <table:table-cell office:value-type="string" table:style-name="ce17">
            <text:p>388 102.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22:0020330:1989</text:p>
          </table:table-cell>
          <table:table-cell office:value-type="string" table:style-name="ce17">
            <text:p>13 710 144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22:0020330:1990</text:p>
          </table:table-cell>
          <table:table-cell office:value-type="string" table:style-name="ce17">
            <text:p>307 950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22:0020330:1991</text:p>
          </table:table-cell>
          <table:table-cell office:value-type="string" table:style-name="ce17">
            <text:p>3 633 149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22:0020330:1992</text:p>
          </table:table-cell>
          <table:table-cell office:value-type="string" table:style-name="ce17">
            <text:p>14 127 776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22:0020330:1993</text:p>
          </table:table-cell>
          <table:table-cell office:value-type="string" table:style-name="ce17">
            <text:p>392 321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22:0020330:1994</text:p>
          </table:table-cell>
          <table:table-cell office:value-type="string" table:style-name="ce17">
            <text:p>240 454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22:0020330:1995</text:p>
          </table:table-cell>
          <table:table-cell office:value-type="string" table:style-name="ce17">
            <text:p>3 862 327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22:0020330:1996</text:p>
          </table:table-cell>
          <table:table-cell office:value-type="string" table:style-name="ce17">
            <text:p>2 628 809.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22:0020330:1997</text:p>
          </table:table-cell>
          <table:table-cell office:value-type="string" table:style-name="ce17">
            <text:p>4 617 267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22:0020330:1998</text:p>
          </table:table-cell>
          <table:table-cell office:value-type="string" table:style-name="ce17">
            <text:p>4 664 451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22:0020330:1999</text:p>
          </table:table-cell>
          <table:table-cell office:value-type="string" table:style-name="ce17">
            <text:p>2 608 587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22:0020330:2000</text:p>
          </table:table-cell>
          <table:table-cell office:value-type="string" table:style-name="ce17">
            <text:p>4 403 592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22:0020330:2001</text:p>
          </table:table-cell>
          <table:table-cell office:value-type="string" table:style-name="ce17">
            <text:p>3 889 289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22:0020330:2002</text:p>
          </table:table-cell>
          <table:table-cell office:value-type="string" table:style-name="ce17">
            <text:p>3 619 668.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22:0020330:2003</text:p>
          </table:table-cell>
          <table:table-cell office:value-type="string" table:style-name="ce17">
            <text:p>3 633 149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22:0020330:2004</text:p>
          </table:table-cell>
          <table:table-cell office:value-type="string" table:style-name="ce17">
            <text:p>3 862 327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22:0020330:2005</text:p>
          </table:table-cell>
          <table:table-cell office:value-type="string" table:style-name="ce17">
            <text:p>2 608 587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22:0020330:2006</text:p>
          </table:table-cell>
          <table:table-cell office:value-type="string" table:style-name="ce17">
            <text:p>4 603 786.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22:0020330:2007</text:p>
          </table:table-cell>
          <table:table-cell office:value-type="string" table:style-name="ce17">
            <text:p>4 671 192.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22:0020330:2008</text:p>
          </table:table-cell>
          <table:table-cell office:value-type="string" table:style-name="ce17">
            <text:p>2 608 587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22:0020330:2009</text:p>
          </table:table-cell>
          <table:table-cell office:value-type="string" table:style-name="ce17">
            <text:p>3 875 808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22:0020330:2010</text:p>
          </table:table-cell>
          <table:table-cell office:value-type="string" table:style-name="ce17">
            <text:p>3 626 40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22:0020330:2011</text:p>
          </table:table-cell>
          <table:table-cell office:value-type="string" table:style-name="ce17">
            <text:p>2 471 080.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22:0020330:2012</text:p>
          </table:table-cell>
          <table:table-cell office:value-type="string" table:style-name="ce17">
            <text:p>3 633 149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22:0020330:2013</text:p>
          </table:table-cell>
          <table:table-cell office:value-type="string" table:style-name="ce17">
            <text:p>3 862 327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22:0020330:2014</text:p>
          </table:table-cell>
          <table:table-cell office:value-type="string" table:style-name="ce17">
            <text:p>2 615 328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22:0020330:2015</text:p>
          </table:table-cell>
          <table:table-cell office:value-type="string" table:style-name="ce17">
            <text:p>4 624 008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22:0020330:2016</text:p>
          </table:table-cell>
          <table:table-cell office:value-type="string" table:style-name="ce17">
            <text:p>4 416 265.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22:0020330:2017</text:p>
          </table:table-cell>
          <table:table-cell office:value-type="string" table:style-name="ce17">
            <text:p>2 433 064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22:0020330:2018</text:p>
          </table:table-cell>
          <table:table-cell office:value-type="string" table:style-name="ce17">
            <text:p>3 655 932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22:0020330:2019</text:p>
          </table:table-cell>
          <table:table-cell office:value-type="string" table:style-name="ce17">
            <text:p>3 421 496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22:0020330:2020</text:p>
          </table:table-cell>
          <table:table-cell office:value-type="string" table:style-name="ce17">
            <text:p>3 421 496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22:0020330:2021</text:p>
          </table:table-cell>
          <table:table-cell office:value-type="string" table:style-name="ce17">
            <text:p>3 769 982.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22:0020330:2022</text:p>
          </table:table-cell>
          <table:table-cell office:value-type="string" table:style-name="ce17">
            <text:p>3 643 260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22:0020330:2023</text:p>
          </table:table-cell>
          <table:table-cell office:value-type="string" table:style-name="ce17">
            <text:p>2 464 744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22:0020330:2024</text:p>
          </table:table-cell>
          <table:table-cell office:value-type="string" table:style-name="ce17">
            <text:p>4 346 568.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22:0020330:2025</text:p>
          </table:table-cell>
          <table:table-cell office:value-type="string" table:style-name="ce17">
            <text:p>4 684 673.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22:0020330:2026</text:p>
          </table:table-cell>
          <table:table-cell office:value-type="string" table:style-name="ce17">
            <text:p>2 601 847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22:0020330:2027</text:p>
          </table:table-cell>
          <table:table-cell office:value-type="string" table:style-name="ce17">
            <text:p>3 875 808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22:0020330:2028</text:p>
          </table:table-cell>
          <table:table-cell office:value-type="string" table:style-name="ce17">
            <text:p>3 653 371.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22:0020330:2029</text:p>
          </table:table-cell>
          <table:table-cell office:value-type="string" table:style-name="ce17">
            <text:p>3 626 40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22:0020330:2030</text:p>
          </table:table-cell>
          <table:table-cell office:value-type="string" table:style-name="ce17">
            <text:p>4 024 100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22:0020330:2031</text:p>
          </table:table-cell>
          <table:table-cell office:value-type="string" table:style-name="ce17">
            <text:p>2 622 068.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22:0020330:2032</text:p>
          </table:table-cell>
          <table:table-cell office:value-type="string" table:style-name="ce17">
            <text:p>4 630 748.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22:0020330:2033</text:p>
          </table:table-cell>
          <table:table-cell office:value-type="string" table:style-name="ce17">
            <text:p>3 402 488.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22:0020330:2034</text:p>
          </table:table-cell>
          <table:table-cell office:value-type="string" table:style-name="ce17">
            <text:p>4 704 894.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22:0020330:2035</text:p>
          </table:table-cell>
          <table:table-cell office:value-type="string" table:style-name="ce17">
            <text:p>2 595 106.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22:0020330:2036</text:p>
          </table:table-cell>
          <table:table-cell office:value-type="string" table:style-name="ce17">
            <text:p>3 869 068.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22:0020330:2037</text:p>
          </table:table-cell>
          <table:table-cell office:value-type="string" table:style-name="ce17">
            <text:p>3 633 149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22:0020330:2038</text:p>
          </table:table-cell>
          <table:table-cell office:value-type="string" table:style-name="ce17">
            <text:p>3 639 889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22:0020330:2039</text:p>
          </table:table-cell>
          <table:table-cell office:value-type="string" table:style-name="ce17">
            <text:p>4 024 100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22:0020330:2040</text:p>
          </table:table-cell>
          <table:table-cell office:value-type="string" table:style-name="ce17">
            <text:p>2 601 847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22:0020330:2041</text:p>
          </table:table-cell>
          <table:table-cell office:value-type="string" table:style-name="ce17">
            <text:p>4 617 267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22:0020330:2042</text:p>
          </table:table-cell>
          <table:table-cell office:value-type="string" table:style-name="ce17">
            <text:p>4 691 413.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22:0020330:2043</text:p>
          </table:table-cell>
          <table:table-cell office:value-type="string" table:style-name="ce17">
            <text:p>2 608 587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22:0020330:2044</text:p>
          </table:table-cell>
          <table:table-cell office:value-type="string" table:style-name="ce17">
            <text:p>3 421 496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22:0020330:2045</text:p>
          </table:table-cell>
          <table:table-cell office:value-type="string" table:style-name="ce17">
            <text:p>3 875 808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22:0020330:2046</text:p>
          </table:table-cell>
          <table:table-cell office:value-type="string" table:style-name="ce17">
            <text:p>3 626 408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22:0020330:2047</text:p>
          </table:table-cell>
          <table:table-cell office:value-type="string" table:style-name="ce17">
            <text:p>3 633 149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22:0020330:2048</text:p>
          </table:table-cell>
          <table:table-cell office:value-type="string" table:style-name="ce17">
            <text:p>4 024 100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22:0020330:2049</text:p>
          </table:table-cell>
          <table:table-cell office:value-type="string" table:style-name="ce17">
            <text:p>2 608 587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22:0020330:2050</text:p>
          </table:table-cell>
          <table:table-cell office:value-type="string" table:style-name="ce17">
            <text:p>4 630 748.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22:0020330:2051</text:p>
          </table:table-cell>
          <table:table-cell office:value-type="string" table:style-name="ce17">
            <text:p>4 428 937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22:0020330:2052</text:p>
          </table:table-cell>
          <table:table-cell office:value-type="string" table:style-name="ce17">
            <text:p>2 458 408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22:0020330:2053</text:p>
          </table:table-cell>
          <table:table-cell office:value-type="string" table:style-name="ce17">
            <text:p>2 040 225.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22:0020330:2054</text:p>
          </table:table-cell>
          <table:table-cell office:value-type="string" table:style-name="ce17">
            <text:p>2 338 022.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22:0020330:2055</text:p>
          </table:table-cell>
          <table:table-cell office:value-type="string" table:style-name="ce17">
            <text:p>3 630 588.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22:0020330:2056</text:p>
          </table:table-cell>
          <table:table-cell office:value-type="string" table:style-name="ce17">
            <text:p>2 395 047.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22:0020330:2057</text:p>
          </table:table-cell>
          <table:table-cell office:value-type="string" table:style-name="ce17">
            <text:p>2 407 719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22:0020330:2058</text:p>
          </table:table-cell>
          <table:table-cell office:value-type="string" table:style-name="ce17">
            <text:p>2 338 022.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22:0020330:2059</text:p>
          </table:table-cell>
          <table:table-cell office:value-type="string" table:style-name="ce17">
            <text:p>2 616 811.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22:0020330:2060</text:p>
          </table:table-cell>
          <table:table-cell office:value-type="string" table:style-name="ce17">
            <text:p>3 472 185.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22:0020330:2061</text:p>
          </table:table-cell>
          <table:table-cell office:value-type="string" table:style-name="ce17">
            <text:p>4 684 673.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22:0020330:2062</text:p>
          </table:table-cell>
          <table:table-cell office:value-type="string" table:style-name="ce17">
            <text:p>2 615 328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22:0020330:2063</text:p>
          </table:table-cell>
          <table:table-cell office:value-type="string" table:style-name="ce17">
            <text:p>2 156 971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22:0020330:2064</text:p>
          </table:table-cell>
          <table:table-cell office:value-type="string" table:style-name="ce17">
            <text:p>2 514 220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22:0020330:2065</text:p>
          </table:table-cell>
          <table:table-cell office:value-type="string" table:style-name="ce17">
            <text:p>2 561 404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22:0020330:2066</text:p>
          </table:table-cell>
          <table:table-cell office:value-type="string" table:style-name="ce17">
            <text:p>2 471 080.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22:0020330:2067</text:p>
          </table:table-cell>
          <table:table-cell office:value-type="string" table:style-name="ce17">
            <text:p>2 541 182.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22:0020330:2068</text:p>
          </table:table-cell>
          <table:table-cell office:value-type="string" table:style-name="ce17">
            <text:p>2 467 036.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22:0020330:2069</text:p>
          </table:table-cell>
          <table:table-cell office:value-type="string" table:style-name="ce17">
            <text:p>2 783 841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22:0020330:2070</text:p>
          </table:table-cell>
          <table:table-cell office:value-type="string" table:style-name="ce17">
            <text:p>3 673 592.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22:0020330:2071</text:p>
          </table:table-cell>
          <table:table-cell office:value-type="string" table:style-name="ce17">
            <text:p>4 698 154.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22:0020330:2072</text:p>
          </table:table-cell>
          <table:table-cell office:value-type="string" table:style-name="ce17">
            <text:p>2 608 587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22:0020330:2073</text:p>
          </table:table-cell>
          <table:table-cell office:value-type="string" table:style-name="ce17">
            <text:p>2 156 971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22:0020330:2074</text:p>
          </table:table-cell>
          <table:table-cell office:value-type="string" table:style-name="ce17">
            <text:p>2 500 739.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22:0020330:2075</text:p>
          </table:table-cell>
          <table:table-cell office:value-type="string" table:style-name="ce17">
            <text:p>2 554 663.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22:0020330:2076</text:p>
          </table:table-cell>
          <table:table-cell office:value-type="string" table:style-name="ce17">
            <text:p>2 561 404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22:0020330:2077</text:p>
          </table:table-cell>
          <table:table-cell office:value-type="string" table:style-name="ce17">
            <text:p>4 340 231.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22:0020330:2078</text:p>
          </table:table-cell>
          <table:table-cell office:value-type="string" table:style-name="ce17">
            <text:p>2 487 258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22:0020330:2079</text:p>
          </table:table-cell>
          <table:table-cell office:value-type="string" table:style-name="ce17">
            <text:p>3 821 884.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22:0020330:2080</text:p>
          </table:table-cell>
          <table:table-cell office:value-type="string" table:style-name="ce17">
            <text:p>5 439 613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22:0020330:2081</text:p>
          </table:table-cell>
          <table:table-cell office:value-type="string" table:style-name="ce17">
            <text:p>4 691 413.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22:0020330:2082</text:p>
          </table:table-cell>
          <table:table-cell office:value-type="string" table:style-name="ce17">
            <text:p>2 601 847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22:0020330:2083</text:p>
          </table:table-cell>
          <table:table-cell office:value-type="string" table:style-name="ce17">
            <text:p>2 163 712.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22:0020330:2084</text:p>
          </table:table-cell>
          <table:table-cell office:value-type="string" table:style-name="ce17">
            <text:p>2 507 479.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22:0020330:2085</text:p>
          </table:table-cell>
          <table:table-cell office:value-type="string" table:style-name="ce17">
            <text:p>2 561 404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22:0020330:2086</text:p>
          </table:table-cell>
          <table:table-cell office:value-type="string" table:style-name="ce17">
            <text:p>2 554 663.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22:0020330:2087</text:p>
          </table:table-cell>
          <table:table-cell office:value-type="string" table:style-name="ce17">
            <text:p>2 493 998.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7:0000000:12304</text:p>
          </table:table-cell>
          <table:table-cell office:value-type="string" table:style-name="ce17">
            <text:p>42 974.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7:0000000:13643</text:p>
          </table:table-cell>
          <table:table-cell office:value-type="string" table:style-name="ce17">
            <text:p>28 083.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0:0000000:70188</text:p>
          </table:table-cell>
          <table:table-cell office:value-type="string" table:style-name="ce17">
            <text:p>809 085.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1:0004042:23611</text:p>
          </table:table-cell>
          <table:table-cell office:value-type="string" table:style-name="ce17">
            <text:p>76 651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1:0004042:23612</text:p>
          </table:table-cell>
          <table:table-cell office:value-type="string" table:style-name="ce17">
            <text:p>254 124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1:0004042:23613</text:p>
          </table:table-cell>
          <table:table-cell office:value-type="string" table:style-name="ce17">
            <text:p>268 27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1:0004042:23614</text:p>
          </table:table-cell>
          <table:table-cell office:value-type="string" table:style-name="ce17">
            <text:p>76 651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1:0004042:23615</text:p>
          </table:table-cell>
          <table:table-cell office:value-type="string" table:style-name="ce17">
            <text:p>1 226 41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2:0023012:9649</text:p>
          </table:table-cell>
          <table:table-cell office:value-type="string" table:style-name="ce17">
            <text:p>289 195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4:0002006:27573</text:p>
          </table:table-cell>
          <table:table-cell office:value-type="string" table:style-name="ce17">
            <text:p>973 218.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4:0006001:3401</text:p>
          </table:table-cell>
          <table:table-cell office:value-type="string" table:style-name="ce17">
            <text:p>9 895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4:0006001:3402</text:p>
          </table:table-cell>
          <table:table-cell office:value-type="string" table:style-name="ce17">
            <text:p>2 224 562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4:0006001:3403</text:p>
          </table:table-cell>
          <table:table-cell office:value-type="string" table:style-name="ce17">
            <text:p>272 467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4:0006001:3404</text:p>
          </table:table-cell>
          <table:table-cell office:value-type="string" table:style-name="ce17">
            <text:p>3 921 986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4:0006001:3405</text:p>
          </table:table-cell>
          <table:table-cell office:value-type="string" table:style-name="ce17">
            <text:p>213 235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4:0006001:3406</text:p>
          </table:table-cell>
          <table:table-cell office:value-type="string" table:style-name="ce17">
            <text:p>9 895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4:0006001:3407</text:p>
          </table:table-cell>
          <table:table-cell office:value-type="string" table:style-name="ce17">
            <text:p>758 169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6001:3408</text:p>
          </table:table-cell>
          <table:table-cell office:value-type="string" table:style-name="ce17">
            <text:p>2 961 600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5:0002001:15541</text:p>
          </table:table-cell>
          <table:table-cell office:value-type="string" table:style-name="ce17">
            <text:p>613 209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5:0002001:15542</text:p>
          </table:table-cell>
          <table:table-cell office:value-type="string" table:style-name="ce17">
            <text:p>118 464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5:0002001:15543</text:p>
          </table:table-cell>
          <table:table-cell office:value-type="string" table:style-name="ce17">
            <text:p>1 088 287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5:0002001:15544</text:p>
          </table:table-cell>
          <table:table-cell office:value-type="string" table:style-name="ce17">
            <text:p>289 310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5:0002001:15545</text:p>
          </table:table-cell>
          <table:table-cell office:value-type="string" table:style-name="ce17">
            <text:p>23 692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5:0002001:15546</text:p>
          </table:table-cell>
          <table:table-cell office:value-type="string" table:style-name="ce17">
            <text:p>251 143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5:0002001:15547</text:p>
          </table:table-cell>
          <table:table-cell office:value-type="string" table:style-name="ce17">
            <text:p>664 310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5:0002001:15548</text:p>
          </table:table-cell>
          <table:table-cell office:value-type="string" table:style-name="ce17">
            <text:p>17 769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5:0002001:15549</text:p>
          </table:table-cell>
          <table:table-cell office:value-type="string" table:style-name="ce17">
            <text:p>894 264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5:0002001:15550</text:p>
          </table:table-cell>
          <table:table-cell office:value-type="string" table:style-name="ce17">
            <text:p>570 801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5:0002001:15551</text:p>
          </table:table-cell>
          <table:table-cell office:value-type="string" table:style-name="ce17">
            <text:p>664 310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5:0002001:15552</text:p>
          </table:table-cell>
          <table:table-cell office:value-type="string" table:style-name="ce17">
            <text:p>183 751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5:0002001:15553</text:p>
          </table:table-cell>
          <table:table-cell office:value-type="string" table:style-name="ce17">
            <text:p>35 53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5:0002001:15554</text:p>
          </table:table-cell>
          <table:table-cell office:value-type="string" table:style-name="ce17">
            <text:p>35 53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5:0004003:11216</text:p>
          </table:table-cell>
          <table:table-cell office:value-type="string" table:style-name="ce17">
            <text:p>268 27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5:0008003:11894</text:p>
          </table:table-cell>
          <table:table-cell office:value-type="string" table:style-name="ce17">
            <text:p>11 846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5:0008003:11895</text:p>
          </table:table-cell>
          <table:table-cell office:value-type="string" table:style-name="ce17">
            <text:p>11 846.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5:0008003:11896</text:p>
          </table:table-cell>
          <table:table-cell office:value-type="string" table:style-name="ce17">
            <text:p>106 545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5:0008003:11897</text:p>
          </table:table-cell>
          <table:table-cell office:value-type="string" table:style-name="ce17">
            <text:p>974 131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5:0008003:11898</text:p>
          </table:table-cell>
          <table:table-cell office:value-type="string" table:style-name="ce17">
            <text:p>203 29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5:0011010:10262</text:p>
          </table:table-cell>
          <table:table-cell office:value-type="string" table:style-name="ce17">
            <text:p>1 190 266.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6:0000000:5983</text:p>
          </table:table-cell>
          <table:table-cell office:value-type="string" table:style-name="ce17">
            <text:p>939 751.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6:0003009:9939</text:p>
          </table:table-cell>
          <table:table-cell office:value-type="string" table:style-name="ce17">
            <text:p>343 381.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6:0003016:3596</text:p>
          </table:table-cell>
          <table:table-cell office:value-type="string" table:style-name="ce17">
            <text:p>63 876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6:0003016:3597</text:p>
          </table:table-cell>
          <table:table-cell office:value-type="string" table:style-name="ce17">
            <text:p>51 100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6:0006004:13116</text:p>
          </table:table-cell>
          <table:table-cell office:value-type="string" table:style-name="ce17">
            <text:p>43 835.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6:0012003:8851</text:p>
          </table:table-cell>
          <table:table-cell office:value-type="string" table:style-name="ce17">
            <text:p>1 659 067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7:0000000:13728</text:p>
          </table:table-cell>
          <table:table-cell office:value-type="string" table:style-name="ce17">
            <text:p>686 153.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7:0004002:15725</text:p>
          </table:table-cell>
          <table:table-cell office:value-type="string" table:style-name="ce17">
            <text:p>4 733 979.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7:0014007:18919</text:p>
          </table:table-cell>
          <table:table-cell office:value-type="string" table:style-name="ce17">
            <text:p>1 117 814.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7:0015008:9307</text:p>
          </table:table-cell>
          <table:table-cell office:value-type="string" table:style-name="ce17">
            <text:p>1 835 796.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8:0002016:8249</text:p>
          </table:table-cell>
          <table:table-cell office:value-type="string" table:style-name="ce17">
            <text:p>259 901.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8:0011001:10857</text:p>
          </table:table-cell>
          <table:table-cell office:value-type="string" table:style-name="ce17">
            <text:p>248 403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2022:7186</text:p>
          </table:table-cell>
          <table:table-cell office:value-type="string" table:style-name="ce17">
            <text:p>277 627.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5014:3899</text:p>
          </table:table-cell>
          <table:table-cell office:value-type="string" table:style-name="ce17">
            <text:p>606 783.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16:0010105:41913</text:p>
          </table:table-cell>
          <table:table-cell office:value-type="string" table:style-name="ce17">
            <text:p>1 827 409.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16:0010105:41914</text:p>
          </table:table-cell>
          <table:table-cell office:value-type="string" table:style-name="ce17">
            <text:p>1 026 610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16:0010105:41915</text:p>
          </table:table-cell>
          <table:table-cell office:value-type="string" table:style-name="ce17">
            <text:p>1 026 610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16:0010105:41916</text:p>
          </table:table-cell>
          <table:table-cell office:value-type="string" table:style-name="ce17">
            <text:p>3 822 857.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16:0010105:41917</text:p>
          </table:table-cell>
          <table:table-cell office:value-type="string" table:style-name="ce17">
            <text:p>4 943 108.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16:0010105:41918</text:p>
          </table:table-cell>
          <table:table-cell office:value-type="string" table:style-name="ce17">
            <text:p>3 892 872.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16:0010105:41919</text:p>
          </table:table-cell>
          <table:table-cell office:value-type="string" table:style-name="ce17">
            <text:p>4 712 056.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22:0020330:1940</text:p>
          </table:table-cell>
          <table:table-cell office:value-type="string" table:style-name="ce17">
            <text:p>1 939 161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22:0020330:1941</text:p>
          </table:table-cell>
          <table:table-cell office:value-type="string" table:style-name="ce17">
            <text:p>71 290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22:0020330:1942</text:p>
          </table:table-cell>
          <table:table-cell office:value-type="string" table:style-name="ce17">
            <text:p>293 829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22:0020330:1943</text:p>
          </table:table-cell>
          <table:table-cell office:value-type="string" table:style-name="ce17">
            <text:p>166 077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22:0020330:1944</text:p>
          </table:table-cell>
          <table:table-cell office:value-type="string" table:style-name="ce17">
            <text:p>4 905 676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22:0020330:1945</text:p>
          </table:table-cell>
          <table:table-cell office:value-type="string" table:style-name="ce17">
            <text:p>2 491 164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2:0018007:4612</text:p>
          </table:table-cell>
          <table:table-cell office:value-type="string" table:style-name="ce17">
            <text:p>64 307 051.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01:2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118:9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118:9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40118:9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40218:16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0:0000000:709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4016:10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6013:31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6017:10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18011:135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5015:10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4020:23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5:0004012:10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6:0004003:10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6:0012020:173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7:0002003:12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14008:10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5001:45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8:0001005:10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9:0003013:10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9:0004003:38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9:0004011:10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9:0004023:27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9:0004023:27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9:0005007:170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0:0006003:94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000000:179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00207: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10505:30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20314:1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30303:1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30303:5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40116:13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40218:1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40218:3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50111:6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80609:8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90803:1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91217:3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1:0140503:6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00000:7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20113:5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20118:3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20226:14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20330:19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20607:4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20607:5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30254:11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30426:15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626:2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635:3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000000:256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00105:9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00208:13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201:14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201:16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201:24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201:26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201:31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201:34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201:52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201:54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201:54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40218:33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00000:1004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00000:1004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00000:1004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00000:1004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00000:1004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00000:1004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00000:1005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00000:1005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00000:1007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00000:1008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00000:1008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00000:1008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00000:1008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00000:1009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00000:1009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00000:1010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00000:1010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00000:1010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00000:1011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00000:1014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00000:1015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00000:1015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00000:1015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00000:1015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00000:1015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00000:1015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00000:1015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00000:1015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00000:1016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00000:1016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54:0020409:16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0:0000000:38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0:0000000:38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0:0000000:4988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0:0000000:577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0:0000000:637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0:0000000:79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06:13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08:31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24:13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26:14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27:18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27:19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27:20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29:28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30:14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30:19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34:18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37:12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37:12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37:13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37:15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38:11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39:12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41:12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43:11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43:11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49:20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49:21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51:26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52:19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53:13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53:22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55:11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57:19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57:21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57:34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59:24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62:28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62:29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67:12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68:12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69:18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77:23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82:24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86:12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86:14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90:15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99:30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2002:16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3001:30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3025:15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3025:15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3025:15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3025:15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3025:15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3025:15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3025:15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3025:15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3025:15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3025:15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3025:15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3025:15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3025:15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3025:15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3025:15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3025:15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3025:15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3025:17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3025:17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3025:17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3025:17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3025:17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3025:17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3025:17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3025:17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3025:17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3025:17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3025:17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3025:17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3025:17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3025:17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3025:17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3025:17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3025:17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3025:17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3025:17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3025:17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3025:17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3025:17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3025:18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3025:18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3025:18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3025:18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3025:18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3025:18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3025:18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3025:18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3025:18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3025:18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4002:50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4002:51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4012:54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4016:38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4016:38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4016:38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4016:38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4016:38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4016:38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4016:38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4016:38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4016:38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4016:38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4016:38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4016:38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4016:38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4016:38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4016:38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4016:38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4016:38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4016:38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4016:38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4016:38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4016:38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4016:38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4016:38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4016:38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4016:38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4016:38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4016:38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4016:38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4016:38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4016:38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4016:38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4016:38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4016:40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4016:40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4016:40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4016:42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4016:42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6013:19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6013:19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6013:19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6013:19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6013:19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6013:19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6013:19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6013:19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6013:19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6013:19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6013:19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6013:19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6013:19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6013:19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6013:19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6013:19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6013:19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6013:19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6013:19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6013:19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6013:19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6013:19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6013:19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6013:19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6013:19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6013:19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6013:19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6013:19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6013:19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6013:19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6013:19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6013:19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6013:19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6013:19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6013:19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6013:19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6013:19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6017:17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6017:17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6017:17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6017:17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6017:17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6017:17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6017:17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6017:17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6017:17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6017:17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6017:17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6017:17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6017:17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6017:17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6017:17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6017:17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6017:17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6017:17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6017:17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6017:17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6017:17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6017:17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6017:17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6017:17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6017:17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6017:17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6017:17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6017:17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6017:17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6017:17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6017:17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6017:17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6017:17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6017:17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6017:17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6017:17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6017:17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6017:17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6017:17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6017:17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6017:17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6017:17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6017:17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6017:17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6017:17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6017:17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6017:17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6017:17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6017:17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6017:17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6017:17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6017:17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6017:17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6017:17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6017:17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6017:17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6017:17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6017:17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6017:17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6017:17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6017:17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6017:17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6017:17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6017:17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6017:17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6017:17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6017:17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6017:17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6017:17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6017:17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6017:17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6017:17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6017:17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6017:17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6017:17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6017:17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6017:17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6017:17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6017:17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6017:17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6017:17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6017:17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6017:17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6017:17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6017:17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6017:17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6017:17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6017:17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6017:17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6017:17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6017:17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6017:17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6017:17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6017:17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6017:18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6017:18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6017:18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6017:18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6017:18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6017:18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6017:18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6017:18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6017:18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6017:18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6017:18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6017:18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6017:18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6017:18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6017:18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6017:18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6017:18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6017:18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6017:18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6017:18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6017:18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6017:18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6017:18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6017:18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6017:18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6017:18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6017:18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6017:18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6017:18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6017:18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6017:18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6017:18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6017:18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6017:18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6017:18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6017:18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6017:18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6017:18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6017:18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6017:18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6017:18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6017:18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6017:18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6017:18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6017:18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6017:18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6017:18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6017:18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6017:18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6017:18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6017:18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6017:18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6017:18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6017:18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6017:18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6017:18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6017:18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6017:18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6017:18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6017:18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6017:18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6017:18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6017:18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6017:18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6017:18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6017:18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6017:18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6017:18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6017:18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6017:18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6017:18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6017:18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6017:18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6017:18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6017:18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6017:18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6017:18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6017:18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6017:18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6017:18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6017:18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6017:18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6017:18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6017:18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6017:18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6017:18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6017:18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6017:18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6017:18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6017:18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6017:18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6017:18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6017:18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6017:18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6017:18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6017:18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6017:18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6017:18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6017:18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6017:18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6017:19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6017:19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6017:19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6017:19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6017:19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6017:19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6017:19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6017:19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6017:19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6017:19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6017:19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6017:19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6017:19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6017:19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6017:19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6017:19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6017:19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6017:19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6017:19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6017:19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6017:19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6017:19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6017:19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6017:19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6017:19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6017:19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6017:19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6017:19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6017:19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6017:19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6017:19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6017:19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6017:19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6017:19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6017:19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6017:19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6017:19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6017:19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6017:19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6017:19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6017:19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6017:19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6017:19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6017:19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6017:19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6017:19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6017:19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6017:19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6017:19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6017:19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6017:19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6017:19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6017:19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6017:19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6017:19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6017:19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6017:19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6017:19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6017:19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6017:19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6017:19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6017:19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6017:19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6017:19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6017:19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6017:19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6017:19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6017:19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6017:19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6017:19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6017:19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6017:19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6017:19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6017:19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6017:19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6017:19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6017:19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6017:19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6017:19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6017:19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6017:19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6017:19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6017:19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6017:19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6017:19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6017:19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6017:19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6017:19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6017:19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6017:19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6017:19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6017:19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6017:19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6017:31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6017:31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6017:31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6033:49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6042:12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6042:12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2:0013009:47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2:0013009:47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2:0015008:58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2:0021017:15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2:0022007:17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2:0023012:71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2:0024025:12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3:0000000:28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3:0000000:32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3:0001010:55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3:0001011:35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3:0002013:35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3:0002014:13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3:0002016:51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3:0002016:92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3:0002018:38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3:0002019:83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3:0003005:29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3:0003005:35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3:0003006:48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3:0003006:57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3:0003007:29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3:0003009:19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3:0003010:59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3:0003012:21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3:0003012:21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3:0003012:21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3:0003012:21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3:0003012:21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3:0003012:21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3:0003012:21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3:0003012:21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3:0003012:21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3:0003012:21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3:0003012:21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3:0003012:21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03-03T00:00:00" table:number-columns-spanned="2" table:number-rows-spanned="1" table:style-name="ce24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3:0003013:18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3:0003014:44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3:0003014:77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3:0003018:27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3:0003018:36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3:0003019:22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3:0003019:32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3:0003019:57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3:0003023:39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3:0003025:36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3:0003025:43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3:0004006:63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3:0004006:63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3:0004006:63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3:0004006:63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3:0004006:63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3:0004006:90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3:0004007:19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3:0004008:25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3:0005003:56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3:0005012:48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3:0005012:77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3:0005012:82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3:0005013:28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3:0005015:14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3:0005015:14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3:0005015:14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3:0005015:37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3:0005015:49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3:0005015:49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3:0005024:26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3:0005024:83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3:0005024:84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3:0006005:81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3:0006009:21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3:0006009:41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3:0006013:121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3:0006015:104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3:0006016:27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3:0007002:23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3:0007004:64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3:0007006:57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3:0008001:32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3:0009004:48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3:0010008:103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3:0010010:15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4:0001002:28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4:0001018:31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4:0001020:48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4:0002002:51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4:0002003:51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4:0002006:106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4:0002006:126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4:0002007:114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4:0002009:51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4:0002013:99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4:0002018:70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4:0003001:62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4:0003001:85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4:0003001:90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4:0003005:27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4:0003017:10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4:0003017:10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4:0003017:10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4:0003017:10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4:0004001:96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4:0004001:97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4:0004003:61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4:0004003:66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4:0004006:30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4:0004007:94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4:0004007:94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4:0004009:11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4:0004010:25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4:0004011:21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4:0004011:33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0T00:00:00" table:number-columns-spanned="2" table:number-rows-spanned="1" table:style-name="ce2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4:0004019:147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4:0004019:198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4:0004019:198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4:0004024:76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4:0004025:114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4:0004025:65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4:0004026:46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4:0004027:60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4:0005004:63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4:0005004:78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4:0005008:14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4:0005008:18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4:0005008:46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4:0005009:37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5:0001001:14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5:0001001:14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5:0001001:14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5:0001001:14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5:0001001:14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5:0001001:14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5:0001001:14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5:0001001:14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5:0001001:14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5:0001001:14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5:0001001:14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5:0001001:14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5:0001001:14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5:0001001:14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5:0001001:14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5:0001001:14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5:0001001:14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5:0001001:14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5:0001001:14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5:0001001:14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5:0001001:14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5:0001001:14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5:0001001:14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5:0001001:14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5:0001001:14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5:0001001:14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5:0001001:14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5:0001001:14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5:0001001:14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5:0001001:48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5:0001001:48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5:0001001:48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5:0001001:48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5:0001001:48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5:0001001:48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5:0001001:51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5:0001001:52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5:0001002:59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5:0001002:60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5:0001006:42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5:0001006:48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5:0001009:71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5:0001009:81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5:0001009:85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5:0001010:31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5:0001010:31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5:0001010:31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5:0001010:31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5:0001010:31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5:0001010:31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5:0001010:31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5:0001010:31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5:0001010:31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5:0001010:31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5:0001010:31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5:0001010:31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5:0001010:31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5:0001010:31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5:0001010:31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5:0001010:31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5:0001010:31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5:0001010:31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5:0001010:31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5:0001010:31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5:0001010:31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5:0001010:32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5:0001010:32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5:0001010:32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5:0001010:32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5:0001010:32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5:0001010:32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5:0001010:32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5:0001010:32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5:0001010:32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5:0001010:32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5:0001010:32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5:0001010:32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5:0001010:32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5:0001010:32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5:0001010:32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5:0001010:32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5:0001010:42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5:0001011:13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5:0001012:48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5:0002003:21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5:0002004:81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5:0002005:15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5:0003005:18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5:0003005:25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5:0004003:84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5:0004005:38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5:0004006:44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5:0004006:44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5:0004006:59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5:0004007:11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5:0004008:15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5:0004009:49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5:0004012:50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5:0004012:88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5:0004012:88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5:0004012:88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5:0004012:88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5:0004012:88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5:0004012:88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5:0004012:88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5:0004012:88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5:0004012:88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5:0004012:93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5:0004012:93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5:0004012:93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5:0004012:93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5:0004012:93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5:0004012:93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5:0004012:93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5:0004012:93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5:0004012:93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5:0004012:95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5:0004012:95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5:0005009:142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5:0006002:30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5:0006002:42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5:0006002:73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5:0006004:110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5:0006004:119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5:0006004:86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5:0007002:96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5:0008005:40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5:0009002:88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5:0010004:129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5:0010005:43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5:0011002:172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5:0011003:119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5:0011006:74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5:0012002:120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5:0012003:155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5:0012003:177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6:0001003:27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6:0001003:29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6:0003003:16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6:0003010:72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6:0003014:39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04T00:00:00" table:number-columns-spanned="2" table:number-rows-spanned="1" table:style-name="ce24">
            <text:p>0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6:0003015:40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6:0004001:105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6:0004001:105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6:0004002:42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6:0004004:34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6:0004007:22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6:0004009:39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6:0005001:27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6:0005004:64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6:0005007:19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6:0006005:43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6:0007001:102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6:0007003:27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6:0007005:128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6:0007005:81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6:0008004:12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6:0009003:22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6:0009008:48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6:0009010:22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6:0011003:70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6:0011005:44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7:0001002:203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7:0001002:225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7:0002003:130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7:0006004:150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7:0007002:96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7:0009003:13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7:0009003:92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7:0012009:36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7:0012009:36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7:0012010:25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7:0012010:30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7:0012010:52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7:0013002:106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7:0013002:23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7:0013002:76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7:0013002:76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7:0013002:82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7:0013002:83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7:0013002:86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7:0013002:87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7:0013004:118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7:0013004:31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7:0013004:76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7:0013004:93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7:0013005:15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7:0014003:25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7:0014008:11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7:0014008:22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7:0014008:22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7:0014008:22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7:0014008:22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7:0014008:22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7:0014008:22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7:0014008:22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7:0014008:22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7:0014008:22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7:0014008:22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7:0014008:22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7:0014008:22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7:0014008:22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7:0014008:22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7:0014008:22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7:0014008:22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7:0014008:22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7:0014008:22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7:0014008:22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7:0014008:22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7:0014008:22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7:0014008:22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7:0014008:22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7:0014008:22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7:0014008:22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7:0014008:22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7:0014008:22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7:0014008:22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7:0014008:22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7:0014008:22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7:0014008:22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7:0014008:22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7:0014008:22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7:0014008:23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7:0014008:23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7:0014008:23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7:0014008:23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7:0014008:23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7:0014008:23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7:0014008:23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7:0014008:23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7:0014008:23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7:0014008:23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7:0014008:23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7:0014008:23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7:0014008:23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7:0014008:23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7:0014008:23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7:0014008:23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7:0014008:23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7:0014008:23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7:0014008:23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7:0014008:23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7:0014008:23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7:0014008:23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7:0014008:23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7:0014008:23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7:0014008:23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7:0014008:23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7:0014008:23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7:0014008:23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7:0014008:23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7:0014008:23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7:0014008:23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7:0014008:23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7:0014008:23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7:0014008:23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7:0014008:23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7:0014008:23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7:0014008:23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7:0014008:23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7:0014008:23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7:0014008:23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7:0014008:23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7:0014008:23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7:0014008:23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7:0014008:23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7:0014008:23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7:0014008:23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7:0014008:23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7:0014008:23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7:0014008:23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7:0014008:23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7:0014008:23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7:0014008:23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7:0014008:23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7:0014008:23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7:0014008:23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7:0014008:23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7:0014008:23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7:0014008:23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7:0014008:23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7:0014008:23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7:0014008:23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7:0014008:23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7:0014008:23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7:0014008:23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7:0014008:23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7:0014008:23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7:0014008:23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7:0014008:23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7:0014008:23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7:0014008:23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7:0014008:23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7:0014008:23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7:0014008:23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7:0014008:23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7:0014008:23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7:0014008:23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7:0014008:23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7:0014008:23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7:0014008:23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7:0014008:23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7:0014008:23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7:0014008:23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7:0014008:23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7:0014008:23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7:0014008:23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7:0014008:23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7:0014008:23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7:0014008:23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7:0014008:23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7:0014008:23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7:0014008:23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7:0014008:23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7:0014008:23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7:0014008:23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7:0014008:23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7:0014008:23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7:0014008:23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7:0014008:23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7:0014008:23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7:0014008:23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7:0014008:24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7:0014008:24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7:0014008:24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7:0014008:24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7:0014008:24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7:0014008:24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7:0014008:24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7:0014008:24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7:0014008:24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7:0014008:24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7:0014008:24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7:0014008:24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7:0014008:24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7:0014008:24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7:0014008:24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7:0014008:24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7:0014008:24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7:0014008:24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7:0014008:24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7:0014008:24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7:0014008:24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7:0014008:24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7:0014008:24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7:0014008:24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7:0014008:24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7:0014008:24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7:0014008:24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7:0014008:24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7:0014008:24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7:0014008:24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7:0014008:24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7:0014008:24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7:0014008:24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7:0014008:24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7:0014008:24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7:0014008:24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7:0014008:24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7:0014008:24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7:0014008:24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7:0014008:24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7:0014008:24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7:0014008:24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7:0014008:24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7:0014008:24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7:0014008:24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7:0014008:24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7:0014008:24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7:0014008:24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7:0014008:24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7:0014008:24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7:0014008:24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7:0014008:24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7:0014008:24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7:0014008:24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7:0014008:24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7:0014008:24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7:0014008:24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7:0014008:24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7:0014008:24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7:0014008:24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7:0014008:24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7:0014008:24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7:0014008:24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7:0014008:24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7:0014008:24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7:0014008:24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7:0014008:24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7:0014008:24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7:0014008:24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7:0014008:24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7:0014008:24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7:0014008:24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7:0014008:24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7:0014008:24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7:0014008:24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7:0014008:24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7:0014008:24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7:0014008:24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7:0014008:24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7:0014008:24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7:0014008:24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7:0014008:24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7:0014008:24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7:0014008:24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7:0014008:24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7:0014008:24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7:0014008:24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7:0014008:24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7:0014008:24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7:0014008:24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7:0014008:24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7:0014008:24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7:0014008:24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7:0014008:24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7:0014008:24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7:0014008:24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7:0014008:24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7:0014008:24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7:0014008:24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7:0014008:24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7:0014008:25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7:0014008:25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7:0014008:25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7:0014008:25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7:0014008:25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7:0014008:25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7:0014008:25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7:0014008:25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7:0014008:25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7:0014008:25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7:0014008:25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7:0014008:25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7:0014008:25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7:0014008:25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7:0014008:25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7:0014008:25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7:0014008:25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7:0014008:25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7:0014008:25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7:0014008:25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7:0014008:25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7:0014008:25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7:0014008:25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7:0014008:25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7:0014008:25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7:0014008:25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7:0014008:25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7:0014008:25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7:0014008:25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7:0014008:25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7:0014008:25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7:0014008:25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7:0014008:25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7:0014008:25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7:0014008:25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7:0014008:25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7:0014008:25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7:0014008:25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7:0014008:25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7:0014008:25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7:0014008:25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7:0014008:25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7:0014008:25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7:0014008:25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7:0014008:25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7:0014008:25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7:0014008:25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7:0014008:25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7:0014008:25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7:0014008:25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7:0014008:25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7:0014008:25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7:0014008:25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7:0014008:25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7:0014008:25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7:0014008:25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7:0014008:25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7:0014008:25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7:0014008:25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7:0014008:25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7:0014008:25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7:0014008:25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7:0014008:25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7:0014008:25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7:0014008:25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7:0014008:25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7:0014008:25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7:0014008:25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7:0014008:25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7:0014008:25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7:0014008:25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7:0014008:25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7:0014008:25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7:0014008:25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7:0014008:25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7:0014008:25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7:0014008:25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7:0014008:25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7:0014008:25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7:0014008:25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7:0014008:25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7:0014008:25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7:0014008:25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7:0014008:25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7:0014008:25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7:0014008:25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7:0014008:25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7:0014008:25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7:0014008:25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7:0014008:25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7:0014008:25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7:0014008:25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7:0014008:25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7:0014008:25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7:0014008:25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7:0014008:25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7:0014008:25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7:0014008:25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7:0014008:25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7:0014008:25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7:0014008:26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7:0014008:26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7:0014008:26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7:0014008:26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7:0014008:26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7:0014008:26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7:0014008:26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7:0014008:26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7:0014008:26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7:0014008:26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7:0014008:26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7:0014008:26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7:0014008:26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7:0014008:26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7:0014008:26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7:0014008:26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7:0014008:26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7:0014008:26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7:0014008:26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7:0014008:26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7:0014008:26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7:0014008:26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7:0014008:26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7:0014008:26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7:0014008:26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7:0014008:26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7:0014008:26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7:0014008:26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7:0014008:26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7:0014008:26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7:0014008:26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7:0014008:26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7:0014008:26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7:0014008:26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7:0014008:26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7:0014008:26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7:0014008:26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7:0014008:26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7:0014008:26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7:0014008:26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7:0014008:26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7:0014008:26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7:0014008:26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7:0014008:26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7:0014008:26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7:0014008:26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7:0014008:26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7:0014008:26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7:0014008:26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7:0014008:26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7:0014008:26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7:0014008:26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7:0014008:26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7:0014008:26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7:0014008:26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7:0014008:26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7:0014008:26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7:0014008:26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7:0014008:26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7:0014008:26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7:0014008:26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7:0014008:26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7:0014008:26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7:0014008:26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7:0014008:26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7:0014008:26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7:0014008:26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7:0014008:26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7:0014008:26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7:0014008:26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7:0014008:26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7:0014008:26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7:0014008:26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7:0014008:26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7:0014008:26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7:0014008:26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7:0014008:26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7:0014008:26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7:0014008:26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7:0014008:26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7:0014008:26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7:0014008:26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7:0014008:26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7:0014008:26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7:0014008:26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7:0014008:26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7:0014008:26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7:0014008:26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7:0014008:26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7:0014008:26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7:0014008:26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7:0014008:26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7:0014008:26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7:0014008:26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7:0014008:26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7:0014008:26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7:0014008:26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7:0014008:26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7:0014008:26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7:0014008:26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7:0014008:27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7:0014008:27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7:0014008:27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7:0014008:27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7:0014008:27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7:0014008:27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7:0014008:27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7:0014008:27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7:0014008:27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7:0014008:27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7:0014008:27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7:0014008:27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7:0014008:27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7:0014008:27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7:0014008:27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7:0014008:27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7:0014008:27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7:0014008:27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7:0014008:27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7:0014008:27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7:0014008:27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7:0014008:27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7:0014008:27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7:0014008:27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7:0014008:27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7:0014008:27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7:0014008:27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7:0014008:27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7:0014008:27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7:0014008:27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7:0014008:27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7:0014008:27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7:0014008:27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7:0014008:27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7:0014008:27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7:0014008:27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7:0014008:27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7:0014008:27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7:0014008:27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7:0014008:27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7:0014008:27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7:0014008:27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7:0014008:27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7:0014008:27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7:0014008:27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7:0014008:27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7:0014008:27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7:0014008:27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7:0014008:27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7:0014008:27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7:0014008:27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7:0014008:27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7:0014008:27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7:0014008:27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7:0014008:27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7:0014008:27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7:0014008:27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7:0014008:27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7:0014008:27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7:0014008:27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7:0014008:27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7:0014008:27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7:0014008:27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7:0014008:27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7:0014008:27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7:0014008:27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7:0014008:27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7:0014008:27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7:0014008:27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7:0014008:27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7:0014008:27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7:0014008:27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7:0014008:27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7:0014008:27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7:0014008:27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7:0014008:27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7:0014008:27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7:0014008:27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7:0014008:27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7:0014008:27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7:0014008:27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7:0014008:27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7:0014008:27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7:0014008:27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7:0014008:27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7:0014008:27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7:0014008:27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7:0014008:27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7:0014008:27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7:0014008:27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7:0014008:27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7:0014008:27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7:0014008:27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7:0014008:27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7:0014008:27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7:0014008:27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7:0014008:27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7:0014008:27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7:0014008:27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7:0014008:27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7:0014008:28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7:0014008:28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7:0014008:28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7:0014008:28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7:0014008:28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7:0014008:28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7:0014008:28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7:0014008:28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7:0014008:28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7:0014008:28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7:0014008:28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7:0014008:28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7:0014008:28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7:0014008:28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7:0014008:28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7:0014008:28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7:0014008:28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7:0014008:28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7:0014008:28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7:0014008:28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7:0014008:28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7:0014008:28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7:0014008:28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7:0014008:28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7:0014008:28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7:0014008:28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7:0014008:28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7:0014008:28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7:0014008:28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7:0014008:28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7:0014008:28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7:0014008:28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7:0014008:28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7:0014008:28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7:0014008:28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7:0014008:28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7:0014008:28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7:0014008:28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7:0014008:28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7:0014008:28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7:0014008:28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7:0014008:28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7:0014008:28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7:0014008:28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7:0014008:28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7:0014008:28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7:0014008:28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7:0014008:28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7:0014008:28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7:0014008:28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7:0014008:28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7:0014008:28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7:0014008:28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7:0014008:28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7:0014008:28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7:0014008:28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7:0014008:28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7:0014008:28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7:0014008:28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7:0014008:28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7:0014008:28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7:0014008:28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7:0014008:28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7:0014008:28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7:0014008:28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7:0014008:28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7:0014008:28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7:0014008:28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7:0014008:28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7:0014008:28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7:0014008:28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7:0014008:28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7:0014008:28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7:0014008:28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7:0014008:28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7:0014008:28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7:0014008:28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7:0014008:28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7:0014008:28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7:0014008:28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7:0014008:28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7:0014008:28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7:0014008:28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7:0014008:28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7:0014008:28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7:0014008:28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7:0014008:28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7:0014008:28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7:0014008:28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7:0014008:28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7:0014008:28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7:0014008:28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7:0014008:28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7:0014008:28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7:0014008:28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7:0014008:28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7:0014008:28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7:0014008:28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7:0014008:28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7:0014008:28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7:0014008:29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7:0014008:29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7:0014008:29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7:0014008:29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7:0014008:29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7:0014008:29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7:0014008:29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7:0014008:29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7:0014008:29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7:0014008:29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7:0014008:29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7:0014008:29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7:0014008:29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7:0014008:29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7:0014008:29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7:0014008:29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7:0014008:29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7:0014008:29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7:0014008:29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7:0014008:29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7:0014008:29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7:0014008:29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7:0014008:29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7:0014008:29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7:0014008:29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7:0014008:29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7:0014008:29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7:0014008:29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7:0014008:29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7:0014008:29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7:0014008:29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7:0014008:29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7:0014008:29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7:0014008:29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7:0014008:29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7:0014008:29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7:0014008:29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7:0014008:29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7:0014008:29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7:0014008:29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7:0014008:29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7:0014008:29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7:0014008:29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7:0014008:29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7:0014008:29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7:0014008:29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7:0014008:29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7:0014008:29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7:0014008:29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7:0014008:29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7:0014008:29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7:0014008:29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7:0014008:29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7:0014008:29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7:0014008:29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7:0014008:29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7:0014008:29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7:0014008:29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7:0014008:29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7:0014008:29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7:0014008:29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7:0014008:29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7:0014008:29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7:0014008:29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7:0014008:29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7:0014008:29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7:0014008:29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7:0014008:29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7:0014008:29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7:0014008:29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7:0014008:29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7:0014008:29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7:0014008:29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7:0014008:29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7:0014008:29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7:0014008:29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7:0014008:29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7:0014008:29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7:0014008:29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7:0014008:29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7:0014008:29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7:0014008:29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7:0014008:29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7:0014008:29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7:0014008:29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7:0014008:29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7:0014008:29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7:0014008:29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7:0014008:29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7:0014008:29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7:0014008:29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7:0014008:29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7:0014008:29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7:0014008:29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7:0014008:29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7:0014008:29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7:0014008:29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7:0014008:29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7:0014008:29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7:0014008:29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7:0014008:30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7:0014008:30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7:0014008:30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7:0014008:30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7:0014008:30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7:0014008:30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7:0014008:30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7:0014008:30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7:0014008:30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7:0014008:30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7:0014008:30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7:0014008:30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7:0014008:30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7:0014008:30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7:0014008:30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7:0014008:30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7:0014008:30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7:0014008:30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7:0014008:30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7:0014008:30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7:0014008:30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7:0014008:30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7:0014008:30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7:0014008:30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7:0014008:30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7:0014008:30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7:0014008:30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7:0014008:30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7:0014008:30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7:0014008:30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7:0014008:30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7:0014008:30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7:0014008:30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7:0014008:30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7:0014008:30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7:0014008:30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7:0014008:30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7:0014008:30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7:0014008:30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7:0014008:30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7:0014008:30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7:0014008:30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7:0014008:30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7:0014008:30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7:0014008:30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7:0014008:30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7:0014008:30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7:0014008:30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7:0014008:30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7:0014008:30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7:0014008:30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7:0014008:30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7:0014008:30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7:0014008:30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7:0014008:30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7:0014008:30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7:0014008:30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7:0014008:30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7:0014008:30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7:0014008:30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7:0014008:30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7:0014008:30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7:0014008:30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7:0014008:30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7:0014008:30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7:0014008:30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7:0014008:30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7:0014008:30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7:0014008:30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7:0014008:30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7:0014008:30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7:0014008:30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7:0014008:30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7:0014008:30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7:0014008:30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7:0014008:30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7:0014008:30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7:0014008:30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7:0014008:30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7:0014008:30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7:0014008:30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7:0014008:30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7:0014008:30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7:0014008:30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7:0014008:30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7:0014008:30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7:0014008:30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7:0014008:30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7:0014008:30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7:0014008:30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7:0014008:30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7:0014008:30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7:0014008:30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7:0014008:30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7:0014008:30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7:0015003:91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7:0015005:126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8:0001005:25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8:0001005:25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8:0001005:25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8:0001005:25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8:0001005:25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8:0001005:25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8:0001005:25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8:0001005:25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8:0001005:25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8:0001005:25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8:0002010:13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8:0002019:28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8:0002020:75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8:0003008:30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8:0004001:46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8:0007008:46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8:0008002:95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8:0008002:95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8:0009001:32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8:0010001:69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8:0010001:69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8:0010007:103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9:0001003:18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9:0001008:176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9:0001008:224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9:0001008:22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9:0001008:23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9:0001008:23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9:0001008:23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9:0001008:24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9:0001008:24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9:0001008:24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9:0001008:25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9:0001008:25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9:0001008:25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9:0001008:25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9:0001008:26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9:0001008:29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9:0001008:30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9:0001008:30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9:0001008:33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9:0001008:34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9:0001008:34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9:0001008:34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9:0001008:34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9:0001008:34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9:0001008:35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9:0001008:35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9:0001008:35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9:0001008:35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9:0001008:35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9:0001008:36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9:0001008:36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9:0001008:37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9:0001008:39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9:0001008:40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9:0001008:40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9:0001008:40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9:0001008:40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9:0001008:40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9:0001008:41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9:0001008:41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9:0001008:41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9:0001008:46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9:0001008:46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9:0001008:47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9:0001008:48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9:0001008:48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9:0001009:50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9:0001014:56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9:0001021:11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9:0002003:10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9:0002003:10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9:0002003:11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9:0002003:11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9:0002003:12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9:0002003:12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9:0002003:12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9:0002003:12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9:0002003:14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9:0002003:15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9:0002003:15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9:0002003:16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9:0002003:16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9:0002003:16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9:0002003:17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9:0002003:17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9:0002003:18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9:0002003:19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9:0002004:23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9:0002004:24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9:0002004:24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9:0002004:25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9:0002004:26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9:0002004:27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9:0002004:28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9:0002004:28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9:0002004:29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9:0002004:29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9:0002004:29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9:0002004:29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9:0002004:29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9:0002004:30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9:0002004:30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9:0002004:30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9:0002004:31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9:0002004:32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9:0002004:32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9:0002004:32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9:0002004:36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9:0002009:25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9:0002012:31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9:0002012:31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9:0002012:31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9:0002012:31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9:0002012:32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9:0002012:32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9:0002012:33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9:0002012:33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9:0002012:33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9:0002012:33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9:0002012:34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9:0002012:34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9:0002012:35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9:0002012:35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9:0002012:35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9:0002012:35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9:0002012:37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9:0002012:37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9:0002013:11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9:0002013:12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9:0002013:12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9:0002013:12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9:0002013:12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9:0002013:13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9:0002013:13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9:0002013:13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9:0002013:14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9:0002013:14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9:0002013:14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9:0002013:15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9:0002013:15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9:0002013:15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9:0002013:15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9:0002013:16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9:0002013:17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9:0002013:17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9:0002013:17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9:0002013:17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9:0002013:17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9:0002013:17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9:0002013:17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9:0002013:17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9:0002013:17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9:0002013:17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9:0002013:17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9:0002013:18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9:0002013:18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9:0002013:18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9:0002013:19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9:0002013:19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9:0002013:20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9:0002013:20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9:0002013:20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9:0002013:25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9:0002013:27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9:0002013:27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9:0002013:27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9:0002013:28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9:0002013:29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9:0002013:29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9:0002013:30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9:0002013:31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9:0002013:32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9:0002013:33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9:0002013:33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9:0002013:33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9:0002013:34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9:0002013:51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9:0002017:36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9:0002018:70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9:0002027:48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9:0002028:138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9:0003008:35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9:0003013:33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9:0003016:33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9:0003016:33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9:0003016:33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9:0003016:33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9:0003016:33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9:0003016:33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9:0003016:33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9:0003016:34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9:0003016:34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9:0003016:34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9:0003016:34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9:0003016:34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9:0003016:34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9:0003016:35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9:0003016:35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9:0003016:49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9:0003016:51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9:0003016:51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9:0003016:52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9:0003016:52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9:0003016:52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9:0003016:52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9:0003016:52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9:0003016:52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9:0003016:52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9:0003016:52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9:0003016:52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9:0003016:52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9:0003016:53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9:0003016:53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9:0003018:14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9:0003018:80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9:0003018:80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9:0003018:80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9:0003018:80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9:0003018:81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9:0003018:81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9:0003018:81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9:0003018:81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9:0003018:81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9:0003018:81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9:0003018:82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9:0003018:82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9:0003018:83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9:0003018:83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9:0003018:83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9:0003018:83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9:0003018:83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9:0003018:83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9:0003018:83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9:0003018:83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9:0003018:83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9:0003018:84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9:0003018:85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9:0003018:85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9:0003018:86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9:0003018:86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9:0003018:86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9:0003018:87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9:0003018:88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9:0003018:88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9:0003018:89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9:0003018:89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9:0003018:89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9:0003018:90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9:0003018:90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9:0003018:91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9:0003018:91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9:0003018:91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9:0003019:16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9:0003019:33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9:0003019:33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9:0003023:29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9:0003024:19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9:0004003:39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9:0004003:39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9:0004007:38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9:0004007:39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9:0004007:39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9:0004007:39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9:0004007:39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9:0004007:39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9:0004007:39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9:0004007:40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9:0004007:40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9:0004007:40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9:0004011:21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9:0004011:21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9:0004011:21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9:0004011:21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9:0004011:21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9:0004011:21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9:0004011:21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9:0004011:21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9:0004011:21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9:0004011:21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9:0004011:21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9:0004011:21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9:0004011:21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9:0004011:21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9:0004011:21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9:0004011:39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9:0004011:54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9:0004011:54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9:0004011:54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9:0004011:54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9:0004011:54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9:0004011:54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9:0004011:54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9:0004011:54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9:0004011:54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9:0004011:54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9:0004011:54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9:0004011:54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9:0004011:54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9:0004014:37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9:0004014:41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9:0004014:41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9:0004014:42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9:0004014:42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9:0004014:52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9:0004023:20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9:0005002:14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9:0006010:18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1T00:00:00" table:number-columns-spanned="2" table:number-rows-spanned="1" table:style-name="ce24">
            <text:p>1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10:0001005:23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10:0002001:19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10:0002002:69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10:0002002:81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10:0002006:34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10:0002007:14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10:0006002:37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10:0006002:81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10:0006003:80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10:0006004:57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10:0006008:64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13:0020275:23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16:0010105:40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17:0110114:36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17:0140116:273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19:0020111: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20:0020425:16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22:0000000:10570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0:0000000:4981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4:0001020:116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4:0001020:56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4:0001020:768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4:0001020:76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5:0004012:92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5:0009006:11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6:0004003:27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6:0004006:14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7:0015008:95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7:0015009:39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7:0015009:39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9:0000000:1893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17:0000000:178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17:0000000:179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17:0000000:179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17:0000000:179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17:0000000:41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17:0110505:4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17:0110505:4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17:0110505:4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17:0110505:4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17:0110505:4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22:0030315:1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<text:s/>bf1132ec3cf98cd42c84c58f247e8a3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0-23T12:17:35Z</meta:creation-date>
    <dc:date>2023-10-23T12:19:35Z</dc:date>
  </office:meta>
</office:document-meta>
</file>