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98</text:p>
          </table:table-cell>
          <table:table-cell table:number-columns-repeated="3" table:style-name="ce3"/>
          <table:table-cell office:value-type="string" table:style-name="ce4">
            <text:p>25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1:0100309:533</text:p>
          </table:table-cell>
          <table:table-cell office:value-type="string" table:style-name="ce9">
            <text:p>331 598.1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50:21:0120201:113</text:p>
          </table:table-cell>
          <table:table-cell office:value-type="string" table:style-name="ce9">
            <text:p>10 967 664.8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0:21:0120202:959</text:p>
          </table:table-cell>
          <table:table-cell office:value-type="string" table:style-name="ce9">
            <text:p>3 561 372.9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50:26:0171106:74</text:p>
          </table:table-cell>
          <table:table-cell office:value-type="string" table:style-name="ce9">
            <text:p>4 821 553.0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50:26:0171114:12</text:p>
          </table:table-cell>
          <table:table-cell office:value-type="string" table:style-name="ce9">
            <text:p>2 751 140.8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50:26:0191104:155</text:p>
          </table:table-cell>
          <table:table-cell office:value-type="string" table:style-name="ce9">
            <text:p>2 129 868.0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50:27:0020403:16</text:p>
          </table:table-cell>
          <table:table-cell office:value-type="string" table:style-name="ce9">
            <text:p>3 895 951.6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50:27:0020403:32</text:p>
          </table:table-cell>
          <table:table-cell office:value-type="string" table:style-name="ce9">
            <text:p>3 242 640.2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50:27:0020403:71</text:p>
          </table:table-cell>
          <table:table-cell office:value-type="string" table:style-name="ce9">
            <text:p>5 394 982.2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50:27:0020403:72</text:p>
          </table:table-cell>
          <table:table-cell office:value-type="string" table:style-name="ce9">
            <text:p>4 730 364.4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50:27:0020438:327</text:p>
          </table:table-cell>
          <table:table-cell office:value-type="string" table:style-name="ce9">
            <text:p>6 246 335.8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50:27:0020438:66</text:p>
          </table:table-cell>
          <table:table-cell office:value-type="string" table:style-name="ce9">
            <text:p>4 169 143.1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77:01:0001044:4158</text:p>
          </table:table-cell>
          <table:table-cell office:value-type="string" table:style-name="ce9">
            <text:p>141 403 365.4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77:02:0000000:2786</text:p>
          </table:table-cell>
          <table:table-cell office:value-type="string" table:style-name="ce9">
            <text:p>17 934 490.2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2T00:00:00" table:style-name="ce10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77:02:0007003:79</text:p>
          </table:table-cell>
          <table:table-cell office:value-type="string" table:style-name="ce9">
            <text:p>466 359 374.4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77:04:0001017:5143</text:p>
          </table:table-cell>
          <table:table-cell office:value-type="string" table:style-name="ce9">
            <text:p>309 456 717.2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77:04:0002011:115</text:p>
          </table:table-cell>
          <table:table-cell office:value-type="string" table:style-name="ce9">
            <text:p>12 323 568.7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77:04:0002011:174</text:p>
          </table:table-cell>
          <table:table-cell office:value-type="string" table:style-name="ce9">
            <text:p>258 014 064.3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77:04:0002012:116</text:p>
          </table:table-cell>
          <table:table-cell office:value-type="string" table:style-name="ce9">
            <text:p>111 734 716.4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77:04:0002012:52</text:p>
          </table:table-cell>
          <table:table-cell office:value-type="string" table:style-name="ce9">
            <text:p>89 024 165.3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77:04:0002012:61</text:p>
          </table:table-cell>
          <table:table-cell office:value-type="string" table:style-name="ce9">
            <text:p>165 449 357.2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77:04:0004006:15138</text:p>
          </table:table-cell>
          <table:table-cell office:value-type="string" table:style-name="ce9">
            <text:p>229 652 928.3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77:04:0005001:98</text:p>
          </table:table-cell>
          <table:table-cell office:value-type="string" table:style-name="ce9">
            <text:p>104 238 475.0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77:04:0005002:20</text:p>
          </table:table-cell>
          <table:table-cell office:value-type="string" table:style-name="ce9">
            <text:p>43 887 564.0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77:04:0005007:16</text:p>
          </table:table-cell>
          <table:table-cell office:value-type="string" table:style-name="ce9">
            <text:p>315 459 229.4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77:04:0005007:5</text:p>
          </table:table-cell>
          <table:table-cell office:value-type="string" table:style-name="ce9">
            <text:p>57 297 407.7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77:06:0002005:8</text:p>
          </table:table-cell>
          <table:table-cell office:value-type="string" table:style-name="ce9">
            <text:p>640 664 682.2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77:06:0002007:37</text:p>
          </table:table-cell>
          <table:table-cell office:value-type="string" table:style-name="ce9">
            <text:p>166 572 313.5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77:06:0002010:20</text:p>
          </table:table-cell>
          <table:table-cell office:value-type="string" table:style-name="ce9">
            <text:p>133 906.0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77:07:0004008:10589</text:p>
          </table:table-cell>
          <table:table-cell office:value-type="string" table:style-name="ce9">
            <text:p>70 279.4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77:07:0004008:9795</text:p>
          </table:table-cell>
          <table:table-cell office:value-type="string" table:style-name="ce9">
            <text:p>29 901 482.5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77:07:0010004:46</text:p>
          </table:table-cell>
          <table:table-cell office:value-type="string" table:style-name="ce9">
            <text:p>612 204 306.1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77:07:0012006:5932</text:p>
          </table:table-cell>
          <table:table-cell office:value-type="string" table:style-name="ce9">
            <text:p>231 052 046.2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77:07:0014010:13211</text:p>
          </table:table-cell>
          <table:table-cell office:value-type="string" table:style-name="ce9">
            <text:p>179 383.6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77:09:0000000:189354</text:p>
          </table:table-cell>
          <table:table-cell office:value-type="string" table:style-name="ce9">
            <text:p>101 132 681.1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77:09:0001021:6662</text:p>
          </table:table-cell>
          <table:table-cell office:value-type="string" table:style-name="ce9">
            <text:p>73 269.3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77:09:0002017:77</text:p>
          </table:table-cell>
          <table:table-cell office:value-type="string" table:style-name="ce9">
            <text:p>151 745 120.8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77:10:0001004:76</text:p>
          </table:table-cell>
          <table:table-cell office:value-type="string" table:style-name="ce9">
            <text:p>69 445.6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77:17:0000000:2691</text:p>
          </table:table-cell>
          <table:table-cell office:value-type="string" table:style-name="ce9">
            <text:p>3 329 441.5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77:17:0110205:9560</text:p>
          </table:table-cell>
          <table:table-cell office:value-type="string" table:style-name="ce9">
            <text:p>67 152 893.1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7:17:0110403:670</text:p>
          </table:table-cell>
          <table:table-cell office:value-type="string" table:style-name="ce9">
            <text:p>2 168 360.4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7:17:0110403:671</text:p>
          </table:table-cell>
          <table:table-cell office:value-type="string" table:style-name="ce9">
            <text:p>2 113 542.3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77:17:0120113:517</text:p>
          </table:table-cell>
          <table:table-cell office:value-type="string" table:style-name="ce9">
            <text:p>4 506 280.0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77:17:0150111:11992</text:p>
          </table:table-cell>
          <table:table-cell office:value-type="string" table:style-name="ce9">
            <text:p>66 701 498.9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77:18:0170704:918</text:p>
          </table:table-cell>
          <table:table-cell office:value-type="string" table:style-name="ce9">
            <text:p>1 645 699.5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77:18:0170704:919</text:p>
          </table:table-cell>
          <table:table-cell office:value-type="string" table:style-name="ce9">
            <text:p>1 822 768.5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18:0170704:920</text:p>
          </table:table-cell>
          <table:table-cell office:value-type="string" table:style-name="ce9">
            <text:p>1 739 441.9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18:0180511:493</text:p>
          </table:table-cell>
          <table:table-cell office:value-type="string" table:style-name="ce9">
            <text:p>2 724 485.2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18:0190203:416</text:p>
          </table:table-cell>
          <table:table-cell office:value-type="string" table:style-name="ce9">
            <text:p>2 510 762.3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18:0190203:417</text:p>
          </table:table-cell>
          <table:table-cell office:value-type="string" table:style-name="ce9">
            <text:p>757 768.3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18:0190203:418</text:p>
          </table:table-cell>
          <table:table-cell office:value-type="string" table:style-name="ce9">
            <text:p>1 536 488.8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18:0190203:419</text:p>
          </table:table-cell>
          <table:table-cell office:value-type="string" table:style-name="ce9">
            <text:p>792 688.5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18:0190803:645</text:p>
          </table:table-cell>
          <table:table-cell office:value-type="string" table:style-name="ce9">
            <text:p>3 094 560.3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18:0190803:646</text:p>
          </table:table-cell>
          <table:table-cell office:value-type="string" table:style-name="ce9">
            <text:p>170 064.1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77:18:0190803:647</text:p>
          </table:table-cell>
          <table:table-cell office:value-type="string" table:style-name="ce9">
            <text:p>2 924 496.1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77:18:0190803:648</text:p>
          </table:table-cell>
          <table:table-cell office:value-type="string" table:style-name="ce9">
            <text:p>340 128.3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77:20:0020423:559</text:p>
          </table:table-cell>
          <table:table-cell office:value-type="string" table:style-name="ce9">
            <text:p>7 653 890.9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77:22:0020101:3077</text:p>
          </table:table-cell>
          <table:table-cell office:value-type="string" table:style-name="ce9">
            <text:p>10 153.0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77:22:0020101:3116</text:p>
          </table:table-cell>
          <table:table-cell office:value-type="string" table:style-name="ce9">
            <text:p>331 144.0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77:22:0020101:3127</text:p>
          </table:table-cell>
          <table:table-cell office:value-type="string" table:style-name="ce9">
            <text:p>38 269.0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77:22:0020101:3128</text:p>
          </table:table-cell>
          <table:table-cell office:value-type="string" table:style-name="ce9">
            <text:p>766 161.0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77:22:0020118:1970</text:p>
          </table:table-cell>
          <table:table-cell office:value-type="string" table:style-name="ce9">
            <text:p>1 181 302.2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22:0020118:1971</text:p>
          </table:table-cell>
          <table:table-cell office:value-type="string" table:style-name="ce9">
            <text:p>1 229 765.8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22:0020221:1075</text:p>
          </table:table-cell>
          <table:table-cell office:value-type="string" table:style-name="ce9">
            <text:p>8 134.0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22:0020229:3151</text:p>
          </table:table-cell>
          <table:table-cell office:value-type="string" table:style-name="ce9">
            <text:p>2 589 624.1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22:0020611:648</text:p>
          </table:table-cell>
          <table:table-cell office:value-type="string" table:style-name="ce9">
            <text:p>2 346.5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22:0030101:509</text:p>
          </table:table-cell>
          <table:table-cell office:value-type="string" table:style-name="ce9">
            <text:p>1 509 289.8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22:0030427:483</text:p>
          </table:table-cell>
          <table:table-cell office:value-type="string" table:style-name="ce9">
            <text:p>5 811 019.0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22:0030617:1174</text:p>
          </table:table-cell>
          <table:table-cell office:value-type="string" table:style-name="ce9">
            <text:p>855 144.3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style-name="ce10">
            <text:p>13.10.202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1:0100213: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50:21:0100306:34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0:21:0110205:15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50:21:0120103:26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50:21:0140207:85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50:21:0150309:153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50:26:0130204:7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50:26:0180518:24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50:26:0190504:19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50:27:0020403:3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50:27:0020438:11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50:27:0020438:7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50:27:0020466:6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50:27:0030133:1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50:27:0030140:9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50:27:0030202:40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50:27:0030611:8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50:27:0040407:2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50:27:0040407:2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50:27:0040407:3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50:27:0040407:4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50:27:0040407:4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50:27:0040407:5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50:27:0040407: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50:27:0040407:6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50:54:0010103:26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50:61:0020277: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77:01:0002018:295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77:01:0006036:3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77:01:0006037:1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77:02:0008006:12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77:02:0009004:6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77:02:0018011:856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77:02:0020002:15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77:02:0020006:1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77:02:0020006:1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77:02:0025010:380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77:02:0025015:107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77:03:0003021:12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77:03:0007002: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7:03:0007003:6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7:03:0007006: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77:04:0001013:100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77:04:0001013:3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77:04:0002002:934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77:04:0002003:2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04:0002003:261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04:0004006:2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04:0004025:2048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04:0005003:214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05:0001015:2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05:0001015:2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05:0001015:2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05:0001015:626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77:05:0001015:7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77:05:0001015:8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77:05:0001016:1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77:05:0001016:2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77:05:0001016:3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77:05:0001016:3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77:05:0001016:389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77:05:0001016:3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05:0001016:4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05:0001016:4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05:0001016:4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05:0001017:1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05:0002003:7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05:0002003:8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05:0004001:3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77:05:0005003:16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77:05:0007002:1593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77:05:0010001:5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77:05:0011010:10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77:07:0001002:34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77:07:0001002:34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77:07:0004003:1001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77:07:0004003:878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77:07:0004004: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77:07:0005011:4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77:07:0008002:10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77:07:0008002:10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77:07:0008002:10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77:07:0008002:11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77:07:0008002:2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77:07:0008002:4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77:07:0008002:5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77:07:0008002: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77:07:0008006:1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77:07:0013005:6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77:07:0014010:5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77:08:0004015:5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77:08:0004015:635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77:08:0004015: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77:08:0004016:22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77:08:0004016:2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77:08:0010001:948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77:08:0014001:2350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77:09:0001004:1699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77:09:0002016:5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77:09:0002016:65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77:09:0002016:6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77:09:0002017:7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77:09:0004002:3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77:09:0004021:107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77:13:0020254:31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77:17:0110113:1106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77:22:0020604:14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77:22:0030101:148</text:p>
          </table:table-cell>
          <table:table-cell office:value-type="date" office:date-value="2023-10-18T00:00:00" table:style-name="ce10">
            <text:p>18.10.2023</text:p>
          </table:table-cell>
          <table:table-cell office:value-type="date" office:date-value="2023-10-13T00:00:00" table:number-columns-spanned="2" table:number-rows-spanned="1" table:style-name="ce18">
            <text:p>13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0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f6ac16f7ba5c49dbfe3cbb8d2c10302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3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7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3-10-25T07:33:37Z</meta:creation-date>
    <dc:date>2023-10-25T08:27:33Z</dc:date>
  </office:meta>
</office:document-meta>
</file>