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04</text:p>
          </table:table-cell>
          <table:table-cell table:number-columns-repeated="3" table:style-name="ce4"/>
          <table:table-cell office:value-type="string" table:style-name="ce5">
            <text:p>27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2" table:style-name="ce9">
            <text:p>5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1009</text:p>
          </table:table-cell>
          <table:table-cell office:value-type="string" table:style-name="ce17">
            <text:p>2 406 966.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202:866</text:p>
          </table:table-cell>
          <table:table-cell office:value-type="string" table:style-name="ce17">
            <text:p>3 228 718.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406:457</text:p>
          </table:table-cell>
          <table:table-cell office:value-type="string" table:style-name="ce17">
            <text:p>2 932 827.8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226:52</text:p>
          </table:table-cell>
          <table:table-cell office:value-type="string" table:style-name="ce17">
            <text:p>674 170 278.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33:70</text:p>
          </table:table-cell>
          <table:table-cell office:value-type="string" table:style-name="ce17">
            <text:p>3 681 103.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141:35</text:p>
          </table:table-cell>
          <table:table-cell office:value-type="string" table:style-name="ce17">
            <text:p>18 378 215.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48:6</text:p>
          </table:table-cell>
          <table:table-cell office:value-type="string" table:style-name="ce17">
            <text:p>1 962 155.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3055:5054</text:p>
          </table:table-cell>
          <table:table-cell office:value-type="string" table:style-name="ce17">
            <text:p>68 606 445.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5006:8289</text:p>
          </table:table-cell>
          <table:table-cell office:value-type="string" table:style-name="ce17">
            <text:p>31 789 314.9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21017:29</text:p>
          </table:table-cell>
          <table:table-cell office:value-type="string" table:style-name="ce17">
            <text:p>19 497 376.1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3019:8936</text:p>
          </table:table-cell>
          <table:table-cell office:value-type="string" table:style-name="ce17">
            <text:p>50 504 648.0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5001:14364</text:p>
          </table:table-cell>
          <table:table-cell office:value-type="string" table:style-name="ce17">
            <text:p>95 661 618.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5001:14365</text:p>
          </table:table-cell>
          <table:table-cell office:value-type="string" table:style-name="ce17">
            <text:p>857 221 989.4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8001:59</text:p>
          </table:table-cell>
          <table:table-cell office:value-type="string" table:style-name="ce17">
            <text:p>17 227 351.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1007:5678</text:p>
          </table:table-cell>
          <table:table-cell office:value-type="string" table:style-name="ce17">
            <text:p>1 977 592.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3006:5851</text:p>
          </table:table-cell>
          <table:table-cell office:value-type="string" table:style-name="ce17">
            <text:p>1 005 484 937.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2001:64</text:p>
          </table:table-cell>
          <table:table-cell office:value-type="string" table:style-name="ce17">
            <text:p>358 757 375.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3001:9442</text:p>
          </table:table-cell>
          <table:table-cell office:value-type="string" table:style-name="ce17">
            <text:p>2 178 532.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3001:9448</text:p>
          </table:table-cell>
          <table:table-cell office:value-type="string" table:style-name="ce17">
            <text:p>1 375 976 826.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8:0001011:7368</text:p>
          </table:table-cell>
          <table:table-cell office:value-type="string" table:style-name="ce17">
            <text:p>44 476 508.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13014:1003</text:p>
          </table:table-cell>
          <table:table-cell office:value-type="string" table:style-name="ce17">
            <text:p>2 652 482 013.7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2019:2495</text:p>
          </table:table-cell>
          <table:table-cell office:value-type="string" table:style-name="ce17">
            <text:p>18 577 575.0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3021:11419</text:p>
          </table:table-cell>
          <table:table-cell office:value-type="string" table:style-name="ce17">
            <text:p>286 738 610.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9:0020215:482</text:p>
          </table:table-cell>
          <table:table-cell office:value-type="string" table:style-name="ce17">
            <text:p>2 204 238.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9:0020215:483</text:p>
          </table:table-cell>
          <table:table-cell office:value-type="string" table:style-name="ce17">
            <text:p>2 204 238.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000000:41622</text:p>
          </table:table-cell>
          <table:table-cell office:value-type="string" table:style-name="ce17">
            <text:p>2 189 488.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1:0140403:414</text:p>
          </table:table-cell>
          <table:table-cell office:value-type="string" table:style-name="ce17">
            <text:p>853 841.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1:0140403:415</text:p>
          </table:table-cell>
          <table:table-cell office:value-type="string" table:style-name="ce17">
            <text:p>1 213 354.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1:0151005:1910</text:p>
          </table:table-cell>
          <table:table-cell office:value-type="string" table:style-name="ce17">
            <text:p>680 194.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00000:105736</text:p>
          </table:table-cell>
          <table:table-cell office:value-type="string" table:style-name="ce17">
            <text:p>2 603 851.5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00000:105737</text:p>
          </table:table-cell>
          <table:table-cell office:value-type="string" table:style-name="ce17">
            <text:p>7 500 826.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20101:3122</text:p>
          </table:table-cell>
          <table:table-cell office:value-type="string" table:style-name="ce17">
            <text:p>209 308.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20101:3131</text:p>
          </table:table-cell>
          <table:table-cell office:value-type="float" office:value="781" table:style-name="ce17">
            <text:p>7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20221:1068</text:p>
          </table:table-cell>
          <table:table-cell office:value-type="string" table:style-name="ce17">
            <text:p>17 894.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20221:1076</text:p>
          </table:table-cell>
          <table:table-cell office:value-type="string" table:style-name="ce17">
            <text:p>125 264.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20221:1077</text:p>
          </table:table-cell>
          <table:table-cell office:value-type="string" table:style-name="ce17">
            <text:p>39 043.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20221:1085</text:p>
          </table:table-cell>
          <table:table-cell office:value-type="string" table:style-name="ce17">
            <text:p>178 949.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20221:1088</text:p>
          </table:table-cell>
          <table:table-cell office:value-type="string" table:style-name="ce17">
            <text:p>484 789.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20221:1089</text:p>
          </table:table-cell>
          <table:table-cell office:value-type="string" table:style-name="ce17">
            <text:p>610 053.7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128:428</text:p>
          </table:table-cell>
          <table:table-cell office:value-type="string" table:style-name="ce17">
            <text:p>3 088 323.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236:12</text:p>
          </table:table-cell>
          <table:table-cell office:value-type="string" table:style-name="ce17">
            <text:p>412 752.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236:16</text:p>
          </table:table-cell>
          <table:table-cell office:value-type="string" table:style-name="ce17">
            <text:p>422 174.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236:8</text:p>
          </table:table-cell>
          <table:table-cell office:value-type="string" table:style-name="ce17">
            <text:p>1 125 959.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30601:473</text:p>
          </table:table-cell>
          <table:table-cell office:value-type="string" table:style-name="ce17">
            <text:p>2 455 413.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30635:773</text:p>
          </table:table-cell>
          <table:table-cell office:value-type="string" table:style-name="ce17">
            <text:p>2 485 421.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40201:382</text:p>
          </table:table-cell>
          <table:table-cell office:value-type="string" table:style-name="ce17">
            <text:p>1 403 073.7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40303:670</text:p>
          </table:table-cell>
          <table:table-cell office:value-type="string" table:style-name="ce17">
            <text:p>1 098 087.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style-name="ce18">
            <text:p>16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8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1:4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3:10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7T00:00:00" table:number-columns-spanned="2" table:number-rows-spanned="1" table:style-name="ce24">
            <text:p>1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116:30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203: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50301: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50309:15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40203:1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40425:3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0507:12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50507: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0507:5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507: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0507: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0601: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0801:11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0303: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306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25T00:00:00" table:number-columns-spanned="2" table:number-rows-spanned="1" table:style-name="ce24">
            <text:p>2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0803:5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1213: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1301:2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1404:4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201:4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118:7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141: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146: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149: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154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201:1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201:1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201: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201: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201:5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201: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201: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201:7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201:7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201:7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201: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201:9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202:10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202:14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202:15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202: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202: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202:3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202:65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202:9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203:1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203:1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203: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204:10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215: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324:1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404:1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404:18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404:18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404:18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404: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405:1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405:1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409:1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413:1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639:1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650:5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40215:20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40311: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61:0010128: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61:0010201: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61:0010201: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61:0010201:1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61:0010201:2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0000:31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16006: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21016: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21017: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21017: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24005: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24005: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24005: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24005: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24005: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24005: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24005: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2009: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5001:1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6025: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1020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1020:63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2001:16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5003:21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6:0003015: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6:0003015: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1004:10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1004:100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01004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01004: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2002:5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02003: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5T00:00:00" table:number-columns-spanned="2" table:number-rows-spanned="1" table:style-name="ce24">
            <text:p>1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02004:5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5T00:00:00" table:number-columns-spanned="2" table:number-rows-spanned="1" table:style-name="ce24">
            <text:p>1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2004:6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5T00:00:00" table:number-columns-spanned="2" table:number-rows-spanned="1" table:style-name="ce24">
            <text:p>1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2004: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5T00:00:00" table:number-columns-spanned="2" table:number-rows-spanned="1" table:style-name="ce24">
            <text:p>1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05005:596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05008:1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5T00:00:00" table:number-columns-spanned="2" table:number-rows-spanned="1" table:style-name="ce24">
            <text:p>1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12009: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12009: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12010:1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13005:9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15003:347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5006: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7000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01001:2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04001:68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05004: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8:0005004:1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8:0005004: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05005: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8:0005005: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8:0005006: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8:0005006: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05006:184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5006: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5006:192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5006:22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5006: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5006: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5006: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05006: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05006:4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05006:4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07004:22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8:0007004: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8:0007004: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8:0007005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8:0010016: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8:0014001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8:0014001: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8:0014002: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9:0001006:1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9:0001006:12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9:0001006:1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9:0001006:1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9:0001006:1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9:0001006:1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9:0001006:1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9:0001006:1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9:0001006: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1006:5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1006:6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1006:9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1009:2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9:0002013: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9:0002013:8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9:0002013: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9:0004001: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9:0004001:4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9:0004001: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9:0004001: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4017:75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4021:10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5001:10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5001:1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5001:1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5001: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5001: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5001:9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17:0150309:13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7:0150309:13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7:0150309:15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18:0000000:338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3T00:00:00" table:number-columns-spanned="2" table:number-rows-spanned="1" table:style-name="ce24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18:0000000:341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13T00:00:00" table:number-columns-spanned="2" table:number-rows-spanned="1" table:style-name="ce24">
            <text:p>1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8:0000000:3479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8:0000000:351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6T00:00:00" table:number-columns-spanned="2" table:number-rows-spanned="1" table:style-name="ce24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8:0000000:354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30T00:00:00" table:number-columns-spanned="2" table:number-rows-spanned="1" table:style-name="ce24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8:0000000:384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8:0000000:3844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8:0000000:3871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8:0170104:12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8:0170104:127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8:0170202:8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8:0170313:3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8:0170402:54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8:0170508:2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8:0170508:6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8:0170705:1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8:0170713: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8:0170713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8:0170807: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8:0170807:7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8:0170807: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8:0170807:7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8:0170807: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8:0171003:95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8:0171008: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8:0180516:8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8:0180518:65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9T00:00:00" table:number-columns-spanned="2" table:number-rows-spanned="1" table:style-name="ce24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8:0180518:7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9T00:00:00" table:number-columns-spanned="2" table:number-rows-spanned="1" table:style-name="ce24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8:0180518:8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8:0180518:8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8:0180518:8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8:0180518:82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8:0180518:8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8:0180518:8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8:0180518:8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8:0180518:8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8:0180518:8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8:0180518:84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8:0180518:85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8:0180518:85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8:0180518:85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8:0180518:8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8:0180518:85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8:0180518:8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8:0180518:85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8:0180518:85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8:0180518:8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8:0180518:86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8:0180518:86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8:0180518:8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8:0180518:8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8:0180518:8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8:0180518:8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8:0180518:8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8:0180518:8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8:0180518:8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8:0180518:8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8:0180518:88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8:0180518:88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8:0180518:88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8:0180518:88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8:0180518:88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8:0180518:88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8:0180518:8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9T00:00:00" table:number-columns-spanned="2" table:number-rows-spanned="1" table:style-name="ce24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8:0180518:8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8:0180518:89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8:0180518:89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0T00:00:00" table:number-columns-spanned="2" table:number-rows-spanned="1" table:style-name="ce2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8:0180518:89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8:0180518:89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8:0180518:89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8:0180518:9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8:0180518:90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8:0180518:90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8:0180518:90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8:0180613:3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8:0180613:3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8:0180707: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8:0180707:3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8:0180708:40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8:0180708:4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8:0190202:34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8:0190203:40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8:0190415:3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8:0190504: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8:0190505:36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8:0190507:3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30T00:00:00" table:number-columns-spanned="2" table:number-rows-spanned="1" table:style-name="ce24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8:0190507:34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30T00:00:00" table:number-columns-spanned="2" table:number-rows-spanned="1" table:style-name="ce24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8:0190915:38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8:0190915:38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5T00:00:00" table:number-columns-spanned="2" table:number-rows-spanned="1" table:style-name="ce24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8:0190923: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7T00:00:00" table:number-columns-spanned="2" table:number-rows-spanned="1" table:style-name="ce24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8:0190923: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7T00:00:00" table:number-columns-spanned="2" table:number-rows-spanned="1" table:style-name="ce24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8:0190926:3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8:0190927:4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6T00:00:00" table:number-columns-spanned="2" table:number-rows-spanned="1" table:style-name="ce2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8:0191017:40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8:0191102:1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1-26T00:00:00" table:number-columns-spanned="2" table:number-rows-spanned="1" table:style-name="ce24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8:0191112:3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8:0191405: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8:0191405: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8:0191405:5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8:0191405: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8:0191405: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8:0191405:6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9:0010201:2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9:0010201:78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9:0010201:79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9:0010201:80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9:0010202:40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7T00:00:00" table:number-columns-spanned="2" table:number-rows-spanned="1" table:style-name="ce24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9:0010202:40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9T00:00:00" table:number-columns-spanned="2" table:number-rows-spanned="1" table:style-name="ce24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9:0010204:35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9:0010206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20:0000000:2984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20:0000000:9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7T00:00:00" table:number-columns-spanned="2" table:number-rows-spanned="1" table:style-name="ce24">
            <text:p>1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20:0020441:11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17T00:00:00" table:number-columns-spanned="2" table:number-rows-spanned="1" table:style-name="ce24">
            <text:p>1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20:0020441:122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20:0020441:1227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20:0020441:13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20:0020441:13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20:0020441:13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21T00:00:00" table:number-columns-spanned="2" table:number-rows-spanned="1" table:style-name="ce24">
            <text:p>2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20:0020441:13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20:0020441: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20:0020441:43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21:0000000:10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21:0000000:1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21:0000000:11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21:0000000:37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1-31T00:00:00" table:number-columns-spanned="2" table:number-rows-spanned="1" table:style-name="ce2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21:0000000:378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21:0000000:380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21:0000000:416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21:0000000:416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21:0000000:9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21:0130401:4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21:0140202: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21:0140202: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21:0140202:1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21:0140202: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21:0140202:155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21:0140202: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21:0140202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21:0140202: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21:0140202: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1:0140202: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1:0140202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21:0140202: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21:0140202: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21:0140202:4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21:0140202: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21:0140202: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21:0140202: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21:0140202:6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21:0140202: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21:0140202: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21:0140202: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21:0140202:6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21:0140202: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21:0140202:7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21:0140202:7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21:0140202: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21:0140202: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21:0140202:8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21:0140203:46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21:0140203:46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21:0140203:4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21:0140203:4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21:0140203:4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21:0140203:4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21:0140304:3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21:0140402:140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21:0140408:4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21:0140412: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21:0140412: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21:0140412:8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21:0140413: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21:0140414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21:0140414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21:0140415:38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21:0140430: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21:0140434:10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21:0140434: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21:0140434:12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21:0140434:1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21:0140434: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21:0140434:1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21:0140434:1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21:0140434:1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21:0140434:1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21:0140434:1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21:0140434:1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21:0140434:14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21:0140434:15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21:0140434:1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21:0140434:1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21:0140434:15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21:0140434:1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21:0140434:15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21:0140434:1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21:0140434:1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21:0140434:1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21:0140434:1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21:0140434: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21:0140434:1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21:0140434:17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21:0140434:1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21:0140434:17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21:0140434:1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21:0140434:1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21:0140434:1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21:0140434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21:0140434:2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21:0140434:20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21:0140434:2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21:0140434:2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21:0140434:2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21:0140434:22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21:0140434:2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21:0140434:2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21:0140434: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21:0140434: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21:0140434: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21:0140434: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21:0140434: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21:0140434: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21:0140434: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21:0140434: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21:0140434: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21:0140434: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21:0140434: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21:0140434: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21:0140434:6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21:0140434:6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21:0140434: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21:0140434:6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21:0140434:6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21:0140434: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21:0140434:7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21:0140434:7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21:0140434: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21:0140434:7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21:0140434: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21:0140434: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21:0140434:9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21:0140434: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21:0140434:9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21:0150202:8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21:0150202:8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21:0150302:10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21:0150302:10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21:0150506:6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21:0150506:6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21:0150506:62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21:0150506:6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21:0151803: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21:0151902:3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22:0000000:1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22:0000000:1055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5T00:00:00" table:number-columns-spanned="2" table:number-rows-spanned="1" table:style-name="ce24">
            <text:p>05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22:0000000:10559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22:0000000:1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22:0000000:44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22:0000000:44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22:0000000:44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22:0000000:458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22:0000000:465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5T00:00:00" table:number-columns-spanned="2" table:number-rows-spanned="1" table:style-name="ce24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22:0000000:59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22:0000000:59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22:0000000:6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22:0000000:6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22:0000000:6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22:0000000:70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22:0020101:10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22:0020101:100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22:0020101:10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22:0020101:112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22:0020101:112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22:0020101:11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22:0020101:11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02T00:00:00" table:number-columns-spanned="2" table:number-rows-spanned="1" table:style-name="ce24">
            <text:p>0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22:0020101:115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22:0020101:11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22:0020101:11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22:0020101:118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22:0020101:17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22:0020101:30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22:0020101:30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22:0020101:30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22:0020101:31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22:0020101:33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22:0020101:33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22:0020101:33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22:0020101:86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22:0020101:91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22:0020101:9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22:0020110:9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22:0020114:1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22:0020115:3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22:0020132:10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20T00:00:00" table:number-columns-spanned="2" table:number-rows-spanned="1" table:style-name="ce24">
            <text:p>2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22:0020132: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22:0020132: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22:0020132: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22:0020132:45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22:0020132:4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22:0020132:46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22:0020132:4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22:0020132:49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22:0020132:5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22:0020134: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22:0020134:8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22:0020206: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22:0020211:64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6T00:00:00" table:number-columns-spanned="2" table:number-rows-spanned="1" table:style-name="ce24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22:0020221:100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22:0020221:10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22:0020221:10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22:0020221:105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22:0020221:10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22:0020221:10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22:0020221:11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22:0020221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22:0020221:52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22:0020221:5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22:0020221:52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22:0020221:52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22:0020221:5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22:0020221:5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22:0020221:55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22:0020221:55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22:0020221:98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22:0020221:9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22:0020226:3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22:0020226:31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22:0020226:31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22:0020226:31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22:0020229:339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6T00:00:00" table:number-columns-spanned="2" table:number-rows-spanned="1" table:style-name="ce24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22:0020229:339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22:0020303:5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22:0020303:53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22:0020330:116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22:0020330:12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22:0020330:1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22:0020330:6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07T00:00:00" table:number-columns-spanned="2" table:number-rows-spanned="1" table:style-name="ce24">
            <text:p>0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22:0020330:68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22:0020330:74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22:0020330:74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22:0020611:17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21T00:00:00" table:number-columns-spanned="2" table:number-rows-spanned="1" table:style-name="ce24">
            <text:p>2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22:0020611:21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04T00:00:00" table:number-columns-spanned="2" table:number-rows-spanned="1" table:style-name="ce24">
            <text:p>0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22:0020611:61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22:0020611:61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22:0020611:6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21T00:00:00" table:number-columns-spanned="2" table:number-rows-spanned="1" table:style-name="ce24">
            <text:p>2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22:0020611:64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21T00:00:00" table:number-columns-spanned="2" table:number-rows-spanned="1" table:style-name="ce24">
            <text:p>2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22:0030150:21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22:0030150:2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22:0030150:2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22:0030150:23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22:0030150:2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22:0030150:25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22:0030150:25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22:0030150:25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22:0030150:26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22:0030150:26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22:0030150:26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22:0030150:26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22:0030150:26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22:0030158: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22:0030158:33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22:0030158:33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22:0030158:33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22:0030158:33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22:0030158:33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22:0030208:2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22:0030208: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22:0030208:9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22:0030215:3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22:0030238: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22:0030254:95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22:0030254:95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22:0030324: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22:0030401:1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22:0030401:35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22:0030405:6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22:0030407:34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10-16T00:00:00" table:number-columns-spanned="2" table:number-rows-spanned="1" table:style-name="ce24">
            <text:p>1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22:0030416:1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22:0030416: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22:0030418:9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22:0030419:2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14T00:00:00" table:number-columns-spanned="2" table:number-rows-spanned="1" table:style-name="ce24">
            <text:p>1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22:0030419: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12T00:00:00" table:number-columns-spanned="2" table:number-rows-spanned="1" table:style-name="ce24">
            <text:p>1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22:0030426:17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7T00:00:00" table:number-columns-spanned="2" table:number-rows-spanned="1" table:style-name="ce24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22:0030426:199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2T00:00:00" table:number-columns-spanned="2" table:number-rows-spanned="1" table:style-name="ce2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22:0030426:1993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2T00:00:00" table:number-columns-spanned="2" table:number-rows-spanned="1" table:style-name="ce2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22:0030426:199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2T00:00:00" table:number-columns-spanned="2" table:number-rows-spanned="1" table:style-name="ce2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22:0030426:199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25T00:00:00" table:number-columns-spanned="2" table:number-rows-spanned="1" table:style-name="ce24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22:0030426:224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2:0030426:260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2-02T00:00:00" table:number-columns-spanned="2" table:number-rows-spanned="1" table:style-name="ce2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2:0030426:269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2:0030426:271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30426:271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2:0030426:271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22:0030426:2987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22:0030426:298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22:0030426:357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22:0030426:380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22:0030426:47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22:0030604:46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2-12-26T00:00:00" table:number-columns-spanned="2" table:number-rows-spanned="1" table:style-name="ce24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22:0030611:4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22:0030650:33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22:0030650:34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22:0030650:34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22:0030650: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22:0030651:30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22:0030651:3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22:0030651:46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22:0040102:32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22:0040102:325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22:0040105:18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22:0040105:189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22:0040129:1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22:0040304:678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22:0040316:2</text:p>
          </table:table-cell>
          <table:table-cell office:value-type="date" office:date-value="2023-10-19T00:00:00" table:style-name="ce18">
            <text:p>19.10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6319445fc35e4f9e8fa17c6cfed3df8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27T05:59:50Z</meta:creation-date>
    <dc:date>2023-10-27T06:14:32Z</dc:date>
  </office:meta>
</office:document-meta>
</file>