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08</text:p>
          </table:table-cell>
          <table:table-cell table:number-columns-repeated="3" table:style-name="ce4"/>
          <table:table-cell office:value-type="string" table:style-name="ce5">
            <text:p>30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7" table:style-name="ce9">
            <text:p>87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3" table:style-name="ce9">
            <text:p>40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605:94</text:p>
          </table:table-cell>
          <table:table-cell office:value-type="string" table:style-name="ce17">
            <text:p>4 230 426.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style-name="ce18">
            <text:p>17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202:866</text:p>
          </table:table-cell>
          <table:table-cell office:value-type="string" table:style-name="ce17">
            <text:p>3 228 724.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302:167</text:p>
          </table:table-cell>
          <table:table-cell office:value-type="string" table:style-name="ce17">
            <text:p>5 017 369.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30401:272</text:p>
          </table:table-cell>
          <table:table-cell office:value-type="string" table:style-name="ce17">
            <text:p>3 743 303.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2:0010105:976</text:p>
          </table:table-cell>
          <table:table-cell office:value-type="string" table:style-name="ce17">
            <text:p>278 143 237.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30202:232</text:p>
          </table:table-cell>
          <table:table-cell office:value-type="string" table:style-name="ce17">
            <text:p>2 476 500.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40425:313</text:p>
          </table:table-cell>
          <table:table-cell office:value-type="string" table:style-name="ce17">
            <text:p>1 171 606.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426:116</text:p>
          </table:table-cell>
          <table:table-cell office:value-type="string" table:style-name="ce17">
            <text:p>2 083 781.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61:0020210:17</text:p>
          </table:table-cell>
          <table:table-cell office:value-type="string" table:style-name="ce17">
            <text:p>4 032 981.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style-name="ce18">
            <text:p>17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61:0020210:21</text:p>
          </table:table-cell>
          <table:table-cell office:value-type="string" table:style-name="ce17">
            <text:p>3 015 266.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61:0020210:22</text:p>
          </table:table-cell>
          <table:table-cell office:value-type="string" table:style-name="ce17">
            <text:p>3 697 612.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61:0020210:25</text:p>
          </table:table-cell>
          <table:table-cell office:value-type="string" table:style-name="ce17">
            <text:p>1 533 699.8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61:0020210:26</text:p>
          </table:table-cell>
          <table:table-cell office:value-type="string" table:style-name="ce17">
            <text:p>2 505 663.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61:0020210:3</text:p>
          </table:table-cell>
          <table:table-cell office:value-type="string" table:style-name="ce17">
            <text:p>3 282 869.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61:0020210:38</text:p>
          </table:table-cell>
          <table:table-cell office:value-type="string" table:style-name="ce17">
            <text:p>3 950 150.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style-name="ce18">
            <text:p>17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61:0020210:4</text:p>
          </table:table-cell>
          <table:table-cell office:value-type="string" table:style-name="ce17">
            <text:p>2 929 277.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61:0020210:41</text:p>
          </table:table-cell>
          <table:table-cell office:value-type="string" table:style-name="ce17">
            <text:p>1 114 363.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61:0020210:43</text:p>
          </table:table-cell>
          <table:table-cell office:value-type="string" table:style-name="ce17">
            <text:p>3 617 577.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61:0020210:48</text:p>
          </table:table-cell>
          <table:table-cell office:value-type="string" table:style-name="ce17">
            <text:p>3 118 537.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61:0020210:70</text:p>
          </table:table-cell>
          <table:table-cell office:value-type="string" table:style-name="ce17">
            <text:p>3 209 063.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61:0020210:76</text:p>
          </table:table-cell>
          <table:table-cell office:value-type="string" table:style-name="ce17">
            <text:p>4 111 871.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61:0020210:87</text:p>
          </table:table-cell>
          <table:table-cell office:value-type="string" table:style-name="ce17">
            <text:p>3 067 101.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61:0020210:90</text:p>
          </table:table-cell>
          <table:table-cell office:value-type="string" table:style-name="ce17">
            <text:p>1 500 955.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0:0000000:499087</text:p>
          </table:table-cell>
          <table:table-cell office:value-type="string" table:style-name="ce17">
            <text:p>35 852 525.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1047:4402</text:p>
          </table:table-cell>
          <table:table-cell office:value-type="string" table:style-name="ce17">
            <text:p>1 231 234.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3055:7</text:p>
          </table:table-cell>
          <table:table-cell office:value-type="string" table:style-name="ce17">
            <text:p>389 318 976.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1:0004010:81</text:p>
          </table:table-cell>
          <table:table-cell office:value-type="string" table:style-name="ce17">
            <text:p>38 270 461.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3:0002015:8920</text:p>
          </table:table-cell>
          <table:table-cell office:value-type="string" table:style-name="ce17">
            <text:p>682 023 790.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3:0006026:1903</text:p>
          </table:table-cell>
          <table:table-cell office:value-type="string" table:style-name="ce17">
            <text:p>958 046.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3:0006026:1904</text:p>
          </table:table-cell>
          <table:table-cell office:value-type="string" table:style-name="ce17">
            <text:p>31 083 536.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3:0010009:2</text:p>
          </table:table-cell>
          <table:table-cell office:value-type="string" table:style-name="ce17">
            <text:p>11 814 020.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4:0002010:10795</text:p>
          </table:table-cell>
          <table:table-cell office:value-type="string" table:style-name="ce17">
            <text:p>386 559.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4:0002011:123</text:p>
          </table:table-cell>
          <table:table-cell office:value-type="string" table:style-name="ce17">
            <text:p>7 194 712.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4:0002011:175</text:p>
          </table:table-cell>
          <table:table-cell office:value-type="string" table:style-name="ce17">
            <text:p>263 473 178.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5:0003007:2342</text:p>
          </table:table-cell>
          <table:table-cell office:value-type="string" table:style-name="ce17">
            <text:p>124 755 545.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5:0003007:2343</text:p>
          </table:table-cell>
          <table:table-cell office:value-type="string" table:style-name="ce17">
            <text:p>283 081 314.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5:0005004:7040</text:p>
          </table:table-cell>
          <table:table-cell office:value-type="string" table:style-name="ce17">
            <text:p>20 656 092.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5:0012001:17519</text:p>
          </table:table-cell>
          <table:table-cell office:value-type="string" table:style-name="ce17">
            <text:p>14 143 805.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6:0002018:6579</text:p>
          </table:table-cell>
          <table:table-cell office:value-type="string" table:style-name="ce17">
            <text:p>266 735 205.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6:0012010:7091</text:p>
          </table:table-cell>
          <table:table-cell office:value-type="string" table:style-name="ce17">
            <text:p>5 231 789.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6:0012020:1062</text:p>
          </table:table-cell>
          <table:table-cell office:value-type="string" table:style-name="ce17">
            <text:p>4 480 184.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7:0004008:77</text:p>
          </table:table-cell>
          <table:table-cell office:value-type="string" table:style-name="ce17">
            <text:p>12 505 445.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9:0005015:156</text:p>
          </table:table-cell>
          <table:table-cell office:value-type="string" table:style-name="ce17">
            <text:p>642 706 409.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0:0001004:73</text:p>
          </table:table-cell>
          <table:table-cell office:value-type="string" table:style-name="ce17">
            <text:p>1 051 608.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0:0001004:77</text:p>
          </table:table-cell>
          <table:table-cell office:value-type="string" table:style-name="ce17">
            <text:p>69 438.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0:0006001:3921</text:p>
          </table:table-cell>
          <table:table-cell office:value-type="string" table:style-name="ce17">
            <text:p>159 605.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0:0007001:8832</text:p>
          </table:table-cell>
          <table:table-cell office:value-type="string" table:style-name="ce17">
            <text:p>156 826 033.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5:0020109:2991</text:p>
          </table:table-cell>
          <table:table-cell office:value-type="string" table:style-name="ce17">
            <text:p>271 930 776.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5:0020109:2992</text:p>
          </table:table-cell>
          <table:table-cell office:value-type="string" table:style-name="ce17">
            <text:p>219 742 863.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5:0020109:2993</text:p>
          </table:table-cell>
          <table:table-cell office:value-type="string" table:style-name="ce17">
            <text:p>94 578 718.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6:0010105:41922</text:p>
          </table:table-cell>
          <table:table-cell office:value-type="string" table:style-name="ce17">
            <text:p>366 346.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7:0000000:2691</text:p>
          </table:table-cell>
          <table:table-cell office:value-type="string" table:style-name="ce17">
            <text:p>3 329 447.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8:0000000:38759</text:p>
          </table:table-cell>
          <table:table-cell office:value-type="string" table:style-name="ce17">
            <text:p>859 342.9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8:0000000:38760</text:p>
          </table:table-cell>
          <table:table-cell office:value-type="string" table:style-name="ce17">
            <text:p>1 773 732.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8:0000000:38761</text:p>
          </table:table-cell>
          <table:table-cell office:value-type="string" table:style-name="ce17">
            <text:p>1 406 753.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8:0000000:38762</text:p>
          </table:table-cell>
          <table:table-cell office:value-type="string" table:style-name="ce17">
            <text:p>1 171 958.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8:0000000:38763</text:p>
          </table:table-cell>
          <table:table-cell office:value-type="string" table:style-name="ce17">
            <text:p>354 066.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8:0170514:346</text:p>
          </table:table-cell>
          <table:table-cell office:value-type="string" table:style-name="ce17">
            <text:p>2 011 305.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8:0170514:347</text:p>
          </table:table-cell>
          <table:table-cell office:value-type="string" table:style-name="ce17">
            <text:p>2 011 305.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8:0170514:348</text:p>
          </table:table-cell>
          <table:table-cell office:value-type="string" table:style-name="ce17">
            <text:p>2 011 305.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8:0170704:535</text:p>
          </table:table-cell>
          <table:table-cell office:value-type="string" table:style-name="ce17">
            <text:p>3 513 143.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8:0170705:148</text:p>
          </table:table-cell>
          <table:table-cell office:value-type="string" table:style-name="ce17">
            <text:p>4 235 198.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8:0170705:156</text:p>
          </table:table-cell>
          <table:table-cell office:value-type="string" table:style-name="ce17">
            <text:p>6 048 221.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8:0170705:157</text:p>
          </table:table-cell>
          <table:table-cell office:value-type="string" table:style-name="ce17">
            <text:p>3 551 176.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8:0170705:159</text:p>
          </table:table-cell>
          <table:table-cell office:value-type="string" table:style-name="ce17">
            <text:p>3 794 366.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8:0170705:160</text:p>
          </table:table-cell>
          <table:table-cell office:value-type="string" table:style-name="ce17">
            <text:p>3 642 633.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8:0170705:161</text:p>
          </table:table-cell>
          <table:table-cell office:value-type="string" table:style-name="ce17">
            <text:p>3 531 340.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8:0170705:162</text:p>
          </table:table-cell>
          <table:table-cell office:value-type="string" table:style-name="ce17">
            <text:p>3 787 800.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8:0191105:606</text:p>
          </table:table-cell>
          <table:table-cell office:value-type="string" table:style-name="ce17">
            <text:p>6 083 059.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8:0191105:607</text:p>
          </table:table-cell>
          <table:table-cell office:value-type="string" table:style-name="ce17">
            <text:p>6 047 276.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1:0140503:5345</text:p>
          </table:table-cell>
          <table:table-cell office:value-type="string" table:style-name="ce17">
            <text:p>2 284 462.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1:0140503:5346</text:p>
          </table:table-cell>
          <table:table-cell office:value-type="string" table:style-name="ce17">
            <text:p>2 269 764.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1:0140503:5347</text:p>
          </table:table-cell>
          <table:table-cell office:value-type="string" table:style-name="ce17">
            <text:p>2 198 375.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22:0000000:105738</text:p>
          </table:table-cell>
          <table:table-cell office:value-type="string" table:style-name="ce17">
            <text:p>1 876 430.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22:0020101:3124</text:p>
          </table:table-cell>
          <table:table-cell office:value-type="string" table:style-name="ce17">
            <text:p>113 245.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22:0020132:495</text:p>
          </table:table-cell>
          <table:table-cell office:value-type="string" table:style-name="ce17">
            <text:p>116 802.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22:0020221:1067</text:p>
          </table:table-cell>
          <table:table-cell office:value-type="string" table:style-name="ce17">
            <text:p>130 144.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2:0020221:1074</text:p>
          </table:table-cell>
          <table:table-cell office:value-type="string" table:style-name="ce17">
            <text:p>753 213.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22:0020221:1078</text:p>
          </table:table-cell>
          <table:table-cell office:value-type="string" table:style-name="ce17">
            <text:p>598 666.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22:0020229:3159</text:p>
          </table:table-cell>
          <table:table-cell office:value-type="string" table:style-name="ce17">
            <text:p>332 003.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2:0020229:3167</text:p>
          </table:table-cell>
          <table:table-cell office:value-type="string" table:style-name="ce17">
            <text:p>188 986.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2:0030123:594</text:p>
          </table:table-cell>
          <table:table-cell office:value-type="string" table:style-name="ce17">
            <text:p>3 104 999.9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2:0030137:772</text:p>
          </table:table-cell>
          <table:table-cell office:value-type="string" table:style-name="ce17">
            <text:p>3 722 234.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22:0030614:400</text:p>
          </table:table-cell>
          <table:table-cell office:value-type="string" table:style-name="ce17">
            <text:p>696 336.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22:0040211:1000</text:p>
          </table:table-cell>
          <table:table-cell office:value-type="string" table:style-name="ce17">
            <text:p>122 243.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22:0040211:1001</text:p>
          </table:table-cell>
          <table:table-cell office:value-type="string" table:style-name="ce17">
            <text:p>661 168.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22:0040211:1002</text:p>
          </table:table-cell>
          <table:table-cell office:value-type="string" table:style-name="ce17">
            <text:p>2 147 811.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00:0000000: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4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211:1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309:12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309:5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309:5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309:58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309:5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309:59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00309:9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113:7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113: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114:3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114:7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204:6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10206:1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10301:2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10301:2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10301:7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10502:6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10502:6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10601:12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101: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113:1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203:9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20203:9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20313: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20314:5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20314:6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20316:10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20316:10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20316:10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20316:10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20316:11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20316:11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20316:11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20316:12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20316:13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20316:13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20316:9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20316:9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30104:3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30104:4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30304:1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40106:10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40106:10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40106:6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40106: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40120: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40218:11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40218:17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40218:8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40219:1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40219: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40220:1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40220: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40220: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40221:3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40310:5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50111:9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50206:1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50309:1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50309:12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50309:1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6:0140414:1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6:0140433: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6:0150105: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6:0151302:10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6:0151302:1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6:0151302:1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6:0151302:1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6:0151302:1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6:0151302:1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6:0151302:1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6:0151302:1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6:0151302:1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6:0151302:1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6:0151302:1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6:0151302:1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6:0151302:1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6:0151302:1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6:0151302:2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6:0151302:5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6:0151302:7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6:0151302:8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6:0151302:8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6:0151303: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6:0152001: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6:0152001: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6:0152001: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6:0152001: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6:0152003:1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6:0152003: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6:0152003: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6:0152003: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6:0152003: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6:0152003: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6:0152003: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6:0152003: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6:0170103:1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6:0170104:4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6:0170104: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6:0170309: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6:0170408:2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6:0170907: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6:0171201: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6:0171201: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6:0180511: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6:0190204: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6:0190402:1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6:0190516: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6:0190705: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6:0191005:1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6:0191206:3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6:0191403:4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7:0000000:4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7:0020101:1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7:0020101:2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7:0020107:1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7:0020107: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7:0020108: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7:0020110:1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7:0020118:2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7:0020118:2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7:0020118: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7:0020201: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7:0020206:10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20211:2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20226:3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20226:6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20229:11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7:0020229: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7:0020330: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7:0020330: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7:0020428:1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7:0020567: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20608: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30111:1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7:0030124:1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30124:2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30125:1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7:0030126:1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7:0030137: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7:0030203:2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7:0030214:1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7:0030214:1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7:0030214: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7:0030303:1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7:0030308:1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7:0030310: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7:0030331:1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7:0030331:2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7:0030409: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7:0030421: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7:0030426:8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7:0030518:1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7:0030603:1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7:0030606: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7:0030606: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7:0030608: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7:0030613: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7:0030622: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7:0040114: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7:0040224:3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7:0040401:2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54:0010102: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54:0010202: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54:0020113: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54:0020307:2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61:0020210: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61:0020256: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2006:1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3054: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4019:1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4025: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4025: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4026: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4035: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4036: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4041: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4041:69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4042:10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4042: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6026:2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6031: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6038: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6039: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6039: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6041: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6041:47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6041: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6041: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2:0017002: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2:0021016:19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2:0023014: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2:0023020: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2:0024007: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2:0024007: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2:0024007: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2:0024009: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2:0024017: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2:0024019: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2:0024023: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3:0001001:10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3:0001001:1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3:0001001:1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3:0002005: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3:0002015: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3:0003013:1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3:0003013: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3:0003013: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3:0003016:79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3:0003016:79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3:0003016: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3:0003016: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3:0003017: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3:0003017:38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3:0003017:41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3:0003023: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3:0004007:1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3:0004007:1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3:0004007:1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3:0004007:121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3:0004007:122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3:0004007:1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3:0004007: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3:0004007: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3:0004007: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3:0004012: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3:0005001:97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3:0005025: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3:0005026: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3:0005026: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3:0006026:18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4:0001001:18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4:0001002: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4:0001002: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4:0001002: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4:0001002: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4:0001004: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4:0001004: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4:0001004: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4:0001005: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4:0001006: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4:0001006: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4:0001006: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4:0001009: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4:0001019:1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4:0001019:1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4:0002003:25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4:0002003: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4:0002006:189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4:0002006:189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4:0002010: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4:0002010: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4:0002011:1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4:0005003:21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4:0005003:21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4:0005003:21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4:0005003:21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4:0005003:21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5:0001010: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5:0001010: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5:0001011:45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5:0001011: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5:0001013:30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5:0001015: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5:0001015: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5:0001017:11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5:0001020: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5:0002003: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5:0002003: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5:0012005:1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6:0001001: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6:0001002:1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6:0002008:9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6:0007004: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6:0008009:10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6:0008009:100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6:0008009:10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6:0008009:10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6:0008009:10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6:0008009:10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6:0008009:10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6:0008009:10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6:0008009:1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6:0008009:10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6:0008009: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6:0008009:1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6:0008009:1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6:0008009:1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6:0008009:1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6:0008009:1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6:0008009:1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6:0008009:1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6:0008009:1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6:0008009:1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6:0008009:1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6:0008009:1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6:0008009:1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6:0008009:1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6:0008009:1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6:0008009:1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6:0008009:1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6:0008009:1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6:0008009:1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6:0008009:1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6:0008009:1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6:0008009:1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6:0008009:1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6:0008009:1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6:0008009:1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6:0008009:1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6:0008009:19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6:0008009:19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6:0008009: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6:0008009:21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6:0008009:21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6:0008009: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6:0008009:24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6:0008009: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6:0008009: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6:0008009: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6:0008009: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6:0008009: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6:0008009: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6:0008009: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6:0008009: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6:0008009:7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6:0008009: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6:0008009: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6:0008009: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6:0008009: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6:0008009: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6:0008009: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6:0008009: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6:0008010:10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6:0008010:10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6:0008010: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6:0008010: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7:0004005: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7:0006004:1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7:0007001: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7:0007003: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7:0007003: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7:0007004: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7:0007004: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7:0007004: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7:0007007: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7:0010003: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7:0010003: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7:0010003: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7:0014001:1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7:0014001:1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7:0014001:197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7:0014005:1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7:0014007: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7:0015001:52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7:0015003:2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7:0015003:3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8:0010012: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8:0010012: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8:0014001: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9:0003015: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9:0004021:1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9:0004021:1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9:0004021:1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9:0004021:2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9:0005008:10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10:0006001: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10:0006005:1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10:0006005:1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10:0006005: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10:0006005:60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10:0006005: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10:0006006: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10:0006006: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10:0006006: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10:0006006: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10:0006006: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10:0006006: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13:0020210: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13:0020210: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15:0000000: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15:0020109:1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17:0000000:179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17:0110301:1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17:0150309:12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17:0150309:15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17:0150309:20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17:0150309:20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17:0150309:20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17:0150309:20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17:0150309:30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17:0150309:30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17:0150309:30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17:0150309:38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18:0170516: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18:0180523: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18:0190403:8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18:0191306: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19:0020314:3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22:0020229:12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0f51163eae755f9984ce1635f1269477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30T08:28:41Z</meta:creation-date>
    <dc:date>2023-10-30T08:30:15Z</dc:date>
  </office:meta>
</office:document-meta>
</file>