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10</text:p>
          </table:table-cell>
          <table:table-cell table:number-columns-repeated="3" table:style-name="ce4"/>
          <table:table-cell office:value-type="string" table:style-name="ce5">
            <text:p>3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8" table:style-name="ce9">
            <text:p>31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6" table:style-name="ce9">
            <text:p>15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2</text:p>
          </table:table-cell>
          <table:table-cell office:value-type="string" table:style-name="ce17">
            <text:p>368 713.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1:738</text:p>
          </table:table-cell>
          <table:table-cell office:value-type="string" table:style-name="ce17">
            <text:p>132 078 859.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9:1175</text:p>
          </table:table-cell>
          <table:table-cell office:value-type="string" table:style-name="ce17">
            <text:p>337 462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204:618</text:p>
          </table:table-cell>
          <table:table-cell office:value-type="string" table:style-name="ce17">
            <text:p>2 599 548.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7:1958</text:p>
          </table:table-cell>
          <table:table-cell office:value-type="string" table:style-name="ce17">
            <text:p>3 685 710.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3:5</text:p>
          </table:table-cell>
          <table:table-cell office:value-type="string" table:style-name="ce17">
            <text:p>3 302 012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16:1067</text:p>
          </table:table-cell>
          <table:table-cell office:value-type="string" table:style-name="ce17">
            <text:p>17 001 629 846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16:1461</text:p>
          </table:table-cell>
          <table:table-cell office:value-type="string" table:style-name="ce17">
            <text:p>351 242 504.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16:941</text:p>
          </table:table-cell>
          <table:table-cell office:value-type="string" table:style-name="ce17">
            <text:p>6 431 039 408.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303:1038</text:p>
          </table:table-cell>
          <table:table-cell office:value-type="string" table:style-name="ce17">
            <text:p>2 833 842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40102:228</text:p>
          </table:table-cell>
          <table:table-cell office:value-type="string" table:style-name="ce17">
            <text:p>39 391 916.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40207:592</text:p>
          </table:table-cell>
          <table:table-cell office:value-type="string" table:style-name="ce17">
            <text:p>2 454 618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50111:863</text:p>
          </table:table-cell>
          <table:table-cell office:value-type="string" table:style-name="ce17">
            <text:p>5 312 435.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50305:97</text:p>
          </table:table-cell>
          <table:table-cell office:value-type="string" table:style-name="ce17">
            <text:p>2 548 935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30202:232</text:p>
          </table:table-cell>
          <table:table-cell office:value-type="string" table:style-name="ce17">
            <text:p>2 476 500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70305:196</text:p>
          </table:table-cell>
          <table:table-cell office:value-type="string" table:style-name="ce17">
            <text:p>2 778 244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0305:199</text:p>
          </table:table-cell>
          <table:table-cell office:value-type="string" table:style-name="ce17">
            <text:p>3 075 946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512:32</text:p>
          </table:table-cell>
          <table:table-cell office:value-type="string" table:style-name="ce17">
            <text:p>4 486 608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90106:407</text:p>
          </table:table-cell>
          <table:table-cell office:value-type="string" table:style-name="ce17">
            <text:p>3 747 184.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0106:411</text:p>
          </table:table-cell>
          <table:table-cell office:value-type="string" table:style-name="ce17">
            <text:p>3 867 591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402:92</text:p>
          </table:table-cell>
          <table:table-cell office:value-type="string" table:style-name="ce17">
            <text:p>2 110 28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03:27</text:p>
          </table:table-cell>
          <table:table-cell office:value-type="string" table:style-name="ce17">
            <text:p>3 294 389.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03:37</text:p>
          </table:table-cell>
          <table:table-cell office:value-type="string" table:style-name="ce17">
            <text:p>2 523 956.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03:9</text:p>
          </table:table-cell>
          <table:table-cell office:value-type="string" table:style-name="ce17">
            <text:p>4 984 857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54:0020307:380</text:p>
          </table:table-cell>
          <table:table-cell office:value-type="string" table:style-name="ce17">
            <text:p>2 189 895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61:0020210:11</text:p>
          </table:table-cell>
          <table:table-cell office:value-type="string" table:style-name="ce17">
            <text:p>4 528 710.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61:0020210:27</text:p>
          </table:table-cell>
          <table:table-cell office:value-type="string" table:style-name="ce17">
            <text:p>2 802 907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61:0020210:30</text:p>
          </table:table-cell>
          <table:table-cell office:value-type="string" table:style-name="ce17">
            <text:p>2 302 879.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61:0020210:40</text:p>
          </table:table-cell>
          <table:table-cell office:value-type="string" table:style-name="ce17">
            <text:p>1 256 214.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61:0020210:42</text:p>
          </table:table-cell>
          <table:table-cell office:value-type="string" table:style-name="ce17">
            <text:p>4 615 859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61:0020210:46</text:p>
          </table:table-cell>
          <table:table-cell office:value-type="string" table:style-name="ce17">
            <text:p>2 178 734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61:0020210:49</text:p>
          </table:table-cell>
          <table:table-cell office:value-type="string" table:style-name="ce17">
            <text:p>1 515 486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61:0020210:56</text:p>
          </table:table-cell>
          <table:table-cell office:value-type="string" table:style-name="ce17">
            <text:p>2 715 493.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61:0020210:58</text:p>
          </table:table-cell>
          <table:table-cell office:value-type="string" table:style-name="ce17">
            <text:p>1 297 355.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61:0020210:63</text:p>
          </table:table-cell>
          <table:table-cell office:value-type="string" table:style-name="ce17">
            <text:p>4 330 248.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20210:66</text:p>
          </table:table-cell>
          <table:table-cell office:value-type="string" table:style-name="ce17">
            <text:p>4 209 970.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61:0020210:82</text:p>
          </table:table-cell>
          <table:table-cell office:value-type="string" table:style-name="ce17">
            <text:p>4 962 805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61:0020210:83</text:p>
          </table:table-cell>
          <table:table-cell office:value-type="string" table:style-name="ce17">
            <text:p>1 342 284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61:0020210:91</text:p>
          </table:table-cell>
          <table:table-cell office:value-type="string" table:style-name="ce17">
            <text:p>5 053 319.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61:0020211:34</text:p>
          </table:table-cell>
          <table:table-cell office:value-type="string" table:style-name="ce17">
            <text:p>2 930 204.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61:0020212:54</text:p>
          </table:table-cell>
          <table:table-cell office:value-type="string" table:style-name="ce17">
            <text:p>5 322 527.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61:0020215:29</text:p>
          </table:table-cell>
          <table:table-cell office:value-type="string" table:style-name="ce17">
            <text:p>5 196 275.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61:0020217:36</text:p>
          </table:table-cell>
          <table:table-cell office:value-type="string" table:style-name="ce17">
            <text:p>9 080 348.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61:0202056:13</text:p>
          </table:table-cell>
          <table:table-cell office:value-type="string" table:style-name="ce17">
            <text:p>1 533 969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0:0000000:67604</text:p>
          </table:table-cell>
          <table:table-cell office:value-type="string" table:style-name="ce17">
            <text:p>132 074 928.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06:22</text:p>
          </table:table-cell>
          <table:table-cell office:value-type="string" table:style-name="ce17">
            <text:p>97 786 372.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09:2325</text:p>
          </table:table-cell>
          <table:table-cell office:value-type="string" table:style-name="ce17">
            <text:p>3 375 622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09:2645</text:p>
          </table:table-cell>
          <table:table-cell office:value-type="string" table:style-name="ce17">
            <text:p>374 797 463.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18:1004</text:p>
          </table:table-cell>
          <table:table-cell office:value-type="string" table:style-name="ce17">
            <text:p>262 029 503.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24:2866</text:p>
          </table:table-cell>
          <table:table-cell office:value-type="string" table:style-name="ce17">
            <text:p>11 397 401.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24:31</text:p>
          </table:table-cell>
          <table:table-cell office:value-type="string" table:style-name="ce17">
            <text:p>6 991 346.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26:7</text:p>
          </table:table-cell>
          <table:table-cell office:value-type="string" table:style-name="ce17">
            <text:p>76 722 861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37:3608</text:p>
          </table:table-cell>
          <table:table-cell office:value-type="string" table:style-name="ce17">
            <text:p>24 375 399.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44:32</text:p>
          </table:table-cell>
          <table:table-cell office:value-type="string" table:style-name="ce17">
            <text:p>9 286 981.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60:69</text:p>
          </table:table-cell>
          <table:table-cell office:value-type="string" table:style-name="ce17">
            <text:p>82 483 531.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63:25</text:p>
          </table:table-cell>
          <table:table-cell office:value-type="string" table:style-name="ce17">
            <text:p>43 971 300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63:46</text:p>
          </table:table-cell>
          <table:table-cell office:value-type="string" table:style-name="ce17">
            <text:p>255 179.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72:45</text:p>
          </table:table-cell>
          <table:table-cell office:value-type="string" table:style-name="ce17">
            <text:p>44 993 561.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75:2901</text:p>
          </table:table-cell>
          <table:table-cell office:value-type="string" table:style-name="ce17">
            <text:p>157 890 692.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78:21</text:p>
          </table:table-cell>
          <table:table-cell office:value-type="string" table:style-name="ce17">
            <text:p>129 128 354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82:5120</text:p>
          </table:table-cell>
          <table:table-cell office:value-type="string" table:style-name="ce17">
            <text:p>111 195 351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85:2451</text:p>
          </table:table-cell>
          <table:table-cell office:value-type="string" table:style-name="ce17">
            <text:p>744 823.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89:3182</text:p>
          </table:table-cell>
          <table:table-cell office:value-type="string" table:style-name="ce17">
            <text:p>697 901 114.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89:3183</text:p>
          </table:table-cell>
          <table:table-cell office:value-type="string" table:style-name="ce17">
            <text:p>349 667 642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90:1001</text:p>
          </table:table-cell>
          <table:table-cell office:value-type="string" table:style-name="ce17">
            <text:p>55 425 374.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91:3204</text:p>
          </table:table-cell>
          <table:table-cell office:value-type="string" table:style-name="ce17">
            <text:p>257 155 840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91:3567</text:p>
          </table:table-cell>
          <table:table-cell office:value-type="string" table:style-name="ce17">
            <text:p>109 779 303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2002:4156</text:p>
          </table:table-cell>
          <table:table-cell office:value-type="string" table:style-name="ce17">
            <text:p>539 958 277.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2002:54</text:p>
          </table:table-cell>
          <table:table-cell office:value-type="string" table:style-name="ce17">
            <text:p>137 182 494.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2009:4040</text:p>
          </table:table-cell>
          <table:table-cell office:value-type="string" table:style-name="ce17">
            <text:p>499 201 952.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2015:10</text:p>
          </table:table-cell>
          <table:table-cell office:value-type="string" table:style-name="ce17">
            <text:p>202 337 30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2025:23</text:p>
          </table:table-cell>
          <table:table-cell office:value-type="string" table:style-name="ce17">
            <text:p>43 946 361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08:3964</text:p>
          </table:table-cell>
          <table:table-cell office:value-type="string" table:style-name="ce17">
            <text:p>46 338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17:4389</text:p>
          </table:table-cell>
          <table:table-cell office:value-type="string" table:style-name="ce17">
            <text:p>50 568 632.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30:4359</text:p>
          </table:table-cell>
          <table:table-cell office:value-type="string" table:style-name="ce17">
            <text:p>1 053 563.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34:20</text:p>
          </table:table-cell>
          <table:table-cell office:value-type="string" table:style-name="ce17">
            <text:p>78 488 232.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3034:34</text:p>
          </table:table-cell>
          <table:table-cell office:value-type="string" table:style-name="ce17">
            <text:p>186 323 051.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3047:2987</text:p>
          </table:table-cell>
          <table:table-cell office:value-type="string" table:style-name="ce17">
            <text:p>78 322.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3049:63</text:p>
          </table:table-cell>
          <table:table-cell office:value-type="string" table:style-name="ce17">
            <text:p>42 951 444.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3053:43</text:p>
          </table:table-cell>
          <table:table-cell office:value-type="string" table:style-name="ce17">
            <text:p>83 341 580.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06:3453</text:p>
          </table:table-cell>
          <table:table-cell office:value-type="string" table:style-name="ce17">
            <text:p>32 368 587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13:136</text:p>
          </table:table-cell>
          <table:table-cell office:value-type="string" table:style-name="ce17">
            <text:p>123 245 492.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4017:3583</text:p>
          </table:table-cell>
          <table:table-cell office:value-type="string" table:style-name="ce17">
            <text:p>724 055 322.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4021:5814</text:p>
          </table:table-cell>
          <table:table-cell office:value-type="string" table:style-name="ce17">
            <text:p>123 243 233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4026:21</text:p>
          </table:table-cell>
          <table:table-cell office:value-type="string" table:style-name="ce17">
            <text:p>123 987 138.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4032:3600</text:p>
          </table:table-cell>
          <table:table-cell office:value-type="string" table:style-name="ce17">
            <text:p>122 969 788.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5001:1002</text:p>
          </table:table-cell>
          <table:table-cell office:value-type="string" table:style-name="ce17">
            <text:p>832 233 379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5001:7652</text:p>
          </table:table-cell>
          <table:table-cell office:value-type="string" table:style-name="ce17">
            <text:p>597 486 467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5014:2333</text:p>
          </table:table-cell>
          <table:table-cell office:value-type="string" table:style-name="ce17">
            <text:p>80 792 804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6012:107</text:p>
          </table:table-cell>
          <table:table-cell office:value-type="string" table:style-name="ce17">
            <text:p>16 710 784.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6012:4511</text:p>
          </table:table-cell>
          <table:table-cell office:value-type="string" table:style-name="ce17">
            <text:p>778 239 115.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6012:9</text:p>
          </table:table-cell>
          <table:table-cell office:value-type="string" table:style-name="ce17">
            <text:p>29 398 942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6014:32</text:p>
          </table:table-cell>
          <table:table-cell office:value-type="string" table:style-name="ce17">
            <text:p>30 293 933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6022:1556</text:p>
          </table:table-cell>
          <table:table-cell office:value-type="string" table:style-name="ce17">
            <text:p>90 974 902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6026:4642</text:p>
          </table:table-cell>
          <table:table-cell office:value-type="string" table:style-name="ce17">
            <text:p>333 115 894.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6027:16</text:p>
          </table:table-cell>
          <table:table-cell office:value-type="string" table:style-name="ce17">
            <text:p>74 088 395.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6029:15</text:p>
          </table:table-cell>
          <table:table-cell office:value-type="string" table:style-name="ce17">
            <text:p>52 858 119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6029:2598</text:p>
          </table:table-cell>
          <table:table-cell office:value-type="string" table:style-name="ce17">
            <text:p>56 903 390.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6029:79</text:p>
          </table:table-cell>
          <table:table-cell office:value-type="string" table:style-name="ce17">
            <text:p>52 633 781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1004:2175</text:p>
          </table:table-cell>
          <table:table-cell office:value-type="string" table:style-name="ce17">
            <text:p>18 894 642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9005:1113</text:p>
          </table:table-cell>
          <table:table-cell office:value-type="string" table:style-name="ce17">
            <text:p>65 097 576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09005:1117</text:p>
          </table:table-cell>
          <table:table-cell office:value-type="string" table:style-name="ce17">
            <text:p>40 559 379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09005:1125</text:p>
          </table:table-cell>
          <table:table-cell office:value-type="string" table:style-name="ce17">
            <text:p>124 693.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09005:1126</text:p>
          </table:table-cell>
          <table:table-cell office:value-type="string" table:style-name="ce17">
            <text:p>456 486.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09005:1454</text:p>
          </table:table-cell>
          <table:table-cell office:value-type="string" table:style-name="ce17">
            <text:p>1 920 162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09005:15</text:p>
          </table:table-cell>
          <table:table-cell office:value-type="string" table:style-name="ce17">
            <text:p>2 579 587.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21003:3262</text:p>
          </table:table-cell>
          <table:table-cell office:value-type="string" table:style-name="ce17">
            <text:p>69 836 375.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24027:10</text:p>
          </table:table-cell>
          <table:table-cell office:value-type="string" table:style-name="ce17">
            <text:p>157 059 341.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24027:43</text:p>
          </table:table-cell>
          <table:table-cell office:value-type="string" table:style-name="ce17">
            <text:p>16 487 016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24029:4798</text:p>
          </table:table-cell>
          <table:table-cell office:value-type="string" table:style-name="ce17">
            <text:p>450 148 633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25003:2</text:p>
          </table:table-cell>
          <table:table-cell office:value-type="string" table:style-name="ce17">
            <text:p>553 612 395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3007:19</text:p>
          </table:table-cell>
          <table:table-cell office:value-type="string" table:style-name="ce17">
            <text:p>79 702 526.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3007:26</text:p>
          </table:table-cell>
          <table:table-cell office:value-type="string" table:style-name="ce17">
            <text:p>205 994 107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3007:36</text:p>
          </table:table-cell>
          <table:table-cell office:value-type="string" table:style-name="ce17">
            <text:p>148 314 709.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3007:37</text:p>
          </table:table-cell>
          <table:table-cell office:value-type="string" table:style-name="ce17">
            <text:p>285 557 006.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3007:40</text:p>
          </table:table-cell>
          <table:table-cell office:value-type="string" table:style-name="ce17">
            <text:p>470 754 476.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3007:47</text:p>
          </table:table-cell>
          <table:table-cell office:value-type="string" table:style-name="ce17">
            <text:p>1 930 171 869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3012:12</text:p>
          </table:table-cell>
          <table:table-cell office:value-type="string" table:style-name="ce17">
            <text:p>185 016 421.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3012:32</text:p>
          </table:table-cell>
          <table:table-cell office:value-type="string" table:style-name="ce17">
            <text:p>108 260 423.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3012:33</text:p>
          </table:table-cell>
          <table:table-cell office:value-type="string" table:style-name="ce17">
            <text:p>96 804 393.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3012:5</text:p>
          </table:table-cell>
          <table:table-cell office:value-type="string" table:style-name="ce17">
            <text:p>6 263 267.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3015:12</text:p>
          </table:table-cell>
          <table:table-cell office:value-type="string" table:style-name="ce17">
            <text:p>8 364 013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3015:3808</text:p>
          </table:table-cell>
          <table:table-cell office:value-type="string" table:style-name="ce17">
            <text:p>47 364 341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5007:33</text:p>
          </table:table-cell>
          <table:table-cell office:value-type="string" table:style-name="ce17">
            <text:p>58 547 588.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10008:27483</text:p>
          </table:table-cell>
          <table:table-cell office:value-type="string" table:style-name="ce17">
            <text:p>10 490 494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2011:158</text:p>
          </table:table-cell>
          <table:table-cell office:value-type="string" table:style-name="ce17">
            <text:p>32 344 799.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4:0004010:12231</text:p>
          </table:table-cell>
          <table:table-cell office:value-type="string" table:style-name="ce17">
            <text:p>296 546 390.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1001:10</text:p>
          </table:table-cell>
          <table:table-cell office:value-type="string" table:style-name="ce17">
            <text:p>153 302 365.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1001:109</text:p>
          </table:table-cell>
          <table:table-cell office:value-type="string" table:style-name="ce17">
            <text:p>125 840 397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1001:110</text:p>
          </table:table-cell>
          <table:table-cell office:value-type="string" table:style-name="ce17">
            <text:p>209 363 964.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1001:114</text:p>
          </table:table-cell>
          <table:table-cell office:value-type="string" table:style-name="ce17">
            <text:p>474 143 883.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1001:3</text:p>
          </table:table-cell>
          <table:table-cell office:value-type="string" table:style-name="ce17">
            <text:p>2 909 923.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1001:4</text:p>
          </table:table-cell>
          <table:table-cell office:value-type="string" table:style-name="ce17">
            <text:p>402 190 542.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1001:43</text:p>
          </table:table-cell>
          <table:table-cell office:value-type="string" table:style-name="ce17">
            <text:p>216 460 000.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01002:10</text:p>
          </table:table-cell>
          <table:table-cell office:value-type="string" table:style-name="ce17">
            <text:p>504 394 481.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01002:12</text:p>
          </table:table-cell>
          <table:table-cell office:value-type="string" table:style-name="ce17">
            <text:p>34 345 258.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01002:71</text:p>
          </table:table-cell>
          <table:table-cell office:value-type="string" table:style-name="ce17">
            <text:p>822 503 998.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01002:8512</text:p>
          </table:table-cell>
          <table:table-cell office:value-type="string" table:style-name="ce17">
            <text:p>379 079 750.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01004:55</text:p>
          </table:table-cell>
          <table:table-cell office:value-type="string" table:style-name="ce17">
            <text:p>129 059 001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03007:1919</text:p>
          </table:table-cell>
          <table:table-cell office:value-type="string" table:style-name="ce17">
            <text:p>161 880 864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6:0012000:2</text:p>
          </table:table-cell>
          <table:table-cell office:value-type="string" table:style-name="ce17">
            <text:p>703 436 186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6:0012000:484</text:p>
          </table:table-cell>
          <table:table-cell office:value-type="string" table:style-name="ce17">
            <text:p>13 254 176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6:0012010:7164</text:p>
          </table:table-cell>
          <table:table-cell office:value-type="string" table:style-name="ce17">
            <text:p>4 116 372.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6:0012012:2871</text:p>
          </table:table-cell>
          <table:table-cell office:value-type="string" table:style-name="ce17">
            <text:p>3 359 113.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6:0012012:2872</text:p>
          </table:table-cell>
          <table:table-cell office:value-type="string" table:style-name="ce17">
            <text:p>8 665 452.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6:0012012:2873</text:p>
          </table:table-cell>
          <table:table-cell office:value-type="string" table:style-name="ce17">
            <text:p>4 906 305.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6:0012012:2874</text:p>
          </table:table-cell>
          <table:table-cell office:value-type="string" table:style-name="ce17">
            <text:p>4 900 422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6:0012012:2875</text:p>
          </table:table-cell>
          <table:table-cell office:value-type="string" table:style-name="ce17">
            <text:p>4 900 422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6:0012020:18311</text:p>
          </table:table-cell>
          <table:table-cell office:value-type="string" table:style-name="ce17">
            <text:p>9 048 794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6:0012020:18312</text:p>
          </table:table-cell>
          <table:table-cell office:value-type="string" table:style-name="ce17">
            <text:p>4 833 883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6:0012020:18313</text:p>
          </table:table-cell>
          <table:table-cell office:value-type="string" table:style-name="ce17">
            <text:p>4 008 586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6:0012020:18314</text:p>
          </table:table-cell>
          <table:table-cell office:value-type="string" table:style-name="ce17">
            <text:p>5 989 299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6:0012020:26</text:p>
          </table:table-cell>
          <table:table-cell office:value-type="string" table:style-name="ce17">
            <text:p>9 903 812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06003:27</text:p>
          </table:table-cell>
          <table:table-cell office:value-type="string" table:style-name="ce17">
            <text:p>36 412 804.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07003:69</text:p>
          </table:table-cell>
          <table:table-cell office:value-type="string" table:style-name="ce17">
            <text:p>4 485 895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07003:70</text:p>
          </table:table-cell>
          <table:table-cell office:value-type="string" table:style-name="ce17">
            <text:p>5 115 529.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07003:98</text:p>
          </table:table-cell>
          <table:table-cell office:value-type="string" table:style-name="ce17">
            <text:p>259 095 972.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14009:11819</text:p>
          </table:table-cell>
          <table:table-cell office:value-type="string" table:style-name="ce17">
            <text:p>345 032 518.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7:0015001:5274</text:p>
          </table:table-cell>
          <table:table-cell office:value-type="string" table:style-name="ce17">
            <text:p>11 240 50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7:0017001:2238</text:p>
          </table:table-cell>
          <table:table-cell office:value-type="string" table:style-name="ce17">
            <text:p>2 448 311.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7:0017001:2239</text:p>
          </table:table-cell>
          <table:table-cell office:value-type="string" table:style-name="ce17">
            <text:p>2 445 926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7:0017002:4116</text:p>
          </table:table-cell>
          <table:table-cell office:value-type="string" table:style-name="ce17">
            <text:p>2 436 429.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7:0017002:4184</text:p>
          </table:table-cell>
          <table:table-cell office:value-type="string" table:style-name="ce17">
            <text:p>4 798 005.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7:0017003:1551</text:p>
          </table:table-cell>
          <table:table-cell office:value-type="string" table:style-name="ce17">
            <text:p>4 153 897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8:0009021:2568</text:p>
          </table:table-cell>
          <table:table-cell office:value-type="string" table:style-name="ce17">
            <text:p>1 586 660.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8:0010004:20644</text:p>
          </table:table-cell>
          <table:table-cell office:value-type="string" table:style-name="ce17">
            <text:p>18 101 229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8:0013014:1003</text:p>
          </table:table-cell>
          <table:table-cell office:value-type="string" table:style-name="ce17">
            <text:p>2 582 442 619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1030:2148</text:p>
          </table:table-cell>
          <table:table-cell office:value-type="string" table:style-name="ce17">
            <text:p>6 494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2014:147</text:p>
          </table:table-cell>
          <table:table-cell office:value-type="string" table:style-name="ce17">
            <text:p>56 034 427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5012:5941</text:p>
          </table:table-cell>
          <table:table-cell office:value-type="string" table:style-name="ce17">
            <text:p>2 973 408.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5015:11818</text:p>
          </table:table-cell>
          <table:table-cell office:value-type="string" table:style-name="ce17">
            <text:p>5 114 844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5015:11819</text:p>
          </table:table-cell>
          <table:table-cell office:value-type="string" table:style-name="ce17">
            <text:p>509 107.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5:0020109:158</text:p>
          </table:table-cell>
          <table:table-cell office:value-type="string" table:style-name="ce17">
            <text:p>20 453 332.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6:0010105:14939</text:p>
          </table:table-cell>
          <table:table-cell office:value-type="string" table:style-name="ce17">
            <text:p>12 023 224.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6:0010105:4674</text:p>
          </table:table-cell>
          <table:table-cell office:value-type="string" table:style-name="ce17">
            <text:p>106 241 934.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6:0010105:4852</text:p>
          </table:table-cell>
          <table:table-cell office:value-type="string" table:style-name="ce17">
            <text:p>24 468 318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7:0000000:11860</text:p>
          </table:table-cell>
          <table:table-cell office:value-type="string" table:style-name="ce17">
            <text:p>1 919 654 206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7:0000000:1744</text:p>
          </table:table-cell>
          <table:table-cell office:value-type="string" table:style-name="ce17">
            <text:p>7 876 212.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7:0000000:18376</text:p>
          </table:table-cell>
          <table:table-cell office:value-type="string" table:style-name="ce17">
            <text:p>1 663 019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7:0000000:2586</text:p>
          </table:table-cell>
          <table:table-cell office:value-type="string" table:style-name="ce17">
            <text:p>2 401 821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7:0000000:9751</text:p>
          </table:table-cell>
          <table:table-cell office:value-type="string" table:style-name="ce17">
            <text:p>386 415 228.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7:0100206:731</text:p>
          </table:table-cell>
          <table:table-cell office:value-type="string" table:style-name="ce17">
            <text:p>3 970 101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7:0100211:10404</text:p>
          </table:table-cell>
          <table:table-cell office:value-type="string" table:style-name="ce17">
            <text:p>46 755 628.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7:0100211:10406</text:p>
          </table:table-cell>
          <table:table-cell office:value-type="string" table:style-name="ce17">
            <text:p>35 538 482.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7:0100306:466</text:p>
          </table:table-cell>
          <table:table-cell office:value-type="string" table:style-name="ce17">
            <text:p>4 796 487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7:0100309:7198</text:p>
          </table:table-cell>
          <table:table-cell office:value-type="string" table:style-name="ce17">
            <text:p>656 030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110108:596</text:p>
          </table:table-cell>
          <table:table-cell office:value-type="string" table:style-name="ce17">
            <text:p>6 524 496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110108:597</text:p>
          </table:table-cell>
          <table:table-cell office:value-type="string" table:style-name="ce17">
            <text:p>6 165 648.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110113:1109</text:p>
          </table:table-cell>
          <table:table-cell office:value-type="string" table:style-name="ce17">
            <text:p>4 941 562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110113:1110</text:p>
          </table:table-cell>
          <table:table-cell office:value-type="string" table:style-name="ce17">
            <text:p>5 511 036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110407:6</text:p>
          </table:table-cell>
          <table:table-cell office:value-type="string" table:style-name="ce17">
            <text:p>42 322 725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10501:389</text:p>
          </table:table-cell>
          <table:table-cell office:value-type="string" table:style-name="ce17">
            <text:p>13 930 757.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110502:6885</text:p>
          </table:table-cell>
          <table:table-cell office:value-type="string" table:style-name="ce17">
            <text:p>2 773 494.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110504:19283</text:p>
          </table:table-cell>
          <table:table-cell office:value-type="string" table:style-name="ce17">
            <text:p>5 958 268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120114:45911</text:p>
          </table:table-cell>
          <table:table-cell office:value-type="string" table:style-name="ce17">
            <text:p>4 140 569.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120114:45912</text:p>
          </table:table-cell>
          <table:table-cell office:value-type="string" table:style-name="ce17">
            <text:p>4 146 097.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120313:574</text:p>
          </table:table-cell>
          <table:table-cell office:value-type="string" table:style-name="ce17">
            <text:p>4 476 956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120313:575</text:p>
          </table:table-cell>
          <table:table-cell office:value-type="string" table:style-name="ce17">
            <text:p>1 918 695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120316:70968</text:p>
          </table:table-cell>
          <table:table-cell office:value-type="string" table:style-name="ce17">
            <text:p>58 006 899.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120316:70969</text:p>
          </table:table-cell>
          <table:table-cell office:value-type="string" table:style-name="ce17">
            <text:p>38 207 873.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120316:70970</text:p>
          </table:table-cell>
          <table:table-cell office:value-type="string" table:style-name="ce17">
            <text:p>33 267 688.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120316:70971</text:p>
          </table:table-cell>
          <table:table-cell office:value-type="string" table:style-name="ce17">
            <text:p>17 472 616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7:0120316:70986</text:p>
          </table:table-cell>
          <table:table-cell office:value-type="string" table:style-name="ce17">
            <text:p>240 710 296.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7:0120316:70987</text:p>
          </table:table-cell>
          <table:table-cell office:value-type="string" table:style-name="ce17">
            <text:p>87 383 292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7:0120316:70988</text:p>
          </table:table-cell>
          <table:table-cell office:value-type="string" table:style-name="ce17">
            <text:p>150 790 069.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7:0120316:70989</text:p>
          </table:table-cell>
          <table:table-cell office:value-type="string" table:style-name="ce17">
            <text:p>134 457 518.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7:0120316:70990</text:p>
          </table:table-cell>
          <table:table-cell office:value-type="string" table:style-name="ce17">
            <text:p>120 297 113.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7:0120316:70991</text:p>
          </table:table-cell>
          <table:table-cell office:value-type="string" table:style-name="ce17">
            <text:p>153 277 259.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7:0120316:70992</text:p>
          </table:table-cell>
          <table:table-cell office:value-type="string" table:style-name="ce17">
            <text:p>163 939 016.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7:0120316:70993</text:p>
          </table:table-cell>
          <table:table-cell office:value-type="string" table:style-name="ce17">
            <text:p>107 214 491.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7:0120316:70994</text:p>
          </table:table-cell>
          <table:table-cell office:value-type="string" table:style-name="ce17">
            <text:p>164 187 735.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7:0120316:70995</text:p>
          </table:table-cell>
          <table:table-cell office:value-type="string" table:style-name="ce17">
            <text:p>108 806 293.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7:0120316:70996</text:p>
          </table:table-cell>
          <table:table-cell office:value-type="string" table:style-name="ce17">
            <text:p>146 976 377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7:0120316:70997</text:p>
          </table:table-cell>
          <table:table-cell office:value-type="string" table:style-name="ce17">
            <text:p>284 020 573.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7:0120316:70998</text:p>
          </table:table-cell>
          <table:table-cell office:value-type="string" table:style-name="ce17">
            <text:p>107 247 654.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7:0120316:70999</text:p>
          </table:table-cell>
          <table:table-cell office:value-type="string" table:style-name="ce17">
            <text:p>163 408 415.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7:0120316:71000</text:p>
          </table:table-cell>
          <table:table-cell office:value-type="string" table:style-name="ce17">
            <text:p>73 398 710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7:0120316:71001</text:p>
          </table:table-cell>
          <table:table-cell office:value-type="string" table:style-name="ce17">
            <text:p>132 293 754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7:0130304:3026</text:p>
          </table:table-cell>
          <table:table-cell office:value-type="string" table:style-name="ce17">
            <text:p>6 897 129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7:0130401:78</text:p>
          </table:table-cell>
          <table:table-cell office:value-type="string" table:style-name="ce17">
            <text:p>2 700 993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130401:79</text:p>
          </table:table-cell>
          <table:table-cell office:value-type="string" table:style-name="ce17">
            <text:p>2 176 374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130404:486</text:p>
          </table:table-cell>
          <table:table-cell office:value-type="string" table:style-name="ce17">
            <text:p>8 344 898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140217:435</text:p>
          </table:table-cell>
          <table:table-cell office:value-type="string" table:style-name="ce17">
            <text:p>3 643 305.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140308:3342</text:p>
          </table:table-cell>
          <table:table-cell office:value-type="string" table:style-name="ce17">
            <text:p>2 270 847.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7:0140308:3343</text:p>
          </table:table-cell>
          <table:table-cell office:value-type="string" table:style-name="ce17">
            <text:p>183 782 292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7:0150201:375</text:p>
          </table:table-cell>
          <table:table-cell office:value-type="string" table:style-name="ce17">
            <text:p>3 038 374.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7:0150201:376</text:p>
          </table:table-cell>
          <table:table-cell office:value-type="string" table:style-name="ce17">
            <text:p>2 875 604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8:0000000:38764</text:p>
          </table:table-cell>
          <table:table-cell office:value-type="string" table:style-name="ce17">
            <text:p>9 044 472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8:0170508:717</text:p>
          </table:table-cell>
          <table:table-cell office:value-type="string" table:style-name="ce17">
            <text:p>1 590 739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8:0170508:718</text:p>
          </table:table-cell>
          <table:table-cell office:value-type="string" table:style-name="ce17">
            <text:p>1 578 246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8:0170508:719</text:p>
          </table:table-cell>
          <table:table-cell office:value-type="string" table:style-name="ce17">
            <text:p>1 544 933.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8:0170508:720</text:p>
          </table:table-cell>
          <table:table-cell office:value-type="string" table:style-name="ce17">
            <text:p>1 395 020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8:0170704:921</text:p>
          </table:table-cell>
          <table:table-cell office:value-type="string" table:style-name="ce17">
            <text:p>7 325 793.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8:0170705:161</text:p>
          </table:table-cell>
          <table:table-cell office:value-type="string" table:style-name="ce17">
            <text:p>3 531 340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8:0170705:165</text:p>
          </table:table-cell>
          <table:table-cell office:value-type="string" table:style-name="ce17">
            <text:p>4 380 860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8:0170803:201</text:p>
          </table:table-cell>
          <table:table-cell office:value-type="string" table:style-name="ce17">
            <text:p>4 533 164.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8:0171003:1009</text:p>
          </table:table-cell>
          <table:table-cell office:value-type="string" table:style-name="ce17">
            <text:p>3 535 798.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8:0171003:954</text:p>
          </table:table-cell>
          <table:table-cell office:value-type="string" table:style-name="ce17">
            <text:p>1 437 642 327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8:0171102:419</text:p>
          </table:table-cell>
          <table:table-cell office:value-type="string" table:style-name="ce17">
            <text:p>3 423 969.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8:0180501:309</text:p>
          </table:table-cell>
          <table:table-cell office:value-type="string" table:style-name="ce17">
            <text:p>3 436 528.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8:0180501:310</text:p>
          </table:table-cell>
          <table:table-cell office:value-type="string" table:style-name="ce17">
            <text:p>1 473 991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8:0180511:104</text:p>
          </table:table-cell>
          <table:table-cell office:value-type="string" table:style-name="ce17">
            <text:p>1 864 163.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8:0180512:192</text:p>
          </table:table-cell>
          <table:table-cell office:value-type="string" table:style-name="ce17">
            <text:p>3 586 924.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8:0190207:1</text:p>
          </table:table-cell>
          <table:table-cell office:value-type="string" table:style-name="ce17">
            <text:p>10 450 770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8:0190207:312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8:0190207:313</text:p>
          </table:table-cell>
          <table:table-cell office:value-type="string" table:style-name="ce17">
            <text:p>5 273 125.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8:0190207:314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8:0190207:315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8:0190207:316</text:p>
          </table:table-cell>
          <table:table-cell office:value-type="string" table:style-name="ce17">
            <text:p>2 596 376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8:0190207:318</text:p>
          </table:table-cell>
          <table:table-cell office:value-type="string" table:style-name="ce17">
            <text:p>926 029.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8:0190207:319</text:p>
          </table:table-cell>
          <table:table-cell office:value-type="string" table:style-name="ce17">
            <text:p>2 966 788.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8:0190207:320</text:p>
          </table:table-cell>
          <table:table-cell office:value-type="string" table:style-name="ce17">
            <text:p>1 362 835.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8:0190207:321</text:p>
          </table:table-cell>
          <table:table-cell office:value-type="string" table:style-name="ce17">
            <text:p>5 248 663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8:0190207:322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8:0190207:323</text:p>
          </table:table-cell>
          <table:table-cell office:value-type="string" table:style-name="ce17">
            <text:p>5 252 158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8:0190207:324</text:p>
          </table:table-cell>
          <table:table-cell office:value-type="string" table:style-name="ce17">
            <text:p>5 259 147.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8:0190207:325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8:0190207:326</text:p>
          </table:table-cell>
          <table:table-cell office:value-type="string" table:style-name="ce17">
            <text:p>5 248 663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8:0190207:327</text:p>
          </table:table-cell>
          <table:table-cell office:value-type="string" table:style-name="ce17">
            <text:p>5 248 663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8:0190207:328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8:0190207:329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8:0190207:330</text:p>
          </table:table-cell>
          <table:table-cell office:value-type="string" table:style-name="ce17">
            <text:p>5 238 180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8:0190207:331</text:p>
          </table:table-cell>
          <table:table-cell office:value-type="string" table:style-name="ce17">
            <text:p>5 311 56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8:0190207:332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8:0190207:333</text:p>
          </table:table-cell>
          <table:table-cell office:value-type="string" table:style-name="ce17">
            <text:p>5 255 652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8:0190207:334</text:p>
          </table:table-cell>
          <table:table-cell office:value-type="string" table:style-name="ce17">
            <text:p>5 311 56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8:0190207:335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8:0190207:336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8:0190207:337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8:0190207:338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8:0190207:339</text:p>
          </table:table-cell>
          <table:table-cell office:value-type="string" table:style-name="ce17">
            <text:p>5 252 158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8:0190207:340</text:p>
          </table:table-cell>
          <table:table-cell office:value-type="string" table:style-name="ce17">
            <text:p>5 238 180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8:0190207:342</text:p>
          </table:table-cell>
          <table:table-cell office:value-type="string" table:style-name="ce17">
            <text:p>5 255 652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8:0190207:343</text:p>
          </table:table-cell>
          <table:table-cell office:value-type="string" table:style-name="ce17">
            <text:p>5 252 158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8:0190207:344</text:p>
          </table:table-cell>
          <table:table-cell office:value-type="string" table:style-name="ce17">
            <text:p>5 252 158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8:0190207:345</text:p>
          </table:table-cell>
          <table:table-cell office:value-type="string" table:style-name="ce17">
            <text:p>10 479 855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8:0190207:346</text:p>
          </table:table-cell>
          <table:table-cell office:value-type="string" table:style-name="ce17">
            <text:p>10 483 350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8:0190207:347</text:p>
          </table:table-cell>
          <table:table-cell office:value-type="string" table:style-name="ce17">
            <text:p>10 483 350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8:0190207:348</text:p>
          </table:table-cell>
          <table:table-cell office:value-type="string" table:style-name="ce17">
            <text:p>9 305 720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8:0190207:349</text:p>
          </table:table-cell>
          <table:table-cell office:value-type="string" table:style-name="ce17">
            <text:p>10 196 805.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8:0190207:350</text:p>
          </table:table-cell>
          <table:table-cell office:value-type="string" table:style-name="ce17">
            <text:p>8 075 673.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8:0190207:351</text:p>
          </table:table-cell>
          <table:table-cell office:value-type="string" table:style-name="ce17">
            <text:p>1 603 952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8:0190207:352</text:p>
          </table:table-cell>
          <table:table-cell office:value-type="string" table:style-name="ce17">
            <text:p>4 413 490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8:0190207:353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8:0190207:354</text:p>
          </table:table-cell>
          <table:table-cell office:value-type="string" table:style-name="ce17">
            <text:p>5 245 169.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8:0190207:355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8:0190207:356</text:p>
          </table:table-cell>
          <table:table-cell office:value-type="string" table:style-name="ce17">
            <text:p>5 241 67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8:0190403:908</text:p>
          </table:table-cell>
          <table:table-cell office:value-type="string" table:style-name="ce17">
            <text:p>5 352 881.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8:0190504:440</text:p>
          </table:table-cell>
          <table:table-cell office:value-type="string" table:style-name="ce17">
            <text:p>2 574 784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8:0190504:441</text:p>
          </table:table-cell>
          <table:table-cell office:value-type="string" table:style-name="ce17">
            <text:p>2 649 633.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8:0190504:442</text:p>
          </table:table-cell>
          <table:table-cell office:value-type="string" table:style-name="ce17">
            <text:p>389 211.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8:0190508:395</text:p>
          </table:table-cell>
          <table:table-cell office:value-type="string" table:style-name="ce17">
            <text:p>1 815 996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8:0190901:1098</text:p>
          </table:table-cell>
          <table:table-cell office:value-type="string" table:style-name="ce17">
            <text:p>1 766 908.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8:0190901:1099</text:p>
          </table:table-cell>
          <table:table-cell office:value-type="string" table:style-name="ce17">
            <text:p>267 919.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8:0190905:417</text:p>
          </table:table-cell>
          <table:table-cell office:value-type="string" table:style-name="ce17">
            <text:p>6 576 607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8:0191110:612</text:p>
          </table:table-cell>
          <table:table-cell office:value-type="string" table:style-name="ce17">
            <text:p>3 254 865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8:0191112:411</text:p>
          </table:table-cell>
          <table:table-cell office:value-type="string" table:style-name="ce17">
            <text:p>1 625 168.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style-name="ce1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9:0020217:401</text:p>
          </table:table-cell>
          <table:table-cell office:value-type="string" table:style-name="ce17">
            <text:p>58 333 788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20:0020447:416</text:p>
          </table:table-cell>
          <table:table-cell office:value-type="string" table:style-name="ce17">
            <text:p>2 993 056.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20:0020451:2159</text:p>
          </table:table-cell>
          <table:table-cell office:value-type="string" table:style-name="ce17">
            <text:p>3 392 069.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20:0020451:696</text:p>
          </table:table-cell>
          <table:table-cell office:value-type="string" table:style-name="ce17">
            <text:p>70 464 880.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21:0150507:654</text:p>
          </table:table-cell>
          <table:table-cell office:value-type="string" table:style-name="ce17">
            <text:p>783 259.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21:0150507:655</text:p>
          </table:table-cell>
          <table:table-cell office:value-type="string" table:style-name="ce17">
            <text:p>671 640.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22:0020101:3126</text:p>
          </table:table-cell>
          <table:table-cell office:value-type="string" table:style-name="ce17">
            <text:p>60 137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22:0020101:3398</text:p>
          </table:table-cell>
          <table:table-cell office:value-type="string" table:style-name="ce17">
            <text:p>63 931 223.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22:0020101:3399</text:p>
          </table:table-cell>
          <table:table-cell office:value-type="string" table:style-name="ce17">
            <text:p>1 105 962.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22:0020107:789</text:p>
          </table:table-cell>
          <table:table-cell office:value-type="string" table:style-name="ce17">
            <text:p>1 281 235.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22:0020109:634</text:p>
          </table:table-cell>
          <table:table-cell office:value-type="string" table:style-name="ce17">
            <text:p>1 780 139.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22:0020207:1205</text:p>
          </table:table-cell>
          <table:table-cell office:value-type="string" table:style-name="ce17">
            <text:p>2 253 685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2:0020207:1206</text:p>
          </table:table-cell>
          <table:table-cell office:value-type="string" table:style-name="ce17">
            <text:p>2 192 513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2:0020330:2284</text:p>
          </table:table-cell>
          <table:table-cell office:value-type="string" table:style-name="ce17">
            <text:p>2 027 36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22:0020330:2285</text:p>
          </table:table-cell>
          <table:table-cell office:value-type="string" table:style-name="ce17">
            <text:p>2 027 364.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22:0020604:552</text:p>
          </table:table-cell>
          <table:table-cell office:value-type="string" table:style-name="ce17">
            <text:p>1 451 865.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22:0020604:553</text:p>
          </table:table-cell>
          <table:table-cell office:value-type="string" table:style-name="ce17">
            <text:p>1 448 920.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22:0030307:785</text:p>
          </table:table-cell>
          <table:table-cell office:value-type="string" table:style-name="ce17">
            <text:p>3 511 488.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22:0030417:803</text:p>
          </table:table-cell>
          <table:table-cell office:value-type="string" table:style-name="ce17">
            <text:p>5 527 925.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22:0030522:587</text:p>
          </table:table-cell>
          <table:table-cell office:value-type="string" table:style-name="ce17">
            <text:p>2 561 823.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22:0030618:469</text:p>
          </table:table-cell>
          <table:table-cell office:value-type="string" table:style-name="ce17">
            <text:p>2 706 208.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10101:7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1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1:6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6: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6:5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8:6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1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11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1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11:3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11:4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11:6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306:2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309:4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309:5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309:5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309:7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08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3:9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4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3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403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403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403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403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403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403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403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403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501:5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501:6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504:4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604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605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605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605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0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01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01:2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01:2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1:2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01:2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1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01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02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03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03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03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03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03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03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03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03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03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03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03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03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03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03: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03:2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03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03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03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03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03:2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03:2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03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03:2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03:2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03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03:2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03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03:2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03:2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03:2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03:2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03:2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03:3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03:3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03:3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03:3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03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03:3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103:3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103:3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103:3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103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103:3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103:4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103:4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103:4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103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103:4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103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103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103:6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103:6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103:6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103:6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103:6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103:6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103:6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103:6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103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103:6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103:6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103:6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103:6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103:6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103:7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103:7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103:7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103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103:7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103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103:7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103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103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103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104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104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104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104:5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104:5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104:5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104:6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104:6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104:6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104:6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104:6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04:6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111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112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112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114:14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114:14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114:14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114:1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114:19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114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114:26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114:26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114:33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114:33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114:33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114:33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114:34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114:34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114:34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114:34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114:34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114:34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114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114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114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114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114:7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114:7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114:7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114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203:9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316:10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316:10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316:10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316:10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316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316:9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319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30104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30105:5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30404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30406:8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401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40106:10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40116:3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40116:3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40116:3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40118:7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40221:3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40303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40310:5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50111:4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50206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503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503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50302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50302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50303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50305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50305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50307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50309:6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50309:6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50309:6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50309:6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50309:6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000000:3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000000:3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50302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51302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52003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70101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70101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701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701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701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701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701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701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70102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70102:1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70102:1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70102:2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70102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70102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70102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70102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70102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70102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70102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70102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70102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70102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70103:13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70103: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70103: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70103:3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70103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70205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70305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70314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70401:4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70405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70704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70705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70705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70705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70705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70710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70710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71003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80503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80505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6:0180512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6:0180512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6:0180512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6:0180512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6:0180513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6:0180516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90702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90804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909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6:0190902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6:0190904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6:0190921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6:0191008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6:0191103:3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6:0191115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6:0191201:2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6:0191301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00000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00000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00000:3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00000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101:7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103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113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113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116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122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122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130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132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132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42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421:2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421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421:2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421: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421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421:2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421:2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421:2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421:2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421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421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42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421:2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421:2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421:3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437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437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437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437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437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440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440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440:1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440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440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441: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441:3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20469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20469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20469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20469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20469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20469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469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469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469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118:4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201:6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201:7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202:2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202:4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203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224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231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309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309:4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425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426:3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426:3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426:3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426:3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426:7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520:2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602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608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40116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54:0020112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54:0020112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54:0020113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61:0010125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61:0010126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61:00102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61:00102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61:00102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61:00201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61:0020103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61:0020218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61:0020220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61:0020222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61:0020240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61:0020266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0:0000000:67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03:19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27:44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32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48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6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69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75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75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79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83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85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85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89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90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9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2003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2009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2009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2009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2009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2009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2013:26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2013:3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2025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17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17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30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34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47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48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4009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4013:10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4013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4013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4016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4017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4019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4020:10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402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402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4032:32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4032:3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4032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4041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5008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5013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5014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5014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6008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6026:1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6026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6026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6026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6026:38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6029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6032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6043:10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6043:16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6044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2:0003004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2:00040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07003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12002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14008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16009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170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19006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19010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19012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19012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21006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21006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21006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21006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21006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21006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21006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21006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21006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21006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21006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21006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21006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21006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21007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21015:1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22012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23019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23019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23019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24026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24029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0000:4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10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3:0001001:10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3:0001001:10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3:0001001:10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3:00010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3:00010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3:0001001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3:0001001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3:00010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3:00010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3:00010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3:0001001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3:00010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3:00010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3:0001001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3:0001001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3:0001001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1001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1001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1001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1001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1001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01001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01001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01001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01001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01001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01001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01001:1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01001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1001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10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1001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100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10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100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10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10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10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10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1001:23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10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1001:27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1001:27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1001:27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1001:27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1001:27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1001:27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1001:27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10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1001:28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1001:29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1001:29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1001:29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1001:29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1001:29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1001:29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1001:29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01001:29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3:0001001:29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3:0001001:29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3:0001001:29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3:0001001:29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3:0001001:29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3:0001001:29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3:0001001:29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3:00010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3:00010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3:0001001:30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3:00010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3:0001001:3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3:0001001:3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3:0001001:3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3:0001001:3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3:0001001:3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3:0001001:3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3:0001001:3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3:0001001:3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3:0001001:3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3:0001001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3:00010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3:00010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3:00010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3:00010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3:00010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3:00010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3:00010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3:00010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3:00010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3:00010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3:00010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3:00010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3:00010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3:00010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3:00010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3:00010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3:0001001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3:00010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3:00010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3:0001001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3:00010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3:00010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3:00010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3:00010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3:00010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3:00010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3:00010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3:00010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3:00010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3:0001001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3:0001001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3:00010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3:0001001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3:0001001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3:0001001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3:00010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01002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01003:10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01003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01003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01013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02001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02020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2020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2020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2020:93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3007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3009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3009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3012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3012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3014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3014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03015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03019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05010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5011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6007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7004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10005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1010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1018: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1019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1019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2001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2001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2002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2004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3018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4008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4018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500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5003:2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5003:2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5003:2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5003:2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6000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0000:30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0000:36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0000:52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10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1004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1011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1015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2004:4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3002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3004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3004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3004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3004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3005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3006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3006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3006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3007:17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3007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3008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3008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4010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5003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5006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5008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5008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5008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5008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5008:1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5008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5008:174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5008:177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5008:18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5008:18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5008:1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5008:1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5008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5008: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5008:2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5008:2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5008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5008: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5008:2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5008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5008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5008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5008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5008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5008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5008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5008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5008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5008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5008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5008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5008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5008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5008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5008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5008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5008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5008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5008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5008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5009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5009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5009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5009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5009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5009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5009:1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5009:1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5009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5009:167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5009:180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5009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5009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5009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5009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5009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5009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5009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8005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8006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8007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90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900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90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9001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9001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9001:16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90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90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90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90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9001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90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90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90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90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90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9002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9002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9002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9002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9002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9002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9002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9002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9002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9002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9002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9002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9002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9002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9002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9002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9002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9002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9002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9002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9002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9002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9003:10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9003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9003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9003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9003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9003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9003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9003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9003:1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9003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9003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9003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9003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9003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9003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9003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9003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9003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9003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9003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9003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9005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9005:30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9005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9005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9006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10002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10002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10002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10002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10002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10002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10002:27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10002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10002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10002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10002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10002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10002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10002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10002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10003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10003:1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10003:1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10003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10003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10003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10003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10003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10003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10003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10003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10003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10003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10003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10003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10003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10003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10004:10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10004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10004:10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10004:10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10004:10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10004:10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10004:10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10004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10004:10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10004:10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10004:10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10004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10004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10004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10004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10004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10004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10004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10004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10004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10004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10004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10004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10004:1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10004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10004:1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10004:1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10004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10004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10004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10004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10004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10004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10004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10004:1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10004:1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10004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10004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10004: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10004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10004: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10004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5:0010004:2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5:0010004:238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5:0010004:238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5:0010004:238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5:0010004:2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5:0010004:2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5:0010004:242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5:0010004:2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5:0010004:2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5:0010004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5:0010004:2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5:0010004:2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5:0010004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5:0010004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5:0010004:2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5:0010004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5:0010004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5:0010004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10004:304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10004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10004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10004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10004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10004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10004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10004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10004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10004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10004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10004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5:0010004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5:0010004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5:0010004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5:0010004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5:0010004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5:0010004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5:0010004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5:0010004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5:0010004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5:0010004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5:0010004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5:0010004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5:0010004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5:0010004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10004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10004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10004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5:0010004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5:0010004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5:0010004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5:0010004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5:0010004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5:0010004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5:0010004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5:0010004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5:0010005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5:0010005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5:0010005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5:0010005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5:0010005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5:0010005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5:0010005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5:0010005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5:0010005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5:0010005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5:0010005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5:0010005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5:0010005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5:0010005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10005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10005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10005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10005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10005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10005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10005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10005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10005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10005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10006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10006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10006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10006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10006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10006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10006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10007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10007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10007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10007:1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10007:1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5:0010007:12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5:0010007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5:0010007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5:0010007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5:0010007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5:0010007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10007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10007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10007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10007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10007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10007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10007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10007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10007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10007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10007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10007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10007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10007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10007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10007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10007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10007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10007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10007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10007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10007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10007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10007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10008:10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10008:10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10008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10008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10008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10008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10008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10008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10008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10009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10009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10009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10009:10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10009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10009:10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10009:10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10009:10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10009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10009:10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10009:10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10009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10009:10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10009:10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10009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10009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10009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10009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10009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10009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10009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10009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10009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5:0010009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10009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10009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10009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10009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10009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10009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5:0010009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5:0010009:1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5:0010009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5:0010009:1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10009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10009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10009:1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5:0010009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5:0010009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5:0010009:1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5:0010009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10009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10009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10009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10009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10009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10009:1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10009: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10009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10009:1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10009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10009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10009: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5:0010009:2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5:0010009: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5:0010009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5:0010009: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10009:2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10009:2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10009:2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10009: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10009:2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10009:2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10009:2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10009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5:0010009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5:0010009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5:0010009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5:0010009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5:0010009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5:0010009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10009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10009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10009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10009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10009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10009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10009:66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10009:66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5:0010009:66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5:0010009:66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5:0010009:67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5:0010009:70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5:0010009:70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10009:70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10009:70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10009:70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10009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10009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10009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10009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10009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10009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10009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10009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10009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10009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10009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10009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10009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10009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10009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10009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10009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10009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10009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10009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10009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10009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10009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10009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10009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10009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10010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10010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10010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10010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10010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5:0010010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5:0010010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5:0010010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5:0010010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5:0010010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5:0010010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5:0010010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5:0010010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5:0010010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5:0010010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5:001001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5:0010011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5:0010011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5:001001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5:001001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5:00110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5:0011001:10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5:00110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5:00110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5:0011001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5:00110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5:0011001:112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5:0011001:114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5:0011001:114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5:0011001:117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5:0011001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5:00110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5:00110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5:0011001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5:00110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5:00110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5:00110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5:00110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5:0011001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5:0011001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5:00110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5:00110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5:00110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5:00110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5:00110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5:00110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5:00110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5:00110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5:0011001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5:00110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5:00110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5:00110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5:00110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5:00110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5:00110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5:00110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5:00110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5:00110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5:00110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5:00110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5:0011001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5:00110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5:00110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5:0011002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5:0011002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5:0011002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5:0011002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5:0011002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5:0011002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5:0011002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5:0011002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5:0011002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5:0011002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5:0011002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5:0011002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5:0011002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5:0011002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5:0011002:1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5:0011002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5:0011002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5:0011002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5:0011002: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5:0011002: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5:0011002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5:0011002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5:0011002:1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5:0011002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5:0011002:1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5:0011002:1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5:0011002:1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5:0011002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5:0011002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5:0011002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5:0011002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5:0011002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5:0011002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5:0011002:165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5:0011002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5:0011002:166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5:0011002:166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5:0011002:166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5:0011002:166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5:0011002:166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5:0011002:166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5:0011002:166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5:0011002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5:0011002:168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5:0011002:168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5:0011002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5:0011002:1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5:0011002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5:0011002:1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5:0011002:1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5:0011002:177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11002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5:0011002: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11002:1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11002:1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11002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11002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11002:2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5:0011002: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5:0011002:2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5:0011002:2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5:0011002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5:0011002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5:0011002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5:0011002:2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5:0011002:2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11002:2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11002: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11002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11002:2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11002:2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11002:2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11002:2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11002:2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11002:2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11002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11002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11002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11002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11002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11002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11002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11002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11002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11002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11002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11002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11002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11002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11002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11002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11002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11002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11002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11002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11002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11002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11002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11002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11002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11002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11002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11002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11002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11002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11002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11002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11002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11002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11003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11003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11003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11003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11003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11003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11003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11003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11003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11003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11003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11003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11003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11003:1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11003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11003:1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11003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11003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11003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11003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11003: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11003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11003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11003:1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11003:1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11003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11003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11003:1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11003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11003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11003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11003:17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11003:17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11003:17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11003:172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11003:172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11003:17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11003:172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11003:172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11003:172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11003:172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11003:172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11003:172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11003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11003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11003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11003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11003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11003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11003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11003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11003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11003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11003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11003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11003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11003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11003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11003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11003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11003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11003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11003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11003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11003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11003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11003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11003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11003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11003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11003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11003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11003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11003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11003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11003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11003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11003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11003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11003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11003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11003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11003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11003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11003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11003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11003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11003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11003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11003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11003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11003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11003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11004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11005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11005:10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11005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11005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11005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11005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11005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11005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11005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11005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11005: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11005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11005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11005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11005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11005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11005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11005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11005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11005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11005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11005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11005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11005:89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11005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11005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11005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11006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11006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11006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11006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11006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11006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11006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11006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11006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11006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11006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11006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11006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11006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11006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11006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11006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11006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11006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11006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11006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11006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11006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11006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11006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11006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11006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11006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11006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11008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11008:13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11008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11008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11008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11008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11008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11008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11008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11008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11008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11008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5:0011008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5:0011008:83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5:001101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5:0011011:20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5:0011011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5:00120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5:0012002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5:0012005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5:0012005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6:0002003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6:0003015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6:0004004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6:0005002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6:0006005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6:000800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6:0008004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6:001101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6:0012000:2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6:0012000:2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6:0012000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6:0012000:3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6:0012000:3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6:0012000:5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6:0012000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6:0012000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6:0012000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6:0012000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6:0012000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6:00120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6:00120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6:00120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6:00120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6:00120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6:00120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6:00120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6:00120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6:00120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6:00120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6:0012001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6:00120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6:00120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6:00120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6:00120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6:00120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6:00120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6:0012001:88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6:0012002:10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6:0012002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6:0012002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6:0012014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6:0012014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6:0012014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6:0012014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6:0012014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6:0012014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6:0012014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6:0012014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6:0012014:67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6:0012014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6:0012014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6:0012014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6:0012014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6:0012016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6:0012020:1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7:0002003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7:0006001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7:0006005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7:0009003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7:0012006:59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7:0012012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7:0013003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7:0014001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7:0015001:5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7:0015010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7:0017001:36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8:0011001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8:0012004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8:0013007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9:0001005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9:0001030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9:0002006: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9:0002026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9:0003024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9:0005001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9:0005008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9:0005008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9:0005015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0:0003009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0:0005006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0:0006005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0:0006005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0:00070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7:0000000:163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7:0000000:17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7:0000000:178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7:0000000:20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7:0000000:2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7:0000000:33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7:0100206:7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7:0120103:3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7:0120103:3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7:0120103:3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7:0120103:7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7:0120103:8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7:0120114:199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7:0120114:226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7:0120114:279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7:0120114:279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7:0120114:309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7:0120114:58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7:0150309:1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7:0150309:1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8:0000000:340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8:0000000:343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8:0000000:366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8:0170102:3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8:0170103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8:0170603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8:0171110:3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8:0180503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8:0180503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8:0180517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8:0180517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8:0180517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8:0180517:2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8:0180517: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8:0180517:8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8:0180518:8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8:0180518:8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8:0180519:5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8:0180519:5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8:0180524:4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8:0180524:4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8:0180524:4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8:0180524:4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8:0180524:5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8:0190902:9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8:0190904:1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20:0020441:13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21:0151005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22:0000000:1054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22:0000000:6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22:0020101:1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22:0020101:11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22:0020101:30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22:0020132:4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22:0020229:7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8T00:00:00" table:number-columns-spanned="2" table:number-rows-spanned="1" table:style-name="ce24">
            <text:p>1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22:0030307:7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22:0030307:7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22:0030312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22:0030425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22:0030425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eed6fc505653861a4a3d9a41db1016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30T08:58:00Z</meta:creation-date>
    <dc:date>2023-10-30T08:59:59Z</dc:date>
  </office:meta>
</office:document-meta>
</file>