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16</text:p>
          </table:table-cell>
          <table:table-cell table:number-columns-repeated="3" table:style-name="ce4"/>
          <table:table-cell office:value-type="string" table:style-name="ce5">
            <text:p>02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13">
            <text:p>7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8" table:style-name="ce13">
            <text:p>41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00309:5</text:p>
          </table:table-cell>
          <table:table-cell office:value-type="string" table:style-name="ce18">
            <text:p>14 606 859.0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20114:804</text:p>
          </table:table-cell>
          <table:table-cell office:value-type="string" table:style-name="ce18">
            <text:p>110 451 074.7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20314:407</text:p>
          </table:table-cell>
          <table:table-cell office:value-type="string" table:style-name="ce18">
            <text:p>5 426 460.6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40116:97</text:p>
          </table:table-cell>
          <table:table-cell office:value-type="string" table:style-name="ce18">
            <text:p>5 805 805.7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50309:1596</text:p>
          </table:table-cell>
          <table:table-cell office:value-type="string" table:style-name="ce18">
            <text:p>122 537.4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6:0170805:4</text:p>
          </table:table-cell>
          <table:table-cell office:value-type="string" table:style-name="ce18">
            <text:p>581 640.0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6:0190310:3</text:p>
          </table:table-cell>
          <table:table-cell office:value-type="string" table:style-name="ce18">
            <text:p>3 062 520.0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7:0030312:15</text:p>
          </table:table-cell>
          <table:table-cell office:value-type="string" table:style-name="ce18">
            <text:p>2 477 915.3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7:0040131:132</text:p>
          </table:table-cell>
          <table:table-cell office:value-type="string" table:style-name="ce18">
            <text:p>874 762.6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54:0020215:56</text:p>
          </table:table-cell>
          <table:table-cell office:value-type="string" table:style-name="ce18">
            <text:p>2 167 500.7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61:0020210:20</text:p>
          </table:table-cell>
          <table:table-cell office:value-type="string" table:style-name="ce18">
            <text:p>2 341 123.9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1:0001032:2749</text:p>
          </table:table-cell>
          <table:table-cell office:value-type="string" table:style-name="ce18">
            <text:p>125 742 144.8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1:0002023:4040</text:p>
          </table:table-cell>
          <table:table-cell office:value-type="string" table:style-name="ce18">
            <text:p>44 244 570.0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1:0003053:5</text:p>
          </table:table-cell>
          <table:table-cell office:value-type="string" table:style-name="ce18">
            <text:p>105 012 865.6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1:0004004:2311</text:p>
          </table:table-cell>
          <table:table-cell office:value-type="string" table:style-name="ce18">
            <text:p>646 588 740.0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1:0005017:4466</text:p>
          </table:table-cell>
          <table:table-cell office:value-type="string" table:style-name="ce18">
            <text:p>5 108 595.1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1:0006029:2201</text:p>
          </table:table-cell>
          <table:table-cell office:value-type="string" table:style-name="ce18">
            <text:p>74 692 851.7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3:0003007:5176</text:p>
          </table:table-cell>
          <table:table-cell office:value-type="string" table:style-name="ce18">
            <text:p>8 642 151.6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3:0003007:5178</text:p>
          </table:table-cell>
          <table:table-cell office:value-type="string" table:style-name="ce18">
            <text:p>47 907 707.2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3:0003007:5179</text:p>
          </table:table-cell>
          <table:table-cell office:value-type="string" table:style-name="ce18">
            <text:p>6 593 794.0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3:0003020:7961</text:p>
          </table:table-cell>
          <table:table-cell office:value-type="string" table:style-name="ce18">
            <text:p>644 318 239.8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4:0003015:7</text:p>
          </table:table-cell>
          <table:table-cell office:value-type="string" table:style-name="ce18">
            <text:p>122 433 873.1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4:0004020:2760</text:p>
          </table:table-cell>
          <table:table-cell office:value-type="string" table:style-name="ce18">
            <text:p>797 331.1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4:0004020:2761</text:p>
          </table:table-cell>
          <table:table-cell office:value-type="string" table:style-name="ce18">
            <text:p>4 691 368.4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5:0011013:5235</text:p>
          </table:table-cell>
          <table:table-cell office:value-type="string" table:style-name="ce18">
            <text:p>313 289.7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6:0010001:1306</text:p>
          </table:table-cell>
          <table:table-cell office:value-type="string" table:style-name="ce18">
            <text:p>101 592 535.7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6:0010001:1664</text:p>
          </table:table-cell>
          <table:table-cell office:value-type="string" table:style-name="ce18">
            <text:p>232 440.7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7:0012009:3</text:p>
          </table:table-cell>
          <table:table-cell office:value-type="string" table:style-name="ce18">
            <text:p>29 160.6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7:0015005:33849</text:p>
          </table:table-cell>
          <table:table-cell office:value-type="string" table:style-name="ce18">
            <text:p>8 668 423.4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7:0015005:33850</text:p>
          </table:table-cell>
          <table:table-cell office:value-type="string" table:style-name="ce18">
            <text:p>5 232 352.9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7:0016002:5285</text:p>
          </table:table-cell>
          <table:table-cell office:value-type="string" table:style-name="ce18">
            <text:p>1 964 374.5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7:0016002:5286</text:p>
          </table:table-cell>
          <table:table-cell office:value-type="string" table:style-name="ce18">
            <text:p>1 969 154.0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8:0005002:9</text:p>
          </table:table-cell>
          <table:table-cell office:value-type="string" table:style-name="ce18">
            <text:p>30 394 245.2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9:0001022:8570</text:p>
          </table:table-cell>
          <table:table-cell office:value-type="string" table:style-name="ce18">
            <text:p>344 033.5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9:0002003:3592</text:p>
          </table:table-cell>
          <table:table-cell office:value-type="string" table:style-name="ce18">
            <text:p>237 493.8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9:0003012:108</text:p>
          </table:table-cell>
          <table:table-cell office:value-type="string" table:style-name="ce18">
            <text:p>138 693 280.0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9:0003023:44</text:p>
          </table:table-cell>
          <table:table-cell office:value-type="string" table:style-name="ce18">
            <text:p>5 700 154.4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9:0004011:7320</text:p>
          </table:table-cell>
          <table:table-cell office:value-type="string" table:style-name="ce18">
            <text:p>341 081.5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10:0000000:3938</text:p>
          </table:table-cell>
          <table:table-cell office:value-type="string" table:style-name="ce18">
            <text:p>222 697 422.2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10:0006005:6058</text:p>
          </table:table-cell>
          <table:table-cell office:value-type="string" table:style-name="ce18">
            <text:p>135 978.2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17:0000000:18381</text:p>
          </table:table-cell>
          <table:table-cell office:value-type="string" table:style-name="ce18">
            <text:p>4 803 936.2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17:0000000:18382</text:p>
          </table:table-cell>
          <table:table-cell office:value-type="string" table:style-name="ce18">
            <text:p>4 035 527.6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17:0100211:25438</text:p>
          </table:table-cell>
          <table:table-cell office:value-type="string" table:style-name="ce18">
            <text:p>7 611 411.1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17:0100211:25439</text:p>
          </table:table-cell>
          <table:table-cell office:value-type="string" table:style-name="ce18">
            <text:p>6 834 329.8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17:0110114:5144</text:p>
          </table:table-cell>
          <table:table-cell office:value-type="string" table:style-name="ce18">
            <text:p>8 134 372.3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17:0120114:45915</text:p>
          </table:table-cell>
          <table:table-cell office:value-type="string" table:style-name="ce18">
            <text:p>280 154 083.4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17:0120114:45916</text:p>
          </table:table-cell>
          <table:table-cell office:value-type="string" table:style-name="ce18">
            <text:p>954 658.5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17:0120114:45917</text:p>
          </table:table-cell>
          <table:table-cell office:value-type="string" table:style-name="ce18">
            <text:p>449 338 662.7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17:0120114:45918</text:p>
          </table:table-cell>
          <table:table-cell office:value-type="string" table:style-name="ce18">
            <text:p>1 393 801.4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17:0120309:562</text:p>
          </table:table-cell>
          <table:table-cell office:value-type="string" table:style-name="ce18">
            <text:p>4 479 955.7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17:0130406:313</text:p>
          </table:table-cell>
          <table:table-cell office:value-type="string" table:style-name="ce18">
            <text:p>3 891 280.0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17:0140202:709</text:p>
          </table:table-cell>
          <table:table-cell office:value-type="string" table:style-name="ce18">
            <text:p>5 200 411.0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18:0170705:167</text:p>
          </table:table-cell>
          <table:table-cell office:value-type="string" table:style-name="ce18">
            <text:p>4 213 716.2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18:0170705:169</text:p>
          </table:table-cell>
          <table:table-cell office:value-type="string" table:style-name="ce18">
            <text:p>3 240 935.6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18:0170705:170</text:p>
          </table:table-cell>
          <table:table-cell office:value-type="string" table:style-name="ce18">
            <text:p>3 057 768.0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18:0170705:174</text:p>
          </table:table-cell>
          <table:table-cell office:value-type="string" table:style-name="ce18">
            <text:p>4 240 746.2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18:0170705:175</text:p>
          </table:table-cell>
          <table:table-cell office:value-type="string" table:style-name="ce18">
            <text:p>4 241 439.1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18:0190508:398</text:p>
          </table:table-cell>
          <table:table-cell office:value-type="string" table:style-name="ce18">
            <text:p>2 041 866.0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18:0190801:594</text:p>
          </table:table-cell>
          <table:table-cell office:value-type="string" table:style-name="ce18">
            <text:p>3 824 057.4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18:0190901:1085</text:p>
          </table:table-cell>
          <table:table-cell office:value-type="string" table:style-name="ce18">
            <text:p>1 610 905.5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19:0020215:484</text:p>
          </table:table-cell>
          <table:table-cell office:value-type="string" table:style-name="ce18">
            <text:p>104 974.0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20:0000000:41</text:p>
          </table:table-cell>
          <table:table-cell office:value-type="string" table:style-name="ce18">
            <text:p>1 322 720.3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21:0140503:5348</text:p>
          </table:table-cell>
          <table:table-cell office:value-type="string" table:style-name="ce18">
            <text:p>2 318 057.7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21:0140503:5349</text:p>
          </table:table-cell>
          <table:table-cell office:value-type="string" table:style-name="ce18">
            <text:p>2 595 216.8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21:0140503:5350</text:p>
          </table:table-cell>
          <table:table-cell office:value-type="string" table:style-name="ce18">
            <text:p>2 326 456.5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21:0140503:5351</text:p>
          </table:table-cell>
          <table:table-cell office:value-type="string" table:style-name="ce18">
            <text:p>2 584 718.3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22:0020101:1168</text:p>
          </table:table-cell>
          <table:table-cell office:value-type="string" table:style-name="ce18">
            <text:p>859 086.9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22:0020122:467</text:p>
          </table:table-cell>
          <table:table-cell office:value-type="string" table:style-name="ce18">
            <text:p>3 394 162.4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22:0020330:2287</text:p>
          </table:table-cell>
          <table:table-cell office:value-type="string" table:style-name="ce18">
            <text:p>21 387.0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22:0030118:2623</text:p>
          </table:table-cell>
          <table:table-cell office:value-type="string" table:style-name="ce18">
            <text:p>135 551.8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22:0030118:2625</text:p>
          </table:table-cell>
          <table:table-cell office:value-type="string" table:style-name="ce18">
            <text:p>214 862.3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22:0030118:2627</text:p>
          </table:table-cell>
          <table:table-cell office:value-type="string" table:style-name="ce18">
            <text:p>564 351.2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22:0030426:4035</text:p>
          </table:table-cell>
          <table:table-cell office:value-type="string" table:style-name="ce18">
            <text:p>4 595 454.0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style-name="ce19">
            <text:p>23.10.2023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0:0010105:100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000000:44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00105:23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00107:6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00208:5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00301:1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00301:12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00308:9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00309:32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00310:12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10101:5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110108:32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110108:6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1:0110108:8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1:0110113:24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1:0110113:85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1:0110114:77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1:0110204:11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1:0110204:6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1:0110204:6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1:0110205:29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1:0110301:70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1:0110403:12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1:0110403:35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1:0110403: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1:0110601:116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1:0110601:4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1:0110601:6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1:0110601:9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1:0110601:9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1:0110603:4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1:0110604:17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1:0110604:22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1:0110604:28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1:0110604: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1:0110604:3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1:0110604:3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1:0110604:4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1:0120111:35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1:0120111:56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1:0120111:58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1:0120111:6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1:0120111:79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1:0120111:79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1:0120111:8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1:0120112:15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1:0120112:27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21:0120112: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50:21:0120114:156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50:21:0120114:59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50:21:0120117:3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50:21:0120202: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50:21:0120312:14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50:21:0120313:6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50:21:0120314:27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50:21:0130104:86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50:21:0130204:39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50:21:0130205:16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50:21:0130205:3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50:21:0130304:2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50:21:0130402:42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50:21:0130402:7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50:21:0140106:64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50:21:0140106:9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50:21:0140202:38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50:21:0140202:5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50:21:0140202:7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50:21:0140202:8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50:21:0140207:90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50:21:0140218:15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50:21:0140222:33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50:21:0140222:4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50:21:0140310:28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50:21:0140311:1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50:21:0140311:19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50:21:0140311:2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50:21:0140311:3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50:21:0150302:21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50:21:0150302:4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50:21:0150303:15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50:21:0150309:71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50:26:0170705:6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50:26:0171109:5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50:26:0190103:16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50:26:0190801:17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50:26:0190902:11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50:26:0190902:1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50:26:0190902:12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50:26:0190902:13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50:26:0190902:14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50:26:0190902:26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50:26:0190902:29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50:26:0190902:35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50:26:0190902:35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50:26:0190902:4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50:26:0190902:4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50:26:0190906:1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50:26:0190906:1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50:26:0190906:20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50:26:0190906:20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50:26:0190906:2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50:26:0190906:4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50:26:0190906:4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50:26:0190906:9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50:26:0190906:9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50:26:0190907: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50:26:0190907:2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50:26:0190907: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50:26:0190907:4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50:26:0190907:5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50:26:0190907:6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50:26:0190907:6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50:26:0190910:7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50:26:0190912:10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50:26:0190912:11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50:26:0190912:13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50:26:0190912:8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50:26:0190915:1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50:26:0190915:9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50:26:0190921:1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50:26:0191103:1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50:26:0191413:1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50:27:0020104:12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50:27:0020104:16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50:27:0020104:31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50:27:0020132:1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50:27:0020132:4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50:27:0020132: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50:27:0020203:15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50:27:0020203:36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50:27:0020206:10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50:27:0020206:11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50:27:0020206:2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50:27:0020206:3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50:27:0020206:5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50:27:0020221:35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50:27:0020221:36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50:27:0020223:6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50:27:0020226:67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50:27:0020229: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50:27:0020320:8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50:27:0020330:2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50:27:0020330:3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50:27:0020330:3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50:27:0020428: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50:27:0020428:56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50:27:0020451:21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50:27:0030229:2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50:27:0030236:1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50:27:0030236:1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50:27:0030236:2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50:27:0030236:3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50:27:0030236: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50:27:0030518:6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50:27:0040121:1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50:27:0040211:23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50:27:0040307:8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50:27:0040310:1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50:27:0040416:1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50:27:0040416: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50:54:0010206:10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50:54:0010206:10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50:54:0010206:1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50:54:0020106:1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50:61:0010128:3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50:61:0010128:3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50:61:0030103:2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0:0000000:7134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1:0004003:1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1:0004003:2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1:0004003:9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1:0004003:9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1:0004003:9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1:0004005:5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1:0004006:339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1:0004008:20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1:0004008:606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1:0004009:10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1:0004009:326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1:0004010:326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1:0004011:13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1:0004011:2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1:0004015:1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1:0006026:12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1:0006029:258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2:0001005:238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2:0003006:3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2:0010003:1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2:0010003:5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2:0011002:1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2:0021011:1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2:0023007:250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3:0001001:5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3:0002004:1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3:0002004:1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3:0002004:2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3:0002004:2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3:0002004:3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3:0002004:4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3:0002004:4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3:0002004:4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3:0002004:7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3:0003014:685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3:0003020:3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3:0005011:6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3:0006022:100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3:0006022:1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3:0006022:3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3:0006022:4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3:0006022:4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3:0006022:4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3:0006022: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3:0010002:185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4:0001007:10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4:0001007:101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4:0001007: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4:0001007:2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4:0001007:2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4:0001007:2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4:0001007:4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4:0001007:482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4:0001007:526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4:0001007:527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4:0001007:527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4:0001007:5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4:0001007:8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4:0001007:9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4:0001007:9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4:0001007:9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4:0002002:100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4:0002014: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4:0004005:3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5:0004002:798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5:0004003:757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5:0004006: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5:0005003:7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6:0001005:7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6:0001005:7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6:0001005:7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6:0001007:7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6:0002018:6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6:0005016:8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6:0011006:584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6:0011006:584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6:0011006:585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6:0011006:585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6:0012013:443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6:0012020:114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7:0000000:605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7:0000000:608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7:0004009:279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7:0009002:3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7:0009002: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07:0009004:7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07:0012002:2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07:0013005:1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07:0013005:12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07:0015002: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07:0015007:4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07:0016003:5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07:0017003:148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08:0001001:10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08:0001001:1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08:0001001:12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08:0001001:1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08:0001001:1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08:0001001:14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08:0001001:14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08:0001001:14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08:0001001:14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08:0001001:1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08:0001001:15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08:0001001:15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08:0001001:1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08:0001001:23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8:0001001:23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8:0001001:28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8:0001001:3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8:0001001:3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8:0001001:34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8:0001001:35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8:0001001:3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8:0001001:36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8:0001001:3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8:0001001:39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8:0001001: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8:0001001:4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8:0001001:42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8:0001001:42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8:0001001:45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8:0001001: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8:0001006:1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8:0001006:2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8:0001006:2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8:0001006:2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8:0001006:2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8:0001006:2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8:0001006:3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8:0001006:3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8:0001006:6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8:0001006:7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08:0003008:1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08:0003008:1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08:0003008:1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08:0003008:1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08:0003008:2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08:0003008:3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08:0003008:3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08:0003008: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08:0003008:6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08:0004006:1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08:0004006:1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08:0004006:2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08:0004006:2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08:0004009:1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08:0006012: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08:0006012: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08:0006012: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08:0006012: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08:0006012: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08:0011003:1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08:0011003:2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08:0011003:3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08:0015001:1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08:0015001:1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08:0015001:1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08:0015001:2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08:0015001:3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08:0015001:4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08:0015001:4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08:0015001:4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08:0015001:5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08:0015001:5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08:0015001:5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08:0015001:5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08:0015001: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09:0001005:1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09:0001005:1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09:0001013:11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09:0001013:11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09:0001014:12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09:0001016:2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09:0001016:3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09:0001016:3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09:0001016:5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9:0001016:5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9:0001016:6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9:0001016:7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9:0001018:6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9:0002003:2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9:0002005:2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9:0002006:233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9:0002006:8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9:0002007:13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9:0002008:4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9:0002008:5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9:0002008:6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9:0002010:3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9:0002010:4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9:0002010:4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9:0002010: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09:0002010:5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09:0002014:16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09:0004021:7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09:0005006:10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09:0005010:5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09:0005010:6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09:0005013:10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17:0000000:95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17:0000000:994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17:0120114:580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17:0120202:61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17:0120309:53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17:0140116:2224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17:0140116:2227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17:0140116:2375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17:0140116:2375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17:0140116:2375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17:0140116:2519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17:0140116:2519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17:0140116:2629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17:0140116:2629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17:0140116:583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17:0140116:583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17:0140116:647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17:0140116:743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17:0140116:745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17:0140116:745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18:0000000:3603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18:0000000:3849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18:0170317:31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18:0180523:6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18:0190901:108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18:0190902:101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18:0190902:96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18:0190902:96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18:0190912:37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18:0190912:3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18:0190920:11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18:0190920:1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18:0190920:3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18:0190920:3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18:0190920:3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18:0190923:11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18:0190923:2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18:0190923:24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18:0190923: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19:0020407:1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22:0020132:50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22:0020132:51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22:0020202:52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22:0020202:532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22:0020330:1103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22:0020330:1645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22:0020330:1658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22:0020330:990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22:0030419:349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22:0040219:456</text:p>
          </table:table-cell>
          <table:table-cell office:value-type="date" office:date-value="2023-10-26T00:00:00" table:style-name="ce19">
            <text:p>26.10.2023</text:p>
          </table:table-cell>
          <table:table-cell office:value-type="date" office:date-value="2023-10-23T00:00:00" table:number-columns-spanned="2" table:number-rows-spanned="1" table:style-name="ce25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f29309595ea3a14f6778eeae963b5715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02T11:50:34Z</meta:creation-date>
    <dc:date>2023-11-02T11:54:35Z</dc:date>
  </office:meta>
</office:document-meta>
</file>