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17</text:p>
          </table:table-cell>
          <table:table-cell table:number-columns-repeated="3" table:style-name="ce4"/>
          <table:table-cell office:value-type="string" table:style-name="ce5">
            <text:p>02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3" table:style-name="ce9">
            <text:p>1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114:166</text:p>
          </table:table-cell>
          <table:table-cell office:value-type="string" table:style-name="ce17">
            <text:p>6 263 614.8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30142:14</text:p>
          </table:table-cell>
          <table:table-cell office:value-type="string" table:style-name="ce17">
            <text:p>2 578 054.5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2014:9892</text:p>
          </table:table-cell>
          <table:table-cell office:value-type="string" table:style-name="ce17">
            <text:p>33 695 569.4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6012:103</text:p>
          </table:table-cell>
          <table:table-cell office:value-type="string" table:style-name="ce17">
            <text:p>315 071 683.8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3:0010007:5238</text:p>
          </table:table-cell>
          <table:table-cell office:value-type="string" table:style-name="ce17">
            <text:p>585 306 777.0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4:0002013:14847</text:p>
          </table:table-cell>
          <table:table-cell office:value-type="string" table:style-name="ce17">
            <text:p>144 012.2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5:0001003:27</text:p>
          </table:table-cell>
          <table:table-cell office:value-type="string" table:style-name="ce17">
            <text:p>1 357 572 327.0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6T00:00:00" table:style-name="ce18">
            <text:p>26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5:0001004:52</text:p>
          </table:table-cell>
          <table:table-cell office:value-type="string" table:style-name="ce17">
            <text:p>215 017 088.7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5:0001015:8258</text:p>
          </table:table-cell>
          <table:table-cell office:value-type="string" table:style-name="ce17">
            <text:p>278 986 493.1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6:0002014:3922</text:p>
          </table:table-cell>
          <table:table-cell office:value-type="string" table:style-name="ce17">
            <text:p>445 328 094.6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502 585 884.4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7:0000000:9683</text:p>
          </table:table-cell>
          <table:table-cell office:value-type="string" table:style-name="ce17">
            <text:p>25 515 792.7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7:0014010:13212</text:p>
          </table:table-cell>
          <table:table-cell office:value-type="string" table:style-name="ce17">
            <text:p>176 857.1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9:0006011:5429</text:p>
          </table:table-cell>
          <table:table-cell office:value-type="string" table:style-name="ce17">
            <text:p>6 058 496.2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17:0000000:3103</text:p>
          </table:table-cell>
          <table:table-cell office:value-type="string" table:style-name="ce17">
            <text:p>3 447 553.7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17:0140106:1455</text:p>
          </table:table-cell>
          <table:table-cell office:value-type="string" table:style-name="ce17">
            <text:p>1 752 663.9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22:0030303:1208</text:p>
          </table:table-cell>
          <table:table-cell office:value-type="string" table:style-name="ce17">
            <text:p>923 892.8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22:0030303:1209</text:p>
          </table:table-cell>
          <table:table-cell office:value-type="string" table:style-name="ce17">
            <text:p>592 239.0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22:0030303:1210</text:p>
          </table:table-cell>
          <table:table-cell office:value-type="string" table:style-name="ce17">
            <text:p>686 997.2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style-name="ce18">
            <text:p>24.10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1:6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1:70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5:1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309:58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101:1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101:10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101:12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101:1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01:24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101: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106:5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108:2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108:9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113:9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115:3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204:8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204:9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10206:1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10206:14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10206:14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10602:1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606:1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606:2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06:1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06:30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11:11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11:68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2:1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4:145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4:18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4:59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4:6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7:1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201:14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201:7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3T00:00:00" table:number-columns-spanned="2" table:number-rows-spanned="1" table:style-name="ce24">
            <text:p>23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308:24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308:29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308:4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104:12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104:18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204:10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204:23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204:6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207:2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30207:26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30406:14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30406:82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40106:103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40106:104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40106:88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40116:5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40302: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40303:2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40303:2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0506:9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0102:28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70402:15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70402:20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70508:13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70701:8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70702:9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80609:7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0401: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90505:8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803:3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6:0190908:2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6:0191301:23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401:14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401:14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428:4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441:33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441:33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30118:35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30137:1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30201:53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30214:10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30214:8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30234:7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30302:12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415:18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623:2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623:4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658:19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40305:9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61:0020281: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2014:3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3020: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4017:7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4020: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5008:735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5011:658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22004:1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22004:1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22004:1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22008:1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22008:5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1002:1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2013:13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4:0002013:14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7:0001002:103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7:0001002:4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9:0005005:5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000000:994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7:0100206:73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140116:1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140116:1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140116:1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140116:1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140116:1901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140116:2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140116:2227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140116:2375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140116:2375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140116:2375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140116:2629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140116:331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140116:524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140116:524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140116:645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140116:646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140116:647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140116:647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140116:648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140116:650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140116:6517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140116:743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140116:743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140308:273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140308:273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140308:325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140308:325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40308:32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8:0000000:3467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8:0180523:72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8:0190520:44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8:0190520:443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8:0190520:55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8:0190520:55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8:0190520:554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8:0190520:55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8:0190520:55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8:0190520:55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8:0190520:56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8:0190520:562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1:0000000:730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1:0151301:1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21:0151803:12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21:0152008:18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21:0152008:19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22:0000000:191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22:0020107:785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22:0020107:786</text:p>
          </table:table-cell>
          <table:table-cell office:value-type="date" office:date-value="2023-10-27T00:00:00" table:style-name="ce18">
            <text:p>27.10.2023</text:p>
          </table:table-cell>
          <table:table-cell office:value-type="date" office:date-value="2023-10-24T00:00:00" table:number-columns-spanned="2" table:number-rows-spanned="1" table:style-name="ce24">
            <text:p>24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211039db9088e735fe22d7d74893c9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02T11:56:57Z</meta:creation-date>
    <dc:date>2023-11-02T12:00:07Z</dc:date>
  </office:meta>
</office:document-meta>
</file>