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21</text:p>
          </table:table-cell>
          <table:table-cell table:number-columns-repeated="3" table:style-name="ce3"/>
          <table:table-cell office:value-type="string" table:style-name="ce4">
            <text:p>07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13:2686</text:p>
          </table:table-cell>
          <table:table-cell office:value-type="string" table:style-name="ce9">
            <text:p>250 834 805.41</text:p>
          </table:table-cell>
          <table:table-cell office:value-type="date" office:date-value="2023-10-30T00:00:00" table:style-name="ce8">
            <text:p>30.10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2013:3558</text:p>
          </table:table-cell>
          <table:table-cell office:value-type="string" table:style-name="ce9">
            <text:p>31 277 118.96</text:p>
          </table:table-cell>
          <table:table-cell office:value-type="date" office:date-value="2023-10-30T00:00:00" table:style-name="ce8">
            <text:p>30.10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1d1539aa8155ebd464e7709eae803b8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7T07:31:20Z</meta:creation-date>
    <dc:date>2023-11-07T07:39:02Z</dc:date>
  </office:meta>
</office:document-meta>
</file>