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23</text:p>
          </table:table-cell>
          <table:table-cell table:number-columns-repeated="3" table:style-name="ce4"/>
          <table:table-cell office:value-type="string" table:style-name="ce5">
            <text:p>08.1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6" table:style-name="ce9">
            <text:p>86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4" table:style-name="ce9">
            <text:p>14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20111:47</text:p>
          </table:table-cell>
          <table:table-cell office:value-type="string" table:style-name="ce17">
            <text:p>6 892 337.4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20313:166</text:p>
          </table:table-cell>
          <table:table-cell office:value-type="string" table:style-name="ce17">
            <text:p>5 169 233.29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20319:143</text:p>
          </table:table-cell>
          <table:table-cell office:value-type="string" table:style-name="ce17">
            <text:p>4 893 270.72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20319:148</text:p>
          </table:table-cell>
          <table:table-cell office:value-type="string" table:style-name="ce17">
            <text:p>3 772 010.93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20319:150</text:p>
          </table:table-cell>
          <table:table-cell office:value-type="string" table:style-name="ce17">
            <text:p>6 303 951.18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20319:83</text:p>
          </table:table-cell>
          <table:table-cell office:value-type="string" table:style-name="ce17">
            <text:p>4 631 202.0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2:0010105:21</text:p>
          </table:table-cell>
          <table:table-cell office:value-type="string" table:style-name="ce17">
            <text:p>3 522 637 169.72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6:0170102:256</text:p>
          </table:table-cell>
          <table:table-cell office:value-type="string" table:style-name="ce17">
            <text:p>1 885 368.77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6:0170704:33</text:p>
          </table:table-cell>
          <table:table-cell office:value-type="string" table:style-name="ce17">
            <text:p>5 120 528.6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6:0190414:18</text:p>
          </table:table-cell>
          <table:table-cell office:value-type="string" table:style-name="ce17">
            <text:p>4 905 180.0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6:0191115:107</text:p>
          </table:table-cell>
          <table:table-cell office:value-type="string" table:style-name="ce17">
            <text:p>13 382 628.8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6:0191301:645</text:p>
          </table:table-cell>
          <table:table-cell office:value-type="string" table:style-name="ce17">
            <text:p>2 001 457.38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20424:128</text:p>
          </table:table-cell>
          <table:table-cell office:value-type="string" table:style-name="ce17">
            <text:p>2 820 211.95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7:0030208:16</text:p>
          </table:table-cell>
          <table:table-cell office:value-type="string" table:style-name="ce17">
            <text:p>1 038 275.42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7:0030517:30</text:p>
          </table:table-cell>
          <table:table-cell office:value-type="string" table:style-name="ce17">
            <text:p>1 834 460.04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7:0030522:18</text:p>
          </table:table-cell>
          <table:table-cell office:value-type="string" table:style-name="ce17">
            <text:p>3 481 606.55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7:0030602:232</text:p>
          </table:table-cell>
          <table:table-cell office:value-type="string" table:style-name="ce17">
            <text:p>2 885 011.17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61:0020222:119</text:p>
          </table:table-cell>
          <table:table-cell office:value-type="string" table:style-name="ce17">
            <text:p>981 300.34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1:0003049:90</text:p>
          </table:table-cell>
          <table:table-cell office:value-type="string" table:style-name="ce17">
            <text:p>56 996 787.24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1:0005003:4767</text:p>
          </table:table-cell>
          <table:table-cell office:value-type="string" table:style-name="ce17">
            <text:p>24 010 711.4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3:0004002:5310</text:p>
          </table:table-cell>
          <table:table-cell office:value-type="string" table:style-name="ce17">
            <text:p>23 306 618.01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3:0006011:8961</text:p>
          </table:table-cell>
          <table:table-cell office:value-type="string" table:style-name="ce17">
            <text:p>143 138 842.63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4:0001019:13926</text:p>
          </table:table-cell>
          <table:table-cell office:value-type="string" table:style-name="ce17">
            <text:p>45 839 717.01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4:0002006:27576</text:p>
          </table:table-cell>
          <table:table-cell office:value-type="string" table:style-name="ce17">
            <text:p>10 665 881.1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4:0002012:113</text:p>
          </table:table-cell>
          <table:table-cell office:value-type="string" table:style-name="ce17">
            <text:p>180 473 962.24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4:0002012:119</text:p>
          </table:table-cell>
          <table:table-cell office:value-type="string" table:style-name="ce17">
            <text:p>371 622 635.41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4:0002012:143</text:p>
          </table:table-cell>
          <table:table-cell office:value-type="string" table:style-name="ce17">
            <text:p>70 890 758.04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4:0002012:146</text:p>
          </table:table-cell>
          <table:table-cell office:value-type="string" table:style-name="ce17">
            <text:p>468 832.2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5:0009005:110</text:p>
          </table:table-cell>
          <table:table-cell office:value-type="string" table:style-name="ce17">
            <text:p>154 530 056.07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6:0003016:3598</text:p>
          </table:table-cell>
          <table:table-cell office:value-type="string" table:style-name="ce17">
            <text:p>13 793 867.4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7:0008001:10</text:p>
          </table:table-cell>
          <table:table-cell office:value-type="string" table:style-name="ce17">
            <text:p>184 459 592.94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7:0008001:108</text:p>
          </table:table-cell>
          <table:table-cell office:value-type="string" table:style-name="ce17">
            <text:p>455 807 089.64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7:0008001:4</text:p>
          </table:table-cell>
          <table:table-cell office:value-type="string" table:style-name="ce17">
            <text:p>336 381 483.24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7:0008001:68</text:p>
          </table:table-cell>
          <table:table-cell office:value-type="string" table:style-name="ce17">
            <text:p>111 763 142.4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7:0008001:95</text:p>
          </table:table-cell>
          <table:table-cell office:value-type="string" table:style-name="ce17">
            <text:p>403 735 369.24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7:0008002:52</text:p>
          </table:table-cell>
          <table:table-cell office:value-type="string" table:style-name="ce17">
            <text:p>97 650 828.8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7:0008002:99</text:p>
          </table:table-cell>
          <table:table-cell office:value-type="string" table:style-name="ce17">
            <text:p>256 575 633.0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7:0015001:5278</text:p>
          </table:table-cell>
          <table:table-cell office:value-type="string" table:style-name="ce17">
            <text:p>5 327 999.37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8:0001013:36</text:p>
          </table:table-cell>
          <table:table-cell office:value-type="string" table:style-name="ce17">
            <text:p>6 689 499.16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8:0004002:14</text:p>
          </table:table-cell>
          <table:table-cell office:value-type="string" table:style-name="ce17">
            <text:p>1 354 220.08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8:0004002:18</text:p>
          </table:table-cell>
          <table:table-cell office:value-type="string" table:style-name="ce17">
            <text:p>82 125 395.54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8:0004006:12</text:p>
          </table:table-cell>
          <table:table-cell office:value-type="string" table:style-name="ce17">
            <text:p>1 196 162.67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8:0004006:13</text:p>
          </table:table-cell>
          <table:table-cell office:value-type="string" table:style-name="ce17">
            <text:p>1 070 250.81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8:0004006:24</text:p>
          </table:table-cell>
          <table:table-cell office:value-type="string" table:style-name="ce17">
            <text:p>234 993 501.38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8:0004010:16</text:p>
          </table:table-cell>
          <table:table-cell office:value-type="string" table:style-name="ce17">
            <text:p>217 092 870.12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8:0004010:32</text:p>
          </table:table-cell>
          <table:table-cell office:value-type="string" table:style-name="ce17">
            <text:p>265 564 002.83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8:0004017:32</text:p>
          </table:table-cell>
          <table:table-cell office:value-type="string" table:style-name="ce17">
            <text:p>19 373 606.1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8:0004017:33</text:p>
          </table:table-cell>
          <table:table-cell office:value-type="string" table:style-name="ce17">
            <text:p>18 299 546.32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8:0005002:15</text:p>
          </table:table-cell>
          <table:table-cell office:value-type="string" table:style-name="ce17">
            <text:p>65 386 150.99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8:0005002:174</text:p>
          </table:table-cell>
          <table:table-cell office:value-type="string" table:style-name="ce17">
            <text:p>68 835 960.0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8:0005007:28</text:p>
          </table:table-cell>
          <table:table-cell office:value-type="string" table:style-name="ce17">
            <text:p>36 864 452.56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8:0005007:50</text:p>
          </table:table-cell>
          <table:table-cell office:value-type="string" table:style-name="ce17">
            <text:p>14 447 350.94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9:0002006:106</text:p>
          </table:table-cell>
          <table:table-cell office:value-type="string" table:style-name="ce17">
            <text:p>528 908 362.71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9:0002006:2934</text:p>
          </table:table-cell>
          <table:table-cell office:value-type="string" table:style-name="ce17">
            <text:p>106 043 565.12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9:0004021:8839</text:p>
          </table:table-cell>
          <table:table-cell office:value-type="string" table:style-name="ce17">
            <text:p>433 523.22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9:0004021:8840</text:p>
          </table:table-cell>
          <table:table-cell office:value-type="string" table:style-name="ce17">
            <text:p>392 004.48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17:0110205:41095</text:p>
          </table:table-cell>
          <table:table-cell office:value-type="string" table:style-name="ce17">
            <text:p>3 853 308.16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17:0120106:1086</text:p>
          </table:table-cell>
          <table:table-cell office:value-type="string" table:style-name="ce17">
            <text:p>1 034 856.68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17:0120106:1087</text:p>
          </table:table-cell>
          <table:table-cell office:value-type="string" table:style-name="ce17">
            <text:p>1 171 621.88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17:0120106:1088</text:p>
          </table:table-cell>
          <table:table-cell office:value-type="string" table:style-name="ce17">
            <text:p>743 090.92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17:0120114:45921</text:p>
          </table:table-cell>
          <table:table-cell office:value-type="string" table:style-name="ce17">
            <text:p>935 565.33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5T00:00:00" table:style-name="ce1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17:0120117:332</text:p>
          </table:table-cell>
          <table:table-cell office:value-type="string" table:style-name="ce17">
            <text:p>8 319 315.0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17:0140221:544</text:p>
          </table:table-cell>
          <table:table-cell office:value-type="string" table:style-name="ce17">
            <text:p>1 980 498.81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17:0140221:545</text:p>
          </table:table-cell>
          <table:table-cell office:value-type="string" table:style-name="ce17">
            <text:p>1 976 682.82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17:0150301:532</text:p>
          </table:table-cell>
          <table:table-cell office:value-type="string" table:style-name="ce17">
            <text:p>3 307 022.07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18:0190804:458</text:p>
          </table:table-cell>
          <table:table-cell office:value-type="string" table:style-name="ce17">
            <text:p>6 614 481.28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18:0190915:403</text:p>
          </table:table-cell>
          <table:table-cell office:value-type="string" table:style-name="ce17">
            <text:p>4 929 699.36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19:0000000:1272</text:p>
          </table:table-cell>
          <table:table-cell office:value-type="string" table:style-name="ce17">
            <text:p>21 037 024.17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19:0010201:808</text:p>
          </table:table-cell>
          <table:table-cell office:value-type="string" table:style-name="ce17">
            <text:p>10 717 579.53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19:0010201:809</text:p>
          </table:table-cell>
          <table:table-cell office:value-type="string" table:style-name="ce17">
            <text:p>1 160 375.5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20:0020441:12278</text:p>
          </table:table-cell>
          <table:table-cell office:value-type="string" table:style-name="ce17">
            <text:p>157 582 827.36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20:0020441:12279</text:p>
          </table:table-cell>
          <table:table-cell office:value-type="string" table:style-name="ce17">
            <text:p>111 082 104.26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21:0150202:903</text:p>
          </table:table-cell>
          <table:table-cell office:value-type="string" table:style-name="ce17">
            <text:p>2 372 185.72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21:0151801:379</text:p>
          </table:table-cell>
          <table:table-cell office:value-type="string" table:style-name="ce17">
            <text:p>2 647 642.95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22:0000000:105739</text:p>
          </table:table-cell>
          <table:table-cell office:value-type="string" table:style-name="ce17">
            <text:p>1 127 367.08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22:0020107:790</text:p>
          </table:table-cell>
          <table:table-cell office:value-type="string" table:style-name="ce17">
            <text:p>1 158 096.55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22:0020107:791</text:p>
          </table:table-cell>
          <table:table-cell office:value-type="string" table:style-name="ce17">
            <text:p>1 155 164.66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22:0020122:468</text:p>
          </table:table-cell>
          <table:table-cell office:value-type="string" table:style-name="ce17">
            <text:p>4 146 888.96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22:0020207:1208</text:p>
          </table:table-cell>
          <table:table-cell office:value-type="string" table:style-name="ce17">
            <text:p>5 151 264.0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22:0030201:966</text:p>
          </table:table-cell>
          <table:table-cell office:value-type="string" table:style-name="ce17">
            <text:p>2 517 454.8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22:0030216:397</text:p>
          </table:table-cell>
          <table:table-cell office:value-type="string" table:style-name="ce17">
            <text:p>1 109 606.92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22:0030302:484</text:p>
          </table:table-cell>
          <table:table-cell office:value-type="string" table:style-name="ce17">
            <text:p>999 756.0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22:0030303:1211</text:p>
          </table:table-cell>
          <table:table-cell office:value-type="string" table:style-name="ce17">
            <text:p>3 010 533.0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22:0030511:680</text:p>
          </table:table-cell>
          <table:table-cell office:value-type="string" table:style-name="ce17">
            <text:p>1 463 089.11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22:0040303:671</text:p>
          </table:table-cell>
          <table:table-cell office:value-type="string" table:style-name="ce17">
            <text:p>1 384 900.92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22:0040318:338</text:p>
          </table:table-cell>
          <table:table-cell office:value-type="string" table:style-name="ce17">
            <text:p>1 080 609.92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101:62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101:621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201:13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00201:139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00201:8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00206:12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00305:77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10101:117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10113:138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10113:14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10113:182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10113:30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20111:34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20117:326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20301:175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20302:16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20302:23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20302:3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20302:32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20302:41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20302:62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20302:9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20307:12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20307:458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20313:606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20316:15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20316:187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20316:197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20316:20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20316:203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40217:9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40222:361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40308:231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40308:41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6:0110712:136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6:0110717:2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6:0140413:52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6:0140417:21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6:0140429:9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6:0170102:255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6:0170204:68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6:0170404:265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6:0170513:66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6:0170513:79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6:0170513:81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6:0170705:58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6:0170802:14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6:0170802:38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6:0170803:4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6:0170902:3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6:0171102:129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6:0171104:41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6:0171107:71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6:0171110:1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6:0171110:126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6:0171110:36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6:0171110:42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6:0171110:49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6:0171110:55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6:0171110:58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6:0171110:72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6:0171110:78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6:0171110:84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6:0171112:22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6:0171112:4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6:0171112:42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6:0171112:63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6:0171112:8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6:0171112:85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6:0171113:1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6:0171113:64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6:0171202:28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6:0171202:48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6:0171202:57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6:0171202:71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6:0171202:78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6:0171202:85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6:0191001:217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7:0020122:79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7:0020127:27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7:0020428:198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7:0030113:19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7:0030148:44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7:0030216:96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7:0030240:5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7:0030241:23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7:0030302:54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7:0030504:27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7:0030622:17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7:0030622:31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7:0030622:56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7:0030623:48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7:0030623:5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61:0020222:123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61:0020222:59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61:0020222:77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61:0020222:99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1:0001079:66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2013:3557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6018:85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2:0018007:53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2:0025013:5506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2:0025013:5507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3:0003006:5659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3:0004002:7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3:0006003:11389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3:0010007:4208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4:0002006:4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4:0004020:99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5:0001012:9693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5:0002005:350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5:0002009:1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5:0002009:9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6:0003015:68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6:0003016:359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6:0003016:4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6:0007005:35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6:0012010:7147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6:0012015:38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6:0012015:49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7:0006006:1052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7:0014005:19627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8:0009009:2433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8:0012005:5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8:0013004:11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9:0003011:108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9:0006011:12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10:0003004:1697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10:0003009:7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16:0060101:6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17:0000000:1097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17:0000000:1536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17:0000000:18081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17:0000000:18366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17:0140116:2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17:0140116:22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18:0170103:542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21:0150302:1037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21:0151801:30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22:0000000:318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22:0020107:782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22:0030522:557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22:0030615:693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22:0040219:438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10-26T00:00:00" table:number-columns-spanned="2" table:number-rows-spanned="1" table:style-name="ce2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d96ef8aba3206161a222409600f385a7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1-08T07:02:48Z</meta:creation-date>
    <dc:date>2023-11-08T07:18:52Z</dc:date>
  </office:meta>
</office:document-meta>
</file>