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27</text:p>
          </table:table-cell>
          <table:table-cell table:number-columns-repeated="3" table:style-name="ce3"/>
          <table:table-cell office:value-type="string" table:style-name="ce4">
            <text:p>10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103</text:p>
          </table:table-cell>
          <table:table-cell office:value-type="string" table:style-name="ce9">
            <text:p>2 785 028.74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9:112</text:p>
          </table:table-cell>
          <table:table-cell office:value-type="string" table:style-name="ce9">
            <text:p>3 635 044.0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9:14</text:p>
          </table:table-cell>
          <table:table-cell office:value-type="string" table:style-name="ce9">
            <text:p>4 427 951.25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9:15</text:p>
          </table:table-cell>
          <table:table-cell office:value-type="string" table:style-name="ce9">
            <text:p>3 297 698.25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9:5</text:p>
          </table:table-cell>
          <table:table-cell office:value-type="string" table:style-name="ce9">
            <text:p>3 881 735.73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9:72</text:p>
          </table:table-cell>
          <table:table-cell office:value-type="string" table:style-name="ce9">
            <text:p>4 138 442.46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205:21</text:p>
          </table:table-cell>
          <table:table-cell office:value-type="string" table:style-name="ce9">
            <text:p>1 038 314 821.26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804:82</text:p>
          </table:table-cell>
          <table:table-cell office:value-type="string" table:style-name="ce9">
            <text:p>3 376 593.69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206:70</text:p>
          </table:table-cell>
          <table:table-cell office:value-type="string" table:style-name="ce9">
            <text:p>1 697 324.97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0:24</text:p>
          </table:table-cell>
          <table:table-cell office:value-type="string" table:style-name="ce9">
            <text:p>1 693 516.76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41:24</text:p>
          </table:table-cell>
          <table:table-cell office:value-type="string" table:style-name="ce9">
            <text:p>1 551 348.16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05:286</text:p>
          </table:table-cell>
          <table:table-cell office:value-type="string" table:style-name="ce9">
            <text:p>3 298 281.36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2005:91</text:p>
          </table:table-cell>
          <table:table-cell office:value-type="string" table:style-name="ce9">
            <text:p>38 354 658.36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2013:3559</text:p>
          </table:table-cell>
          <table:table-cell office:value-type="string" table:style-name="ce9">
            <text:p>40 899 289.6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1-01T00:00:00" table:style-name="ce8">
            <text:p>01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21007:1690</text:p>
          </table:table-cell>
          <table:table-cell office:value-type="string" table:style-name="ce9">
            <text:p>7 225 161.4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1020:134</text:p>
          </table:table-cell>
          <table:table-cell office:value-type="string" table:style-name="ce9">
            <text:p>771 730 694.2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02:2226</text:p>
          </table:table-cell>
          <table:table-cell office:value-type="string" table:style-name="ce9">
            <text:p>37 268 844.03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3:11866</text:p>
          </table:table-cell>
          <table:table-cell office:value-type="string" table:style-name="ce9">
            <text:p>30 765 592.35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3:6458</text:p>
          </table:table-cell>
          <table:table-cell office:value-type="string" table:style-name="ce9">
            <text:p>688 729 562.5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5:11452</text:p>
          </table:table-cell>
          <table:table-cell office:value-type="string" table:style-name="ce9">
            <text:p>179 598 031.3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5:72</text:p>
          </table:table-cell>
          <table:table-cell office:value-type="string" table:style-name="ce9">
            <text:p>38 443 917.7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8002:13679</text:p>
          </table:table-cell>
          <table:table-cell office:value-type="string" table:style-name="ce9">
            <text:p>12 478 470.39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492 989 039.16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6:0012010:7165</text:p>
          </table:table-cell>
          <table:table-cell office:value-type="string" table:style-name="ce9">
            <text:p>1 529 058.1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12019:1001</text:p>
          </table:table-cell>
          <table:table-cell office:value-type="string" table:style-name="ce9">
            <text:p>2 985 489 833.0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12019:1742</text:p>
          </table:table-cell>
          <table:table-cell office:value-type="string" table:style-name="ce9">
            <text:p>23 498 080.0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2002:1600</text:p>
          </table:table-cell>
          <table:table-cell office:value-type="string" table:style-name="ce9">
            <text:p>3 363 584.7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2002:1601</text:p>
          </table:table-cell>
          <table:table-cell office:value-type="string" table:style-name="ce9">
            <text:p>3 680 271.4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2006:6085</text:p>
          </table:table-cell>
          <table:table-cell office:value-type="string" table:style-name="ce9">
            <text:p>4 216 633.6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4010:13215</text:p>
          </table:table-cell>
          <table:table-cell office:value-type="string" table:style-name="ce9">
            <text:p>96 008.14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4010:13216</text:p>
          </table:table-cell>
          <table:table-cell office:value-type="string" table:style-name="ce9">
            <text:p>96 008.14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9:5868</text:p>
          </table:table-cell>
          <table:table-cell office:value-type="string" table:style-name="ce9">
            <text:p>39 227 268.5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7003:1997</text:p>
          </table:table-cell>
          <table:table-cell office:value-type="string" table:style-name="ce9">
            <text:p>1 786 398.0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12003:5991</text:p>
          </table:table-cell>
          <table:table-cell office:value-type="string" table:style-name="ce9">
            <text:p>166 703 007.24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2006:2935</text:p>
          </table:table-cell>
          <table:table-cell office:value-type="string" table:style-name="ce9">
            <text:p>338 555.02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0:0001006:2650</text:p>
          </table:table-cell>
          <table:table-cell office:value-type="string" table:style-name="ce9">
            <text:p>447 835.5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0:0002006:6064</text:p>
          </table:table-cell>
          <table:table-cell office:value-type="string" table:style-name="ce9">
            <text:p>1 391 318.8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000000:1</text:p>
          </table:table-cell>
          <table:table-cell office:value-type="string" table:style-name="ce9">
            <text:p>3 237 688.7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000000:18012</text:p>
          </table:table-cell>
          <table:table-cell office:value-type="string" table:style-name="ce9">
            <text:p>17 301 178.8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406:546</text:p>
          </table:table-cell>
          <table:table-cell office:value-type="string" table:style-name="ce9">
            <text:p>5 532 852.6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316:67224</text:p>
          </table:table-cell>
          <table:table-cell office:value-type="string" table:style-name="ce9">
            <text:p>183 987.6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30204:705</text:p>
          </table:table-cell>
          <table:table-cell office:value-type="string" table:style-name="ce9">
            <text:p>315 955.34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27T00:00:00" table:style-name="ce8">
            <text:p>27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507:380</text:p>
          </table:table-cell>
          <table:table-cell office:value-type="string" table:style-name="ce9">
            <text:p>3 303 308.01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514:349</text:p>
          </table:table-cell>
          <table:table-cell office:value-type="string" table:style-name="ce9">
            <text:p>7 936 609.53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516:617</text:p>
          </table:table-cell>
          <table:table-cell office:value-type="string" table:style-name="ce9">
            <text:p>3 629 490.0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24:327</text:p>
          </table:table-cell>
          <table:table-cell office:value-type="string" table:style-name="ce9">
            <text:p>3 609 142.75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06:867</text:p>
          </table:table-cell>
          <table:table-cell office:value-type="string" table:style-name="ce9">
            <text:p>2 248 615.5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06:868</text:p>
          </table:table-cell>
          <table:table-cell office:value-type="string" table:style-name="ce9">
            <text:p>2 248 615.58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106:869</text:p>
          </table:table-cell>
          <table:table-cell office:value-type="string" table:style-name="ce9">
            <text:p>1 898 964.9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110:954</text:p>
          </table:table-cell>
          <table:table-cell office:value-type="string" table:style-name="ce9">
            <text:p>3 498 850.24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223:418</text:p>
          </table:table-cell>
          <table:table-cell office:value-type="string" table:style-name="ce9">
            <text:p>2 137 823.27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303:1212</text:p>
          </table:table-cell>
          <table:table-cell office:value-type="string" table:style-name="ce9">
            <text:p>3 259 272.12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211:1003</text:p>
          </table:table-cell>
          <table:table-cell office:value-type="string" table:style-name="ce9">
            <text:p>1 330 223.4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219:468</text:p>
          </table:table-cell>
          <table:table-cell office:value-type="string" table:style-name="ce9">
            <text:p>1 238 650.40</text:p>
          </table:table-cell>
          <table:table-cell office:value-type="date" office:date-value="2023-11-02T00:00:00" table:style-name="ce8">
            <text:p>02.11.2023</text:p>
          </table:table-cell>
          <table:table-cell office:value-type="date" office:date-value="2023-10-30T00:00:00" table:style-name="ce8">
            <text:p>30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2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06:2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309:58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106:18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08:17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108: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3:56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1:13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1:81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16:23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19: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104:15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105:10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105:11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102:25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106:105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106:106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106:107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106:11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106:33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106:8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18:87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104:16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2:0010105:3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40407:29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40409:6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40410: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40412:10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40503:6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40503:6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50303:5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50506:16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403: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803:53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1107:11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1107:11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1107: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1108: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1108: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1108:3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1108: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1108:6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1108: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1108:7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1109:4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1109:4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6T00:00:00" table:number-columns-spanned="2" table:number-rows-spanned="1" table:style-name="ce17">
            <text:p>2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1110:4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1113:7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1115: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804:7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901:3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901:5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902:7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0905:1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0905:11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905:7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0905:8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0906:21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91211:4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91213:7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91214:3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1215:3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91215:4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91216: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1401:2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1404:3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210405:20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229:77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315: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16:4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18:2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35:15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41:33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114:15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25:1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138: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01:4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7:1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305:21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314: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411:2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505:3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522:1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618:12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657:14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657:9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661:14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661:30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661:6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668:1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668:3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668:3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40103:5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40105:22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40105:22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40107:13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40107:8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109:4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40110:10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40110:1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40110:16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40110:20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40110:21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40110:6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40110:9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40114:2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118: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118: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40118:6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40118:9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119:13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40119:16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119:17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119:18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119:5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40120:14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40133: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40134: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40134:3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40201:2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40202:4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40209: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40211:19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40211:2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40212:5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40214: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40214: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40214:15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214:16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219:14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219:16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226:11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226:31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228: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231:2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237:4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301:1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302:2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307:10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307:12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307:21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307:5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307:6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307:6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307:6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307:7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307:7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307:8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40307:8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40308:4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311:13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311:9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401:20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401:2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411:35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417:3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54:0010101: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54:0010201:19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54:0010201:4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54:0010201:9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54:0010205:2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54:0010205:6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54:0010205:9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54:0010206:1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54:0010206:2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54:0010206:5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54:0010206:6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54:0010206:8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54:0020101:1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54:0020101:1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54:0020101:13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54:0020101:14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54:0020101:15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54:0020101:17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54:0020101:17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54:0020101:18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54:0020101:19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54:0020101:2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54:0020101:20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54:0020101:20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54:0020101:20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54:0020101:22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54:0020101:4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54:0020101:8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54:0020112:2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54:0020113:3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54:0020113: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54:0020304: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60:6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1002:724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7T00:00:00" table:number-columns-spanned="2" table:number-rows-spanned="1" table:style-name="ce17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6001:1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6001: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6001:209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6001:2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6001:3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6001: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6003:100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6003:100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6003:1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6003:1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6003:2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6003:2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6003:2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6003:2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6003: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6003:428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6003: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6003: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1009:7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1009:7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1009:7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2008:2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2015:8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2016: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2016: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2016:6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2017: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2017:9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5001:13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20:10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6020:10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6020: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6020:1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6020:4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6020:5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6020:7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6020: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6020:8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2012:3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3005:13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3005:6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3018: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10:8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0000:527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2003:7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2003:8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2005:4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2009: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4004:10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4004:3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4004: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4004:9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5011: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7006:5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7007:3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8002: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6:0002008:10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6:0003016:359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6:0004002:8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6:0005013: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6:0005013:1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6:0005013: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6:0005013:3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6:0005013:509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6:0005013:509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6:0006001:1264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6:0006002: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01001:594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27T00:00:00" table:number-columns-spanned="2" table:number-rows-spanned="1" table:style-name="ce17">
            <text:p>2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05003: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05003:3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2006:482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2008:4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1012: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1012: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1012:1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01013: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01014:100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01014: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01014: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9002:3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12003:188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12003:2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12003:3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12003:4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1009: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1009:1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1009:10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1009: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1009:1231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1009:1232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1009:12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1009:13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1009:1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1009:1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1009:15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1009:1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1009:16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1009:16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09:16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1009:16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1009:16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1009:17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1009:17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1009:17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1009:17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1009:17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1009:18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1009:18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09:18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1009:2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1009:23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1009:23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1009:23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1009:24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1009:24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1009:24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1009:26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1009:26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1009:2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1009:3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1009:3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1009:4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1009:5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1009:5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1009:7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1009:7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1009:8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1009:9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1012:13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1012:398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1012:7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2009: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2022:1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2022:1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2022:57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2022:571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4020:14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4020:6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5016:12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9:0005016:13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9:0005016:13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9:0005016:13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9:0005016:15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9:0005016: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9:0005016: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9:0005016:3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5016:3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5016:4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5016:5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6001:18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6001:21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6001: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6001:7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6001:8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6004:140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6004:141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6004:1411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6004:142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6004:142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6004:1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6004:1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6004:173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6004:173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6004: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6004:3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6004:3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6004: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6009:14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6009:145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6009:146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6009:148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6009:180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6009:180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6009:1817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6009:181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6009:1819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6009:182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6009:182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6009:182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6009: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6009: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6010:1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0:0003004:153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00206:72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20314:56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80516:82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20106:445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20229:843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30202:20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30660:356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40216:4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40219:438</text:p>
          </table:table-cell>
          <table:table-cell office:value-type="date" office:date-value="2023-11-02T00:00:00" table:style-name="ce11">
            <text:p>02.11.2023</text:p>
          </table:table-cell>
          <table:table-cell office:value-type="date" office:date-value="2023-10-30T00:00:00" table:number-columns-spanned="2" table:number-rows-spanned="1" table:style-name="ce17">
            <text:p>30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8e804300c91d375679673e5da586cb8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3-11-10T07:41:57Z</meta:creation-date>
    <dc:date>2023-11-10T08:09:29Z</dc:date>
  </office:meta>
</office:document-meta>
</file>