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28</text:p>
          </table:table-cell>
          <table:table-cell table:number-columns-repeated="3" table:style-name="ce3"/>
          <table:table-cell office:value-type="string" table:style-name="ce4">
            <text:p>1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1009:10</text:p>
          </table:table-cell>
          <table:table-cell office:value-type="string" table:style-name="ce9">
            <text:p>347 304 825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5:0001009:1004</text:p>
          </table:table-cell>
          <table:table-cell office:value-type="string" table:style-name="ce9">
            <text:p>118 573 149.2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1009:58</text:p>
          </table:table-cell>
          <table:table-cell office:value-type="string" table:style-name="ce9">
            <text:p>2 000 626 857.9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b74ac67ca6b7933e0bcd7723bbad4d8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11-10T07:43:46Z</meta:creation-date>
    <dc:date>2023-11-10T08:11:22Z</dc:date>
  </office:meta>
</office:document-meta>
</file>