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31</text:p>
          </table:table-cell>
          <table:table-cell table:number-columns-repeated="3" table:style-name="ce4"/>
          <table:table-cell office:value-type="string" table:style-name="ce5">
            <text:p>13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6" table:style-name="ce9">
            <text:p>356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40116:292</text:p>
          </table:table-cell>
          <table:table-cell office:value-type="string" table:style-name="ce17">
            <text:p>2 768 907.3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116:33</text:p>
          </table:table-cell>
          <table:table-cell office:value-type="string" table:style-name="ce17">
            <text:p>8 514 061.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40116:96</text:p>
          </table:table-cell>
          <table:table-cell office:value-type="string" table:style-name="ce17">
            <text:p>5 757 872.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40303:8</text:p>
          </table:table-cell>
          <table:table-cell office:value-type="string" table:style-name="ce17">
            <text:p>6 735 029.4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1103:410</text:p>
          </table:table-cell>
          <table:table-cell office:value-type="string" table:style-name="ce17">
            <text:p>3 955 993.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1301:180</text:p>
          </table:table-cell>
          <table:table-cell office:value-type="string" table:style-name="ce17">
            <text:p>1 841 598.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254:251</text:p>
          </table:table-cell>
          <table:table-cell office:value-type="string" table:style-name="ce17">
            <text:p>3 466 907.0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427:140</text:p>
          </table:table-cell>
          <table:table-cell office:value-type="string" table:style-name="ce17">
            <text:p>2 124 224.7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610:237</text:p>
          </table:table-cell>
          <table:table-cell office:value-type="string" table:style-name="ce17">
            <text:p>1 392 542.3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0:0000000:499092</text:p>
          </table:table-cell>
          <table:table-cell office:value-type="string" table:style-name="ce17">
            <text:p>2 672 782.7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1084:45</text:p>
          </table:table-cell>
          <table:table-cell office:value-type="string" table:style-name="ce17">
            <text:p>21 336 792.9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4024:4577</text:p>
          </table:table-cell>
          <table:table-cell office:value-type="string" table:style-name="ce17">
            <text:p>47 864 755.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16004:2167</text:p>
          </table:table-cell>
          <table:table-cell office:value-type="string" table:style-name="ce17">
            <text:p>2 210 365.9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5020:7635</text:p>
          </table:table-cell>
          <table:table-cell office:value-type="string" table:style-name="ce17">
            <text:p>79 433 153.2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05022:25</text:p>
          </table:table-cell>
          <table:table-cell office:value-type="string" table:style-name="ce17">
            <text:p>120 953 300.0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10007:5239</text:p>
          </table:table-cell>
          <table:table-cell office:value-type="string" table:style-name="ce17">
            <text:p>11 246 188.7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4:0001006:11145</text:p>
          </table:table-cell>
          <table:table-cell office:value-type="string" table:style-name="ce17">
            <text:p>430 691 961.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4:0001015:3558</text:p>
          </table:table-cell>
          <table:table-cell office:value-type="string" table:style-name="ce17">
            <text:p>8 857 688.8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4:0001015:3559</text:p>
          </table:table-cell>
          <table:table-cell office:value-type="string" table:style-name="ce17">
            <text:p>3 382 201.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4:0002010:10797</text:p>
          </table:table-cell>
          <table:table-cell office:value-type="string" table:style-name="ce17">
            <text:p>138 959.1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5:0005003:11867</text:p>
          </table:table-cell>
          <table:table-cell office:value-type="string" table:style-name="ce17">
            <text:p>70 570 991.5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5:0005003:11868</text:p>
          </table:table-cell>
          <table:table-cell office:value-type="string" table:style-name="ce17">
            <text:p>100 624 327.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6:0012010:7166</text:p>
          </table:table-cell>
          <table:table-cell office:value-type="string" table:style-name="ce17">
            <text:p>2 254 832.1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6:0012013:4422</text:p>
          </table:table-cell>
          <table:table-cell office:value-type="string" table:style-name="ce17">
            <text:p>5 554 410.4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0T00:00:00" table:style-name="ce1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6:0012013:5782</text:p>
          </table:table-cell>
          <table:table-cell office:value-type="string" table:style-name="ce17">
            <text:p>10 948.9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0T00:00:00" table:style-name="ce1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6:0012013:5783</text:p>
          </table:table-cell>
          <table:table-cell office:value-type="string" table:style-name="ce17">
            <text:p>51 545.8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0T00:00:00" table:style-name="ce1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6:0012013:5784</text:p>
          </table:table-cell>
          <table:table-cell office:value-type="string" table:style-name="ce17">
            <text:p>5 109.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0T00:00:00" table:style-name="ce1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7:0006005:22</text:p>
          </table:table-cell>
          <table:table-cell office:value-type="string" table:style-name="ce17">
            <text:p>31 033 310.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7:0012007:7640</text:p>
          </table:table-cell>
          <table:table-cell office:value-type="string" table:style-name="ce17">
            <text:p>221 297 680.4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7:0014010:13217</text:p>
          </table:table-cell>
          <table:table-cell office:value-type="string" table:style-name="ce17">
            <text:p>129 639 168.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7:0016001:5507</text:p>
          </table:table-cell>
          <table:table-cell office:value-type="string" table:style-name="ce17">
            <text:p>8 281 428.7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7:0017002:4313</text:p>
          </table:table-cell>
          <table:table-cell office:value-type="string" table:style-name="ce17">
            <text:p>2 750 670.5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17002:5020</text:p>
          </table:table-cell>
          <table:table-cell office:value-type="string" table:style-name="ce17">
            <text:p>2 459 616.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8:0010003:7677</text:p>
          </table:table-cell>
          <table:table-cell office:value-type="string" table:style-name="ce17">
            <text:p>29 210 866.8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9:0001004:3816</text:p>
          </table:table-cell>
          <table:table-cell office:value-type="string" table:style-name="ce17">
            <text:p>119 077 175.5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00108:480</text:p>
          </table:table-cell>
          <table:table-cell office:value-type="string" table:style-name="ce17">
            <text:p>3 979 442.8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00211:25867</text:p>
          </table:table-cell>
          <table:table-cell office:value-type="string" table:style-name="ce17">
            <text:p>13 449 483.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20114:45930</text:p>
          </table:table-cell>
          <table:table-cell office:value-type="string" table:style-name="ce17">
            <text:p>9 746 093.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20316:71019</text:p>
          </table:table-cell>
          <table:table-cell office:value-type="string" table:style-name="ce17">
            <text:p>73 926 267.8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30304:2759</text:p>
          </table:table-cell>
          <table:table-cell office:value-type="string" table:style-name="ce17">
            <text:p>204 584.5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80519:642</text:p>
          </table:table-cell>
          <table:table-cell office:value-type="string" table:style-name="ce17">
            <text:p>1 015 309.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80519:643</text:p>
          </table:table-cell>
          <table:table-cell office:value-type="string" table:style-name="ce17">
            <text:p>1 048 948.8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91116:849</text:p>
          </table:table-cell>
          <table:table-cell office:value-type="string" table:style-name="ce17">
            <text:p>2 187 653.7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91116:850</text:p>
          </table:table-cell>
          <table:table-cell office:value-type="string" table:style-name="ce17">
            <text:p>2 128 924.8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00000:105744</text:p>
          </table:table-cell>
          <table:table-cell office:value-type="string" table:style-name="ce17">
            <text:p>2 825 281.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2:0020101:3136</text:p>
          </table:table-cell>
          <table:table-cell office:value-type="string" table:style-name="ce17">
            <text:p>1 178 529.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20121:463</text:p>
          </table:table-cell>
          <table:table-cell office:value-type="string" table:style-name="ce17">
            <text:p>3 710 978.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20132:496</text:p>
          </table:table-cell>
          <table:table-cell office:value-type="string" table:style-name="ce17">
            <text:p>30 835.8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20221:1042</text:p>
          </table:table-cell>
          <table:table-cell office:value-type="string" table:style-name="ce17">
            <text:p>178 949.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30102:355</text:p>
          </table:table-cell>
          <table:table-cell office:value-type="string" table:style-name="ce17">
            <text:p>2 429 216.0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125:744</text:p>
          </table:table-cell>
          <table:table-cell office:value-type="string" table:style-name="ce17">
            <text:p>2 043 700.9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125:745</text:p>
          </table:table-cell>
          <table:table-cell office:value-type="string" table:style-name="ce17">
            <text:p>1 093 911.5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125:746</text:p>
          </table:table-cell>
          <table:table-cell office:value-type="string" table:style-name="ce17">
            <text:p>1 256 935.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202:588</text:p>
          </table:table-cell>
          <table:table-cell office:value-type="string" table:style-name="ce17">
            <text:p>3 896 139.2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8:13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8:1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8:2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01: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101:8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206: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301:4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301:4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605: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106: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112:1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114:160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303:27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30101:14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30202:9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30202:9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30204:12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30204:14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30204:20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30204:2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30304: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40106:28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40106:4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40106:5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40106:5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40106: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40106:96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40107: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40107:2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40107:35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40108:17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40116:4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40116:6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40118: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40118: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40118:27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40118:34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40118:4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40118: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40118:7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40118:7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40202:8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40207:1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40207:20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40207:30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40207: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40207:5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40215: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40215:20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40215: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40215:3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40215: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40218:85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40306:1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40306:2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40306: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50102:15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50307: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50307: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50307: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50309:106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50309:70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50309:70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50309:77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50309:8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50309:87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50309:91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40401:1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40415:14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40417:4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40427: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70204:12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71002:6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90806:4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91005: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91201:26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91301:4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91402:7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91403: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91405:7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91409: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91410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91412: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91417: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91417: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00000:7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102: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102: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102: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104:5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107: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109:5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109:7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109:7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110:2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110:58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138: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0T00:00:00" table:number-columns-spanned="2" table:number-rows-spanned="1" table:style-name="ce24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138: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0T00:00:00" table:number-columns-spanned="2" table:number-rows-spanned="1" table:style-name="ce24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226:6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330:6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405:46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405:48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423: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20423:6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20424:8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20426:11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20441:17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20442:8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20444:14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20451:26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20454:66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30131:6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30227:1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30254:24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30315:8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30409:18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30518:14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40306:1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54:0020311: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54:0020314:1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54:0020317: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54:0020405:1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54:0020406:1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54:0020408: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61:0010102: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78:1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78:335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78:3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78:4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78:9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4020:100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13004: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13004: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13004: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13004: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13004: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13004: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13004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13005: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13005: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13005: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13005: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13005: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13005: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13005:3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13005:3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13005: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13005: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13005:3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13005:4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13005:473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13005:4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13005: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13005:6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13005:6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13005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13005: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18010: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1011:187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3:0002008:1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3:0002008: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3006:565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5020: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06007:2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2010:7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4006:16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5:0004010:9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5:0005004:5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5:0006006:4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6:0007003: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6:0007003: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6:0007003:1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6:0007003:10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6:0007003:10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6:0007003:10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6:0007003:10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6:0007003:10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6:0007003:10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6:0007003:1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6:0007003:11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6:0007003:1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6:0007003:1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6:0007003:1367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6:0007003:137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6:0007003:13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6:0007003:14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6:0007003:14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6:0007003:15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6:0007003:15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6:0007003:15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6:0007003:1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6:0007003:1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6:0007003:17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6:0007003:17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6:0007003:18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6:0007003:18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6:0007003:18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6:0007003:18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6:0007003:19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6:0007003:20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6:0007003:20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6:0007003:20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6:0007003:2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6:0007003:2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6:0007003:21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6:0007003:21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6:0007003:2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6:0007003:2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6:0007003:22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6:0007003:22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6:0007003:22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6:0007003:2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6:0007003:2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6:0007003:2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6:0007003:23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6:0007003:2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6:0007003:23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6:0007003:23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6:0007003: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6:0007003:24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6:0007003:24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6:0007003:24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6:0007003:24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6:0007003:2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6:0007003:25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6:0007003:4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6:0007003:5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6:0007003:5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6:0007003:5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6:0007003:5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6:0007003: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6:0007003: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6:0007003: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6:0007003:6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6:0007003:6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6:0007003:6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6:0007003:6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6:0007003: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6:0007003:6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6:0007003: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6:0007003:6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6:0007003: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6:0007003:7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6:0007003:7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6:0007003:7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6:0007003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6:0007003:9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6:0007003:9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6:0007003:9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6:0007003:9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6:0008006:1023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6:0008006:1023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6:0008006:10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6:0008006:1044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6:0008006:1044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6:0008006:1044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6:0008006:1044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6:0008006:1044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6:0008006:11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6:0008006:1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6:0008006:1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6:0008006:12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6:0008006: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6:0008006:2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6:0008006:2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6:0008006: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6:0008006: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6:0008006:3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6:0008006:3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6:0008006:3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6:0008006: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6:0008006:3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6:0008006:4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6:0008006:4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6:0008006:5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6:0008006: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6:0008006: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6:0008006: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6:0008006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6:0008006:8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6:0008006:8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6:0008006:8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6:0008006:9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6:0008006:9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6:0008006:9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6:0012000: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7:0001001:9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7:0005001:8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7:0005004:10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7:0005004:10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7:0005004:9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7:0006004:10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7:0006004:1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7:0006004:17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7:0006007: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7:0007007:3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7:0008003: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7:0008003:7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7:0008003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7:0008003:8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7:0008003:9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7:0012007: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7:0012007: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7:0012011:8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7:0013002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7:0013002: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7:0013002:405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7:0013002:468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7:0013002:469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7:0013002: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7:0013002:56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7:0014009:11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7:0014009:1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7:0014010:5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8:0003006: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8:0003006:9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8:0004001:688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8:0009001:3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8:0010003:7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8:0011002:1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8:0012004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8:0013003:9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9:0001003: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9:0002016: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9:0003020:6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9:0005005: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17:0120316:1378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21:0151005:49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22:0000000:6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22:0000000:6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22:0020132:10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22:0020132:44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22:0020132:48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22:0020221:100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22:0020221:100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22:0020221:10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22:0020221:105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22:0020221:12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22:0020221: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22:0020221:5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22:0020221:52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22:0020221:5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22:0020221:52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22:0020221:53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22:0020221:5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22:0020221:5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22:0020221:56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22:0020221:59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22:0020221:59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22:0020221:59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22:0020221:6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22:0020221:60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22:0030314:15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22:0030426:271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22:0030426:299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22:0030426:301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84722bd114c462d99c49a014a6596ae4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13T07:52:22Z</meta:creation-date>
    <dc:date>2023-11-13T07:54:15Z</dc:date>
  </office:meta>
</office:document-meta>
</file>