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37</text:p>
          </table:table-cell>
          <table:table-cell table:number-columns-repeated="3" table:style-name="ce3"/>
          <table:table-cell office:value-type="string" table:style-name="ce4">
            <text:p>15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8" table:style-name="ce6">
            <text:p>1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0" table:style-name="ce6">
            <text:p>8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632</text:p>
          </table:table-cell>
          <table:table-cell office:value-type="string" table:style-name="ce8">
            <text:p>7 633 537.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4</text:p>
          </table:table-cell>
          <table:table-cell office:value-type="string" table:style-name="ce8">
            <text:p>9 264 377.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style-name="ce9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4:84</text:p>
          </table:table-cell>
          <table:table-cell office:value-type="string" table:style-name="ce8">
            <text:p>4 670 565.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3T00:00:00" table:style-name="ce9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6:52</text:p>
          </table:table-cell>
          <table:table-cell office:value-type="string" table:style-name="ce8">
            <text:p>2 907 840.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style-name="ce9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3:76</text:p>
          </table:table-cell>
          <table:table-cell office:value-type="string" table:style-name="ce8">
            <text:p>1 817 732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301:265</text:p>
          </table:table-cell>
          <table:table-cell office:value-type="string" table:style-name="ce8">
            <text:p>2 405 489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6T00:00:00" table:style-name="ce9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301:659</text:p>
          </table:table-cell>
          <table:table-cell office:value-type="string" table:style-name="ce8">
            <text:p>12 774 509.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406:28</text:p>
          </table:table-cell>
          <table:table-cell office:value-type="string" table:style-name="ce8">
            <text:p>3 774 429.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501:292</text:p>
          </table:table-cell>
          <table:table-cell office:value-type="string" table:style-name="ce8">
            <text:p>2 633 862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2T00:00:00" table:style-name="ce9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9:142</text:p>
          </table:table-cell>
          <table:table-cell office:value-type="string" table:style-name="ce8">
            <text:p>4 368 149.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7T00:00:00" table:style-name="ce9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05:8</text:p>
          </table:table-cell>
          <table:table-cell office:value-type="string" table:style-name="ce8">
            <text:p>9 440 630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6T00:00:00" table:style-name="ce9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401:32</text:p>
          </table:table-cell>
          <table:table-cell office:value-type="string" table:style-name="ce8">
            <text:p>5 214 022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3T00:00:00" table:style-name="ce9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10704:603</text:p>
          </table:table-cell>
          <table:table-cell office:value-type="string" table:style-name="ce8">
            <text:p>997 931.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style-name="ce9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02:105</text:p>
          </table:table-cell>
          <table:table-cell office:value-type="string" table:style-name="ce8">
            <text:p>2 808 69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25:216</text:p>
          </table:table-cell>
          <table:table-cell office:value-type="string" table:style-name="ce8">
            <text:p>1 790 214.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5T00:00:00" table:style-name="ce9">
            <text:p>2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5:256</text:p>
          </table:table-cell>
          <table:table-cell office:value-type="string" table:style-name="ce8">
            <text:p>982 721.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7T00:00:00" table:style-name="ce9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804:3</text:p>
          </table:table-cell>
          <table:table-cell office:value-type="string" table:style-name="ce8">
            <text:p>3 100 910.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0T00:00:00" table:style-name="ce9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305:171</text:p>
          </table:table-cell>
          <table:table-cell office:value-type="string" table:style-name="ce8">
            <text:p>3 198 580.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4T00:00:00" table:style-name="ce9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314:115</text:p>
          </table:table-cell>
          <table:table-cell office:value-type="string" table:style-name="ce8">
            <text:p>3 798 935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7T00:00:00" table:style-name="ce9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314:80</text:p>
          </table:table-cell>
          <table:table-cell office:value-type="string" table:style-name="ce8">
            <text:p>3 388 239.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style-name="ce9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314:84</text:p>
          </table:table-cell>
          <table:table-cell office:value-type="string" table:style-name="ce8">
            <text:p>3 540 48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style-name="ce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2:69</text:p>
          </table:table-cell>
          <table:table-cell office:value-type="string" table:style-name="ce8">
            <text:p>2 402 039.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9T00:00:00" table:style-name="ce9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701:110</text:p>
          </table:table-cell>
          <table:table-cell office:value-type="string" table:style-name="ce8">
            <text:p>13 196 456.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702:234</text:p>
          </table:table-cell>
          <table:table-cell office:value-type="string" table:style-name="ce8">
            <text:p>5 246 101.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705:84</text:p>
          </table:table-cell>
          <table:table-cell office:value-type="string" table:style-name="ce8">
            <text:p>9 512 162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9T00:00:00" table:style-name="ce9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903:173</text:p>
          </table:table-cell>
          <table:table-cell office:value-type="string" table:style-name="ce8">
            <text:p>2 407 634.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4T00:00:00" table:style-name="ce9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103:190</text:p>
          </table:table-cell>
          <table:table-cell office:value-type="string" table:style-name="ce8">
            <text:p>3 874 460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3T00:00:00" table:style-name="ce9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207:312</text:p>
          </table:table-cell>
          <table:table-cell office:value-type="string" table:style-name="ce8">
            <text:p>5 766 696.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4T00:00:00" table:style-name="ce9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00000:442</text:p>
          </table:table-cell>
          <table:table-cell office:value-type="string" table:style-name="ce8">
            <text:p>1 417 761.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6T00:00:00" table:style-name="ce9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110:558</text:p>
          </table:table-cell>
          <table:table-cell office:value-type="string" table:style-name="ce8">
            <text:p>596 932.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120:24</text:p>
          </table:table-cell>
          <table:table-cell office:value-type="string" table:style-name="ce8">
            <text:p>3 065 970.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120:25</text:p>
          </table:table-cell>
          <table:table-cell office:value-type="string" table:style-name="ce8">
            <text:p>3 330 785.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7T00:00:00" table:style-name="ce9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121:74</text:p>
          </table:table-cell>
          <table:table-cell office:value-type="string" table:style-name="ce8">
            <text:p>6 787.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0T00:00:00" table:style-name="ce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302:191</text:p>
          </table:table-cell>
          <table:table-cell office:value-type="string" table:style-name="ce8">
            <text:p>1 286 604.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31T00:00:00" table:style-name="ce9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302:377</text:p>
          </table:table-cell>
          <table:table-cell office:value-type="string" table:style-name="ce8">
            <text:p>1 871 206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7T00:00:00" table:style-name="ce9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05:442</text:p>
          </table:table-cell>
          <table:table-cell office:value-type="string" table:style-name="ce8">
            <text:p>2 430 098.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3T00:00:00" table:style-name="ce9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23:159</text:p>
          </table:table-cell>
          <table:table-cell office:value-type="string" table:style-name="ce8">
            <text:p>7 766 863.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3T00:00:00" table:style-name="ce9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53:37</text:p>
          </table:table-cell>
          <table:table-cell office:value-type="string" table:style-name="ce8">
            <text:p>2 905 102.6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101:77</text:p>
          </table:table-cell>
          <table:table-cell office:value-type="string" table:style-name="ce8">
            <text:p>1 223 529.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9T00:00:00" table:style-name="ce9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104:15</text:p>
          </table:table-cell>
          <table:table-cell office:value-type="string" table:style-name="ce8">
            <text:p>1 342 636.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104:24</text:p>
          </table:table-cell>
          <table:table-cell office:value-type="string" table:style-name="ce8">
            <text:p>1 336 712.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150:106</text:p>
          </table:table-cell>
          <table:table-cell office:value-type="string" table:style-name="ce8">
            <text:p>6 033 491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150:110</text:p>
          </table:table-cell>
          <table:table-cell office:value-type="string" table:style-name="ce8">
            <text:p>2 309 259.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150:111</text:p>
          </table:table-cell>
          <table:table-cell office:value-type="string" table:style-name="ce8">
            <text:p>2 311 035.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150:115</text:p>
          </table:table-cell>
          <table:table-cell office:value-type="string" table:style-name="ce8">
            <text:p>1 758 669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150:116</text:p>
          </table:table-cell>
          <table:table-cell office:value-type="string" table:style-name="ce8">
            <text:p>1 757 745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150:120</text:p>
          </table:table-cell>
          <table:table-cell office:value-type="string" table:style-name="ce8">
            <text:p>1 783 296.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150:121</text:p>
          </table:table-cell>
          <table:table-cell office:value-type="string" table:style-name="ce8">
            <text:p>1 781 514.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style-name="ce9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150:125</text:p>
          </table:table-cell>
          <table:table-cell office:value-type="string" table:style-name="ce8">
            <text:p>1 873 74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2T00:00:00" table:style-name="ce9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03:33</text:p>
          </table:table-cell>
          <table:table-cell office:value-type="string" table:style-name="ce8">
            <text:p>2 797 638.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22:370</text:p>
          </table:table-cell>
          <table:table-cell office:value-type="string" table:style-name="ce8">
            <text:p>1 165 486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57:8</text:p>
          </table:table-cell>
          <table:table-cell office:value-type="string" table:style-name="ce8">
            <text:p>1 051 036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20:113</text:p>
          </table:table-cell>
          <table:table-cell office:value-type="string" table:style-name="ce8">
            <text:p>1 572 96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6T00:00:00" table:style-name="ce9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402:15</text:p>
          </table:table-cell>
          <table:table-cell office:value-type="string" table:style-name="ce8">
            <text:p>1 157 498.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3T00:00:00" table:style-name="ce9">
            <text:p>23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412:21</text:p>
          </table:table-cell>
          <table:table-cell office:value-type="string" table:style-name="ce8">
            <text:p>2 713 536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426:337</text:p>
          </table:table-cell>
          <table:table-cell office:value-type="string" table:style-name="ce8">
            <text:p>26 386.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5T00:00:00" table:style-name="ce9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05:31</text:p>
          </table:table-cell>
          <table:table-cell office:value-type="string" table:style-name="ce8">
            <text:p>1 223 63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7T00:00:00" table:style-name="ce9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16:107</text:p>
          </table:table-cell>
          <table:table-cell office:value-type="string" table:style-name="ce8">
            <text:p>634 962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02T00:00:00" table:style-name="ce9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11:141</text:p>
          </table:table-cell>
          <table:table-cell office:value-type="string" table:style-name="ce8">
            <text:p>1 237 725.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35:61</text:p>
          </table:table-cell>
          <table:table-cell office:value-type="string" table:style-name="ce8">
            <text:p>15 592 351.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1T00:00:00" table:style-name="ce9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639:115</text:p>
          </table:table-cell>
          <table:table-cell office:value-type="string" table:style-name="ce8">
            <text:p>1 714 527.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style-name="ce9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647:8</text:p>
          </table:table-cell>
          <table:table-cell office:value-type="string" table:style-name="ce8">
            <text:p>1 398 206.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207:64</text:p>
          </table:table-cell>
          <table:table-cell office:value-type="string" table:style-name="ce8">
            <text:p>630 275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207:68</text:p>
          </table:table-cell>
          <table:table-cell office:value-type="string" table:style-name="ce8">
            <text:p>644 090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310:9</text:p>
          </table:table-cell>
          <table:table-cell office:value-type="string" table:style-name="ce8">
            <text:p>631 940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30T00:00:00" table:style-name="ce9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61:0020211:36</text:p>
          </table:table-cell>
          <table:table-cell office:value-type="string" table:style-name="ce8">
            <text:p>1 127 118.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61:0020211:63</text:p>
          </table:table-cell>
          <table:table-cell office:value-type="string" table:style-name="ce8">
            <text:p>3 237 012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61:0020211:69</text:p>
          </table:table-cell>
          <table:table-cell office:value-type="string" table:style-name="ce8">
            <text:p>4 911 219.8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0T00:00:00" table:style-name="ce9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0:0000000:499095</text:p>
          </table:table-cell>
          <table:table-cell office:value-type="string" table:style-name="ce8">
            <text:p>3 691 260.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24:2871</text:p>
          </table:table-cell>
          <table:table-cell office:value-type="string" table:style-name="ce8">
            <text:p>33 773 673.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9:3184</text:p>
          </table:table-cell>
          <table:table-cell office:value-type="string" table:style-name="ce8">
            <text:p>22 784 496.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7003:2269</text:p>
          </table:table-cell>
          <table:table-cell office:value-type="string" table:style-name="ce8">
            <text:p>879 434 734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9010:7241</text:p>
          </table:table-cell>
          <table:table-cell office:value-type="string" table:style-name="ce8">
            <text:p>725 123 945.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06:13921</text:p>
          </table:table-cell>
          <table:table-cell office:value-type="string" table:style-name="ce8">
            <text:p>13 093 781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06:13922</text:p>
          </table:table-cell>
          <table:table-cell office:value-type="string" table:style-name="ce8">
            <text:p>44 260.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1007:1</text:p>
          </table:table-cell>
          <table:table-cell office:value-type="string" table:style-name="ce8">
            <text:p>17 785 889.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5001:4</text:p>
          </table:table-cell>
          <table:table-cell office:value-type="string" table:style-name="ce8">
            <text:p>134 555.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03:52</text:p>
          </table:table-cell>
          <table:table-cell office:value-type="string" table:style-name="ce8">
            <text:p>87 636 202.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03:91</text:p>
          </table:table-cell>
          <table:table-cell office:value-type="string" table:style-name="ce8">
            <text:p>284 977 418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03:93</text:p>
          </table:table-cell>
          <table:table-cell office:value-type="string" table:style-name="ce8">
            <text:p>385 424 005.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04:26</text:p>
          </table:table-cell>
          <table:table-cell office:value-type="string" table:style-name="ce8">
            <text:p>26 420 016.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04:53</text:p>
          </table:table-cell>
          <table:table-cell office:value-type="string" table:style-name="ce8">
            <text:p>286 303 747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04:56</text:p>
          </table:table-cell>
          <table:table-cell office:value-type="string" table:style-name="ce8">
            <text:p>560 443 767.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05:16</text:p>
          </table:table-cell>
          <table:table-cell office:value-type="string" table:style-name="ce8">
            <text:p>90 614 095.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05:88</text:p>
          </table:table-cell>
          <table:table-cell office:value-type="string" table:style-name="ce8">
            <text:p>87 710 294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5005:89</text:p>
          </table:table-cell>
          <table:table-cell office:value-type="string" table:style-name="ce8">
            <text:p>100 477 909.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06:21</text:p>
          </table:table-cell>
          <table:table-cell office:value-type="string" table:style-name="ce8">
            <text:p>48 194 321.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5006:47</text:p>
          </table:table-cell>
          <table:table-cell office:value-type="string" table:style-name="ce8">
            <text:p>360 750 786.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06:49</text:p>
          </table:table-cell>
          <table:table-cell office:value-type="string" table:style-name="ce8">
            <text:p>538 274 665.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6008:3822</text:p>
          </table:table-cell>
          <table:table-cell office:value-type="string" table:style-name="ce8">
            <text:p>11 754 585.8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6020:10762</text:p>
          </table:table-cell>
          <table:table-cell office:value-type="string" table:style-name="ce8">
            <text:p>84 740 340.8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6026:1891</text:p>
          </table:table-cell>
          <table:table-cell office:value-type="string" table:style-name="ce8">
            <text:p>4 556 069.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6026:1905</text:p>
          </table:table-cell>
          <table:table-cell office:value-type="string" table:style-name="ce8">
            <text:p>112 113.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10002:2340</text:p>
          </table:table-cell>
          <table:table-cell office:value-type="string" table:style-name="ce8">
            <text:p>13 416 766.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7:5679</text:p>
          </table:table-cell>
          <table:table-cell office:value-type="string" table:style-name="ce8">
            <text:p>2 332 898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12:69</text:p>
          </table:table-cell>
          <table:table-cell office:value-type="string" table:style-name="ce8">
            <text:p>98 524 563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3:21</text:p>
          </table:table-cell>
          <table:table-cell office:value-type="string" table:style-name="ce8">
            <text:p>133 628 029.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3:71</text:p>
          </table:table-cell>
          <table:table-cell office:value-type="string" table:style-name="ce8">
            <text:p>97 219 412.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1006:112</text:p>
          </table:table-cell>
          <table:table-cell office:value-type="string" table:style-name="ce8">
            <text:p>695 345 516.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1012:106</text:p>
          </table:table-cell>
          <table:table-cell office:value-type="string" table:style-name="ce8">
            <text:p>1 315 740 162.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1012:64</text:p>
          </table:table-cell>
          <table:table-cell office:value-type="string" table:style-name="ce8">
            <text:p>1 301 833 354.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4003:14</text:p>
          </table:table-cell>
          <table:table-cell office:value-type="string" table:style-name="ce8">
            <text:p>9 227 027.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4003:90</text:p>
          </table:table-cell>
          <table:table-cell office:value-type="string" table:style-name="ce8">
            <text:p>285 126 634.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4003:93</text:p>
          </table:table-cell>
          <table:table-cell office:value-type="string" table:style-name="ce8">
            <text:p>638 888 649.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6004:215</text:p>
          </table:table-cell>
          <table:table-cell office:value-type="string" table:style-name="ce8">
            <text:p>458 563 061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6004:54</text:p>
          </table:table-cell>
          <table:table-cell office:value-type="string" table:style-name="ce8">
            <text:p>641 482 188.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1002:93</text:p>
          </table:table-cell>
          <table:table-cell office:value-type="string" table:style-name="ce8">
            <text:p>28 049 412.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3005:59</text:p>
          </table:table-cell>
          <table:table-cell office:value-type="string" table:style-name="ce8">
            <text:p>725 438 772.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4002:103</text:p>
          </table:table-cell>
          <table:table-cell office:value-type="string" table:style-name="ce8">
            <text:p>652 929 576.4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4002:21</text:p>
          </table:table-cell>
          <table:table-cell office:value-type="string" table:style-name="ce8">
            <text:p>77 181 123.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7001:14427</text:p>
          </table:table-cell>
          <table:table-cell office:value-type="string" table:style-name="ce8">
            <text:p>433 514 258.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1001:12735</text:p>
          </table:table-cell>
          <table:table-cell office:value-type="string" table:style-name="ce8">
            <text:p>61 211 55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1004:1006</text:p>
          </table:table-cell>
          <table:table-cell office:value-type="string" table:style-name="ce8">
            <text:p>128 927.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1004:3333</text:p>
          </table:table-cell>
          <table:table-cell office:value-type="string" table:style-name="ce8">
            <text:p>98 485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1004:3334</text:p>
          </table:table-cell>
          <table:table-cell office:value-type="string" table:style-name="ce8">
            <text:p>30 473.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4002:11076</text:p>
          </table:table-cell>
          <table:table-cell office:value-type="string" table:style-name="ce8">
            <text:p>1 433 428.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4002:18107</text:p>
          </table:table-cell>
          <table:table-cell office:value-type="string" table:style-name="ce8">
            <text:p>3 977.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4002:18108</text:p>
          </table:table-cell>
          <table:table-cell office:value-type="string" table:style-name="ce8">
            <text:p>1 438.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3006:176</text:p>
          </table:table-cell>
          <table:table-cell office:value-type="string" table:style-name="ce8">
            <text:p>249 369 211.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5001:3604</text:p>
          </table:table-cell>
          <table:table-cell office:value-type="string" table:style-name="ce8">
            <text:p>21 724 149.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5001:5287</text:p>
          </table:table-cell>
          <table:table-cell office:value-type="string" table:style-name="ce8">
            <text:p>8 302 986.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5001:5288</text:p>
          </table:table-cell>
          <table:table-cell office:value-type="string" table:style-name="ce8">
            <text:p>2 937 518.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05:19</text:p>
          </table:table-cell>
          <table:table-cell office:value-type="string" table:style-name="ce8">
            <text:p>157 852 774.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05:6</text:p>
          </table:table-cell>
          <table:table-cell office:value-type="string" table:style-name="ce8">
            <text:p>71 070 916.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6:45</text:p>
          </table:table-cell>
          <table:table-cell office:value-type="string" table:style-name="ce8">
            <text:p>263 648 197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1:44</text:p>
          </table:table-cell>
          <table:table-cell office:value-type="string" table:style-name="ce8">
            <text:p>279 847 044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03:2</text:p>
          </table:table-cell>
          <table:table-cell office:value-type="string" table:style-name="ce8">
            <text:p>80 350 127.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3003:93</text:p>
          </table:table-cell>
          <table:table-cell office:value-type="string" table:style-name="ce8">
            <text:p>32 358 990.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26:1383</text:p>
          </table:table-cell>
          <table:table-cell office:value-type="string" table:style-name="ce8">
            <text:p>17 685.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2:105</text:p>
          </table:table-cell>
          <table:table-cell office:value-type="string" table:style-name="ce8">
            <text:p>519 201 038.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6011:5431</text:p>
          </table:table-cell>
          <table:table-cell office:value-type="string" table:style-name="ce8">
            <text:p>1 372 770.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000000:18391</text:p>
          </table:table-cell>
          <table:table-cell office:value-type="string" table:style-name="ce8">
            <text:p>4 175 480.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00310:352</text:p>
          </table:table-cell>
          <table:table-cell office:value-type="string" table:style-name="ce8">
            <text:p>6 093 447.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10114:5146</text:p>
          </table:table-cell>
          <table:table-cell office:value-type="string" table:style-name="ce8">
            <text:p>2 119 43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114:5147</text:p>
          </table:table-cell>
          <table:table-cell office:value-type="string" table:style-name="ce8">
            <text:p>1 932 920.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10501:996</text:p>
          </table:table-cell>
          <table:table-cell office:value-type="string" table:style-name="ce8">
            <text:p>1 292 986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203:3838</text:p>
          </table:table-cell>
          <table:table-cell office:value-type="string" table:style-name="ce8">
            <text:p>12 711 718.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20:403</text:p>
          </table:table-cell>
          <table:table-cell office:value-type="string" table:style-name="ce8">
            <text:p>6 166 512.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404:487</text:p>
          </table:table-cell>
          <table:table-cell office:value-type="string" table:style-name="ce8">
            <text:p>1 542 468.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40106:1456</text:p>
          </table:table-cell>
          <table:table-cell office:value-type="string" table:style-name="ce8">
            <text:p>4 886 084.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40118:502</text:p>
          </table:table-cell>
          <table:table-cell office:value-type="string" table:style-name="ce8">
            <text:p>6 250 116.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50111:56</text:p>
          </table:table-cell>
          <table:table-cell office:value-type="string" table:style-name="ce8">
            <text:p>1 103 799.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000000:38771</text:p>
          </table:table-cell>
          <table:table-cell office:value-type="string" table:style-name="ce8">
            <text:p>10 141 279.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214:361</text:p>
          </table:table-cell>
          <table:table-cell office:value-type="string" table:style-name="ce8">
            <text:p>6 742 355.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70214:362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70214:363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70214:364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70214:365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70214:366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70214:367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70214:368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214:369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70214:370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0214:371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0214:372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70214:373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70214:374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70214:375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70214:376</text:p>
          </table:table-cell>
          <table:table-cell office:value-type="string" table:style-name="ce8">
            <text:p>2 344 564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70214:377</text:p>
          </table:table-cell>
          <table:table-cell office:value-type="string" table:style-name="ce8">
            <text:p>2 011 608.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214:378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214:379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214:380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214:381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214:382</text:p>
          </table:table-cell>
          <table:table-cell office:value-type="string" table:style-name="ce8">
            <text:p>2 726 075.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214:383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214:385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214:386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214:387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214:388</text:p>
          </table:table-cell>
          <table:table-cell office:value-type="string" table:style-name="ce8">
            <text:p>2 379 246.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214:389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214:391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214:392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0214:393</text:p>
          </table:table-cell>
          <table:table-cell office:value-type="string" table:style-name="ce8">
            <text:p>2 087 910.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70214:394</text:p>
          </table:table-cell>
          <table:table-cell office:value-type="string" table:style-name="ce8">
            <text:p>2 080 9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0405:498</text:p>
          </table:table-cell>
          <table:table-cell office:value-type="string" table:style-name="ce8">
            <text:p>3 435 417.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0405:499</text:p>
          </table:table-cell>
          <table:table-cell office:value-type="string" table:style-name="ce8">
            <text:p>908 630.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90402:2206</text:p>
          </table:table-cell>
          <table:table-cell office:value-type="string" table:style-name="ce8">
            <text:p>17 892.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520:722</text:p>
          </table:table-cell>
          <table:table-cell office:value-type="string" table:style-name="ce8">
            <text:p>2 571 885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520:723</text:p>
          </table:table-cell>
          <table:table-cell office:value-type="string" table:style-name="ce8">
            <text:p>2 209 451.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0:0000000:298502</text:p>
          </table:table-cell>
          <table:table-cell office:value-type="string" table:style-name="ce8">
            <text:p>8 090 140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0:0020411:785</text:p>
          </table:table-cell>
          <table:table-cell office:value-type="string" table:style-name="ce8">
            <text:p>6 752 122.6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0:0020447:419</text:p>
          </table:table-cell>
          <table:table-cell office:value-type="string" table:style-name="ce8">
            <text:p>3 672 331.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66 774 168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0:0020463:409</text:p>
          </table:table-cell>
          <table:table-cell office:value-type="string" table:style-name="ce8">
            <text:p>3 420 066.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0:0020463:410</text:p>
          </table:table-cell>
          <table:table-cell office:value-type="string" table:style-name="ce8">
            <text:p>2 151 482.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1:0150202:904</text:p>
          </table:table-cell>
          <table:table-cell office:value-type="string" table:style-name="ce8">
            <text:p>3 622 718.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1:0150202:905</text:p>
          </table:table-cell>
          <table:table-cell office:value-type="string" table:style-name="ce8">
            <text:p>201 374.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221:1245</text:p>
          </table:table-cell>
          <table:table-cell office:value-type="string" table:style-name="ce8">
            <text:p>149 965.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604:554</text:p>
          </table:table-cell>
          <table:table-cell office:value-type="string" table:style-name="ce8">
            <text:p>1 560 828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604:555</text:p>
          </table:table-cell>
          <table:table-cell office:value-type="string" table:style-name="ce8">
            <text:p>1 560 828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604:556</text:p>
          </table:table-cell>
          <table:table-cell office:value-type="string" table:style-name="ce8">
            <text:p>1 560 828.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604:557</text:p>
          </table:table-cell>
          <table:table-cell office:value-type="string" table:style-name="ce8">
            <text:p>1 566 718.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142:642</text:p>
          </table:table-cell>
          <table:table-cell office:value-type="string" table:style-name="ce8">
            <text:p>3 280 495.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39:420</text:p>
          </table:table-cell>
          <table:table-cell office:value-type="string" table:style-name="ce8">
            <text:p>3 196 420.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413:385</text:p>
          </table:table-cell>
          <table:table-cell office:value-type="string" table:style-name="ce8">
            <text:p>1 230 863.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413:386</text:p>
          </table:table-cell>
          <table:table-cell office:value-type="string" table:style-name="ce8">
            <text:p>1 144 318.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413:387</text:p>
          </table:table-cell>
          <table:table-cell office:value-type="string" table:style-name="ce8">
            <text:p>1 230 863.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style-name="ce9">
            <text:p>03.11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0T00:00:00" table:number-columns-spanned="2" table:number-rows-spanned="1" table:style-name="ce17">
            <text:p>1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14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0T00:00:00" table:number-columns-spanned="2" table:number-rows-spanned="1" table:style-name="ce17">
            <text:p>1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7:2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107:2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107:28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107:3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107:3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108:1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3T00:00:00" table:number-columns-spanned="2" table:number-rows-spanned="1" table:style-name="ce17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108:2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5T00:00:00" table:number-columns-spanned="2" table:number-rows-spanned="1" table:style-name="ce17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208:2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306:2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306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02T00:00:00" table:number-columns-spanned="2" table:number-rows-spanned="1" table:style-name="ce17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309:10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0T00:00:00" table:number-columns-spanned="2" table:number-rows-spanned="1" table:style-name="ce17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309:3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3T00:00:00" table:number-columns-spanned="2" table:number-rows-spanned="1" table:style-name="ce17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106: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114:4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2T00:00:00" table:number-columns-spanned="2" table:number-rows-spanned="1" table:style-name="ce17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204:4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6T00:00:00" table:number-columns-spanned="2" table:number-rows-spanned="1" table:style-name="ce17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205:2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5T00:00:00" table:number-columns-spanned="2" table:number-rows-spanned="1" table:style-name="ce17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205:6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205:6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205:68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205:6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205:68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205:6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205:6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10205:6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10205:7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205:70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205:7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205:7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205:7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205:7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10205:7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301:1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10301:2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10301:3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2T00:00:00" table:number-columns-spanned="2" table:number-rows-spanned="1" table:style-name="ce17">
            <text:p>2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10301:4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10301:6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10301:7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10301:7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10301:7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10301:7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10301:78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10301:8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10501:6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10502:6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9T00:00:00" table:number-columns-spanned="2" table:number-rows-spanned="1" table:style-name="ce17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10504:37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3T00:00:00" table:number-columns-spanned="2" table:number-rows-spanned="1" table:style-name="ce17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10504:3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10504: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10504: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3T00:00:00" table:number-columns-spanned="2" table:number-rows-spanned="1" table:style-name="ce17">
            <text:p>0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114:10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114:15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114:15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114:16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114:2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114:26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20114:28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0T00:00:00" table:number-columns-spanned="2" table:number-rows-spanned="1" table:style-name="ce17">
            <text:p>1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114:28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0T00:00:00" table:number-columns-spanned="2" table:number-rows-spanned="1" table:style-name="ce17">
            <text:p>1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20114:5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20201:1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203:10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203:2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203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1T00:00:00" table:number-columns-spanned="2" table:number-rows-spanned="1" table:style-name="ce17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203:7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20203:7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20203:7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4T00:00:00" table:number-columns-spanned="2" table:number-rows-spanned="1" table:style-name="ce17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20203:9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203:9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1T00:00:00" table:number-columns-spanned="2" table:number-rows-spanned="1" table:style-name="ce17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203:9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302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number-columns-spanned="2" table:number-rows-spanned="1" table:style-name="ce17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303:1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7T00:00:00" table:number-columns-spanned="2" table:number-rows-spanned="1" table:style-name="ce17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303:2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4T00:00:00" table:number-columns-spanned="2" table:number-rows-spanned="1" table:style-name="ce17">
            <text:p>2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303:3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4T00:00:00" table:number-columns-spanned="2" table:number-rows-spanned="1" table:style-name="ce17">
            <text:p>2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303:3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2T00:00:00" table:number-columns-spanned="2" table:number-rows-spanned="1" table:style-name="ce17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304:10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2-10T00:00:00" table:number-columns-spanned="2" table:number-rows-spanned="1" table:style-name="ce17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305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305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9T00:00:00" table:number-columns-spanned="2" table:number-rows-spanned="1" table:style-name="ce17">
            <text:p>19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316:11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316:11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316:2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316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7T00:00:00" table:number-columns-spanned="2" table:number-rows-spanned="1" table:style-name="ce17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317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1-04T00:00:00" table:number-columns-spanned="2" table:number-rows-spanned="1" table:style-name="ce17">
            <text:p>0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20317:19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1-04T00:00:00" table:number-columns-spanned="2" table:number-rows-spanned="1" table:style-name="ce17">
            <text:p>0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20317:2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04T00:00:00" table:number-columns-spanned="2" table:number-rows-spanned="1" table:style-name="ce17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20317:2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1-04T00:00:00" table:number-columns-spanned="2" table:number-rows-spanned="1" table:style-name="ce17">
            <text:p>0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30206:2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2T00:00:00" table:number-columns-spanned="2" table:number-rows-spanned="1" table:style-name="ce17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30304:28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1-16T00:00:00" table:number-columns-spanned="2" table:number-rows-spanned="1" table:style-name="ce1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30404:1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30406:8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40106:5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107:3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30T00:00:00" table:number-columns-spanned="2" table:number-rows-spanned="1" table:style-name="ce17">
            <text:p>3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40109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40207:2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3T00:00:00" table:number-columns-spanned="2" table:number-rows-spanned="1" table:style-name="ce17">
            <text:p>13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40207:2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5T00:00:00" table:number-columns-spanned="2" table:number-rows-spanned="1" table:style-name="ce17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40207:69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9T00:00:00" table:number-columns-spanned="2" table:number-rows-spanned="1" table:style-name="ce17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40207:9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40219: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40308:1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7-14T00:00:00" table:number-columns-spanned="2" table:number-rows-spanned="1" table:style-name="ce17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40308:1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5T00:00:00" table:number-columns-spanned="2" table:number-rows-spanned="1" table:style-name="ce17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50105:1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4T00:00:00" table:number-columns-spanned="2" table:number-rows-spanned="1" table:style-name="ce17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50204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50309:13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9T00:00:00" table:number-columns-spanned="2" table:number-rows-spanned="1" table:style-name="ce17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50309: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2:0010105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number-columns-spanned="2" table:number-rows-spanned="1" table:style-name="ce17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2:0010105:9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000000:1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23T00:00:00" table:number-columns-spanned="2" table:number-rows-spanned="1" table:style-name="ce17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10704:2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10712: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40202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40202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40202: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9T00:00:00" table:number-columns-spanned="2" table:number-rows-spanned="1" table:style-name="ce17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40202: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40202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40202: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40202: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40203:1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40203:1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40203:1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40203:1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203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40203:1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40203:1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40203:1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40203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40203: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40203: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40203: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40203: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40203:5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40203: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40203: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40203: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40203: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40203: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40203: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40203:8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40203: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40203: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40304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40401:7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4T00:00:00" table:number-columns-spanned="2" table:number-rows-spanned="1" table:style-name="ce17">
            <text:p>2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40406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6T00:00:00" table:number-columns-spanned="2" table:number-rows-spanned="1" table:style-name="ce17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40408:2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8-16T00:00:00" table:number-columns-spanned="2" table:number-rows-spanned="1" table:style-name="ce17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40408:3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40414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40414:1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40414: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40414: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40425:1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5T00:00:00" table:number-columns-spanned="2" table:number-rows-spanned="1" table:style-name="ce17">
            <text:p>2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40430: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40430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40430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40430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40430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40430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40430: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40430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40430: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40430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40430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40430: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40430: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40430: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40430: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40430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40430: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40430: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40430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40430: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40430: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40430: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40430: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40430: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40430: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40430: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40430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40430: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40430: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40430: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40430: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40430: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40430: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40430: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40430: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40430: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40430: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40430: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10-21T00:00:00" table:number-columns-spanned="2" table:number-rows-spanned="1" table:style-name="ce17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40430: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50506: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28T00:00:00" table:number-columns-spanned="2" table:number-rows-spanned="1" table:style-name="ce17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51306:10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1T00:00:00" table:number-columns-spanned="2" table:number-rows-spanned="1" table:style-name="ce17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70103:4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0T00:00:00" table:number-columns-spanned="2" table:number-rows-spanned="1" table:style-name="ce17">
            <text:p>2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70501: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70504:1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70504:1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9-11T00:00:00" table:number-columns-spanned="2" table:number-rows-spanned="1" table:style-name="ce17">
            <text:p>1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70504:5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2-22T00:00:00" table:number-columns-spanned="2" table:number-rows-spanned="1" table:style-name="ce17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70504: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70707:1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1T00:00:00" table:number-columns-spanned="2" table:number-rows-spanned="1" table:style-name="ce17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70712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70803:1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70803:1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70803: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71008:1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71009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1T00:00:00" table:number-columns-spanned="2" table:number-rows-spanned="1" table:style-name="ce17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71106:1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71106:4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71110: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6T00:00:00" table:number-columns-spanned="2" table:number-rows-spanned="1" table:style-name="ce17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71112: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9T00:00:00" table:number-columns-spanned="2" table:number-rows-spanned="1" table:style-name="ce17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71113:1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80510:7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80510: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90103: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3T00:00:00" table:number-columns-spanned="2" table:number-rows-spanned="1" table:style-name="ce17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90202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29T00:00:00" table:number-columns-spanned="2" table:number-rows-spanned="1" table:style-name="ce17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90202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30T00:00:00" table:number-columns-spanned="2" table:number-rows-spanned="1" table:style-name="ce17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90702: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90808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90901: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04T00:00:00" table:number-columns-spanned="2" table:number-rows-spanned="1" table:style-name="ce17">
            <text:p>0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90901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04T00:00:00" table:number-columns-spanned="2" table:number-rows-spanned="1" table:style-name="ce17">
            <text:p>0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90901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1T00:00:00" table:number-columns-spanned="2" table:number-rows-spanned="1" table:style-name="ce17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90901:6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1T00:00:00" table:number-columns-spanned="2" table:number-rows-spanned="1" table:style-name="ce17">
            <text:p>0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90908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91115: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91219: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91219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91222: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91224: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91224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1401:5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21T00:00:00" table:number-columns-spanned="2" table:number-rows-spanned="1" table:style-name="ce17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1402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5T00:00:00" table:number-columns-spanned="2" table:number-rows-spanned="1" table:style-name="ce17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1403:4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0T00:00:00" table:number-columns-spanned="2" table:number-rows-spanned="1" table:style-name="ce17">
            <text:p>1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00000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23T00:00:00" table:number-columns-spanned="2" table:number-rows-spanned="1" table:style-name="ce17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00000:6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2-06-08T00:00:00" table:number-columns-spanned="2" table:number-rows-spanned="1" table:style-name="ce17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107:1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21T00:00:00" table:number-columns-spanned="2" table:number-rows-spanned="1" table:style-name="ce17">
            <text:p>2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114:1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1T00:00:00" table:number-columns-spanned="2" table:number-rows-spanned="1" table:style-name="ce17">
            <text:p>1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115:10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115:1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115:3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115:4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133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202:2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9-07T00:00:00" table:number-columns-spanned="2" table:number-rows-spanned="1" table:style-name="ce17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202:2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9-07T00:00:00" table:number-columns-spanned="2" table:number-rows-spanned="1" table:style-name="ce17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202:3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9-07T00:00:00" table:number-columns-spanned="2" table:number-rows-spanned="1" table:style-name="ce17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202:4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9-07T00:00:00" table:number-columns-spanned="2" table:number-rows-spanned="1" table:style-name="ce17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214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214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214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214: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221:4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221:5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221:5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225: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225: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225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225: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225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225: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225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225: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226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226:6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229:15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2T00:00:00" table:number-columns-spanned="2" table:number-rows-spanned="1" table:style-name="ce17">
            <text:p>1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229:3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229:4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9T00:00:00" table:number-columns-spanned="2" table:number-rows-spanned="1" table:style-name="ce17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302:2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6T00:00:00" table:number-columns-spanned="2" table:number-rows-spanned="1" table:style-name="ce17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329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330:6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3T00:00:00" table:number-columns-spanned="2" table:number-rows-spanned="1" table:style-name="ce17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330:6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31T00:00:00" table:number-columns-spanned="2" table:number-rows-spanned="1" table:style-name="ce17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405:4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405: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8-18T00:00:00" table:number-columns-spanned="2" table:number-rows-spanned="1" table:style-name="ce17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422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422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422: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422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423:1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0T00:00:00" table:number-columns-spanned="2" table:number-rows-spanned="1" table:style-name="ce17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426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428:1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428:8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428: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429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435:2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435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442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442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442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3T00:00:00" table:number-columns-spanned="2" table:number-rows-spanned="1" table:style-name="ce17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442: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3T00:00:00" table:number-columns-spanned="2" table:number-rows-spanned="1" table:style-name="ce17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442: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442:7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444:1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444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444: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444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444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446:1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446:1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446:2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446:2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446:2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446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446:2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446: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453:2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471:2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471:2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471:3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471:3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471:3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471:3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566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119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121: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121: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121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142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9T00:00:00" table:number-columns-spanned="2" table:number-rows-spanned="1" table:style-name="ce17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149: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150:1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150:1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150:1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153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153:8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156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164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1T00:00:00" table:number-columns-spanned="2" table:number-rows-spanned="1" table:style-name="ce17">
            <text:p>2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30207:1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30207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30208:1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208: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220:1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221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221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231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number-columns-spanned="2" table:number-rows-spanned="1" table:style-name="ce17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231: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231: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238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238: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239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240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240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241: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242:3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242:3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242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242:5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242: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242: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242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30242: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30242: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30242: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30242:8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30242: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30242: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30252:2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30252:2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30252:2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30252:2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30252:3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30252:3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30254:3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number-columns-spanned="2" table:number-rows-spanned="1" table:style-name="ce17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30254:3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26T00:00:00" table:number-columns-spanned="2" table:number-rows-spanned="1" table:style-name="ce17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30302:1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1T00:00:00" table:number-columns-spanned="2" table:number-rows-spanned="1" table:style-name="ce17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30306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30308: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30309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30309: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30321: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30324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2T00:00:00" table:number-columns-spanned="2" table:number-rows-spanned="1" table:style-name="ce17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30328:1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30328:1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30328:1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30328:1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30328:18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30328: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30328: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30328: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30401:2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6T00:00:00" table:number-columns-spanned="2" table:number-rows-spanned="1" table:style-name="ce17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30401:3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30403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30403: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1T00:00:00" table:number-columns-spanned="2" table:number-rows-spanned="1" table:style-name="ce17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30409:2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30409:2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30411: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30424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30426:1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30426:37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0-19T00:00:00" table:number-columns-spanned="2" table:number-rows-spanned="1" table:style-name="ce17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30426: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30432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30432: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30432: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30505: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10T00:00:00" table:number-columns-spanned="2" table:number-rows-spanned="1" table:style-name="ce17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30505: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7T00:00:00" table:number-columns-spanned="2" table:number-rows-spanned="1" table:style-name="ce17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30515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5T00:00:00" table:number-columns-spanned="2" table:number-rows-spanned="1" table:style-name="ce17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30515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5T00:00:00" table:number-columns-spanned="2" table:number-rows-spanned="1" table:style-name="ce17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30516:1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05T00:00:00" table:number-columns-spanned="2" table:number-rows-spanned="1" table:style-name="ce17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30520:1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30533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30538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30538: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30538: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30538: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30538: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30543:1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30543:1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30543:1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30543:1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30543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30543:18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30543:1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30543:1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30543:1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30543:1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30543:1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30543:1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30543:2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30543:2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30543:2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30543:2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30543: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30543: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30543: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30543:8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30543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30543: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30543: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30543: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30543:9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30555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30556: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30601: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8T00:00:00" table:number-columns-spanned="2" table:number-rows-spanned="1" table:style-name="ce17">
            <text:p>18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30608: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30609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30611:1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4T00:00:00" table:number-columns-spanned="2" table:number-rows-spanned="1" table:style-name="ce17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30611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30616:8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30628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30630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30630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30630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30639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30642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30642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30643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30657:1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30657:10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30657:1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30657:1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30657:1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30657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30657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30657: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30657: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30657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30657: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30657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30657: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30657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30657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30657: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30657: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30657: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30657: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30657: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30657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30657: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30657:8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30657: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30657: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30658:3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30658:3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30658:4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30658:4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30667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40102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40106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2T00:00:00" table:number-columns-spanned="2" table:number-rows-spanned="1" table:style-name="ce17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40107: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40109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40109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40109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40115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40115: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40116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40116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40118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40118: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40118: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40118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40118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40118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40118: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7T00:00:00" table:number-columns-spanned="2" table:number-rows-spanned="1" table:style-name="ce17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40118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40118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40120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40131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40131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40131: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40131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40131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40131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40203:3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40204: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40209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40210: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40215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40215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40225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40232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40237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40302: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1T00:00:00" table:number-columns-spanned="2" table:number-rows-spanned="1" table:style-name="ce17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40306:1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40307: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40311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40312: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4-06T00:00:00" table:number-columns-spanned="2" table:number-rows-spanned="1" table:style-name="ce17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330249:1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54:0010201:2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number-columns-spanned="2" table:number-rows-spanned="1" table:style-name="ce17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54:0010201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number-columns-spanned="2" table:number-rows-spanned="1" table:style-name="ce17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54:0010201: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number-columns-spanned="2" table:number-rows-spanned="1" table:style-name="ce17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54:0010201: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7-12T00:00:00" table:number-columns-spanned="2" table:number-rows-spanned="1" table:style-name="ce17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54:0010204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15T00:00:00" table:number-columns-spanned="2" table:number-rows-spanned="1" table:style-name="ce17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54:0020303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9T00:00:00" table:number-columns-spanned="2" table:number-rows-spanned="1" table:style-name="ce17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54:0020403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9T00:00:00" table:number-columns-spanned="2" table:number-rows-spanned="1" table:style-name="ce17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54:0020408: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19T00:00:00" table:number-columns-spanned="2" table:number-rows-spanned="1" table:style-name="ce17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61:0010112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3-22T00:00:00" table:number-columns-spanned="2" table:number-rows-spanned="1" table:style-name="ce17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61:0010201:1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4T00:00:00" table:number-columns-spanned="2" table:number-rows-spanned="1" table:style-name="ce17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61:0010204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61:0020216: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6-05T00:00:00" table:number-columns-spanned="2" table:number-rows-spanned="1" table:style-name="ce17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61:0020275:20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23T00:00:00" table:number-columns-spanned="2" table:number-rows-spanned="1" table:style-name="ce17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61:0030103:1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05-31T00:00:00" table:number-columns-spanned="2" table:number-rows-spanned="1" table:style-name="ce17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0:0000000:729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1013:10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1018:10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1024:5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1030:42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1082:51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1092:7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4008:60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4020:10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0000:25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0000:26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0000:28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00000:28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00000:33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0000:35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0009: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0009:8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3008: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3008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3008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3008: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3008: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3008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3008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3008: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3008: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13008: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13008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13008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13008:40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13008:40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13008:40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13008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3008:4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3008: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13008: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13008: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13008: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13008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13008: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13008: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13008: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13008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13008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13008: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13008: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13008: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13008: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13008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3008:7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13008: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13008:8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13008:8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13008: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13008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13010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13010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13010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13010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13010:42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13010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13010: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13010: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13010: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13010:5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13010: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13010: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13010: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13010: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13010: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13010: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13010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13011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13011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13011: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13011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13011: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13011: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13011: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13011:2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13011:31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13011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13011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17003: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19010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25001:12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25001:12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25001:126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25001:12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25001:12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25001:12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25001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25001:33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25001:334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25001: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25001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25002: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25002: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25002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25003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25004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25004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25008:10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25008:10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25008: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25008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25008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25008:19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25008:19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25008:20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25008:20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25008:201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25008:20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25008:204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25008: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25008:235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25008:23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25008:23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25008:23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25008:23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25008:23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25008:23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25008:23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25008: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25008:24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25009: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25010: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25010:10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25010:10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25010:10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25010:104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25010:104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25010:10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25010:10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25010:10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25010:10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25010:10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25010:10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25010:10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25010:34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25010:38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25010:38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25010:38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25010:38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25010:38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25010:381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25010:38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25010:38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25010:38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25011:10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25011:10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25011:10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25011:10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25011:10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25011:10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25011:12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25011:12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25011:12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25011:12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25011:12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25011:12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25011:12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25011:126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25011:12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25011:12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25011:12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25011:12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25011:127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25011:128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25011:12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25011:129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25011:129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25011:12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25011:12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25011:12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25011:129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25011:129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25011:12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25011:129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25011:130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25011:13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25011:130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25011:13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25011:130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25011:130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25011:13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25011:13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25011:130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25011:13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25011:13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25011:13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25011:13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25011:13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25011:13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25011:16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25011:16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25011:16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25011:16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25011:163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25011:16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25011:16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25011:16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25011:16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25011:16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25011:16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25011:16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25011:16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25011:16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25011:165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25011:16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25011:166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25011:16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25011:16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25011:166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25011:166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25011:166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25011:166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25011:16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25011:167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25011:16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25011:167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25012:100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25012:10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25012:100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25012:10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25012:10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25012:10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25012:10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25012:102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25012:102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25012:10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25012:10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25012:12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25012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25012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25012:318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25012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25012:43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25012: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25012:554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25012:554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25012:55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25012:55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25012:55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25012:55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25012:559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25012:55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25012:55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25012:59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25012:59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25012:59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25012:59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25012:59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25012:59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25012:59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25012:59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25012:594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25012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25012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25012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25013:100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25013:100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25013: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25013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25013:569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25013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25013:676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25015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25015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3:0001009:67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3:0005007:3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3:0006006: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3:0006006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3:0006007: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3:0006007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3:0006007: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3:0006007: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3:0006007: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3:0006007:3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3:0006007: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3:0006007:3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3:0006007:3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3:0006007:3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3:0006007: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3:0006007: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3:0006007:4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6007: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6007:4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6007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3:0006008: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3:0006008:8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3:0006026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3:0007001:141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3:0007001:141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3:0007001:145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3:0007001:1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3:0007001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3:0007010:2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3:0007010: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3:0007010: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7010:5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3:0007010: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3:0010005:1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1004:41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1008:1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2001:14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2005:154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3012:2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4001:1288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6001:1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6002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1006:11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3007:9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4001:2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4003:2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5005:970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10003:2047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12004:4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6:0002016:34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6:0003016:18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02001: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05006:4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07002: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3007:15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5001:52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5001:528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1004: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5010:205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0:0000000:392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0:0003003: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5:0020321:3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5:0020321:92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000000:134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000000:25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116:43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30202:13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30404:15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50111: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8:0000000:3575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8:0191202:1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8:0191403:63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8:0191417: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0:0020428:77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0:0020428:7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1:0000000:695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1:0151302:753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2:0000000:1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2:0000000:43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2:0020101:87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2:0020318:98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2:0030213:40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2:0030213:417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2:0030213:421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2:0030214:169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2:0030214:170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2:0030249:146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2:0030305:462</text:p>
          </table:table-cell>
          <table:table-cell office:value-type="date" office:date-value="2023-11-09T00:00:00" table:style-name="ce9">
            <text:p>09.11.2023</text:p>
          </table:table-cell>
          <table:table-cell office:value-type="date" office:date-value="2023-11-03T00:00:00" table:number-columns-spanned="2" table:number-rows-spanned="1" table:style-name="ce17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fae8bd74c3a7517c6b7b2aa951956c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11-15T08:36:42Z</meta:creation-date>
    <dc:date>2023-11-15T09:45:25Z</dc:date>
  </office:meta>
</office:document-meta>
</file>