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38</text:p>
          </table:table-cell>
          <table:table-cell table:number-columns-repeated="3" table:style-name="ce3"/>
          <table:table-cell office:value-type="string" table:style-name="ce4">
            <text:p>15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0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0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1001:1027</text:p>
          </table:table-cell>
          <table:table-cell office:value-type="string" table:style-name="ce9">
            <text:p>9 461 504.2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2005:15743</text:p>
          </table:table-cell>
          <table:table-cell office:value-type="string" table:style-name="ce9">
            <text:p>2 412 615 706.7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2006:6093</text:p>
          </table:table-cell>
          <table:table-cell office:value-type="string" table:style-name="ce9">
            <text:p>8 127 492.4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3:0000000:2722</text:p>
          </table:table-cell>
          <table:table-cell office:value-type="string" table:style-name="ce9">
            <text:p>6 779 669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3:0000000:2723</text:p>
          </table:table-cell>
          <table:table-cell office:value-type="string" table:style-name="ce9">
            <text:p>51 485 911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3:0000000:2724</text:p>
          </table:table-cell>
          <table:table-cell office:value-type="string" table:style-name="ce9">
            <text:p>76 576 897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10114:5145</text:p>
          </table:table-cell>
          <table:table-cell office:value-type="string" table:style-name="ce9">
            <text:p>11 868 230.4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30204:1151</text:p>
          </table:table-cell>
          <table:table-cell office:value-type="string" table:style-name="ce9">
            <text:p>4 018 849.1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170201:56</text:p>
          </table:table-cell>
          <table:table-cell office:value-type="string" table:style-name="ce9">
            <text:p>806 718.8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70401:410</text:p>
          </table:table-cell>
          <table:table-cell office:value-type="string" table:style-name="ce9">
            <text:p>2 178 843.4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90103:945</text:p>
          </table:table-cell>
          <table:table-cell office:value-type="string" table:style-name="ce9">
            <text:p>3 277 270.8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90907:568</text:p>
          </table:table-cell>
          <table:table-cell office:value-type="string" table:style-name="ce9">
            <text:p>7 449 833.3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91112:412</text:p>
          </table:table-cell>
          <table:table-cell office:value-type="string" table:style-name="ce9">
            <text:p>947 360.5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1116:852</text:p>
          </table:table-cell>
          <table:table-cell office:value-type="string" table:style-name="ce9">
            <text:p>7 092 301.6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0:0020419:332</text:p>
          </table:table-cell>
          <table:table-cell office:value-type="string" table:style-name="ce9">
            <text:p>1 732 953.0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0:0020422:382</text:p>
          </table:table-cell>
          <table:table-cell office:value-type="string" table:style-name="ce9">
            <text:p>4 434 962.5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30202:7087</text:p>
          </table:table-cell>
          <table:table-cell office:value-type="string" table:style-name="ce9">
            <text:p>1 802 890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30401:1005</text:p>
          </table:table-cell>
          <table:table-cell office:value-type="string" table:style-name="ce9">
            <text:p>682 550.5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30401:1006</text:p>
          </table:table-cell>
          <table:table-cell office:value-type="string" table:style-name="ce9">
            <text:p>932 936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15:715</text:p>
          </table:table-cell>
          <table:table-cell office:value-type="string" table:style-name="ce9">
            <text:p>581 849.4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118:1974</text:p>
          </table:table-cell>
          <table:table-cell office:value-type="string" table:style-name="ce9">
            <text:p>5 984 461.4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25:556</text:p>
          </table:table-cell>
          <table:table-cell office:value-type="string" table:style-name="ce9">
            <text:p>3 935 626.5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1T00:00:00" table:style-name="ce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49:345</text:p>
          </table:table-cell>
          <table:table-cell office:value-type="string" table:style-name="ce9">
            <text:p>1 975 008.3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525:486</text:p>
          </table:table-cell>
          <table:table-cell office:value-type="string" table:style-name="ce9">
            <text:p>2 893 634.3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50:2108</text:p>
          </table:table-cell>
          <table:table-cell office:value-type="string" table:style-name="ce9">
            <text:p>31 799 249.1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42:23620</text:p>
          </table:table-cell>
          <table:table-cell office:value-type="string" table:style-name="ce9">
            <text:p>1 423 421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42:23623</text:p>
          </table:table-cell>
          <table:table-cell office:value-type="string" table:style-name="ce9">
            <text:p>1 716 910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5001:5995</text:p>
          </table:table-cell>
          <table:table-cell office:value-type="string" table:style-name="ce9">
            <text:p>66 404 361.0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5011:2561</text:p>
          </table:table-cell>
          <table:table-cell office:value-type="string" table:style-name="ce9">
            <text:p>104 116 641.2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6004:1660</text:p>
          </table:table-cell>
          <table:table-cell office:value-type="string" table:style-name="ce9">
            <text:p>13 016 248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6007:1828</text:p>
          </table:table-cell>
          <table:table-cell office:value-type="string" table:style-name="ce9">
            <text:p>42 915 152.6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6015:4344</text:p>
          </table:table-cell>
          <table:table-cell office:value-type="string" table:style-name="ce9">
            <text:p>992 831.6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6015:4350</text:p>
          </table:table-cell>
          <table:table-cell office:value-type="string" table:style-name="ce9">
            <text:p>1 292 554.3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1006:3064</text:p>
          </table:table-cell>
          <table:table-cell office:value-type="string" table:style-name="ce9">
            <text:p>772 908.0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2014:7195</text:p>
          </table:table-cell>
          <table:table-cell office:value-type="string" table:style-name="ce9">
            <text:p>2 545 460.1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2015:7481</text:p>
          </table:table-cell>
          <table:table-cell office:value-type="string" table:style-name="ce9">
            <text:p>9 452 522.1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2015:7482</text:p>
          </table:table-cell>
          <table:table-cell office:value-type="string" table:style-name="ce9">
            <text:p>9 478 419.4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3012:6794</text:p>
          </table:table-cell>
          <table:table-cell office:value-type="string" table:style-name="ce9">
            <text:p>12 317 203.9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5001:9660</text:p>
          </table:table-cell>
          <table:table-cell office:value-type="string" table:style-name="ce9">
            <text:p>14 449 131.8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5021:2942</text:p>
          </table:table-cell>
          <table:table-cell office:value-type="string" table:style-name="ce9">
            <text:p>8 236 383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09:3403</text:p>
          </table:table-cell>
          <table:table-cell office:value-type="string" table:style-name="ce9">
            <text:p>944 786.8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2005:15438</text:p>
          </table:table-cell>
          <table:table-cell office:value-type="string" table:style-name="ce9">
            <text:p>3 077 49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2005:15442</text:p>
          </table:table-cell>
          <table:table-cell office:value-type="string" table:style-name="ce9">
            <text:p>4 987 117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05:15446</text:p>
          </table:table-cell>
          <table:table-cell office:value-type="string" table:style-name="ce9">
            <text:p>4 971 335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05:15451</text:p>
          </table:table-cell>
          <table:table-cell office:value-type="string" table:style-name="ce9">
            <text:p>9 232 479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05:15452</text:p>
          </table:table-cell>
          <table:table-cell office:value-type="string" table:style-name="ce9">
            <text:p>7 228 163.3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05:15453</text:p>
          </table:table-cell>
          <table:table-cell office:value-type="string" table:style-name="ce9">
            <text:p>5 791 999.8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2005:15455</text:p>
          </table:table-cell>
          <table:table-cell office:value-type="string" table:style-name="ce9">
            <text:p>4 987 117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05:15457</text:p>
          </table:table-cell>
          <table:table-cell office:value-type="string" table:style-name="ce9">
            <text:p>3 077 49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2005:15462</text:p>
          </table:table-cell>
          <table:table-cell office:value-type="string" table:style-name="ce9">
            <text:p>5 286 975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2005:15463</text:p>
          </table:table-cell>
          <table:table-cell office:value-type="string" table:style-name="ce9">
            <text:p>5 539 487.6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2005:15464</text:p>
          </table:table-cell>
          <table:table-cell office:value-type="string" table:style-name="ce9">
            <text:p>9 216 697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2005:15465</text:p>
          </table:table-cell>
          <table:table-cell office:value-type="string" table:style-name="ce9">
            <text:p>7 243 945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05:15471</text:p>
          </table:table-cell>
          <table:table-cell office:value-type="string" table:style-name="ce9">
            <text:p>5 286 975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05:15474</text:p>
          </table:table-cell>
          <table:table-cell office:value-type="string" table:style-name="ce9">
            <text:p>8 033 046.1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2005:15475</text:p>
          </table:table-cell>
          <table:table-cell office:value-type="string" table:style-name="ce9">
            <text:p>5 302 757.3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2005:15479</text:p>
          </table:table-cell>
          <table:table-cell office:value-type="string" table:style-name="ce9">
            <text:p>5 823 563.9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2005:15482</text:p>
          </table:table-cell>
          <table:table-cell office:value-type="string" table:style-name="ce9">
            <text:p>5 571 051.6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05:15483</text:p>
          </table:table-cell>
          <table:table-cell office:value-type="string" table:style-name="ce9">
            <text:p>8 222 430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05:15486</text:p>
          </table:table-cell>
          <table:table-cell office:value-type="string" table:style-name="ce9">
            <text:p>4 971 335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05:15487</text:p>
          </table:table-cell>
          <table:table-cell office:value-type="string" table:style-name="ce9">
            <text:p>8 033 046.1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2005:15490</text:p>
          </table:table-cell>
          <table:table-cell office:value-type="string" table:style-name="ce9">
            <text:p>9 216 697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2005:15492</text:p>
          </table:table-cell>
          <table:table-cell office:value-type="string" table:style-name="ce9">
            <text:p>5 807 781.8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05:15493</text:p>
          </table:table-cell>
          <table:table-cell office:value-type="string" table:style-name="ce9">
            <text:p>9 232 479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05:15494</text:p>
          </table:table-cell>
          <table:table-cell office:value-type="string" table:style-name="ce9">
            <text:p>3 377 351.4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05:15495</text:p>
          </table:table-cell>
          <table:table-cell office:value-type="string" table:style-name="ce9">
            <text:p>4 987 117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05:15501</text:p>
          </table:table-cell>
          <table:table-cell office:value-type="string" table:style-name="ce9">
            <text:p>5 302 757.3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2005:15503</text:p>
          </table:table-cell>
          <table:table-cell office:value-type="string" table:style-name="ce9">
            <text:p>9 216 697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2005:15506</text:p>
          </table:table-cell>
          <table:table-cell office:value-type="string" table:style-name="ce9">
            <text:p>5 791 999.8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2005:15507</text:p>
          </table:table-cell>
          <table:table-cell office:value-type="string" table:style-name="ce9">
            <text:p>3 361 569.4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2005:15509</text:p>
          </table:table-cell>
          <table:table-cell office:value-type="string" table:style-name="ce9">
            <text:p>8 222 430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2005:15512</text:p>
          </table:table-cell>
          <table:table-cell office:value-type="string" table:style-name="ce9">
            <text:p>4 971 335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2005:15513</text:p>
          </table:table-cell>
          <table:table-cell office:value-type="string" table:style-name="ce9">
            <text:p>8 033 046.1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2005:15518</text:p>
          </table:table-cell>
          <table:table-cell office:value-type="string" table:style-name="ce9">
            <text:p>7 228 163.3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2005:15520</text:p>
          </table:table-cell>
          <table:table-cell office:value-type="string" table:style-name="ce9">
            <text:p>3 361 569.4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2005:15521</text:p>
          </table:table-cell>
          <table:table-cell office:value-type="string" table:style-name="ce9">
            <text:p>5 002 899.0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2005:15523</text:p>
          </table:table-cell>
          <table:table-cell office:value-type="string" table:style-name="ce9">
            <text:p>3 093 275.1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2005:15525</text:p>
          </table:table-cell>
          <table:table-cell office:value-type="string" table:style-name="ce9">
            <text:p>4 971 335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2005:15527</text:p>
          </table:table-cell>
          <table:table-cell office:value-type="string" table:style-name="ce9">
            <text:p>8 017 264.1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2005:15534</text:p>
          </table:table-cell>
          <table:table-cell office:value-type="string" table:style-name="ce9">
            <text:p>5 002 899.0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2005:15535</text:p>
          </table:table-cell>
          <table:table-cell office:value-type="string" table:style-name="ce9">
            <text:p>8 206 648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2005:15536</text:p>
          </table:table-cell>
          <table:table-cell office:value-type="string" table:style-name="ce9">
            <text:p>3 093 275.1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05:15540</text:p>
          </table:table-cell>
          <table:table-cell office:value-type="string" table:style-name="ce9">
            <text:p>8 033 046.1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2005:15541</text:p>
          </table:table-cell>
          <table:table-cell office:value-type="string" table:style-name="ce9">
            <text:p>5 302 757.3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2005:15543</text:p>
          </table:table-cell>
          <table:table-cell office:value-type="string" table:style-name="ce9">
            <text:p>9 264 043.3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2005:15545</text:p>
          </table:table-cell>
          <table:table-cell office:value-type="string" table:style-name="ce9">
            <text:p>5 807 781.8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05:15548</text:p>
          </table:table-cell>
          <table:table-cell office:value-type="string" table:style-name="ce9">
            <text:p>5 744 653.8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05:15550</text:p>
          </table:table-cell>
          <table:table-cell office:value-type="string" table:style-name="ce9">
            <text:p>8 222 430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2005:15561</text:p>
          </table:table-cell>
          <table:table-cell office:value-type="string" table:style-name="ce9">
            <text:p>3 393 133.4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2005:15564</text:p>
          </table:table-cell>
          <table:table-cell office:value-type="string" table:style-name="ce9">
            <text:p>3 077 49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05:15571</text:p>
          </table:table-cell>
          <table:table-cell office:value-type="string" table:style-name="ce9">
            <text:p>3 093 275.1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2005:15573</text:p>
          </table:table-cell>
          <table:table-cell office:value-type="string" table:style-name="ce9">
            <text:p>5 823 563.9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2005:15576</text:p>
          </table:table-cell>
          <table:table-cell office:value-type="string" table:style-name="ce9">
            <text:p>8 222 430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2005:15579</text:p>
          </table:table-cell>
          <table:table-cell office:value-type="string" table:style-name="ce9">
            <text:p>4 971 335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2005:15580</text:p>
          </table:table-cell>
          <table:table-cell office:value-type="string" table:style-name="ce9">
            <text:p>8 001 482.1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2005:15583</text:p>
          </table:table-cell>
          <table:table-cell office:value-type="string" table:style-name="ce9">
            <text:p>5 555 269.6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2005:15584</text:p>
          </table:table-cell>
          <table:table-cell office:value-type="string" table:style-name="ce9">
            <text:p>9 232 479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2005:15585</text:p>
          </table:table-cell>
          <table:table-cell office:value-type="string" table:style-name="ce9">
            <text:p>7 228 163.3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2005:15586</text:p>
          </table:table-cell>
          <table:table-cell office:value-type="string" table:style-name="ce9">
            <text:p>5 807 781.8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2005:15587</text:p>
          </table:table-cell>
          <table:table-cell office:value-type="string" table:style-name="ce9">
            <text:p>3 377 351.4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2005:15589</text:p>
          </table:table-cell>
          <table:table-cell office:value-type="string" table:style-name="ce9">
            <text:p>8 222 430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2005:15592</text:p>
          </table:table-cell>
          <table:table-cell office:value-type="string" table:style-name="ce9">
            <text:p>4 971 335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2005:15595</text:p>
          </table:table-cell>
          <table:table-cell office:value-type="string" table:style-name="ce9">
            <text:p>5 271 193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2005:15598</text:p>
          </table:table-cell>
          <table:table-cell office:value-type="string" table:style-name="ce9">
            <text:p>7 212 381.3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2005:15600</text:p>
          </table:table-cell>
          <table:table-cell office:value-type="string" table:style-name="ce9">
            <text:p>3 377 351.4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2005:15601</text:p>
          </table:table-cell>
          <table:table-cell office:value-type="string" table:style-name="ce9">
            <text:p>4 987 117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2005:15609</text:p>
          </table:table-cell>
          <table:table-cell office:value-type="string" table:style-name="ce9">
            <text:p>5 586 833.6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2005:15611</text:p>
          </table:table-cell>
          <table:table-cell office:value-type="string" table:style-name="ce9">
            <text:p>7 196 599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2005:15623</text:p>
          </table:table-cell>
          <table:table-cell office:value-type="string" table:style-name="ce9">
            <text:p>9 248 261.3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2005:15630</text:p>
          </table:table-cell>
          <table:table-cell office:value-type="string" table:style-name="ce9">
            <text:p>336 932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2005:15631</text:p>
          </table:table-cell>
          <table:table-cell office:value-type="string" table:style-name="ce9">
            <text:p>200 977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2005:15633</text:p>
          </table:table-cell>
          <table:table-cell office:value-type="string" table:style-name="ce9">
            <text:p>242 354.8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2005:15637</text:p>
          </table:table-cell>
          <table:table-cell office:value-type="string" table:style-name="ce9">
            <text:p>7 212 381.3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2005:15638</text:p>
          </table:table-cell>
          <table:table-cell office:value-type="string" table:style-name="ce9">
            <text:p>260 088.0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2005:15641</text:p>
          </table:table-cell>
          <table:table-cell office:value-type="string" table:style-name="ce9">
            <text:p>212 799.3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2005:15642</text:p>
          </table:table-cell>
          <table:table-cell office:value-type="string" table:style-name="ce9">
            <text:p>200 977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2005:15647</text:p>
          </table:table-cell>
          <table:table-cell office:value-type="string" table:style-name="ce9">
            <text:p>230 532.6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2005:15650</text:p>
          </table:table-cell>
          <table:table-cell office:value-type="string" table:style-name="ce9">
            <text:p>200 977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2005:15651</text:p>
          </table:table-cell>
          <table:table-cell office:value-type="string" table:style-name="ce9">
            <text:p>200 977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2005:15653</text:p>
          </table:table-cell>
          <table:table-cell office:value-type="string" table:style-name="ce9">
            <text:p>200 977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2005:15662</text:p>
          </table:table-cell>
          <table:table-cell office:value-type="string" table:style-name="ce9">
            <text:p>189 154.9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2005:15668</text:p>
          </table:table-cell>
          <table:table-cell office:value-type="string" table:style-name="ce9">
            <text:p>5 002 899.0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2005:15676</text:p>
          </table:table-cell>
          <table:table-cell office:value-type="string" table:style-name="ce9">
            <text:p>9 232 479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2005:15677</text:p>
          </table:table-cell>
          <table:table-cell office:value-type="string" table:style-name="ce9">
            <text:p>7 196 599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2005:15679</text:p>
          </table:table-cell>
          <table:table-cell office:value-type="string" table:style-name="ce9">
            <text:p>5 791 999.8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2005:15680</text:p>
          </table:table-cell>
          <table:table-cell office:value-type="string" table:style-name="ce9">
            <text:p>3 393 133.4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2005:15682</text:p>
          </table:table-cell>
          <table:table-cell office:value-type="string" table:style-name="ce9">
            <text:p>8 206 648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2005:15686</text:p>
          </table:table-cell>
          <table:table-cell office:value-type="string" table:style-name="ce9">
            <text:p>8 017 264.1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2005:15690</text:p>
          </table:table-cell>
          <table:table-cell office:value-type="string" table:style-name="ce9">
            <text:p>9 232 479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2005:15696</text:p>
          </table:table-cell>
          <table:table-cell office:value-type="string" table:style-name="ce9">
            <text:p>3 077 49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2005:15697</text:p>
          </table:table-cell>
          <table:table-cell office:value-type="string" table:style-name="ce9">
            <text:p>3 093 275.1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2005:15699</text:p>
          </table:table-cell>
          <table:table-cell office:value-type="string" table:style-name="ce9">
            <text:p>3 377 351.4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2005:15708</text:p>
          </table:table-cell>
          <table:table-cell office:value-type="string" table:style-name="ce9">
            <text:p>8 222 430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2005:15709</text:p>
          </table:table-cell>
          <table:table-cell office:value-type="string" table:style-name="ce9">
            <text:p>3 061 711.1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2005:15711</text:p>
          </table:table-cell>
          <table:table-cell office:value-type="string" table:style-name="ce9">
            <text:p>3 077 49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2005:15712</text:p>
          </table:table-cell>
          <table:table-cell office:value-type="string" table:style-name="ce9">
            <text:p>4 955 553.0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2005:15713</text:p>
          </table:table-cell>
          <table:table-cell office:value-type="string" table:style-name="ce9">
            <text:p>8 017 264.1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2005:15715</text:p>
          </table:table-cell>
          <table:table-cell office:value-type="string" table:style-name="ce9">
            <text:p>5 571 051.6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2005:15720</text:p>
          </table:table-cell>
          <table:table-cell office:value-type="string" table:style-name="ce9">
            <text:p>4 987 117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2005:15721</text:p>
          </table:table-cell>
          <table:table-cell office:value-type="string" table:style-name="ce9">
            <text:p>8 175 084.2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2005:15727</text:p>
          </table:table-cell>
          <table:table-cell office:value-type="string" table:style-name="ce9">
            <text:p>5 302 757.3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2005:15732</text:p>
          </table:table-cell>
          <table:table-cell office:value-type="string" table:style-name="ce9">
            <text:p>3 077 49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2005:15736</text:p>
          </table:table-cell>
          <table:table-cell office:value-type="string" table:style-name="ce9">
            <text:p>3 061 711.1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2005:15738</text:p>
          </table:table-cell>
          <table:table-cell office:value-type="string" table:style-name="ce9">
            <text:p>4 971 335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2005:15744</text:p>
          </table:table-cell>
          <table:table-cell office:value-type="string" table:style-name="ce9">
            <text:p>5 088 905.4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2005:15745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2005:15746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2005:15747</text:p>
          </table:table-cell>
          <table:table-cell office:value-type="string" table:style-name="ce9">
            <text:p>10 357 80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2005:15748</text:p>
          </table:table-cell>
          <table:table-cell office:value-type="string" table:style-name="ce9">
            <text:p>13 450 4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2005:15749</text:p>
          </table:table-cell>
          <table:table-cell office:value-type="string" table:style-name="ce9">
            <text:p>5 759 790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2005:15750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2005:15751</text:p>
          </table:table-cell>
          <table:table-cell office:value-type="string" table:style-name="ce9">
            <text:p>8 525 1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2005:15752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2005:15753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2005:15754</text:p>
          </table:table-cell>
          <table:table-cell office:value-type="string" table:style-name="ce9">
            <text:p>5 154 357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2005:15755</text:p>
          </table:table-cell>
          <table:table-cell office:value-type="string" table:style-name="ce9">
            <text:p>8 197 883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2005:15756</text:p>
          </table:table-cell>
          <table:table-cell office:value-type="string" table:style-name="ce9">
            <text:p>8 328 78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2005:15757</text:p>
          </table:table-cell>
          <table:table-cell office:value-type="string" table:style-name="ce9">
            <text:p>5 465 255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2005:15758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2005:15759</text:p>
          </table:table-cell>
          <table:table-cell office:value-type="string" table:style-name="ce9">
            <text:p>10 374 16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2005:15760</text:p>
          </table:table-cell>
          <table:table-cell office:value-type="string" table:style-name="ce9">
            <text:p>13 515 871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2005:15761</text:p>
          </table:table-cell>
          <table:table-cell office:value-type="string" table:style-name="ce9">
            <text:p>5 759 790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2005:15762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2005:15763</text:p>
          </table:table-cell>
          <table:table-cell office:value-type="string" table:style-name="ce9">
            <text:p>8 541 506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2005:15764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2005:15765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2005:15766</text:p>
          </table:table-cell>
          <table:table-cell office:value-type="string" table:style-name="ce9">
            <text:p>5 448 892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2005:15767</text:p>
          </table:table-cell>
          <table:table-cell office:value-type="string" table:style-name="ce9">
            <text:p>5 154 357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2005:15768</text:p>
          </table:table-cell>
          <table:table-cell office:value-type="string" table:style-name="ce9">
            <text:p>8 328 78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2005:15769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2005:15770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2005:15771</text:p>
          </table:table-cell>
          <table:table-cell office:value-type="string" table:style-name="ce9">
            <text:p>10 357 80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2005:15772</text:p>
          </table:table-cell>
          <table:table-cell office:value-type="string" table:style-name="ce9">
            <text:p>13 499 508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2005:15773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2005:15774</text:p>
          </table:table-cell>
          <table:table-cell office:value-type="string" table:style-name="ce9">
            <text:p>3 223 5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2005:15775</text:p>
          </table:table-cell>
          <table:table-cell office:value-type="string" table:style-name="ce9">
            <text:p>8 508 780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2005:15776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2005:15777</text:p>
          </table:table-cell>
          <table:table-cell office:value-type="string" table:style-name="ce9">
            <text:p>5 677 974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2005:15778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2005:15779</text:p>
          </table:table-cell>
          <table:table-cell office:value-type="string" table:style-name="ce9">
            <text:p>5 137 994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2005:15780</text:p>
          </table:table-cell>
          <table:table-cell office:value-type="string" table:style-name="ce9">
            <text:p>8 312 42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2005:15781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2005:15782</text:p>
          </table:table-cell>
          <table:table-cell office:value-type="string" table:style-name="ce9">
            <text:p>5 792 516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2005:15783</text:p>
          </table:table-cell>
          <table:table-cell office:value-type="string" table:style-name="ce9">
            <text:p>10 341 44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2005:15784</text:p>
          </table:table-cell>
          <table:table-cell office:value-type="string" table:style-name="ce9">
            <text:p>13 499 508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2005:15785</text:p>
          </table:table-cell>
          <table:table-cell office:value-type="string" table:style-name="ce9">
            <text:p>5 727 064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2005:15786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2005:15787</text:p>
          </table:table-cell>
          <table:table-cell office:value-type="string" table:style-name="ce9">
            <text:p>8 508 780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2005:15788</text:p>
          </table:table-cell>
          <table:table-cell office:value-type="string" table:style-name="ce9">
            <text:p>10 259 626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2005:15789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2005:15790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2005:15791</text:p>
          </table:table-cell>
          <table:table-cell office:value-type="string" table:style-name="ce9">
            <text:p>5 154 357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2005:15792</text:p>
          </table:table-cell>
          <table:table-cell office:value-type="string" table:style-name="ce9">
            <text:p>8 296 06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2005:15793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2005:15794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2005:15795</text:p>
          </table:table-cell>
          <table:table-cell office:value-type="string" table:style-name="ce9">
            <text:p>10 390 530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2005:15796</text:p>
          </table:table-cell>
          <table:table-cell office:value-type="string" table:style-name="ce9">
            <text:p>13 466 781.9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2005:15797</text:p>
          </table:table-cell>
          <table:table-cell office:value-type="string" table:style-name="ce9">
            <text:p>5 727 064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2005:15798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2005:15799</text:p>
          </table:table-cell>
          <table:table-cell office:value-type="string" table:style-name="ce9">
            <text:p>13 319 514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2005:15800</text:p>
          </table:table-cell>
          <table:table-cell office:value-type="string" table:style-name="ce9">
            <text:p>8 508 780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2005:15801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2005:15802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2005:15803</text:p>
          </table:table-cell>
          <table:table-cell office:value-type="string" table:style-name="ce9">
            <text:p>5 137 994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2005:15804</text:p>
          </table:table-cell>
          <table:table-cell office:value-type="string" table:style-name="ce9">
            <text:p>8 328 78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2005:15805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2005:15806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2005:15807</text:p>
          </table:table-cell>
          <table:table-cell office:value-type="string" table:style-name="ce9">
            <text:p>10 374 16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2005:15808</text:p>
          </table:table-cell>
          <table:table-cell office:value-type="string" table:style-name="ce9">
            <text:p>13 483 144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2005:15809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2005:15810</text:p>
          </table:table-cell>
          <table:table-cell office:value-type="string" table:style-name="ce9">
            <text:p>5 661 611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2005:15811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2005:15812</text:p>
          </table:table-cell>
          <table:table-cell office:value-type="string" table:style-name="ce9">
            <text:p>8 525 1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2005:15813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2005:15814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2005:15815</text:p>
          </table:table-cell>
          <table:table-cell office:value-type="string" table:style-name="ce9">
            <text:p>5 137 994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2005:15816</text:p>
          </table:table-cell>
          <table:table-cell office:value-type="string" table:style-name="ce9">
            <text:p>8 312 42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2005:15817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2005:15818</text:p>
          </table:table-cell>
          <table:table-cell office:value-type="string" table:style-name="ce9">
            <text:p>5 792 516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2005:15819</text:p>
          </table:table-cell>
          <table:table-cell office:value-type="string" table:style-name="ce9">
            <text:p>10 357 80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2005:15820</text:p>
          </table:table-cell>
          <table:table-cell office:value-type="string" table:style-name="ce9">
            <text:p>13 466 781.9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2005:15821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2005:15822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2005:15823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2005:15824</text:p>
          </table:table-cell>
          <table:table-cell office:value-type="string" table:style-name="ce9">
            <text:p>8 525 1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2005:15825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2005:15826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2005:15827</text:p>
          </table:table-cell>
          <table:table-cell office:value-type="string" table:style-name="ce9">
            <text:p>5 170 720.6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2005:15828</text:p>
          </table:table-cell>
          <table:table-cell office:value-type="string" table:style-name="ce9">
            <text:p>8 279 698.2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2005:15829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2005:15830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2005:15831</text:p>
          </table:table-cell>
          <table:table-cell office:value-type="string" table:style-name="ce9">
            <text:p>10 374 16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2005:15832</text:p>
          </table:table-cell>
          <table:table-cell office:value-type="string" table:style-name="ce9">
            <text:p>8 426 965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2005:15833</text:p>
          </table:table-cell>
          <table:table-cell office:value-type="string" table:style-name="ce9">
            <text:p>13 450 4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2005:15834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2005:15835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2005:15836</text:p>
          </table:table-cell>
          <table:table-cell office:value-type="string" table:style-name="ce9">
            <text:p>8 541 506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2005:15837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2005:15838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2005:15839</text:p>
          </table:table-cell>
          <table:table-cell office:value-type="string" table:style-name="ce9">
            <text:p>5 154 357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2005:15840</text:p>
          </table:table-cell>
          <table:table-cell office:value-type="string" table:style-name="ce9">
            <text:p>8 312 42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2005:15841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2005:15842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2005:15843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2005:15844</text:p>
          </table:table-cell>
          <table:table-cell office:value-type="string" table:style-name="ce9">
            <text:p>10 357 80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2005:15845</text:p>
          </table:table-cell>
          <table:table-cell office:value-type="string" table:style-name="ce9">
            <text:p>13 483 144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2005:15846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2005:15847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2005:15848</text:p>
          </table:table-cell>
          <table:table-cell office:value-type="string" table:style-name="ce9">
            <text:p>8 525 1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2005:15849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2005:15850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2005:15851</text:p>
          </table:table-cell>
          <table:table-cell office:value-type="string" table:style-name="ce9">
            <text:p>5 137 994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2005:15852</text:p>
          </table:table-cell>
          <table:table-cell office:value-type="string" table:style-name="ce9">
            <text:p>8 328 78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2005:15853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2005:15854</text:p>
          </table:table-cell>
          <table:table-cell office:value-type="string" table:style-name="ce9">
            <text:p>5 275 771.4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2005:15855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2005:15856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2005:15857</text:p>
          </table:table-cell>
          <table:table-cell office:value-type="string" table:style-name="ce9">
            <text:p>10 357 80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2005:15858</text:p>
          </table:table-cell>
          <table:table-cell office:value-type="string" table:style-name="ce9">
            <text:p>13 466 781.9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2005:15859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2005:15860</text:p>
          </table:table-cell>
          <table:table-cell office:value-type="string" table:style-name="ce9">
            <text:p>3 223 5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2005:15861</text:p>
          </table:table-cell>
          <table:table-cell office:value-type="string" table:style-name="ce9">
            <text:p>8 525 1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2005:15862</text:p>
          </table:table-cell>
          <table:table-cell office:value-type="string" table:style-name="ce9">
            <text:p>3 223 5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2005:15863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2005:15864</text:p>
          </table:table-cell>
          <table:table-cell office:value-type="string" table:style-name="ce9">
            <text:p>5 170 720.6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2005:15865</text:p>
          </table:table-cell>
          <table:table-cell office:value-type="string" table:style-name="ce9">
            <text:p>8 312 42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2005:15866</text:p>
          </table:table-cell>
          <table:table-cell office:value-type="string" table:style-name="ce9">
            <text:p>5 088 905.4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2005:15867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2005:15868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2005:15869</text:p>
          </table:table-cell>
          <table:table-cell office:value-type="string" table:style-name="ce9">
            <text:p>10 341 44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2005:15870</text:p>
          </table:table-cell>
          <table:table-cell office:value-type="string" table:style-name="ce9">
            <text:p>13 466 781.9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2005:15871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2005:15872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2005:15873</text:p>
          </table:table-cell>
          <table:table-cell office:value-type="string" table:style-name="ce9">
            <text:p>8 492 417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2005:15874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2005:15875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2005:15876</text:p>
          </table:table-cell>
          <table:table-cell office:value-type="string" table:style-name="ce9">
            <text:p>5 170 720.6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2005:15877</text:p>
          </table:table-cell>
          <table:table-cell office:value-type="string" table:style-name="ce9">
            <text:p>8 181 520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2005:15878</text:p>
          </table:table-cell>
          <table:table-cell office:value-type="string" table:style-name="ce9">
            <text:p>8 312 42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2005:15879</text:p>
          </table:table-cell>
          <table:table-cell office:value-type="string" table:style-name="ce9">
            <text:p>5 497 981.4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2005:15880</text:p>
          </table:table-cell>
          <table:table-cell office:value-type="string" table:style-name="ce9">
            <text:p>5 792 516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2005:15881</text:p>
          </table:table-cell>
          <table:table-cell office:value-type="string" table:style-name="ce9">
            <text:p>10 341 44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2005:15882</text:p>
          </table:table-cell>
          <table:table-cell office:value-type="string" table:style-name="ce9">
            <text:p>13 483 144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2005:15883</text:p>
          </table:table-cell>
          <table:table-cell office:value-type="string" table:style-name="ce9">
            <text:p>5 727 064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2005:15884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2005:15885</text:p>
          </table:table-cell>
          <table:table-cell office:value-type="string" table:style-name="ce9">
            <text:p>8 525 1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2005:15886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2005:15887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2005:15888</text:p>
          </table:table-cell>
          <table:table-cell office:value-type="string" table:style-name="ce9">
            <text:p>5 399 803.2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2005:15889</text:p>
          </table:table-cell>
          <table:table-cell office:value-type="string" table:style-name="ce9">
            <text:p>5 170 720.6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2005:15890</text:p>
          </table:table-cell>
          <table:table-cell office:value-type="string" table:style-name="ce9">
            <text:p>8 328 78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2005:15891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2005:15892</text:p>
          </table:table-cell>
          <table:table-cell office:value-type="string" table:style-name="ce9">
            <text:p>5 792 516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2005:15893</text:p>
          </table:table-cell>
          <table:table-cell office:value-type="string" table:style-name="ce9">
            <text:p>10 374 16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2005:15894</text:p>
          </table:table-cell>
          <table:table-cell office:value-type="string" table:style-name="ce9">
            <text:p>13 286 788.4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2005:15895</text:p>
          </table:table-cell>
          <table:table-cell office:value-type="string" table:style-name="ce9">
            <text:p>5 661 611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2005:15896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2005:15897</text:p>
          </table:table-cell>
          <table:table-cell office:value-type="string" table:style-name="ce9">
            <text:p>8 410 602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2005:15898</text:p>
          </table:table-cell>
          <table:table-cell office:value-type="string" table:style-name="ce9">
            <text:p>3 158 066.7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2005:15899</text:p>
          </table:table-cell>
          <table:table-cell office:value-type="string" table:style-name="ce9">
            <text:p>5 677 974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2005:15900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2005:15901</text:p>
          </table:table-cell>
          <table:table-cell office:value-type="string" table:style-name="ce9">
            <text:p>5 088 905.4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2005:15902</text:p>
          </table:table-cell>
          <table:table-cell office:value-type="string" table:style-name="ce9">
            <text:p>8 214 246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2005:15903</text:p>
          </table:table-cell>
          <table:table-cell office:value-type="string" table:style-name="ce9">
            <text:p>5 416 166.2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2005:15904</text:p>
          </table:table-cell>
          <table:table-cell office:value-type="string" table:style-name="ce9">
            <text:p>5 710 700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2005:15905</text:p>
          </table:table-cell>
          <table:table-cell office:value-type="string" table:style-name="ce9">
            <text:p>10 259 626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2005:15906</text:p>
          </table:table-cell>
          <table:table-cell office:value-type="string" table:style-name="ce9">
            <text:p>14 297 197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2005:15907</text:p>
          </table:table-cell>
          <table:table-cell office:value-type="string" table:style-name="ce9">
            <text:p>12 764 77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2005:15908</text:p>
          </table:table-cell>
          <table:table-cell office:value-type="string" table:style-name="ce9">
            <text:p>12 394 424.4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2005:15909</text:p>
          </table:table-cell>
          <table:table-cell office:value-type="string" table:style-name="ce9">
            <text:p>351 586.6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2005:15910</text:p>
          </table:table-cell>
          <table:table-cell office:value-type="string" table:style-name="ce9">
            <text:p>10 275 989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2005:15911</text:p>
          </table:table-cell>
          <table:table-cell office:value-type="string" table:style-name="ce9">
            <text:p>207 493.7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2005:15912</text:p>
          </table:table-cell>
          <table:table-cell office:value-type="string" table:style-name="ce9">
            <text:p>207 493.7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2005:15913</text:p>
          </table:table-cell>
          <table:table-cell office:value-type="string" table:style-name="ce9">
            <text:p>207 493.7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2005:15914</text:p>
          </table:table-cell>
          <table:table-cell office:value-type="string" table:style-name="ce9">
            <text:p>207 493.7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2005:15915</text:p>
          </table:table-cell>
          <table:table-cell office:value-type="string" table:style-name="ce9">
            <text:p>184 438.9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2005:15916</text:p>
          </table:table-cell>
          <table:table-cell office:value-type="string" table:style-name="ce9">
            <text:p>184 438.9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2005:15917</text:p>
          </table:table-cell>
          <table:table-cell office:value-type="string" table:style-name="ce9">
            <text:p>172 911.4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2005:15918</text:p>
          </table:table-cell>
          <table:table-cell office:value-type="string" table:style-name="ce9">
            <text:p>242 076.0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2005:15919</text:p>
          </table:table-cell>
          <table:table-cell office:value-type="string" table:style-name="ce9">
            <text:p>236 312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2005:15920</text:p>
          </table:table-cell>
          <table:table-cell office:value-type="string" table:style-name="ce9">
            <text:p>224 784.9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2005:15921</text:p>
          </table:table-cell>
          <table:table-cell office:value-type="string" table:style-name="ce9">
            <text:p>13 335 877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2005:15922</text:p>
          </table:table-cell>
          <table:table-cell office:value-type="string" table:style-name="ce9">
            <text:p>190 202.6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2005:15923</text:p>
          </table:table-cell>
          <table:table-cell office:value-type="string" table:style-name="ce9">
            <text:p>311 240.6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2005:15924</text:p>
          </table:table-cell>
          <table:table-cell office:value-type="string" table:style-name="ce9">
            <text:p>201 730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2005:15925</text:p>
          </table:table-cell>
          <table:table-cell office:value-type="string" table:style-name="ce9">
            <text:p>195 966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2005:15926</text:p>
          </table:table-cell>
          <table:table-cell office:value-type="string" table:style-name="ce9">
            <text:p>195 966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2005:15927</text:p>
          </table:table-cell>
          <table:table-cell office:value-type="string" table:style-name="ce9">
            <text:p>172 911.4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2005:15928</text:p>
          </table:table-cell>
          <table:table-cell office:value-type="string" table:style-name="ce9">
            <text:p>195 966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2005:15929</text:p>
          </table:table-cell>
          <table:table-cell office:value-type="string" table:style-name="ce9">
            <text:p>195 966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2005:15930</text:p>
          </table:table-cell>
          <table:table-cell office:value-type="string" table:style-name="ce9">
            <text:p>219 021.2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2005:15931</text:p>
          </table:table-cell>
          <table:table-cell office:value-type="string" table:style-name="ce9">
            <text:p>167 147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2005:15932</text:p>
          </table:table-cell>
          <table:table-cell office:value-type="string" table:style-name="ce9">
            <text:p>5 694 337.9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2005:15933</text:p>
          </table:table-cell>
          <table:table-cell office:value-type="string" table:style-name="ce9">
            <text:p>178 675.2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2005:15934</text:p>
          </table:table-cell>
          <table:table-cell office:value-type="string" table:style-name="ce9">
            <text:p>282 422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2005:15935</text:p>
          </table:table-cell>
          <table:table-cell office:value-type="string" table:style-name="ce9">
            <text:p>334 295.5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2005:15936</text:p>
          </table:table-cell>
          <table:table-cell office:value-type="string" table:style-name="ce9">
            <text:p>195 966.3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2005:15937</text:p>
          </table:table-cell>
          <table:table-cell office:value-type="string" table:style-name="ce9">
            <text:p>178 675.2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2005:15938</text:p>
          </table:table-cell>
          <table:table-cell office:value-type="string" table:style-name="ce9">
            <text:p>178 675.2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2005:15939</text:p>
          </table:table-cell>
          <table:table-cell office:value-type="string" table:style-name="ce9">
            <text:p>161 384.0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2005:15940</text:p>
          </table:table-cell>
          <table:table-cell office:value-type="string" table:style-name="ce9">
            <text:p>345 822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2005:15941</text:p>
          </table:table-cell>
          <table:table-cell office:value-type="string" table:style-name="ce9">
            <text:p>213 257.4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2005:15942</text:p>
          </table:table-cell>
          <table:table-cell office:value-type="string" table:style-name="ce9">
            <text:p>213 257.4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2005:15943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2005:15944</text:p>
          </table:table-cell>
          <table:table-cell office:value-type="string" table:style-name="ce9">
            <text:p>213 257.4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2005:15945</text:p>
          </table:table-cell>
          <table:table-cell office:value-type="string" table:style-name="ce9">
            <text:p>184 438.9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2005:15946</text:p>
          </table:table-cell>
          <table:table-cell office:value-type="string" table:style-name="ce9">
            <text:p>253 603.5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2005:15947</text:p>
          </table:table-cell>
          <table:table-cell office:value-type="string" table:style-name="ce9">
            <text:p>161 384.0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2005:15948</text:p>
          </table:table-cell>
          <table:table-cell office:value-type="string" table:style-name="ce9">
            <text:p>121 401 150.1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2005:15949</text:p>
          </table:table-cell>
          <table:table-cell office:value-type="string" table:style-name="ce9">
            <text:p>25 441 042.4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2005:15950</text:p>
          </table:table-cell>
          <table:table-cell office:value-type="string" table:style-name="ce9">
            <text:p>8 426 965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2005:15951</text:p>
          </table:table-cell>
          <table:table-cell office:value-type="string" table:style-name="ce9">
            <text:p>9 597 904.9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2005:15952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2005:15953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2005:15954</text:p>
          </table:table-cell>
          <table:table-cell office:value-type="string" table:style-name="ce9">
            <text:p>5 154 357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2005:15955</text:p>
          </table:table-cell>
          <table:table-cell office:value-type="string" table:style-name="ce9">
            <text:p>8 312 42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2005:15956</text:p>
          </table:table-cell>
          <table:table-cell office:value-type="string" table:style-name="ce9">
            <text:p>5 465 255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2005:15957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2005:15958</text:p>
          </table:table-cell>
          <table:table-cell office:value-type="string" table:style-name="ce9">
            <text:p>10 341 44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2005:15959</text:p>
          </table:table-cell>
          <table:table-cell office:value-type="string" table:style-name="ce9">
            <text:p>13 466 781.9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2005:15960</text:p>
          </table:table-cell>
          <table:table-cell office:value-type="string" table:style-name="ce9">
            <text:p>5 743 427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2005:15961</text:p>
          </table:table-cell>
          <table:table-cell office:value-type="string" table:style-name="ce9">
            <text:p>3 223 5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2005:15962</text:p>
          </table:table-cell>
          <table:table-cell office:value-type="string" table:style-name="ce9">
            <text:p>13 303 151.5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2005:15963</text:p>
          </table:table-cell>
          <table:table-cell office:value-type="string" table:style-name="ce9">
            <text:p>8 508 780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2005:15964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2005:15965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2005:15966</text:p>
          </table:table-cell>
          <table:table-cell office:value-type="string" table:style-name="ce9">
            <text:p>5 088 905.4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2005:15967</text:p>
          </table:table-cell>
          <table:table-cell office:value-type="string" table:style-name="ce9">
            <text:p>8 165 156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2005:15968</text:p>
          </table:table-cell>
          <table:table-cell office:value-type="string" table:style-name="ce9">
            <text:p>5 399 803.2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2005:15969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2005:15970</text:p>
          </table:table-cell>
          <table:table-cell office:value-type="string" table:style-name="ce9">
            <text:p>10 357 80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2005:15971</text:p>
          </table:table-cell>
          <table:table-cell office:value-type="string" table:style-name="ce9">
            <text:p>13 450 4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2005:15972</text:p>
          </table:table-cell>
          <table:table-cell office:value-type="string" table:style-name="ce9">
            <text:p>5 759 790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2005:15973</text:p>
          </table:table-cell>
          <table:table-cell office:value-type="string" table:style-name="ce9">
            <text:p>5 677 974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2005:15974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2005:15975</text:p>
          </table:table-cell>
          <table:table-cell office:value-type="string" table:style-name="ce9">
            <text:p>8 508 780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2005:15976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2005:15977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2005:15978</text:p>
          </table:table-cell>
          <table:table-cell office:value-type="string" table:style-name="ce9">
            <text:p>5 170 720.6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2005:15979</text:p>
          </table:table-cell>
          <table:table-cell office:value-type="string" table:style-name="ce9">
            <text:p>8 296 06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2005:15980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2005:15981</text:p>
          </table:table-cell>
          <table:table-cell office:value-type="string" table:style-name="ce9">
            <text:p>5 792 516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2005:15982</text:p>
          </table:table-cell>
          <table:table-cell office:value-type="string" table:style-name="ce9">
            <text:p>10 374 167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2005:15983</text:p>
          </table:table-cell>
          <table:table-cell office:value-type="string" table:style-name="ce9">
            <text:p>13 450 4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2005:15984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2005:15985</text:p>
          </table:table-cell>
          <table:table-cell office:value-type="string" table:style-name="ce9">
            <text:p>5 710 700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2005:15986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2005:15987</text:p>
          </table:table-cell>
          <table:table-cell office:value-type="string" table:style-name="ce9">
            <text:p>8 508 780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2005:15988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2005:15989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2005:15990</text:p>
          </table:table-cell>
          <table:table-cell office:value-type="string" table:style-name="ce9">
            <text:p>5 154 357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2005:15991</text:p>
          </table:table-cell>
          <table:table-cell office:value-type="string" table:style-name="ce9">
            <text:p>8 296 06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2005:15992</text:p>
          </table:table-cell>
          <table:table-cell office:value-type="string" table:style-name="ce9">
            <text:p>5 481 618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2005:15993</text:p>
          </table:table-cell>
          <table:table-cell office:value-type="string" table:style-name="ce9">
            <text:p>5 759 790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2005:15994</text:p>
          </table:table-cell>
          <table:table-cell office:value-type="string" table:style-name="ce9">
            <text:p>10 390 530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2005:15995</text:p>
          </table:table-cell>
          <table:table-cell office:value-type="string" table:style-name="ce9">
            <text:p>8 410 602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2005:15996</text:p>
          </table:table-cell>
          <table:table-cell office:value-type="string" table:style-name="ce9">
            <text:p>13 319 514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2005:15997</text:p>
          </table:table-cell>
          <table:table-cell office:value-type="string" table:style-name="ce9">
            <text:p>5 661 611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2005:15998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2005:15999</text:p>
          </table:table-cell>
          <table:table-cell office:value-type="string" table:style-name="ce9">
            <text:p>8 426 965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2005:16000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2005:16001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2005:16002</text:p>
          </table:table-cell>
          <table:table-cell office:value-type="string" table:style-name="ce9">
            <text:p>5 088 905.4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2005:16003</text:p>
          </table:table-cell>
          <table:table-cell office:value-type="string" table:style-name="ce9">
            <text:p>8 197 883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2005:16004</text:p>
          </table:table-cell>
          <table:table-cell office:value-type="string" table:style-name="ce9">
            <text:p>5 448 892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2005:16005</text:p>
          </table:table-cell>
          <table:table-cell office:value-type="string" table:style-name="ce9">
            <text:p>5 710 700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2005:16006</text:p>
          </table:table-cell>
          <table:table-cell office:value-type="string" table:style-name="ce9">
            <text:p>3 158 066.7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2005:16007</text:p>
          </table:table-cell>
          <table:table-cell office:value-type="string" table:style-name="ce9">
            <text:p>10 259 626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2005:16008</text:p>
          </table:table-cell>
          <table:table-cell office:value-type="string" table:style-name="ce9">
            <text:p>13 466 781.9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2005:16009</text:p>
          </table:table-cell>
          <table:table-cell office:value-type="string" table:style-name="ce9">
            <text:p>5 727 064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2005:16010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2005:16011</text:p>
          </table:table-cell>
          <table:table-cell office:value-type="string" table:style-name="ce9">
            <text:p>8 525 1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2005:16012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2005:16013</text:p>
          </table:table-cell>
          <table:table-cell office:value-type="string" table:style-name="ce9">
            <text:p>3 190 79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2005:16014</text:p>
          </table:table-cell>
          <table:table-cell office:value-type="string" table:style-name="ce9">
            <text:p>5 187 083.6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2005:16015</text:p>
          </table:table-cell>
          <table:table-cell office:value-type="string" table:style-name="ce9">
            <text:p>8 296 06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2005:16016</text:p>
          </table:table-cell>
          <table:table-cell office:value-type="string" table:style-name="ce9">
            <text:p>5 465 255.3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2005:16017</text:p>
          </table:table-cell>
          <table:table-cell office:value-type="string" table:style-name="ce9">
            <text:p>3 174 429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2005:16018</text:p>
          </table:table-cell>
          <table:table-cell office:value-type="string" table:style-name="ce9">
            <text:p>5 776 153.1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2005:16019</text:p>
          </table:table-cell>
          <table:table-cell office:value-type="string" table:style-name="ce9">
            <text:p>10 357 804.3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2005:16020</text:p>
          </table:table-cell>
          <table:table-cell office:value-type="string" table:style-name="ce9">
            <text:p>13 483 144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2005:16021</text:p>
          </table:table-cell>
          <table:table-cell office:value-type="string" table:style-name="ce9">
            <text:p>5 759 790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2005:16022</text:p>
          </table:table-cell>
          <table:table-cell office:value-type="string" table:style-name="ce9">
            <text:p>3 207 155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2005:16023</text:p>
          </table:table-cell>
          <table:table-cell office:value-type="string" table:style-name="ce9">
            <text:p>8 492 417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2005:16024</text:p>
          </table:table-cell>
          <table:table-cell office:value-type="string" table:style-name="ce9">
            <text:p>3 223 5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2005:16025</text:p>
          </table:table-cell>
          <table:table-cell office:value-type="string" table:style-name="ce9">
            <text:p>3 223 518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2005:16026</text:p>
          </table:table-cell>
          <table:table-cell office:value-type="string" table:style-name="ce9">
            <text:p>5 170 720.6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2005:16027</text:p>
          </table:table-cell>
          <table:table-cell office:value-type="string" table:style-name="ce9">
            <text:p>8 296 061.2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3015:8921</text:p>
          </table:table-cell>
          <table:table-cell office:value-type="string" table:style-name="ce9">
            <text:p>3 568 514.5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3015:8922</text:p>
          </table:table-cell>
          <table:table-cell office:value-type="string" table:style-name="ce9">
            <text:p>1 740 172.8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6:0003013:23308</text:p>
          </table:table-cell>
          <table:table-cell office:value-type="string" table:style-name="ce9">
            <text:p>1 160 329.7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8:0009029:4699</text:p>
          </table:table-cell>
          <table:table-cell office:value-type="string" table:style-name="ce9">
            <text:p>689 151.4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10011:9034</text:p>
          </table:table-cell>
          <table:table-cell office:value-type="string" table:style-name="ce9">
            <text:p>794 591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1021:6190</text:p>
          </table:table-cell>
          <table:table-cell office:value-type="string" table:style-name="ce9">
            <text:p>13 384 411.6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4004:6761</text:p>
          </table:table-cell>
          <table:table-cell office:value-type="string" table:style-name="ce9">
            <text:p>16 592 695.1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3:0010125:340</text:p>
          </table:table-cell>
          <table:table-cell office:value-type="string" table:style-name="ce9">
            <text:p>1 422 604.5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6:0010105:41044</text:p>
          </table:table-cell>
          <table:table-cell office:value-type="string" table:style-name="ce9">
            <text:p>4 817 792.0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22:0000000:4000</text:p>
          </table:table-cell>
          <table:table-cell office:value-type="string" table:style-name="ce9">
            <text:p>57 401.7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22:0000000:4077</text:p>
          </table:table-cell>
          <table:table-cell office:value-type="string" table:style-name="ce9">
            <text:p>1 003 126.6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22:0020107:299</text:p>
          </table:table-cell>
          <table:table-cell office:value-type="string" table:style-name="ce9">
            <text:p>292 654.2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22:0020107:300</text:p>
          </table:table-cell>
          <table:table-cell office:value-type="string" table:style-name="ce9">
            <text:p>308 332.1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22:0020107:301</text:p>
          </table:table-cell>
          <table:table-cell office:value-type="string" table:style-name="ce9">
            <text:p>280 895.7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22:0020107:302</text:p>
          </table:table-cell>
          <table:table-cell office:value-type="string" table:style-name="ce9">
            <text:p>286 121.7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22:0020107:303</text:p>
          </table:table-cell>
          <table:table-cell office:value-type="string" table:style-name="ce9">
            <text:p>288 801.0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22:0020107:305</text:p>
          </table:table-cell>
          <table:table-cell office:value-type="string" table:style-name="ce9">
            <text:p>299 186.6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22:0020107:306</text:p>
          </table:table-cell>
          <table:table-cell office:value-type="string" table:style-name="ce9">
            <text:p>282 202.2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22:0020107:307</text:p>
          </table:table-cell>
          <table:table-cell office:value-type="string" table:style-name="ce9">
            <text:p>334 841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22:0020107:308</text:p>
          </table:table-cell>
          <table:table-cell office:value-type="string" table:style-name="ce9">
            <text:p>276 976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22:0020107:310</text:p>
          </table:table-cell>
          <table:table-cell office:value-type="string" table:style-name="ce9">
            <text:p>298 567.2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22:0020107:311</text:p>
          </table:table-cell>
          <table:table-cell office:value-type="string" table:style-name="ce9">
            <text:p>276 976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22:0020107:314</text:p>
          </table:table-cell>
          <table:table-cell office:value-type="string" table:style-name="ce9">
            <text:p>267 830.8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22:0020205:105</text:p>
          </table:table-cell>
          <table:table-cell office:value-type="string" table:style-name="ce9">
            <text:p>558 932.7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22:0020205:106</text:p>
          </table:table-cell>
          <table:table-cell office:value-type="string" table:style-name="ce9">
            <text:p>696 029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22:0030122:11</text:p>
          </table:table-cell>
          <table:table-cell office:value-type="string" table:style-name="ce9">
            <text:p>323 680.3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22:0030122:12</text:p>
          </table:table-cell>
          <table:table-cell office:value-type="string" table:style-name="ce9">
            <text:p>330 656.2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22:0030122:13</text:p>
          </table:table-cell>
          <table:table-cell office:value-type="string" table:style-name="ce9">
            <text:p>329 261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22:0030122:14</text:p>
          </table:table-cell>
          <table:table-cell office:value-type="string" table:style-name="ce9">
            <text:p>581 787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22:0030122:15</text:p>
          </table:table-cell>
          <table:table-cell office:value-type="string" table:style-name="ce9">
            <text:p>404 600.4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22:0030122:17</text:p>
          </table:table-cell>
          <table:table-cell office:value-type="string" table:style-name="ce9">
            <text:p>280 895.7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22:0030122:18</text:p>
          </table:table-cell>
          <table:table-cell office:value-type="string" table:style-name="ce9">
            <text:p>276 976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22:0030122:19</text:p>
          </table:table-cell>
          <table:table-cell office:value-type="string" table:style-name="ce9">
            <text:p>276 976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22:0030122:20</text:p>
          </table:table-cell>
          <table:table-cell office:value-type="string" table:style-name="ce9">
            <text:p>301 357.5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22:0030122:21</text:p>
          </table:table-cell>
          <table:table-cell office:value-type="string" table:style-name="ce9">
            <text:p>324 010.0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22:0030122:23</text:p>
          </table:table-cell>
          <table:table-cell office:value-type="string" table:style-name="ce9">
            <text:p>276 244.45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22:0030122:24</text:p>
          </table:table-cell>
          <table:table-cell office:value-type="string" table:style-name="ce9">
            <text:p>273 454.1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22:0030122:25</text:p>
          </table:table-cell>
          <table:table-cell office:value-type="string" table:style-name="ce9">
            <text:p>316 171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22:0030122:27</text:p>
          </table:table-cell>
          <table:table-cell office:value-type="string" table:style-name="ce9">
            <text:p>297 172.0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22:0030122:29</text:p>
          </table:table-cell>
          <table:table-cell office:value-type="string" table:style-name="ce9">
            <text:p>333 446.5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22:0030122:3</text:p>
          </table:table-cell>
          <table:table-cell office:value-type="string" table:style-name="ce9">
            <text:p>278 28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22:0030122:30</text:p>
          </table:table-cell>
          <table:table-cell office:value-type="string" table:style-name="ce9">
            <text:p>301 357.5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22:0030122:31</text:p>
          </table:table-cell>
          <table:table-cell office:value-type="string" table:style-name="ce9">
            <text:p>288 801.02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22:0030122:33</text:p>
          </table:table-cell>
          <table:table-cell office:value-type="string" table:style-name="ce9">
            <text:p>785 482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22:0030122:35</text:p>
          </table:table-cell>
          <table:table-cell office:value-type="string" table:style-name="ce9">
            <text:p>302 752.7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22:0030122:37</text:p>
          </table:table-cell>
          <table:table-cell office:value-type="string" table:style-name="ce9">
            <text:p>278 28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2:0030122:38</text:p>
          </table:table-cell>
          <table:table-cell office:value-type="string" table:style-name="ce9">
            <text:p>270 4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2:0030122:39</text:p>
          </table:table-cell>
          <table:table-cell office:value-type="string" table:style-name="ce9">
            <text:p>282 202.2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2:0030122:40</text:p>
          </table:table-cell>
          <table:table-cell office:value-type="string" table:style-name="ce9">
            <text:p>331 848.97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2:0030122:43</text:p>
          </table:table-cell>
          <table:table-cell office:value-type="string" table:style-name="ce9">
            <text:p>386 721.63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30122:44</text:p>
          </table:table-cell>
          <table:table-cell office:value-type="string" table:style-name="ce9">
            <text:p>313 558.0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2:0030122:45</text:p>
          </table:table-cell>
          <table:table-cell office:value-type="string" table:style-name="ce9">
            <text:p>278 28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22:0030122:46</text:p>
          </table:table-cell>
          <table:table-cell office:value-type="string" table:style-name="ce9">
            <text:p>263 911.38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22:0030122:49</text:p>
          </table:table-cell>
          <table:table-cell office:value-type="string" table:style-name="ce9">
            <text:p>332 051.4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22:0030122:5</text:p>
          </table:table-cell>
          <table:table-cell office:value-type="string" table:style-name="ce9">
            <text:p>279 589.2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22:0030122:52</text:p>
          </table:table-cell>
          <table:table-cell office:value-type="string" table:style-name="ce9">
            <text:p>276 976.3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22:0030122:53</text:p>
          </table:table-cell>
          <table:table-cell office:value-type="string" table:style-name="ce9">
            <text:p>317 477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22:0030122:57</text:p>
          </table:table-cell>
          <table:table-cell office:value-type="string" table:style-name="ce9">
            <text:p>327 865.89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22:0030122:8</text:p>
          </table:table-cell>
          <table:table-cell office:value-type="string" table:style-name="ce9">
            <text:p>317 477.5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22:0030122:9</text:p>
          </table:table-cell>
          <table:table-cell office:value-type="string" table:style-name="ce9">
            <text:p>270 443.8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3042:5122</text:p>
          </table:table-cell>
          <table:table-cell office:value-type="string" table:style-name="ce9">
            <text:p>137 972.1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3042:5123</text:p>
          </table:table-cell>
          <table:table-cell office:value-type="string" table:style-name="ce9">
            <text:p>275 433.41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4005:2237</text:p>
          </table:table-cell>
          <table:table-cell office:value-type="string" table:style-name="ce9">
            <text:p>4 566.2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2005:15430</text:p>
          </table:table-cell>
          <table:table-cell office:value-type="string" table:style-name="ce9">
            <text:p>5 978 793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2005:15431</text:p>
          </table:table-cell>
          <table:table-cell office:value-type="string" table:style-name="ce9">
            <text:p>2 810 544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2005:15432</text:p>
          </table:table-cell>
          <table:table-cell office:value-type="string" table:style-name="ce9">
            <text:p>942 208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2005:15434</text:p>
          </table:table-cell>
          <table:table-cell office:value-type="string" table:style-name="ce9">
            <text:p>102 201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2014:14702</text:p>
          </table:table-cell>
          <table:table-cell office:value-type="string" table:style-name="ce9">
            <text:p>636 204.96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6:0003011:4093</text:p>
          </table:table-cell>
          <table:table-cell office:value-type="string" table:style-name="ce9">
            <text:p>177 696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6:0006004:13120</text:p>
          </table:table-cell>
          <table:table-cell office:value-type="string" table:style-name="ce9">
            <text:p>331 699.2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6:0006004:13121</text:p>
          </table:table-cell>
          <table:table-cell office:value-type="string" table:style-name="ce9">
            <text:p>284 313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6:0006004:13123</text:p>
          </table:table-cell>
          <table:table-cell office:value-type="string" table:style-name="ce9">
            <text:p>418 572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6:0006004:13125</text:p>
          </table:table-cell>
          <table:table-cell office:value-type="string" table:style-name="ce9">
            <text:p>2 218 477.2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6:0006004:13126</text:p>
          </table:table-cell>
          <table:table-cell office:value-type="string" table:style-name="ce9">
            <text:p>43 005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2006:6089</text:p>
          </table:table-cell>
          <table:table-cell office:value-type="string" table:style-name="ce9">
            <text:p>20 697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2006:6091</text:p>
          </table:table-cell>
          <table:table-cell office:value-type="string" table:style-name="ce9">
            <text:p>293 829.6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2006:6092</text:p>
          </table:table-cell>
          <table:table-cell office:value-type="string" table:style-name="ce9">
            <text:p>600 434.4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4003:4917</text:p>
          </table:table-cell>
          <table:table-cell office:value-type="string" table:style-name="ce9">
            <text:p>1 405 272.0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20305:596</text:p>
          </table:table-cell>
          <table:table-cell office:value-type="string" table:style-name="ce9">
            <text:p>114 942.24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1T00:00:00" table:style-name="ce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20316:71034</text:p>
          </table:table-cell>
          <table:table-cell office:value-type="string" table:style-name="ce9">
            <text:p>2 817 172.80</text:p>
          </table:table-cell>
          <table:table-cell office:value-type="date" office:date-value="2023-11-08T00:00:00" table:style-name="ce8">
            <text:p>08.11.2023</text:p>
          </table:table-cell>
          <table:table-cell office:value-type="date" office:date-value="2023-11-02T00:00:00" table:style-name="ce8">
            <text:p>02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21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44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44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44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73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76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84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06:2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13:12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3:13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3:13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3:16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205:10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5:10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5:11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501:10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501:12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501:12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501:12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501:8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1:8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1:8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1:8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2:10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601:15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601:15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601:15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601:15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1:15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601:15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601:15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601:15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1:15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06:12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1:14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203:19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203:19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3:19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203:19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3:14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3:14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3:15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104:12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104:12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104:12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104:12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104:12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104:12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104:12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104:12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104:12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104:12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104:12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2:19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2:20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2:20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4:13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4:15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4:15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4:15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204:15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204:15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204:15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4:15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204:15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204:15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204:15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204:15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204:15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4:15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4:15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204:15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204:15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204:15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204:15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204:15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204:15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204:16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204:16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205:3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205:3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205:3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205:3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205:4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205:4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205:4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205:4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205:4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5:4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205:4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205:4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205:4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205:4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205:4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406:9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406:9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406:9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406:9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406:9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102:3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102:3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102:4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106:12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106:12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106:15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106:16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106:16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109:4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109:4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112:1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112:1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112:1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112:1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112:1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104:10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104:10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04:10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104:10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104:10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104:10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104:10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104:10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04:10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04:10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04:10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04:10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04:10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04:10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104:10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104:10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104:10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104:10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104:10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104:10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104:10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104:10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04:10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04:10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04:10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04:10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04:10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04:10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104:10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104:10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104:10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104:10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04:10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04:10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04:10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04:10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104:1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104:8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104:9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104:9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109:1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109:2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109:2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202:2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203:1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203:1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205:3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205:3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205:4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205:4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205:4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205:4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205:4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307:3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307:3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307:3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307:3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307:4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307:4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307:4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307:4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307:4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307:4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307:4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307:4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309:16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309:16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309:16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309:16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309:16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309:16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309:16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309:18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309:18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309:18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309:20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309:20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309:20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309:20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309:20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000000:118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000000:118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000000:118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000000:119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000000:119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000000:119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000000:119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000000:119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000000:119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000000:119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000000:120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000000:120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000000:122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000000:122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000000:122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000000:122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000000:122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000000:122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000000:139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000000:139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000000:140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000000:141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000000:141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000000:141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000000:147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000000:19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000000:19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000000:193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000000:204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000000:204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000000:232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000000:232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000000:232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000000:232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000000:232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000000:232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000000:232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000000:232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000000:238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000000:242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000000:30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000000:30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000000:30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000000:30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000000:30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000000:30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000000:43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000000:45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000000:45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000000:45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000000:45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000000:46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000000:4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000000:46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000000:46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000000:46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000000:4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000000:78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000000:79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000000:81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000000:82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000000:82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000000:85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000000:96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000000:96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000000:96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000000:96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000000:96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000000:96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000000:96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000000:9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000000:97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030102:3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030102:3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030102:3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030102:3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030102:3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030102:3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030102:3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030102:3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10704:6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30204:9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30204:9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40401:10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40401:17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40401:17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40401:18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40401:9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40401:9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40401:9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40401:9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40401:9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205:1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205:1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206:3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206:3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206:3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206:3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0106:4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0106:5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0106:5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0106:5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0106:5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0106:5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0106:5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0106:5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0106:5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0106:5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0106:5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0106:5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0106:5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0106:7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106:7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106:7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106:7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106:8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0106:8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0106:8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0201:3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0201:3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0202: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0202: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0203:2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203:2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203:2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203:2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203:2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203:2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301:5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0301:5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301:5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901:3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0901:5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105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105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00000:118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00000:118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00000:119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00000:131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132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147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162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173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173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173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173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174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174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187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187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00000:194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00000:194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00000:194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00000:201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00000:21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21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22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22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22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00000:33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00000:33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00000:33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33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33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33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44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56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00000:56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00000:56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00000:68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00000:68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00000:92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00000:92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92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03:1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05:1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05:1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05:1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05:1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05:1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05:1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06:5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07:2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09:1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09:2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09:2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405:5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405:5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405:6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05:6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05:6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69:10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0000:15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1016:40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12010:63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9004:107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0-31T00:00:00" table:number-columns-spanned="2" table:number-rows-spanned="1" table:style-name="ce1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2006:11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2006:11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2006:51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4005:10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5013:11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3:0020522:3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3:0020522:3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000000:75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20113:5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20316:710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30204:2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50206: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70303:3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71002: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80516:43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0:0000000:1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1:0150601: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00000:1057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20303:4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20331:3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113:9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142:1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231: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306: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426:17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513:1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617:3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617:3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617:3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617:4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635:2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000000:172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000000:228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000000:276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000000:88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000000:88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000000:88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10113:20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10205:14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10205:14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10501:12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20106:19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20203:82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20203:82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20303:29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20303:29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30104:16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30104:17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30104:17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30104:17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30202:24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30202:24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30204:18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30204:18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30204:18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30204:18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30204:20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30204:20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30204:20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30204:20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30204:20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30204:20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30204:21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30205:4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30205:4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30205:5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30205:5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30205:5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50104:13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50104:13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50104:13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50104:13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50104:13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50104:13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50104:13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50104:13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50104:13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50104:13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50104:13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50104:13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50104:13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50104:13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50104:13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50104:13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50104:13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50104:13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50104:13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50104:13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50104:13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50202:3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50205:5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50205:5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50307:5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50307:5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50307:5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50307:5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50307:5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000000:287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000000:287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000000:308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000000:319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000000:335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000000:335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000000:340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000000:345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000000:354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000000:364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000000:424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000000:461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000000:461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000000:461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000000:468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030102:5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030102:5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030102:5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40401:21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90201:4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0202: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0203:3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0203:3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0203:3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0203:3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0301:7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0901:8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0901:8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00000:1106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00000:1106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00000:1107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00000:1112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00000:1117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00000:1145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00000:1186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00000:1186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00000:1210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00000:1210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00000:1211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00000:1211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00000:1238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00000:1238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00000:1254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00000:1254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00000:727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00000:727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00000:728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00000:730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00000:730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00000:730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00000:730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00000:730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00000:730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00000:730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00000:730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00000:730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00000:730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00000:730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00000:730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00000:730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00000:730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00000:730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00000:730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00000:730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00000:730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00000:730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00000:730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00000:730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00000:730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00000:730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00000:730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00000:730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00000:730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00000:730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00000:730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00000:730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00000:730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00000:730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00000:730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00000:730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00000:730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00000:730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00000:730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00000:730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00000:730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00000:730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00000:730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00000:73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00000:730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00000:730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00000:730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00000:730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00000:730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00000:731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00000:731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00000:731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00000:731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00000:731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00000:731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00000:731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00000:731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00000:731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00000:731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00000:731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00000:731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00000:731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00000:731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00000:731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00000:731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00000:731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00000:731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00000:731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00000:731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00000:731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00000:731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00000:731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00000:731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00000:731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00000:731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00000:731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00000:731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00000:873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105:2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105:2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105:2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105:2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107:3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109:2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405:8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405:9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405:9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405:9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0:0000000:13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36:25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69:56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76:20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76:20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76:20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76:20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76:20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76:20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76:20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76:20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76:20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76:20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76:20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76:20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76:20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76:2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76:20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76:20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76:20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76:20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76:20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76:21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76:21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76:21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76:21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76:21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76:21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76:21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76:21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76:21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76:21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2014:98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06:25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10:28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10:28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10:28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10:28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10:28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10:28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10:28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10:28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10:28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52:70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32:13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32:13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32:13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32:13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32:13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32:13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32:13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32:13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32:13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32:13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32:13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32:13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32:13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32:13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4032:13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4032:13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4032:13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4032:13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4032:13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4032:14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32:14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4032:14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4032:14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4032:14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4032:14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4037:48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5011:34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1015:39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4009:29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8002:24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10003:52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14003:121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15006:18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0002:14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2014:30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2014:30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2014:30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2014:30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2014:30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2014:30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2014:30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2014:30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2014:30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4017:24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5012:41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1001:13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1001:13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1004:31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1005:22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1011:20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3006:27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3006:27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6005:20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6006:27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6006:30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6006:30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6006:30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6006:35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6021:43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6021:45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7005:3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7006:105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7006:126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7006:127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9004:81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9004:82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0000:40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0000:42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0000:47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0000:48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0000:49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1001:31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1001:47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1001:49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1001:49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1001:50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1001:50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1001:63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1002:14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1002:14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1002:20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1002:21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1002:28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1002:29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1002:29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1002:29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1002:29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1002:29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1002:29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1002:29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1002:29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1002:29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1002:29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1002:29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1002:29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1002:29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1002:29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1002:30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1002:30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1002:30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1002:30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1002:30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1002:30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1002:30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1002:30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1002:30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1002:32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1002:32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1002:32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1002:33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1002:50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1003:16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1003:17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1003:19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1003:19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1003:19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1003:19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1003:19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1003:19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1003:19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1003:19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1003:19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1003:28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1004:13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1004:22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1004:23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1004:24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1004:24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1004:27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1004:27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1004:28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1004:30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1004:31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1005:31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1005:37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1005:43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1005:43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1005:43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1005:44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1005:44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1005:44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1005:45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1006:21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1006:22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1006:23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1006:32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1006:33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1006:34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1007:24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1011:24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1011:24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1011:28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1012:14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1012:14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1012:14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1013:17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1013:24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1014:26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1016:26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1016:26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1016:26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1017:24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1018:105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1018:105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1018:106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1018:107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1018:108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1018:16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1018:17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1018:18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1018:19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1018:57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1019:101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1019:101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1019:101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1019:101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1019:101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1019:101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1019:101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1019:101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1019:101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1019:101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1019:101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1019:101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1019:101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1019:101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1019:102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1019:102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1019:102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1019:102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1019:102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1019:102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1019:102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1019:103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1019:103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1019:104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1019:104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1019:105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1019:105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1019:105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1019:106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1019:106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1019:106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1019:107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1019:109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1019:109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1019:109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1019:110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1019:110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1019:110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1019:110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1019:110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1019:14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1019:36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1019:37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1019:41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1019:42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1019:46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1019:48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1019:56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1019:57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1019:66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1019:66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1019:67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1019:67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1019:68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1019:68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1019:71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1019:72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1019:76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1019:77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1019:77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1020:47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2001:51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2001:52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2001:53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2005:13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2005:16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2005:18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2005:73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2005:80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2005:81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2006:115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2006:120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2006:121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2006:126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2006:129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2006:131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2006:132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2006:134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2006:136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2006:136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2006:137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2006:243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2006:52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2006:55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2006:55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2006:71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2006:73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2006:89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2007:101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2007:45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2007:45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2007:57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2007:60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2008:38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2009:19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2010:16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2010:17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2010:20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2010:39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2010:42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2010:44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2010:48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2010:76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2010:87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2010:89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2010:94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2010:94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2011:114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2011:114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2011:115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2011:138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2011:15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2011:162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2011:16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2011:17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2011:18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2011:71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2011:71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2011:71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2011:71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2011:72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2011:72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2011:72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2011:72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2011:72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2011:72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2011:72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2011:72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2011:72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2011:72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2011:72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2011:72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2011:72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2011:73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2011:73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2011:73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2011:73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2011:73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2011:73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2011:73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2011:73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2011:73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2011:73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2011:73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2011:74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2011:74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2011:78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2011:82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2011:83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2012:23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2012:25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2012:25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2012:25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2012:25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2012:26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2012:26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2012:28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2013:51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2013:52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2013:52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2013:83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2013:90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2013:92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2013:92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2013:93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2013:94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2013:95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2013:96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2013:97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2014:112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2014:113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2014:114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2014:115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2014:118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2014:123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2014:123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2014:124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2014:124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2014:124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2014:126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2014:126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2014:126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2014:126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2014:127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2014:127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2014:127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2014:36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2014:40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2014:56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2014:61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2014:61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2014:76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2015:35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2015:35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2015:35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2015:52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2015:57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2015:58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2015:60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2015:61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2015:62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2015:65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2015:68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2016:28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2016:48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2016:73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2016:77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2016:80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2016:82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2016:82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2016:83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2016:83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2017:43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2017:44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2018:68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2018:76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2018:78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2018:81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2019:11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2019:33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2019:45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2019:59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2019:62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2019:82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3001:104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3001:108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3001:109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3001:110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3001:112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3001:112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3001:78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3001:79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3001:79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3001:89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3005:30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3005:34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3005:35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3005:36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3005:47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3005:58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3006:22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3006:28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3006:30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3007:65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3007:88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3008:115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3008:115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3008:115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3008:72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3008:73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3008:92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3008:99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3009:27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3009:27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3009:42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3009:47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3015:58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3015:64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3015:70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3018:15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4001:118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4001:46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4001:48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4001:53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4001:94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4002:110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4002:116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4002:119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4002:120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4002:131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4002:134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4002:142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4002:142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4002:142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4002:142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4002:142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4002:142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4002:142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4002:142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4002:142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4002:142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4002:142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4002:142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4002:142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4002:142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4002:142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4002:142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4002:143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4002:143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4002:143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4002:143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4002:143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4002:143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4002:143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4002:143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4002:143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02:143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02:143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02:143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4002:143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4002:22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02:73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02:73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02:76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02:82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03:16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03:19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03:23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03:32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03:39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03:42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03:42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4003:42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4003:43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4003:47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03:52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03:57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03:58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03:61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03:61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04:19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04:19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04:36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04:38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04:48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04:49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04:57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05:25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05:38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05:38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05:39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05:44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06:117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06:53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06:55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06:56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06:57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06:62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06:62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06:65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06:93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07:100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07:101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07:132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07:138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07:138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07:138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07:138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07:138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07:138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07:138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07:51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07:52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07:53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07:54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07:85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07:91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08:13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09:39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10:24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10:26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11:12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11:46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11:49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11:77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12:18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12:38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12:51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4012:72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4012:73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4012:79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4012:8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4016:16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4016:18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4016:18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4016:21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4016:25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4016:32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4016:34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4016:43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4016:62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4016:64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4016:69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4017:44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4017:48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4017:48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4019:104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4019:221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4019:224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4019:228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4019:23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4019:231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4019:231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4019:237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4019:238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4019:246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4019:252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19:255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19:259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4019:261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4019:262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4019:262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4019:273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4019:275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4019:275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4019:276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4019:280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4019:281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4019:282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4024:100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4024:109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4024:14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4024:18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4024:19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4024:22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4024:23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4024:24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4024:27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4024:44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4024:48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4024:48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4024:49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4024:50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4024:51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4024:58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4024:62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4024:63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4024:66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4024:67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4024:68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4024:74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4024:74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4024:74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4024:74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4024:75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4024:75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4024:76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4024:86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4024:92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4024:93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4025:108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4025:110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4025:112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4025:119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4025:126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4025:127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4025:134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4025:135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4025:135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4025:141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4025:146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4025:146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4025:148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4025:156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4025:157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4025:158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4025:160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4025:164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4025:166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4025:167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4025:197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4025:34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4025:35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4025:36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4025:37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4025:41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4025:42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4025:43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4025:43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4025:49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4025:49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4025:52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4025:60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4025:83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4025:89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4025:91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4025:93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4025:99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4026:102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4026:104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4026:105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4026:108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4026:109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4026:110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4026:111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4026:112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4026:116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4026:119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4026:124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4026:124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4026:127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4026:128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4026:131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4026:141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4026:145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4026:153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4026:153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4026:157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4026:166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4026:166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4026:166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4026:167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4026:18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4026:18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4026:20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4026:21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4026:24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4026:27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4026:28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4026:32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4026:34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4026:35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4026:35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4026:36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4026:36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4026:36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4026:42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4026:45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4026:47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4026:51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4026:55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4026:57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4026:58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4026:58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4026:58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4026:58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4026:58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4026:58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4026:58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4026:58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4026:58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4026:58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4026:58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4026:58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4026:58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4026:58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4026:58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4026:58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4026:59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4026:59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4026:59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4026:59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4026:59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4026:59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4026:59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4026:59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4026:59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4026:59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4026:59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4026:59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4026:59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4026:59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4026:59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4026:60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4026:60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4026:60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4026:60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4026:60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4026:60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4026:60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4026:60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4026:60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4026:61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4026:61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4026:61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4026:61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4026:61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4026:61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4026:61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4026:61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4026:61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4026:61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4026:61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4026:61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4026:61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4026:66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4026:70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4026:71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4026:72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4026:74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4026:75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4026:79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4026:79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4026:79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4026:79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4026:80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4026:80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4026:80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4026:80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4026:80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4026:81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4026:82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4026:82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4026:82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4026:82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4026:83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4026:84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4026:84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4026:84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4026:86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4026:88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4026:89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4026:90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4026:93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4026:96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4026:96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4027:101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4027:105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4027:114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4027:22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4027:34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4027:36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4027:36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4027:40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4027:42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4027:43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4027:44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4027:45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4027:46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4027:47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4027:48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4027:50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4027:52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4:0004027:59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4:0004027:66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4:0004027:71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4:0004027:72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4:0004028:100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4:0004028:100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4:0004028:100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4:0004028:100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4:0004028:100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4:0004028:100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4:0004028:100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4:0004028:100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4:0004028:100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4:0004028:100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4:0004028:100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4:0004028:100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4:0004028:100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4:0004028:100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4:0004028:100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4:0004028:100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4:0004028:100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4:0004028:100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4:0004028:100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4:0004028:100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4:0004028:100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4:0004028:100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4:0004028:100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4:0004028:100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4:0004028:100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4:0004028:100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4:0004028:100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4:0004028:101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4:0004028:101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4:0004028:101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4:0004028:101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4:0004028:101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4:0004028:101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4:0004028:101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4:0004028:101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4:0004028:101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4:0004028:101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4:0004028:101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4:0004028:101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4:0004028:101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4:0004028:101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4:0004028:101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4:0004028:101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4:0004028:101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4:0004028:101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4:0004028:101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4:0004028:101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4:0004028:102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4:0004028:102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4:0004028:102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4:0004028:102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4:0004028:102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4:0004028:102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4:0004028:102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4:0004028:102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4028:102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4028:102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4028:102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4028:102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4028:102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4028:102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4028:102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4028:102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4028:102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4028:102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4028:102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4028:102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4028:102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4028:103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4028:103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4028:103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4028:103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4028:103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4028:103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4028:103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4028:103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4028:103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4028:103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4028:103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4028:103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4028:103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4028:103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4028:26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4028:39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4028:41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4028:57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4028:60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4028:65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4028:65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4028:65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4028:65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4028:65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4028:65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4028:65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4028:65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4028:65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4028:65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4028:66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4028:66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4028:66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4028:66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4028:66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4028:66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4028:66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4028:66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4028:66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4028:66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4028:66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4028:66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4028:66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4028:66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4028:66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4028:66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4028:66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4028:66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4028:66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4028:66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4028:67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4028:67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4028:67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4028:67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4028:67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4028:67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4028:67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4028:67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4028:67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4028:67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4028:67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4028:67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4028:67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4028:67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4028:67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4028:67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4028:67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4:0004028:67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4:0004028:67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4028:67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4:0004028:68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4:0004028:68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4:0004028:68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4:0004028:68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4:0004028:68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4:0004028:68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4028:68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4028:68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4:0004028:68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4:0004028:68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4:0004028:68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4:0004028:68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4:0004028:68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4:0004028:68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4:0004028:68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4:0004028:68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4:0004028:68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4:0004028:68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4:0004028:68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4:0004028:68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4:0004028:68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4:0004028:68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4:0004028:68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4:0004028:69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4:0004028:69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4:0004028:69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4:0004028:69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4:0004028:69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4:0004028:69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4:0004028:69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4:0004028:69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4:0004028:69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4:0004028:69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4:0004028:69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4:0004028:70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4:0004028:71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4:0004028:72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4:0004028:83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4:0004028:96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4:0004028:96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4:0004028:96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4:0004028:96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4:0004028:96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4:0004028:96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4:0004028:97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4:0004028:97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4:0004028:97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4:0004028:97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4:0004028:97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4:0004028:97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4:0004028:97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4:0004028:97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4:0004028:97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4:0004028:97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4:0004028:97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4:0004028:97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4:0004028:97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4:0004028:97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4:0004028:97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4:0004028:97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4:0004028:97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4:0004028:97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4:0004028:97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4:0004028:97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4:0004028:97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4:0004028:97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4:0004028:97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4:0004028:98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4:0004028:98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4:0004028:98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4:0004028:98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4:0004028:98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4:0004028:98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4:0004028:98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4:0004028:98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4:0004028:98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4:0004028:98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4:0004028:98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4:0004028:98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4:0004028:98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4:0004028:98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4:0004028:98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4:0004028:98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4:0004028:98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4:0004028:98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4:0004028:98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4:0004028:98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4:0004028:98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4:0004028:99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4:0004028:99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4:0004028:99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4:0004028:99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4:0004028:99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4:0004028:99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4:0004028:99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4:0004028:99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4:0004028:99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4:0004028:99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4:0004028:99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4:0004028:99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4:0004028:99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4:0004028:99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4:0004028:99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4:0004028:99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4:0004028:99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4:0004028:99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4:0004028:99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4:0004028:99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4:0004028:99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4:0004028:99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4:0004028:99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4:0004028:99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4:0004028:99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4:0004029:39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4:0004029:39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4:0004029:39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4:0004029:72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4:0004029:72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4:0004029:73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4:0004029:73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4:0005004:12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4:0005004:13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4:0005004:15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4:0005004:18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4:0005004:18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4:0005004:18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4:0005004:18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4:0005004:18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4:0005004:18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4:0005004:18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4:0005004:18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4:0005004:19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4:0005004:19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4:0005004:19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4:0005004:19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4:0005004:19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4:0005004:19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4:0005004:19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4:0005004:19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4:0005004:19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4:0005004:24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4:0005004:27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4:0005004:27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4:0005004:27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4:0005004:28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4:0005004:28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4:0005004:28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4:0005004:28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4:0005004:28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4:0005004:28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4:0005004:28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4:0005004:28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4:0005004:28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4:0005004:28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4:0005004:28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4:0005004:28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4:0005004:28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4:0005004:31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4:0005004:31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4:0005004:31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4:0005004:31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4:0005004:31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4:0005004:31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4:0005004:31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4:0005004:31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4:0005004:31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4:0005004:32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4:0005004:32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4:0005004:32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4:0005004:32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4:0005004:32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4:0005004:32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4:0005004:32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4:0005004:32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4:0005004:32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4:0005004:32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4:0005004:32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4:0005004:32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4:0005004:32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4:0005004:32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4:0005004:33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4:0005004:33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4:0005004:33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4:0005004:33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4:0005004:33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4:0005004:33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4:0005004:33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4:0005004:33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4:0005004:34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4:0005004:34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4:0005004:34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4:0005004:34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4:0005004:34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4:0005004:34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4:0005004:34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4:0005004:34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4:0005004:34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4:0005004:34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4:0005004:34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4:0005004:34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4:0005004:34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4:0005004:34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4:0005004:35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4:0005004:35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4:0005004:35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4:0005004:35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4:0005004:35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4:0005004:35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4:0005004:35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4:0005004:35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4:0005004:35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4:0005004:35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4:0005004:36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4:0005004:36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4:0005004:36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4:0005004:36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4:0005004:36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4:0005004:36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4:0005004:36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4:0005004:36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4:0005004:36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4:0005004:36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4:0005004:36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4:0005004:36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4:0005004:36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4:0005004:37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4:0005004:37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4:0005004:37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4:0005004:37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4:0005004:37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4:0005004:37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4:0005004:37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4:0005004:37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4:0005004:37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4:0005004:37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4:0005004:37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4:0005004:37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4:0005004:37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4:0005004:37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4:0005004:37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4:0005004:37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4:0005004:37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4:0005004:37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4:0005004:38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4:0005004:38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4:0005004:38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4:0005004:38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4:0005004:38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4:0005004:38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4:0005004:38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4:0005004:38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4:0005004:38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4:0005004:38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4:0005004:39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4:0005004:39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4:0005004:39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4:0005004:41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4:0005004:49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4:0005004:50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4:0005004:51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4:0005004:52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4:0005004:54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4:0005004:54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4:0005004:55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4:0005004:56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4:0005004:58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4:0005004:58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4:0005004:58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4:0005004:58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4:0005004:59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4:0005004:59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4:0005004:59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4:0005004:59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4:0005004:59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4:0005004:59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4:0005004:59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4:0005004:59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4:0005004:60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4:0005004:60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4:0005004:60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4:0005004:62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4:0005004:64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4:0005004:66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4:0005004:67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4:0005004:70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4:0005004:70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4:0005004:70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4:0005004:70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4:0005004:71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4:0005004:71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4:0005004:71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4:0005004:71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4:0005004:71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4:0005004:71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4:0005004:71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4:0005004:71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4:0005004:71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4:0005004:71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4:0005004:71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4:0005004:72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4:0005004:72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4:0005004:72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4:0005004:72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4:0005004:72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4:0005004:72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4:0005004:72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4:0005004:72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4:0005004:72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4:0005004:72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4:0005004:72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4:0005004:73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4:0005004:73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4:0005004:73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4:0005004:73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4:0005004:73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4:0005004:73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4:0005004:73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4:0005004:73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4:0005004:73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4:0005004:73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4:0005004:74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4:0005004:76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4:0005004:80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4:0005004:83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4:0005005:15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4:0005005:20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4:0005005:20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4:0005005:20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4:0005005:21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4:0005005:22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4:0005005:23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4:0005005:25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4:0005005:27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4:0005005:27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4:0005005:27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4:0005005:27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4:0005005:27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4:0005005:27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4:0005005:27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4:0005005:28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4:0005005:28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4:0005005:28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4:0005005:28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4:0005005:28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4:0005005:28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4:0005005:28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4:0005005:28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4:0005005:28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4:0005005:28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4:0005005:28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4:0005005:28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4:0005005:28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4:0005005:28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4:0005005:28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4:0005005:29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4:0005005:29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4:0005005:29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4:0005005:29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4:0005005:30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4:0005005:32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4:0005005:32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4:0005005:37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4:0005005:37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4:0005005:38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4:0005005:38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4:0005005:38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4:0005005:40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4:0005005:41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4:0005005:41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4:0005005:41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4:0005005:41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4:0005005:41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4:0005005:41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4:0005005:41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4:0005005:41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4:0005005:41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4:0005005:41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4:0005005:41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4:0005005:41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4:0005005:41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4:0005005:42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4:0005005:42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4:0005005:45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4:0005005:45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4:0005005:45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4:0005005:46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4:0005005:46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4:0005005:46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4:0005005:46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4:0005005:46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4:0005005:46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4:0005005:46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4:0005005:46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4:0005005:46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4:0005005:46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4:0005005:46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4:0005006:13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4:0005007:10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4:0005007:10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4:0005007:10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4:0005007:1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4:0005007:11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4:0005007:11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4:0005007:12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4:0005007:12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4:0005007:12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4:0005007:12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4:0005007:12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4:0005007:12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4:0005007:13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4:0005007:13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4:0005007:13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4:0005007:13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4:0005007:13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4:0005007:13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4:0005007:13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4:0005007:13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4:0005007:13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4:0005007:13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5007:13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5007:13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4:0005007:13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4:0005007:13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4:0005007:13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4:0005007:13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4:0005007:13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4:0005007:13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4:0005007:13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4:0005007:14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4:0005007:14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4:0005007:14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4:0005007:14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4:0005007:14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4:0005007:14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4:0005007:14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4:0005007:14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4:0005007:14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4:0005007:14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4:0005007:14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4:0005007:14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4:0005007:14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4:0005007:14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4:0005007:14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4:0005007:14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4:0005007:14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4:0005007:14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4:0005007:14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4:0005007:14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4:0005007:14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4:0005007:15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4:0005007:15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4:0005007:15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4:0005007:20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4:0005007:21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4:0005007:21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4:0005007:21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4:0005007:21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4:0005007:21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4:0005007:21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4:0005007:21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4:0005007:21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4:0005007:21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4:0005007:22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4:0005007:22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4:0005007:22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4:0005007:28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4:0005007:29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4:0005007:29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4:0005007:29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4:0005007:31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4:0005007:33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4:0005007:35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4:0005007:35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4:0005007:35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4:0005007:42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4:0005007:48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4:0005007:49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4:0005007:50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4:0005007:53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4:0005007:53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4:0005007:53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4:0005007:53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4:0005007:53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4:0005007:53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4:0005007:53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4:0005007:53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4:0005007:53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4:0005007:53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4:0005007:53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4:0005007:53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4:0005007:54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4:0005007:54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4:0005007:54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4:0005007:54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4:0005007:54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4:0005007:56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4:0005008:10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4:0005008:10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4:0005008:10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4:0005008:10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4:0005008:1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4:0005008:11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4:0005008:11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4:0005008:11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4:0005008:11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4:0005008:11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4:0005008:11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4:0005008:11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4:0005008:11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4:0005008:11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4:0005008:11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4:0005008:11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4:0005008:11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4:0005008:11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4:0005008:11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4:0005008:13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4:0005008:13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4:0005008:13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4:0005008:13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4:0005008:13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4:0005008:18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4:0005008:18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4:0005008:18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4:0005008:18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4:0005008:19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4:0005008:19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4:0005008:19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4:0005008:19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4:0005008:19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4:0005008:19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4:0005008:19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4:0005008:19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4:0005008:19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4:0005008:19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4:0005008:19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4:0005008:19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4:0005008:19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4:0005008:20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4:0005008:20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4:0005008:20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4:0005008:20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4:0005008:20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4:0005008:20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4:0005008:20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4:0005008:22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4:0005008:25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4:0005008:31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4:0005008:36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4:0005008:38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4:0005008:38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4:0005008:38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4:0005008:38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4:0005008:38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4:0005008:38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4:0005008:38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4:0005008:38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4:0005008:38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4:0005008:38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4:0005008:38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4:0005008:39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4:0005008:40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4:0005008:43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4:0005008:45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4:0005008:46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4:0005008:46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4:0005008:46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4:0005008:46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4:0005008:46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4:0005008:46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4:0005008:47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4:0005008:47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4:0005008:47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4:0005008:47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4:0005008:47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4:0005008:47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4:0005008:47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4:0005008:47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4:0005008:47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4:0005008:47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4:0005008:47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4:0005008:47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4:0005008:47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4:0005008:48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4:0005008:48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4:0005008:48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4:0005008:48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4:0005008:48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4:0005008:48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4:0005008:48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4:0005008:48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4:0005008:50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4:0005008:50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4:0005008:50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4:0005008:50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4:0005008:50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4:0005008:50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4:0005008:51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4:0005008:51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4:0005008:51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4:0005008:51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4:0005008:51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4:0005008:51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4:0005008:51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4:0005008:51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4:0005008:51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4:0005008:52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4:0005008:52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4:0005008:52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4:0005008:52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4:0005008:52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4:0005008:52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4:0005008:52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4:0005008:52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4:0005008:53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4:0005008:53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4:0005008:53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4:0005009:18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4:0005009:18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4:0005009:20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4:0005009:22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4:0005009:23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4:0005009:27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4:0005009:27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4:0005009:31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4:0005009:31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4:0005009:32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4:0005009:32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4:0005009:35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4:0005009:44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4:0005009:46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4:0005009:47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4:0005009:47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4:0005009:50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4:0005009:51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4:0005009:52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4:0005009:53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4:0005009:54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4:0005009:62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4:0005009:63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4:0005009:65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4:0005009:67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4:0005009:68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4:0005009:74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4:0005009:75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4:0005009:76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4:0005009:89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4:0005009:91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4:0006001:27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4:0006002:25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4:0006002:26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4:0006002:26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4:0006002:26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4:0006002:26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4:0006002:27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4:0006002:28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4:0006003:24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4:0006003:26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4:0006003:41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4:0006003:49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4:0006003:56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5:0001006:27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5:0001006:29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5:0001006:34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5:0001009:17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5:0001009:18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5:0001009:18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5:0001009:19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5:0001014:25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5:0001014:31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5:0001014:32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5:0001014:35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5:0001015:59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5:0001016:25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5:0002001:56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5:0003004:42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5:0003005:26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5:0003005:26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5:0003005:26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5:0003005:26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5:0003005:26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5:0003005:27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5:0003005:27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5:0003005:27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5:0003005:27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5:0003005:28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5:0003005:31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5:0003005:33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5:0003005:33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5:0003005:34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5:0003005:35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5:0003005:35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5:0003005:35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5:0003005:36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5:0003005:36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5:0003005:38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5:0003005:76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5:0003005:86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5:0004003:18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5:0004010:53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5:0004010:54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5:0004010:54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5:0004010:54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5:0004010:55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5:0004010:55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5:0004010:56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5:0004010:60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5:0004010:60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5:0004010:61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5:0004010:61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5:0004010:61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5:0004010:87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5:0005002:13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5:0005002:13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5:0005002:13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5:0005002:13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5:0005003:17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5:0005003:20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5:0005008:148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5:0005008:149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5:0005008:151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5:0005008:151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5:0005008:17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5:0005008:25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5:0005008:26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5:0005008:40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5:0005009:189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5:0006001:11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5:0006001:12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5:0006001:13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5:0006001:13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5:0006001:14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5:0006001:17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5:0006001:17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5:0006001:18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5:0006001:19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5:0006001:19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5:0006001:20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5:0006001:20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5:0006001:22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5:0006001:22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5:0006001:23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5:0006001:24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5:0006001:24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5:0006001:24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5:0006004:121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5:0006004:17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5:0006004:17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5:0006004:17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5:0006004:17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5:0006004:18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5:0006004:19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5:0006004:20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5:0006004:20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5:0006004:20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5:0006004:20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5:0006004:20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5:0006004:20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5:0006004:21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5:0006004:21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5:0006004:21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5:0006004:21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5:0006004:21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5:0006004:21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5:0006004:21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5:0006004:21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5:0006004:21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5:0006004:21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5:0006004:21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5:0006004:21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5:0006004:21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5:0006004:21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5:0006004:21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5:0006004:21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5:0006004:21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5:0006004:21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5:0006004:21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5:0006004:21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5:0006004:21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5:0006004:21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5:0006004:21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5:0006004:22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5:0006004:22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5:0006004:22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5:0006004:22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5:0006004:22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5:0006004:22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5:0006004:22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5:0006004:22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5:0006004:22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5:0006004:22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5:0006004:22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5:0006004:22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5:0006004:22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5:0006004:22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5:0006004:22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5:0006004:22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5:0006004:22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5:0006004:22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5:0006004:22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5:0006004:22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5:0006004:22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5:0006004:22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5:0006004:22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5:0006004:22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5:0006004:22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5:0006004:22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5:0006004:23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5:0006004:23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5:0006004:23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5:0006004:23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5:0006004:23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5:0006004:23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5:0006004:23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5:0006004:23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5:0006004:23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5:0006004:23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5:0006004:23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5:0006004:23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5:0006004:23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5:0006004:23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5:0006004:23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5:0006004:23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5:0006004:23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5:0006004:23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5:0006004:23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5:0006004:23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5:0006004:23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5:0006004:23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5:0006004:23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5:0006004:23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5:0006004:23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5:0006004:23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5:0006004:23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5:0006004:24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5:0006004:24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5:0006004:24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5:0006004:24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5:0006004:24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5:0006004:24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5:0006004:24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5:0006004:24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5:0006004:24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5:0006004:24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5:0006004:24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5:0006004:24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5:0006004:24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5:0006004:24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5:0006004:24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5:0006004:24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5:0006004:24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5:0006004:24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5:0006004:243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5:0006004:243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5:0006004:244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5:0006004:24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5:0006004:24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5:0006004:244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5:0006004:24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5:0006004:244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5:0006004:24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5:0006004:24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5:0006004:245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5:0006004:24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5:0006004:245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5:0006004:24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5:0006004:24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5:0006004:245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5:0006004:245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5:0006004:245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5:0006004:246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5:0006004:246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5:0006004:246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5:0006004:246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5:0006004:24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5:0006004:246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5:0006004:246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5:0006004:24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5:0006004:246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5:0006004:30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5:0006004:83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5:0007002:28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5:0007005:21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5:0007005:22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5:0007005:23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5:0007005:23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5:0007005:24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5:0007005:24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5:0008004:13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5:0008004:25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5:0008004:28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5:0008004:28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5:0008007:100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5:0008007:100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5:0008007:100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5:0008007:100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5:0008007:100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5:0008007:100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5:0008007:100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5:0008007:100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5:0008007:100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5:0008007:100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5:0008007:100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5:0008007:115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5:0008007:116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5:0008007:117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5:0008007:117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5:0008007:118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5:0008007:118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5:0008007:119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5:0008007:119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5:0008007:119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5:0008007:120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5:0008007:120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5:0008007:120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5:0008007:121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5:0008007:122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5:0008007:122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5:0008007:122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5:0008007:123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5:0008007:123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5:0008007:123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5:0008007:16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5:0008007:39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5:0008007:56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5:0008007:58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5:0008007:66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5:0008007:67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5:0008007:68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5:0008007:70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5:0008007:70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5:0008007:77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5:0008007:79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5:0008007:80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5:0008007:93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5:0008007:97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5:0008007:97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5:0008007:97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5:0008007:97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5:0008007:97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5:0008007:97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5:0008007:97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5:0008007:97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5:0008007:97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5:0008007:97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5:0008007:97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5:0008007:97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5:0008007:97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5:0008007:97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5:0008007:97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5:0008007:97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5:0008007:97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5:0008007:97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5:0008007:98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5:0008007:98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5:0008007:98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5:0008007:98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5:0008007:98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5:0008007:98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5:0008007:98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5:0008007:98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5:0008007:98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5:0008007:98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5:0008007:98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5:0008007:98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5:0008007:98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5:0008007:98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5:0008007:98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5:0008007:98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5:0008007:98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5:0008007:98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5:0008007:98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5:0008007:98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5:0008007:98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5:0008007:98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5:0008007:98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5:0008007:98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5:0008007:98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5:0008007:98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5:0008007:98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5:0008007:98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5:0008007:98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5:0008007:98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5:0008007:98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5:0008007:99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5:0008007:99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5:0008007:99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5:0008007:99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5:0008007:99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5:0008007:99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5:0008007:99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5:0008007:99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5:0008007:99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5:0008007:99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5:0008007:99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5:0008007:99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5:0008007:99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5:0008007:99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5:0008007:99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5:0008007:99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5:0008007:99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5:0008007:99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5:0008007:99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5:0008007:99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5:0008007:99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5:0008007:99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5:0008007:99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5:0008007:99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5:0008007:99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5:0009002:100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5:0009002:102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5:0009002:102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5:0009002:103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5:0009002:105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5:0009002:105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5:0009002:106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5:0009002:106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5:0009002:109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5:0009002:112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5:0009002:114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5:0009002:115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5:0009002:117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5:0009002:117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5:0009002:14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5:0009002:24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5:0009002:86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5:0009002:86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5:0009002:87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5:0009002:88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5:0009002:88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5:0009002:89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5:0009002:91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5:0009002:92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5:0009002:93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5:0009003:126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5:0009003:133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5:0011001:102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5:0011001:103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5:0011001:104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5:0011001:107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5:0011001:93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5:0011001:93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5:0011001:93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5:0011001:93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5:0011001:93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5:0011001:93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5:0011001:93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5:0011001:93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5:0011001:93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5:0011001:93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5:0011001:93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5:0011001:93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5:0011001:93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5:0011001:93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5:0011001:93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5:0011001:93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5:0011001:93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5:0011001:93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5:0011001:93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5:0011001:93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5:0011001:94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5:0011001:94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5:0011001:94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5:0011001:94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5:0011001:94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5:0011001:94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5:0011001:94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5:0011001:94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5:0011001:94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5:0011001:94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5:0011001:94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5:0011001:94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5:0011001:94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5:0011001:94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5:0011001:94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5:0011001:94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5:0011001:94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5:0011001:94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5:0011001:94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5:0011001:94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5:0011001:94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5:0011001:94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5:0011001:94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5:0011001:94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5:0011001:94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5:0011001:94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5:0011001:94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5:0011001:94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5:0011001:94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5:0011001:94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5:0011001:94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5:0011001:95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5:0011001:95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5:0011001:95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5:0011001:95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5:0011001:95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5:0011001:95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5:0011001:952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5:0011001:95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5:0011001:95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5:0011001:95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5:0011001:95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5:0011001:95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5:0011001:95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5:0011001:95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5:0011001:95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5:0011001:95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5:0011001:95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5:0011001:95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5:0011001:95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5:0011001:95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5:0011001:95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5:0011001:95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5:0011001:95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5:0011001:95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5:0011001:95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5:0011001:95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5:0011001:95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5:0011001:95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5:0011001:95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5:0011001:95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5:0011001:95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5:0011001:95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5:0011001:95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5:0011001:96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5:0011001:96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5:0011001:96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5:0011001:96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5:0011001:96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5:0011001:96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5:0011001:96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5:0011001:96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5:0011001:96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5:0011001:96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5:0011001:96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5:0011001:96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5:0011001:96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5:0011001:97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5:0011002:106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5:0011002:1292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5:0011002:133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5:0011002:135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5:0011002:136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5:0011002:136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5:0011002:136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5:0011002:137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5:0011002:141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5:0011002:141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5:0011002:1429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5:0011002:143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5:0011002:144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5:0011002:146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5:0011002:98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5:0011004:102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5:0011004:102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5:0011004:103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5:0011004:105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5:0011004:111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5:0011004:111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5:0011004:112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5:0011004:112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5:0011004:112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5:0011004:114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5:0011004:18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5:0011004:20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5:0011004:22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5:0011004:24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5:0011004:26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5:0011004:26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5:0011004:26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5:0011004:26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5:0011004:28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5:0011004:289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5:0011004:28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5:0011004:29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5:0011004:30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5:0011004:31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5:0011004:32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5:0011004:34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5:0011004:35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5:0011004:38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5:0011004:38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5:0011004:39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5:0011004:401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5:0011004:40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5:0011004:42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5:0011004:43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5:0011004:45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5:0011004:46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5:0011004:51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5:0011004:55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5:0011004:57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5:0011004:65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5:0011004:65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5:0011004:65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5:0011004:66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5:0011004:70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5:0011004:70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5:0011004:71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5:0011004:73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5:0011004:73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5:0011004:74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5:0011004:76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5:0011005:12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5:0011005:15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5:0011005:16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5:0011005:17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5:0011005:21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5:0011005:21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5:0011005:27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5:0011005:30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5:0011005:31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5:0011005:34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5:0011005:69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5:0011005:69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5:0011005:739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5:0011005:74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5:0011005:76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5:0011005:77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5:0011006:53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5:0011006:54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5:0011006:55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5:0011006:55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5:0011006:58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5:0011006:61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5:0011006:63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5:0011006:64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5:0011006:66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5:0011006:66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5:0011007:37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5:0011007:37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5:0011007:42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5:0011007:42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5:0011007:44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5:0011007:47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5:0011007:50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5:0011007:51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5:0011007:52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5:0011007:52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5:0011008:671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5:0011009:54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5:0011009:54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5:0011009:55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5:0011009:58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5:0011009:630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5:0012001:117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5:0012001:117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5:0012001:118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5:0012001:123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5:0012001:123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5:0012001:123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5:0012001:123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5:0012001:123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5:0012001:123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5:0012001:123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5:0012001:123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5:0012001:123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5:0012001:123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5:0012001:123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5:0012001:123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5:0012001:123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5:0012001:123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5:0012001:123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5:0012001:123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5:0012001:1233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5:0012001:123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5:0012001:1234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5:0012001:123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5:0012001:123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5:0012001:123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5:0012001:123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5:0012001:123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5:0012001:123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5:0012001:123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5:0012001:123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5:0012001:123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5:0012001:123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5:0012001:123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5:0012001:123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5:0012001:123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5:0012001:1239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5:0012001:124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5:0012001:1240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5:0012001:124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5:0012001:124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5:0012001:1241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5:0012001:1241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5:0012001:124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5:0012001:124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5:0012001:124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5:0012001:1242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5:0012001:124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5:0012001:1243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5:0012001:124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5:0012001:124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5:0012001:124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5:0012001:124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5:0012001:124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5:0012001:124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5:0012001:124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5:0012001:124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5:0012001:124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5:0012001:1246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5:0012001:124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5:0012001:124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5:0012001:124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5:0012001:124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5:0012001:124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5:0012001:124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5:0012001:124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5:0012001:124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5:0012001:1250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5:0012001:125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5:0012001:1251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5:0012001:1251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5:0012001:1251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5:0012001:125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5:0012001:125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5:0012001:1252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5:0012001:125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5:0012001:125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5:0012001:125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5:0012001:125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5:0012001:125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5:0012001:1253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5:0012001:125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5:0012001:125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5:0012001:125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5:0012001:125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5:0012001:125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5:0012001:125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5:0012001:125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5:0012001:125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5:0012001:125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5:0012001:1256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5:0012001:125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5:0012001:125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5:0012001:125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5:0012001:125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5:0012001:125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5:0012001:125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5:0012001:126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5:0012001:128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5:0012001:1291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5:0012001:129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5:0012001:129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5:0012001:129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5:0012001:130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5:0012001:130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5:0012001:1312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5:0012001:131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5:0012001:133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5:0012001:133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5:0012001:134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5:0012001:1361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5:0012001:137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5:0012001:137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5:0012001:138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5:0012001:139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5:0012001:1405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5:0012001:140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5:0012001:1455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5:0012001:145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5:0012001:145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5:0012002:182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5:0012002:182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5:0012002:184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5:0012002:185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5:0012002:185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5:0012002:185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5:0012002:186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5:0012002:188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5:0012002:1963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5:0012002:196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5:0012002:196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5:0012002:197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5:0012002:200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5:0012002:202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5:0012002:205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5:0012002:206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5:0012002:2125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5:0012002:212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5:0012002:212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5:0012002:2130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5:0012002:213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5:0012002:213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1T00:00:00" table:number-columns-spanned="2" table:number-rows-spanned="1" table:style-name="ce1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6:0003012:152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6:0004005:41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6:0006004:385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6:0006005:31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6:0009010:152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6:0012006:29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6:0012006:51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6:0012014:24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6:0012020:896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7:0001002:2043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7:0001002:860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7:0001004:32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7:0002003:70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7:0007002:980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7:0007003:772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7:0007003:772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7:0007003:773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7:0007003:773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7:0007003:773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7:0007003:773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7:0007003:77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7:0007003:774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7:0007003:774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7:0012006:386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7:0012006:387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7:0012006:38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7:0012006:387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7:0012006:387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7:0012006:387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7:0012006:38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7:0012006:41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7:0012006:41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7:0012006:41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7:0012006:418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7:0012006:418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7:0012006:48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7:0013002:774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7:0013002:916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7:0013004:1347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7:0013004:214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7:0013004:2370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7:0015005:135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8:0002009:323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8:0008009:15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9:0001008:480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9:0001014:94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9:0001014:94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9:0001014:94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9:0001014:94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9:0001014:947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9:0001014:947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9:0001014:948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9:0001014:948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9:0001014:94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9:0001016:730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9:0004005:109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9:0004005:76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9:0004005:768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9:0004005:768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9:0004005:76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9:0004005:76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9:0004005:76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9:0004005:769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9:0004005:769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9:0004010:30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9:0004012:25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9:0005013:894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9:0005013:894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9:0005013:894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9:0005013:894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9:0005013:894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9:0005013:895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9:0005013:89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0:0002005:63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0:0003009:228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6:0010105:720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7:0100211:417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7:0110405:76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7:0120114:245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7:0150309:278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9:0020111: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9:0020111:66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9:0020111:8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22:0000000:384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22:0000000:416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22:0020107:1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22:0020107: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22:0020107:5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3:0000000:4163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3:0005011:7720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3:0006011:749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4:0004009:615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4:0004009:615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5:0005003:5784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7:0012007:4799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7:0015005:33767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7:0015005:33771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5:0020321:1775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8:0000000:37952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50:21:0150309:2098</text:p>
          </table:table-cell>
          <table:table-cell office:value-type="date" office:date-value="2023-11-08T00:00:00" table:style-name="ce11">
            <text:p>08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a2b643312aab9971c291b2d86dbf84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1-15T08:22:02Z</meta:creation-date>
    <dc:date>2023-11-15T09:40:46Z</dc:date>
  </office:meta>
</office:document-meta>
</file>