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40</text:p>
          </table:table-cell>
          <table:table-cell table:number-columns-repeated="3" table:style-name="ce4"/>
          <table:table-cell office:value-type="string" table:style-name="ce5">
            <text:p>16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8" table:style-name="ce9">
            <text:p>3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601:940</text:p>
          </table:table-cell>
          <table:table-cell office:value-type="string" table:style-name="ce17">
            <text:p>4 486 881.7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16:1067</text:p>
          </table:table-cell>
          <table:table-cell office:value-type="string" table:style-name="ce17">
            <text:p>16 991 814 020.7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10704:228</text:p>
          </table:table-cell>
          <table:table-cell office:value-type="string" table:style-name="ce17">
            <text:p>1 304 302.0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54:0010102:20</text:p>
          </table:table-cell>
          <table:table-cell office:value-type="string" table:style-name="ce17">
            <text:p>10 594 940.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61:0020211:32</text:p>
          </table:table-cell>
          <table:table-cell office:value-type="string" table:style-name="ce17">
            <text:p>3 353 176.9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07-20T00:00:00" table:style-name="ce18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6030:5780</text:p>
          </table:table-cell>
          <table:table-cell office:value-type="string" table:style-name="ce17">
            <text:p>26 405 445.5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6030:5781</text:p>
          </table:table-cell>
          <table:table-cell office:value-type="string" table:style-name="ce17">
            <text:p>21 774 771.1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2:0020002:8300</text:p>
          </table:table-cell>
          <table:table-cell office:value-type="string" table:style-name="ce17">
            <text:p>62 144 657.9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20003:7374</text:p>
          </table:table-cell>
          <table:table-cell office:value-type="string" table:style-name="ce17">
            <text:p>356 240.7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21003:62</text:p>
          </table:table-cell>
          <table:table-cell office:value-type="string" table:style-name="ce17">
            <text:p>195 288 610.7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10002:2341</text:p>
          </table:table-cell>
          <table:table-cell office:value-type="string" table:style-name="ce17">
            <text:p>1 561 951.9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2002:9351</text:p>
          </table:table-cell>
          <table:table-cell office:value-type="string" table:style-name="ce17">
            <text:p>187 491.5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2007:21629</text:p>
          </table:table-cell>
          <table:table-cell office:value-type="string" table:style-name="ce17">
            <text:p>998 356 624.2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4:0004016:11202</text:p>
          </table:table-cell>
          <table:table-cell office:value-type="string" table:style-name="ce17">
            <text:p>1 007 377 558.6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4016:2</text:p>
          </table:table-cell>
          <table:table-cell office:value-type="string" table:style-name="ce17">
            <text:p>70 196 061.3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4:0004017:7069</text:p>
          </table:table-cell>
          <table:table-cell office:value-type="string" table:style-name="ce17">
            <text:p>50 031 177.8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5:0005003:98</text:p>
          </table:table-cell>
          <table:table-cell office:value-type="string" table:style-name="ce17">
            <text:p>739 414.6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5:0008002:108</text:p>
          </table:table-cell>
          <table:table-cell office:value-type="string" table:style-name="ce17">
            <text:p>68 985 594.5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5:0012002:23846</text:p>
          </table:table-cell>
          <table:table-cell office:value-type="string" table:style-name="ce17">
            <text:p>141 485.6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6:0005018:4749</text:p>
          </table:table-cell>
          <table:table-cell office:value-type="string" table:style-name="ce17">
            <text:p>32 469 459.7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 486 910 654.5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6:0012019:1001</text:p>
          </table:table-cell>
          <table:table-cell office:value-type="string" table:style-name="ce17">
            <text:p>2 962 384 676.6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6:0012019:1743</text:p>
          </table:table-cell>
          <table:table-cell office:value-type="string" table:style-name="ce17">
            <text:p>23 498 080.0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12012:1738</text:p>
          </table:table-cell>
          <table:table-cell office:value-type="string" table:style-name="ce17">
            <text:p>48 490.7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2012:5</text:p>
          </table:table-cell>
          <table:table-cell office:value-type="string" table:style-name="ce17">
            <text:p>18 695 027.6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17002:4940</text:p>
          </table:table-cell>
          <table:table-cell office:value-type="string" table:style-name="ce17">
            <text:p>17 202 748.4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4 064 231.8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8:0012003:2</text:p>
          </table:table-cell>
          <table:table-cell office:value-type="string" table:style-name="ce17">
            <text:p>154 643 309.7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9:0001003:86</text:p>
          </table:table-cell>
          <table:table-cell office:value-type="string" table:style-name="ce17">
            <text:p>2 608 937.8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4021:8842</text:p>
          </table:table-cell>
          <table:table-cell office:value-type="string" table:style-name="ce17">
            <text:p>57 202.3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9:0006011:5432</text:p>
          </table:table-cell>
          <table:table-cell office:value-type="string" table:style-name="ce17">
            <text:p>1 309 564.2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9:0006011:5433</text:p>
          </table:table-cell>
          <table:table-cell office:value-type="string" table:style-name="ce17">
            <text:p>11 778 177.2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0:0006005:130</text:p>
          </table:table-cell>
          <table:table-cell office:value-type="string" table:style-name="ce17">
            <text:p>489 052 855.5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90403:909</text:p>
          </table:table-cell>
          <table:table-cell office:value-type="string" table:style-name="ce17">
            <text:p>3 813 469.1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9:0010103:1800</text:p>
          </table:table-cell>
          <table:table-cell office:value-type="string" table:style-name="ce17">
            <text:p>5 965 248.0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00000:621</text:p>
          </table:table-cell>
          <table:table-cell office:value-type="string" table:style-name="ce17">
            <text:p>243 895 179.0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20107:794</text:p>
          </table:table-cell>
          <table:table-cell office:value-type="string" table:style-name="ce17">
            <text:p>3 292 512.4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10114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40116:32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90212:7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2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102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05:1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7:3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8:10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306:5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307:3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01:12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06:5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107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112: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114: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114:3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114:3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114: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114:4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114:5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114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115: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403:15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404:14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404:14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601:912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603: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604:5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05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05: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05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05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06:1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07:17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14:20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202:20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202:20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202:21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203:5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203:77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301:5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301:5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301:5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301:5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301:5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301:8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305:7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306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307:13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307:13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308:6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309:9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311:3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314:10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316:32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318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426:1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30104:4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30104:4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30104:6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30104:6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30104:7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30104:8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30104:8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30104:9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30204:23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30204:23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30204:23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30204:24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30204:24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30204:24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30204:24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30204:25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30204:25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30204:25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30204:25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30301:9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30302: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30302:1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30302:1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30302:1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30302:1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30302:2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30302:2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30302:2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30302: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30402:7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30402:8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30402:8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30402:8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30402:9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30402:9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30406:14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30406:14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40103: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40104: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40105: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40105: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40105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40109:6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40110: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40110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40110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40112:1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40113:3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40113: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40116:5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40204: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40204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40204: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40208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40208:1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40210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40210:1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40210:1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40210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40210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40210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40211: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40211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40211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40211: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40211: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40211: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40216: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40216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40216: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40216: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40219:3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40219:3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40219:4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40219:4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40219:4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40219:4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40219:4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40219:5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40219:5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40219:5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40224:1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40224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40224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40224: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40304: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40306:3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40306:4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40306:4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40306:4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50101:1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50108:15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50111:12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50202:2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50203:4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50203:5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50203:5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50204: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50204: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50302:6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50302: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50304: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50304:4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50306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50307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50309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50311: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50312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410310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1501011:36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10713:100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51302:16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61306:2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70103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70513:843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90403:17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210405:17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210405:18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210405:18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210405:19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210405:19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210405:20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210405:20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210405:20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210405:20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1513302:10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00000:13333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20214:1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20225:4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20311:4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20330:60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20402: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20402: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20428:4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20429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20430:1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20435:2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20444:1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20454:41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20457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20457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20457: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20460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20522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30118:40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30119:1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30119:1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30119:1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30121:5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30122: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30126:12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30136: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30208:1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30221: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30222:12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30222:17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30222:22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30222:6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30228: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30310:2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30319: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30324:6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30407:3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30409:1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30411:1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30422:4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30422:5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30428:1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30538:9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30543:14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30543:16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30543:18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30543:19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543:21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543:3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543:3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30543: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30543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30543:7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30543:8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30556: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30609:1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30611:2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30628:3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30628:4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30639:1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30643:1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30643:2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30650:50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30657:10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30657:2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30657:2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30657:2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30657:2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30657:7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30657:8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30657:8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30657:8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30657:8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30658:21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30658:25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30658:30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30660:9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40110:4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40113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40116:1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40116:1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40116:6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40131:1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40131:1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40207:1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40207:2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40207: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40209: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40215:2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40215:4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40215:4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40216:2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40301:6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40307:104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40404: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31:0010107:11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54:0010201:7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61:0010201:27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61:0020103:1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61:0030105:3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2:0018011:1351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2:0020002:15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2:0022015:100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5003:1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6002:3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6007:1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06007:2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06007:2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06007:2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06007:3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6008: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09005:2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1003:393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2003:260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2003:260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2003:260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4006:32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6:0003002:2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6:0003002:3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6:0003002:6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6:0005004: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6:0007005:13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6:0007005:14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6:0007006:3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6:0012010:712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7:0000000:451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7:0004007:1170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7:0004008:100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7:0012008:3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7:0015003:28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7:0015005:2826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8:0009002:3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8:0009029:1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9:0001023:71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9:0003001:15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9:0005007:20465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10:0006005:3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17:0000000:102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17:0000000:102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17:0000000:104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17:0000000:1060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17:0000000:106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17:0000000:108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17:0000000:1093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17:0000000:110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17:0100103:33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17:0110504:2536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17:0120316:4437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17:0150111:57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18:0000000:3401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18:0000000:3876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18:0170307:2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21:0151902:99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22:0030150:14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22:0040214:378</text:p>
          </table:table-cell>
          <table:table-cell office:value-type="date" office:date-value="2023-11-10T00:00:00" table:style-name="ce18">
            <text:p>10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32ee04f1bbb7e75cd96d45a0e944a6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16T10:24:07Z</meta:creation-date>
    <dc:date>2023-11-16T10:26:32Z</dc:date>
  </office:meta>
</office:document-meta>
</file>