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41</text:p>
          </table:table-cell>
          <table:table-cell table:number-columns-repeated="3" table:style-name="ce4"/>
          <table:table-cell office:value-type="string" table:style-name="ce5">
            <text:p>16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9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201:135</text:p>
          </table:table-cell>
          <table:table-cell office:value-type="string" table:style-name="ce17">
            <text:p>18 267 777.7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3001:3893</text:p>
          </table:table-cell>
          <table:table-cell office:value-type="string" table:style-name="ce17">
            <text:p>10 010 492.7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3026:16</text:p>
          </table:table-cell>
          <table:table-cell office:value-type="string" table:style-name="ce17">
            <text:p>158 707 026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1:0003026:75</text:p>
          </table:table-cell>
          <table:table-cell office:value-type="string" table:style-name="ce17">
            <text:p>383 048 042.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3026:76</text:p>
          </table:table-cell>
          <table:table-cell office:value-type="string" table:style-name="ce17">
            <text:p>595 203 017.1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4031:3271</text:p>
          </table:table-cell>
          <table:table-cell office:value-type="string" table:style-name="ce17">
            <text:p>11 538.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2:0021006:13920</text:p>
          </table:table-cell>
          <table:table-cell office:value-type="string" table:style-name="ce17">
            <text:p>76 983.9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2:0023016:125</text:p>
          </table:table-cell>
          <table:table-cell office:value-type="string" table:style-name="ce17">
            <text:p>810 204 006.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2:0024029:4799</text:p>
          </table:table-cell>
          <table:table-cell office:value-type="string" table:style-name="ce17">
            <text:p>272 526 164.4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3:0000000:4525</text:p>
          </table:table-cell>
          <table:table-cell office:value-type="string" table:style-name="ce17">
            <text:p>398 760.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3:0003007:34</text:p>
          </table:table-cell>
          <table:table-cell office:value-type="string" table:style-name="ce17">
            <text:p>22 977 783.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5003:51</text:p>
          </table:table-cell>
          <table:table-cell office:value-type="string" table:style-name="ce17">
            <text:p>41 636 819.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06007:2465</text:p>
          </table:table-cell>
          <table:table-cell office:value-type="string" table:style-name="ce17">
            <text:p>574 837 475.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3:0010004:2426</text:p>
          </table:table-cell>
          <table:table-cell office:value-type="string" table:style-name="ce17">
            <text:p>9 987 360.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3:0010005:5368</text:p>
          </table:table-cell>
          <table:table-cell office:value-type="string" table:style-name="ce17">
            <text:p>16 219 487.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07:5242</text:p>
          </table:table-cell>
          <table:table-cell office:value-type="string" table:style-name="ce17">
            <text:p>8 864 209.1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4009:6862</text:p>
          </table:table-cell>
          <table:table-cell office:value-type="string" table:style-name="ce17">
            <text:p>216 765 881.3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5:0000000:13625</text:p>
          </table:table-cell>
          <table:table-cell office:value-type="string" table:style-name="ce17">
            <text:p>129 191 822.9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5:0001006:114</text:p>
          </table:table-cell>
          <table:table-cell office:value-type="string" table:style-name="ce17">
            <text:p>1 288 909 214.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1006:74</text:p>
          </table:table-cell>
          <table:table-cell office:value-type="string" table:style-name="ce17">
            <text:p>38 603 092.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5003:11869</text:p>
          </table:table-cell>
          <table:table-cell office:value-type="string" table:style-name="ce17">
            <text:p>457 414 200.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12013:5785</text:p>
          </table:table-cell>
          <table:table-cell office:value-type="string" table:style-name="ce17">
            <text:p>5 144 604.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05004:11037</text:p>
          </table:table-cell>
          <table:table-cell office:value-type="string" table:style-name="ce17">
            <text:p>546 516 106.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08006:16014</text:p>
          </table:table-cell>
          <table:table-cell office:value-type="string" table:style-name="ce17">
            <text:p>22 644.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4001:169</text:p>
          </table:table-cell>
          <table:table-cell office:value-type="string" table:style-name="ce17">
            <text:p>299 120 889.6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7:0014001:176</text:p>
          </table:table-cell>
          <table:table-cell office:value-type="string" table:style-name="ce17">
            <text:p>1 736 649 532.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7:0014005:110</text:p>
          </table:table-cell>
          <table:table-cell office:value-type="string" table:style-name="ce17">
            <text:p>455 491 813.5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8:0005002:6933</text:p>
          </table:table-cell>
          <table:table-cell office:value-type="string" table:style-name="ce17">
            <text:p>344 657.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1003:63</text:p>
          </table:table-cell>
          <table:table-cell office:value-type="string" table:style-name="ce17">
            <text:p>7 208 265.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style-name="ce18">
            <text:p>0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1008:24428</text:p>
          </table:table-cell>
          <table:table-cell office:value-type="string" table:style-name="ce17">
            <text:p>379 928 118.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9:0002027:130</text:p>
          </table:table-cell>
          <table:table-cell office:value-type="string" table:style-name="ce17">
            <text:p>151 271 712.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9:0002027:179</text:p>
          </table:table-cell>
          <table:table-cell office:value-type="string" table:style-name="ce17">
            <text:p>417 228 017.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9:0002029:164</text:p>
          </table:table-cell>
          <table:table-cell office:value-type="string" table:style-name="ce17">
            <text:p>143 388 969.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9:0002029:57</text:p>
          </table:table-cell>
          <table:table-cell office:value-type="string" table:style-name="ce17">
            <text:p>55 905 885.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9:0003001:76</text:p>
          </table:table-cell>
          <table:table-cell office:value-type="string" table:style-name="ce17">
            <text:p>306 341 714.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9:0003011:128</text:p>
          </table:table-cell>
          <table:table-cell office:value-type="string" table:style-name="ce17">
            <text:p>40 191 906.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9:0004012:5598</text:p>
          </table:table-cell>
          <table:table-cell office:value-type="string" table:style-name="ce17">
            <text:p>200 973.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0:0001004:79</text:p>
          </table:table-cell>
          <table:table-cell office:value-type="string" table:style-name="ce17">
            <text:p>15 776.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00310:351</text:p>
          </table:table-cell>
          <table:table-cell office:value-type="string" table:style-name="ce17">
            <text:p>7 547 019.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50201:379</text:p>
          </table:table-cell>
          <table:table-cell office:value-type="string" table:style-name="ce17">
            <text:p>4 801 716.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8:0170214:327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70214:330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70214:332</text:p>
          </table:table-cell>
          <table:table-cell office:value-type="string" table:style-name="ce17">
            <text:p>2 687 924.7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8:0170214:333</text:p>
          </table:table-cell>
          <table:table-cell office:value-type="string" table:style-name="ce17">
            <text:p>2 393 120.1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8:0170214:336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214:338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70214:339</text:p>
          </table:table-cell>
          <table:table-cell office:value-type="string" table:style-name="ce17">
            <text:p>2 181 554.4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70214:340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70214:341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70214:342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70214:343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8:0170214:352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8:0170214:354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8:0170214:355</text:p>
          </table:table-cell>
          <table:table-cell office:value-type="string" table:style-name="ce17">
            <text:p>2 198 895.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8:0170214:357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8:0170214:359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8:0170214:360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18:0170214:384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8:0170214:390</text:p>
          </table:table-cell>
          <table:table-cell office:value-type="string" table:style-name="ce17">
            <text:p>2 080 974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8:0170303:351</text:p>
          </table:table-cell>
          <table:table-cell office:value-type="string" table:style-name="ce17">
            <text:p>1 255 239.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8:0180516:4397</text:p>
          </table:table-cell>
          <table:table-cell office:value-type="string" table:style-name="ce17">
            <text:p>413 217.7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8:0180519:644</text:p>
          </table:table-cell>
          <table:table-cell office:value-type="string" table:style-name="ce17">
            <text:p>1 302 776.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8:0180519:645</text:p>
          </table:table-cell>
          <table:table-cell office:value-type="string" table:style-name="ce17">
            <text:p>1 302 776.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21:0130202:7089</text:p>
          </table:table-cell>
          <table:table-cell office:value-type="string" table:style-name="ce17">
            <text:p>3 420 872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21:0150507:659</text:p>
          </table:table-cell>
          <table:table-cell office:value-type="string" table:style-name="ce17">
            <text:p>1 676 213.3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21:0150507:660</text:p>
          </table:table-cell>
          <table:table-cell office:value-type="string" table:style-name="ce17">
            <text:p>1 447 201.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22:0020221:1244</text:p>
          </table:table-cell>
          <table:table-cell office:value-type="string" table:style-name="ce17">
            <text:p>2 396 736.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style-name="ce18">
            <text:p>03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22:0020627:413</text:p>
          </table:table-cell>
          <table:table-cell office:value-type="string" table:style-name="ce17">
            <text:p>4 282 866.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22:0030142:643</text:p>
          </table:table-cell>
          <table:table-cell office:value-type="string" table:style-name="ce17">
            <text:p>3 353 063.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30426:4039</text:p>
          </table:table-cell>
          <table:table-cell office:value-type="string" table:style-name="ce17">
            <text:p>737 825.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30426:4041</text:p>
          </table:table-cell>
          <table:table-cell office:value-type="string" table:style-name="ce17">
            <text:p>7 424 211.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30426:4042</text:p>
          </table:table-cell>
          <table:table-cell office:value-type="string" table:style-name="ce17">
            <text:p>615 280.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30426:4043</text:p>
          </table:table-cell>
          <table:table-cell office:value-type="string" table:style-name="ce17">
            <text:p>615 280.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2T00:00:00" table:style-name="ce18">
            <text:p>02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30602:660</text:p>
          </table:table-cell>
          <table:table-cell office:value-type="string" table:style-name="ce17">
            <text:p>6 616 335.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30615:706</text:p>
          </table:table-cell>
          <table:table-cell office:value-type="string" table:style-name="ce17">
            <text:p>3 229 904.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06:35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101:2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50309:30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30607:1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51306:2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452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241: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556: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657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657: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40207:6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103: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3014:42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4032: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4033:26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4033: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4033: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4033: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34: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34: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4034: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4034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4034: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1:0004035: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1:0004035:4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1:0004035: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1:0004035: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00000:27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13008: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13008: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13010:42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2:0014003: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2:0023015:1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2:0023015:2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2:0023015: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2:0023016:11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2:0023016:1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2:0025011:12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2:0025011:12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2:0025011:13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1010: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6001:3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6002:555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3:0006008: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3:0007010:2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3:0007010: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3:0010005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3015: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3015: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4:0003015: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4:0003015: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4:0003015:8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4:0003015: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4:0003015:8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4:0003015: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4:0004018:10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4:0004018:6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4:0004018: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4:0004018: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4:0004019:35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5:0001010: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5:0008005:1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5:0009002: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5:0009002: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02001: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05004: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06002: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15001:52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5001:527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8:0002011:2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8:0002011:25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8:0002011:4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8:0002011:9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1008:20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2027:1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0:0003002: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0:0003002: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0:0003006: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0:0003006:1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0:0003006: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0:0006003:14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000000:10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000000:105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000000:11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000000:11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000000:111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000000:11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000000:11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000000:11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000000:120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000000:12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7:0000000:12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000000:12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000000:12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7:0000000:125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7:0000000:12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7:0000000:12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7:0000000:128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7:0000000:13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7:0000000:135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7:0000000:136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17:0000000:136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17:0000000:13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17:0000000:13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17:0000000:139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17:0000000:140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17:0000000:141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17:0000000:14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17:0000000:14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17:0000000:145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17:0000000:147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17:0000000:14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17:0000000:151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17:0000000:153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17:0000000:15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17:0000000:153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17:0000000:155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17:0000000:156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17:0000000:15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17:0000000:158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17:0000000:161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17:0000000:16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17:0000000:161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17:0000000:16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17:0000000:168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17:0000000:16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17:0000000:169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17:0000000:17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17:0000000:17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17:0000000:172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17:0000000:172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17:0000000:175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000000:17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000000:180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000000:18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000000:18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000000:18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000000:18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000000:18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000000:189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000000:19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000000:19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000000:196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000000:196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000000:19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000000:197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000000:200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7:0000000:200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7:0000000:202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000000:202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7:0000000:203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7:0000000:204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7:0000000:205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7:0000000:205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7:0000000:2063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17:0000000:208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17:0000000:209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17:0000000:21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17:0000000:212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17:0000000:21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17:0000000:21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7:0000000:214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17:0000000:215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17:0000000:217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17:0000000:2187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17:0000000:220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17:0000000:222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7:0000000:2226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7:0000000:22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17:0000000:2290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17:0000000:229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7:0000000:232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7:0000000:233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7:0000000:233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7:0120316:44371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7T00:00:00" table:number-columns-spanned="2" table:number-rows-spanned="1" table:style-name="ce2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8:0170704:91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8:0170704:91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8:0170803:249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20:0020405:238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22:0020101:2674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22:0020202:495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22:0020330:1642</text:p>
          </table:table-cell>
          <table:table-cell office:value-type="date" office:date-value="2023-11-13T00:00:00" table:style-name="ce18">
            <text:p>13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f79131b3c48fce3e6660385b192de2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16T10:26:45Z</meta:creation-date>
    <dc:date>2023-11-16T10:30:36Z</dc:date>
  </office:meta>
</office:document-meta>
</file>