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42</text:p>
          </table:table-cell>
          <table:table-cell table:number-columns-repeated="3" table:style-name="ce3"/>
          <table:table-cell office:value-type="string" table:style-name="ce4">
            <text:p>16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9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4:1087</text:p>
          </table:table-cell>
          <table:table-cell office:value-type="string" table:style-name="ce9">
            <text:p>2 443 453.3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09:1004</text:p>
          </table:table-cell>
          <table:table-cell office:value-type="string" table:style-name="ce9">
            <text:p>1 626 493 699.2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6016:1979</text:p>
          </table:table-cell>
          <table:table-cell office:value-type="string" table:style-name="ce9">
            <text:p>28 443 794.9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5014:5673</text:p>
          </table:table-cell>
          <table:table-cell office:value-type="string" table:style-name="ce9">
            <text:p>11 082 454.7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5006:1026</text:p>
          </table:table-cell>
          <table:table-cell office:value-type="string" table:style-name="ce9">
            <text:p>454 629 697.7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9001:2419</text:p>
          </table:table-cell>
          <table:table-cell office:value-type="string" table:style-name="ce9">
            <text:p>1 281 634.2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3022:7722</text:p>
          </table:table-cell>
          <table:table-cell office:value-type="string" table:style-name="ce9">
            <text:p>39 972 026.4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6001:1020</text:p>
          </table:table-cell>
          <table:table-cell office:value-type="string" table:style-name="ce9">
            <text:p>1 132 696.5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6001:1026</text:p>
          </table:table-cell>
          <table:table-cell office:value-type="string" table:style-name="ce9">
            <text:p>2 909 050.7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6001:1027</text:p>
          </table:table-cell>
          <table:table-cell office:value-type="string" table:style-name="ce9">
            <text:p>668 154.0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6002:1713</text:p>
          </table:table-cell>
          <table:table-cell office:value-type="string" table:style-name="ce9">
            <text:p>40 292 306.7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6010:7351</text:p>
          </table:table-cell>
          <table:table-cell office:value-type="string" table:style-name="ce9">
            <text:p>881 775.0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6010:7357</text:p>
          </table:table-cell>
          <table:table-cell office:value-type="string" table:style-name="ce9">
            <text:p>615 454.5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6010:7366</text:p>
          </table:table-cell>
          <table:table-cell office:value-type="string" table:style-name="ce9">
            <text:p>5 303 461.5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6010:7386</text:p>
          </table:table-cell>
          <table:table-cell office:value-type="string" table:style-name="ce9">
            <text:p>622 041.9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000000:18393</text:p>
          </table:table-cell>
          <table:table-cell office:value-type="string" table:style-name="ce9">
            <text:p>1 430 657.2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101:1501</text:p>
          </table:table-cell>
          <table:table-cell office:value-type="string" table:style-name="ce9">
            <text:p>4 979 936.7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404:466</text:p>
          </table:table-cell>
          <table:table-cell office:value-type="string" table:style-name="ce9">
            <text:p>33 487 046.3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07:717</text:p>
          </table:table-cell>
          <table:table-cell office:value-type="string" table:style-name="ce9">
            <text:p>3 871 477.5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1007:339</text:p>
          </table:table-cell>
          <table:table-cell office:value-type="string" table:style-name="ce9">
            <text:p>2 272 303.2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1115:228</text:p>
          </table:table-cell>
          <table:table-cell office:value-type="string" table:style-name="ce9">
            <text:p>3 181 397.2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701:358</text:p>
          </table:table-cell>
          <table:table-cell office:value-type="string" table:style-name="ce9">
            <text:p>2 004 419.3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414:870</text:p>
          </table:table-cell>
          <table:table-cell office:value-type="string" table:style-name="ce9">
            <text:p>6 175 211.3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107:793</text:p>
          </table:table-cell>
          <table:table-cell office:value-type="string" table:style-name="ce9">
            <text:p>2 658 408.5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330:2293</text:p>
          </table:table-cell>
          <table:table-cell office:value-type="string" table:style-name="ce9">
            <text:p>9 468 132.6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330:2294</text:p>
          </table:table-cell>
          <table:table-cell office:value-type="string" table:style-name="ce9">
            <text:p>3 068 492.1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305:935</text:p>
          </table:table-cell>
          <table:table-cell office:value-type="string" table:style-name="ce9">
            <text:p>2 903 168.9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322:535</text:p>
          </table:table-cell>
          <table:table-cell office:value-type="string" table:style-name="ce9">
            <text:p>2 142 837.9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104:589</text:p>
          </table:table-cell>
          <table:table-cell office:value-type="string" table:style-name="ce9">
            <text:p>1 226 060.7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303:672</text:p>
          </table:table-cell>
          <table:table-cell office:value-type="string" table:style-name="ce9">
            <text:p>871 496.8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317:543</text:p>
          </table:table-cell>
          <table:table-cell office:value-type="string" table:style-name="ce9">
            <text:p>1 168 777.4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43:2887</text:p>
          </table:table-cell>
          <table:table-cell office:value-type="string" table:style-name="ce9">
            <text:p>17 598 228.1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6001:4408</text:p>
          </table:table-cell>
          <table:table-cell office:value-type="string" table:style-name="ce9">
            <text:p>2 746 284.6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4003:13790</text:p>
          </table:table-cell>
          <table:table-cell office:value-type="string" table:style-name="ce9">
            <text:p>8 686 549.1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4003:15337</text:p>
          </table:table-cell>
          <table:table-cell office:value-type="string" table:style-name="ce9">
            <text:p>39 131 828.7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4003:15339</text:p>
          </table:table-cell>
          <table:table-cell office:value-type="string" table:style-name="ce9">
            <text:p>107 542 476.1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3016:4132</text:p>
          </table:table-cell>
          <table:table-cell office:value-type="string" table:style-name="ce9">
            <text:p>733 275.6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08:8282</text:p>
          </table:table-cell>
          <table:table-cell office:value-type="string" table:style-name="ce9">
            <text:p>5 654 108.6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6024:9431</text:p>
          </table:table-cell>
          <table:table-cell office:value-type="string" table:style-name="ce9">
            <text:p>1 634 195.4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6024:9432</text:p>
          </table:table-cell>
          <table:table-cell office:value-type="string" table:style-name="ce9">
            <text:p>1 979 890.6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18:9688</text:p>
          </table:table-cell>
          <table:table-cell office:value-type="string" table:style-name="ce9">
            <text:p>2 576 379.4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4002:14670</text:p>
          </table:table-cell>
          <table:table-cell office:value-type="string" table:style-name="ce9">
            <text:p>8 135 010.9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2004:13725</text:p>
          </table:table-cell>
          <table:table-cell office:value-type="string" table:style-name="ce9">
            <text:p>692 898.9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4002:8000</text:p>
          </table:table-cell>
          <table:table-cell office:value-type="string" table:style-name="ce9">
            <text:p>2 987 822.5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4011:6126</text:p>
          </table:table-cell>
          <table:table-cell office:value-type="string" table:style-name="ce9">
            <text:p>5 972 518.6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5003:6218</text:p>
          </table:table-cell>
          <table:table-cell office:value-type="string" table:style-name="ce9">
            <text:p>805 283.7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4003:2790</text:p>
          </table:table-cell>
          <table:table-cell office:value-type="string" table:style-name="ce9">
            <text:p>693 204.4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5006:2831</text:p>
          </table:table-cell>
          <table:table-cell office:value-type="string" table:style-name="ce9">
            <text:p>47 070 755.8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2001:7682</text:p>
          </table:table-cell>
          <table:table-cell office:value-type="string" table:style-name="ce9">
            <text:p>1 194 421.2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2003:13143</text:p>
          </table:table-cell>
          <table:table-cell office:value-type="string" table:style-name="ce9">
            <text:p>33 507 227.2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5009:7804</text:p>
          </table:table-cell>
          <table:table-cell office:value-type="string" table:style-name="ce9">
            <text:p>8 218 763.2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4005:18318</text:p>
          </table:table-cell>
          <table:table-cell office:value-type="string" table:style-name="ce9">
            <text:p>12 409 624.8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0004:19300</text:p>
          </table:table-cell>
          <table:table-cell office:value-type="string" table:style-name="ce9">
            <text:p>43 374 822.8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1003:4517</text:p>
          </table:table-cell>
          <table:table-cell office:value-type="string" table:style-name="ce9">
            <text:p>12 704 674.5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2026:18361</text:p>
          </table:table-cell>
          <table:table-cell office:value-type="string" table:style-name="ce9">
            <text:p>162 983 752.2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26:18362</text:p>
          </table:table-cell>
          <table:table-cell office:value-type="string" table:style-name="ce9">
            <text:p>1 979 095.8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2026:18363</text:p>
          </table:table-cell>
          <table:table-cell office:value-type="string" table:style-name="ce9">
            <text:p>67 705.9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2026:18364</text:p>
          </table:table-cell>
          <table:table-cell office:value-type="string" table:style-name="ce9">
            <text:p>1 322 869.3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2026:18365</text:p>
          </table:table-cell>
          <table:table-cell office:value-type="string" table:style-name="ce9">
            <text:p>52 081.4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2026:18366</text:p>
          </table:table-cell>
          <table:table-cell office:value-type="string" table:style-name="ce9">
            <text:p>1 958 263.2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2026:18367</text:p>
          </table:table-cell>
          <table:table-cell office:value-type="string" table:style-name="ce9">
            <text:p>1 291 620.4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26:18368</text:p>
          </table:table-cell>
          <table:table-cell office:value-type="string" table:style-name="ce9">
            <text:p>901 009.4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2026:18369</text:p>
          </table:table-cell>
          <table:table-cell office:value-type="string" table:style-name="ce9">
            <text:p>2 973 851.9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2026:18370</text:p>
          </table:table-cell>
          <table:table-cell office:value-type="string" table:style-name="ce9">
            <text:p>1 161 416.7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2026:18371</text:p>
          </table:table-cell>
          <table:table-cell office:value-type="string" table:style-name="ce9">
            <text:p>572 896.1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2026:18372</text:p>
          </table:table-cell>
          <table:table-cell office:value-type="string" table:style-name="ce9">
            <text:p>124 995.5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2026:18373</text:p>
          </table:table-cell>
          <table:table-cell office:value-type="string" table:style-name="ce9">
            <text:p>3 072 806.7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2026:18374</text:p>
          </table:table-cell>
          <table:table-cell office:value-type="string" table:style-name="ce9">
            <text:p>437 484.3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2026:18375</text:p>
          </table:table-cell>
          <table:table-cell office:value-type="string" table:style-name="ce9">
            <text:p>2 114 507.6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2026:18376</text:p>
          </table:table-cell>
          <table:table-cell office:value-type="string" table:style-name="ce9">
            <text:p>979 131.6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2026:18377</text:p>
          </table:table-cell>
          <table:table-cell office:value-type="string" table:style-name="ce9">
            <text:p>2 718 652.7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2026:18378</text:p>
          </table:table-cell>
          <table:table-cell office:value-type="string" table:style-name="ce9">
            <text:p>1 583 276.6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2026:18379</text:p>
          </table:table-cell>
          <table:table-cell office:value-type="string" table:style-name="ce9">
            <text:p>364 570.2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2026:18380</text:p>
          </table:table-cell>
          <table:table-cell office:value-type="string" table:style-name="ce9">
            <text:p>1 749 937.3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2026:18381</text:p>
          </table:table-cell>
          <table:table-cell office:value-type="string" table:style-name="ce9">
            <text:p>713 516.1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2026:18382</text:p>
          </table:table-cell>
          <table:table-cell office:value-type="string" table:style-name="ce9">
            <text:p>10 140 262.2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26:18383</text:p>
          </table:table-cell>
          <table:table-cell office:value-type="string" table:style-name="ce9">
            <text:p>1 453 073.0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2026:18384</text:p>
          </table:table-cell>
          <table:table-cell office:value-type="string" table:style-name="ce9">
            <text:p>12 759 960.1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26:18385</text:p>
          </table:table-cell>
          <table:table-cell office:value-type="string" table:style-name="ce9">
            <text:p>43 649 480.0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2026:18387</text:p>
          </table:table-cell>
          <table:table-cell office:value-type="string" table:style-name="ce9">
            <text:p>103 954 614.1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2026:18388</text:p>
          </table:table-cell>
          <table:table-cell office:value-type="string" table:style-name="ce9">
            <text:p>864 552.4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2026:18389</text:p>
          </table:table-cell>
          <table:table-cell office:value-type="string" table:style-name="ce9">
            <text:p>1 317 661.1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2026:18390</text:p>
          </table:table-cell>
          <table:table-cell office:value-type="string" table:style-name="ce9">
            <text:p>1 499 946.3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2026:18391</text:p>
          </table:table-cell>
          <table:table-cell office:value-type="string" table:style-name="ce9">
            <text:p>718 724.2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2026:18393</text:p>
          </table:table-cell>
          <table:table-cell office:value-type="string" table:style-name="ce9">
            <text:p>2 156 172.8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2026:18394</text:p>
          </table:table-cell>
          <table:table-cell office:value-type="string" table:style-name="ce9">
            <text:p>88 538.5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26:18395</text:p>
          </table:table-cell>
          <table:table-cell office:value-type="string" table:style-name="ce9">
            <text:p>55 029 281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2026:18396</text:p>
          </table:table-cell>
          <table:table-cell office:value-type="string" table:style-name="ce9">
            <text:p>3 051 974.1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2026:18397</text:p>
          </table:table-cell>
          <table:table-cell office:value-type="string" table:style-name="ce9">
            <text:p>473 941.3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26:18398</text:p>
          </table:table-cell>
          <table:table-cell office:value-type="string" table:style-name="ce9">
            <text:p>2 177 005.4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2026:18399</text:p>
          </table:table-cell>
          <table:table-cell office:value-type="string" table:style-name="ce9">
            <text:p>2 083 258.8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2026:18400</text:p>
          </table:table-cell>
          <table:table-cell office:value-type="string" table:style-name="ce9">
            <text:p>2 348 874.3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2026:18401</text:p>
          </table:table-cell>
          <table:table-cell office:value-type="string" table:style-name="ce9">
            <text:p>2 343 666.1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2026:18402</text:p>
          </table:table-cell>
          <table:table-cell office:value-type="string" table:style-name="ce9">
            <text:p>541 647.2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2026:18403</text:p>
          </table:table-cell>
          <table:table-cell office:value-type="string" table:style-name="ce9">
            <text:p>2 098 883.2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2026:18404</text:p>
          </table:table-cell>
          <table:table-cell office:value-type="string" table:style-name="ce9">
            <text:p>8 260 121.1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2026:18405</text:p>
          </table:table-cell>
          <table:table-cell office:value-type="string" table:style-name="ce9">
            <text:p>88 538.5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2026:18406</text:p>
          </table:table-cell>
          <table:table-cell office:value-type="string" table:style-name="ce9">
            <text:p>5 051 902.5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2026:18407</text:p>
          </table:table-cell>
          <table:table-cell office:value-type="string" table:style-name="ce9">
            <text:p>19 160 772.8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2026:18408</text:p>
          </table:table-cell>
          <table:table-cell office:value-type="string" table:style-name="ce9">
            <text:p>927 050.17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2026:18409</text:p>
          </table:table-cell>
          <table:table-cell office:value-type="string" table:style-name="ce9">
            <text:p>2 249 919.5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2026:18410</text:p>
          </table:table-cell>
          <table:table-cell office:value-type="string" table:style-name="ce9">
            <text:p>1 281 204.1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2026:18411</text:p>
          </table:table-cell>
          <table:table-cell office:value-type="string" table:style-name="ce9">
            <text:p>3 218 634.8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2026:18412</text:p>
          </table:table-cell>
          <table:table-cell office:value-type="string" table:style-name="ce9">
            <text:p>5 650 839.5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2026:18413</text:p>
          </table:table-cell>
          <table:table-cell office:value-type="string" table:style-name="ce9">
            <text:p>8 666 356.6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2026:18414</text:p>
          </table:table-cell>
          <table:table-cell office:value-type="string" table:style-name="ce9">
            <text:p>11 879 783.3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2026:18415</text:p>
          </table:table-cell>
          <table:table-cell office:value-type="string" table:style-name="ce9">
            <text:p>953 090.9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2026:18416</text:p>
          </table:table-cell>
          <table:table-cell office:value-type="string" table:style-name="ce9">
            <text:p>88 538.5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2026:18417</text:p>
          </table:table-cell>
          <table:table-cell office:value-type="string" table:style-name="ce9">
            <text:p>479 149.5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2026:18418</text:p>
          </table:table-cell>
          <table:table-cell office:value-type="string" table:style-name="ce9">
            <text:p>901 009.4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2026:18419</text:p>
          </table:table-cell>
          <table:table-cell office:value-type="string" table:style-name="ce9">
            <text:p>10 192 343.6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2026:18421</text:p>
          </table:table-cell>
          <table:table-cell office:value-type="string" table:style-name="ce9">
            <text:p>23 603 322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2026:18422</text:p>
          </table:table-cell>
          <table:table-cell office:value-type="string" table:style-name="ce9">
            <text:p>1 499 946.3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2026:18423</text:p>
          </table:table-cell>
          <table:table-cell office:value-type="string" table:style-name="ce9">
            <text:p>18 900 365.4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2026:18424</text:p>
          </table:table-cell>
          <table:table-cell office:value-type="string" table:style-name="ce9">
            <text:p>8 234 080.4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2026:18425</text:p>
          </table:table-cell>
          <table:table-cell office:value-type="string" table:style-name="ce9">
            <text:p>2 416 580.2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2026:18426</text:p>
          </table:table-cell>
          <table:table-cell office:value-type="string" table:style-name="ce9">
            <text:p>9 900 687.4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2026:18427</text:p>
          </table:table-cell>
          <table:table-cell office:value-type="string" table:style-name="ce9">
            <text:p>270 823.6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2026:18428</text:p>
          </table:table-cell>
          <table:table-cell office:value-type="string" table:style-name="ce9">
            <text:p>692 683.5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2026:18429</text:p>
          </table:table-cell>
          <table:table-cell office:value-type="string" table:style-name="ce9">
            <text:p>57 289.6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3025:6292</text:p>
          </table:table-cell>
          <table:table-cell office:value-type="string" table:style-name="ce9">
            <text:p>11 876 022.8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3025:6293</text:p>
          </table:table-cell>
          <table:table-cell office:value-type="string" table:style-name="ce9">
            <text:p>3 766 724.8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3025:6294</text:p>
          </table:table-cell>
          <table:table-cell office:value-type="string" table:style-name="ce9">
            <text:p>6 795 009.0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3025:6295</text:p>
          </table:table-cell>
          <table:table-cell office:value-type="string" table:style-name="ce9">
            <text:p>1 761 418.1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3025:6296</text:p>
          </table:table-cell>
          <table:table-cell office:value-type="string" table:style-name="ce9">
            <text:p>1 991 757.3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3025:6298</text:p>
          </table:table-cell>
          <table:table-cell office:value-type="string" table:style-name="ce9">
            <text:p>1 002 653.3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3025:6299</text:p>
          </table:table-cell>
          <table:table-cell office:value-type="string" table:style-name="ce9">
            <text:p>1 747 868.7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3025:6301</text:p>
          </table:table-cell>
          <table:table-cell office:value-type="string" table:style-name="ce9">
            <text:p>1 043 301.4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3025:6303</text:p>
          </table:table-cell>
          <table:table-cell office:value-type="string" table:style-name="ce9">
            <text:p>3 380 567.8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3025:6304</text:p>
          </table:table-cell>
          <table:table-cell office:value-type="string" table:style-name="ce9">
            <text:p>3 089 256.3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3025:6305</text:p>
          </table:table-cell>
          <table:table-cell office:value-type="string" table:style-name="ce9">
            <text:p>1 138 147.0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3025:6308</text:p>
          </table:table-cell>
          <table:table-cell office:value-type="string" table:style-name="ce9">
            <text:p>630 045.7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3025:6310</text:p>
          </table:table-cell>
          <table:table-cell office:value-type="string" table:style-name="ce9">
            <text:p>582 622.9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3025:6311</text:p>
          </table:table-cell>
          <table:table-cell office:value-type="string" table:style-name="ce9">
            <text:p>1 761 418.1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3025:6312</text:p>
          </table:table-cell>
          <table:table-cell office:value-type="string" table:style-name="ce9">
            <text:p>1 808 840.9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3025:6313</text:p>
          </table:table-cell>
          <table:table-cell office:value-type="string" table:style-name="ce9">
            <text:p>1 951 109.2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3025:6314</text:p>
          </table:table-cell>
          <table:table-cell office:value-type="string" table:style-name="ce9">
            <text:p>3 339 919.71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3025:6315</text:p>
          </table:table-cell>
          <table:table-cell office:value-type="string" table:style-name="ce9">
            <text:p>3 367 018.4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4017:2215</text:p>
          </table:table-cell>
          <table:table-cell office:value-type="string" table:style-name="ce9">
            <text:p>92 489 786.7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8:9965</text:p>
          </table:table-cell>
          <table:table-cell office:value-type="string" table:style-name="ce9">
            <text:p>50 523 582.3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3:0010125:343</text:p>
          </table:table-cell>
          <table:table-cell office:value-type="string" table:style-name="ce9">
            <text:p>1 697 947.3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10504:17363</text:p>
          </table:table-cell>
          <table:table-cell office:value-type="string" table:style-name="ce9">
            <text:p>7 129 218.0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03:785</text:p>
          </table:table-cell>
          <table:table-cell office:value-type="string" table:style-name="ce9">
            <text:p>7 434 351.0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1:0000000:3514</text:p>
          </table:table-cell>
          <table:table-cell office:value-type="string" table:style-name="ce9">
            <text:p>359 472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0:0000000:499096</text:p>
          </table:table-cell>
          <table:table-cell office:value-type="string" table:style-name="ce9">
            <text:p>5 601 254.4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0000:4169</text:p>
          </table:table-cell>
          <table:table-cell office:value-type="string" table:style-name="ce9">
            <text:p>5 237 832.0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0000:4307</text:p>
          </table:table-cell>
          <table:table-cell office:value-type="string" table:style-name="ce9">
            <text:p>837 143.7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86:4288</text:p>
          </table:table-cell>
          <table:table-cell office:value-type="string" table:style-name="ce9">
            <text:p>1 051 452.5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2002:4157</text:p>
          </table:table-cell>
          <table:table-cell office:value-type="string" table:style-name="ce9">
            <text:p>676 412.1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0000:3546</text:p>
          </table:table-cell>
          <table:table-cell office:value-type="string" table:style-name="ce9">
            <text:p>591 784.3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0003:7366</text:p>
          </table:table-cell>
          <table:table-cell office:value-type="string" table:style-name="ce9">
            <text:p>593 611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8011:13619</text:p>
          </table:table-cell>
          <table:table-cell office:value-type="string" table:style-name="ce9">
            <text:p>308 858.4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8011:13620</text:p>
          </table:table-cell>
          <table:table-cell office:value-type="string" table:style-name="ce9">
            <text:p>403 351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1013:4374</text:p>
          </table:table-cell>
          <table:table-cell office:value-type="string" table:style-name="ce9">
            <text:p>1 660 893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3006:6098</text:p>
          </table:table-cell>
          <table:table-cell office:value-type="string" table:style-name="ce9">
            <text:p>2 940 048.8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5003:9415</text:p>
          </table:table-cell>
          <table:table-cell office:value-type="string" table:style-name="ce9">
            <text:p>1 417 360.1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6002:5577</text:p>
          </table:table-cell>
          <table:table-cell office:value-type="string" table:style-name="ce9">
            <text:p>2 686 471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9005:2707</text:p>
          </table:table-cell>
          <table:table-cell office:value-type="string" table:style-name="ce9">
            <text:p>1 106 248.0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10005:5367</text:p>
          </table:table-cell>
          <table:table-cell office:value-type="string" table:style-name="ce9">
            <text:p>15 817 446.7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10010:4212</text:p>
          </table:table-cell>
          <table:table-cell office:value-type="string" table:style-name="ce9">
            <text:p>14 143 171.4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1019:13927</text:p>
          </table:table-cell>
          <table:table-cell office:value-type="string" table:style-name="ce9">
            <text:p>1 910 210.4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2003:8306</text:p>
          </table:table-cell>
          <table:table-cell office:value-type="string" table:style-name="ce9">
            <text:p>1 120 251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2015:8431</text:p>
          </table:table-cell>
          <table:table-cell office:value-type="string" table:style-name="ce9">
            <text:p>1 037 449.1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6:15139</text:p>
          </table:table-cell>
          <table:table-cell office:value-type="string" table:style-name="ce9">
            <text:p>2 429 544.79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00000:5985</text:p>
          </table:table-cell>
          <table:table-cell office:value-type="string" table:style-name="ce9">
            <text:p>562 560.6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00000:5986</text:p>
          </table:table-cell>
          <table:table-cell office:value-type="string" table:style-name="ce9">
            <text:p>3 038 681.3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03002:5016</text:p>
          </table:table-cell>
          <table:table-cell office:value-type="string" table:style-name="ce9">
            <text:p>8 759 872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6:0005018:4748</text:p>
          </table:table-cell>
          <table:table-cell office:value-type="string" table:style-name="ce9">
            <text:p>248 650.5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6:0012020:18316</text:p>
          </table:table-cell>
          <table:table-cell office:value-type="string" table:style-name="ce9">
            <text:p>2 000 084.9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3002:1920</text:p>
          </table:table-cell>
          <table:table-cell office:value-type="string" table:style-name="ce9">
            <text:p>34 493.0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3002:1922</text:p>
          </table:table-cell>
          <table:table-cell office:value-type="string" table:style-name="ce9">
            <text:p>19 162.8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3002:1923</text:p>
          </table:table-cell>
          <table:table-cell office:value-type="string" table:style-name="ce9">
            <text:p>11 497.68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03002:1924</text:p>
          </table:table-cell>
          <table:table-cell office:value-type="string" table:style-name="ce9">
            <text:p>15 330.2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03002:1925</text:p>
          </table:table-cell>
          <table:table-cell office:value-type="string" table:style-name="ce9">
            <text:p>19 162.8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03002:1926</text:p>
          </table:table-cell>
          <table:table-cell office:value-type="string" table:style-name="ce9">
            <text:p>34 493.0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03002:1927</text:p>
          </table:table-cell>
          <table:table-cell office:value-type="string" table:style-name="ce9">
            <text:p>34 493.0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03002:1928</text:p>
          </table:table-cell>
          <table:table-cell office:value-type="string" table:style-name="ce9">
            <text:p>34 493.0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3002:1929</text:p>
          </table:table-cell>
          <table:table-cell office:value-type="string" table:style-name="ce9">
            <text:p>26 827.9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03002:1930</text:p>
          </table:table-cell>
          <table:table-cell office:value-type="string" table:style-name="ce9">
            <text:p>19 162.8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03002:1931</text:p>
          </table:table-cell>
          <table:table-cell office:value-type="string" table:style-name="ce9">
            <text:p>22 995.3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05007:16055</text:p>
          </table:table-cell>
          <table:table-cell office:value-type="string" table:style-name="ce9">
            <text:p>1 050 235.5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6004:21292</text:p>
          </table:table-cell>
          <table:table-cell office:value-type="string" table:style-name="ce9">
            <text:p>2 350 699.65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09002:5525</text:p>
          </table:table-cell>
          <table:table-cell office:value-type="string" table:style-name="ce9">
            <text:p>1 768 047.6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09029:4704</text:p>
          </table:table-cell>
          <table:table-cell office:value-type="string" table:style-name="ce9">
            <text:p>2 317 213.9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1012:7444</text:p>
          </table:table-cell>
          <table:table-cell office:value-type="string" table:style-name="ce9">
            <text:p>1 084 938.3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3001:9172</text:p>
          </table:table-cell>
          <table:table-cell office:value-type="string" table:style-name="ce9">
            <text:p>204 403.2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3001:9173</text:p>
          </table:table-cell>
          <table:table-cell office:value-type="string" table:style-name="ce9">
            <text:p>4 368 546.0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5007:29898</text:p>
          </table:table-cell>
          <table:table-cell office:value-type="string" table:style-name="ce9">
            <text:p>1 134 254.34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5016:4286</text:p>
          </table:table-cell>
          <table:table-cell office:value-type="string" table:style-name="ce9">
            <text:p>896 200.9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000000:18392</text:p>
          </table:table-cell>
          <table:table-cell office:value-type="string" table:style-name="ce9">
            <text:p>101 030.40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203:3839</text:p>
          </table:table-cell>
          <table:table-cell office:value-type="string" table:style-name="ce9">
            <text:p>80 120.52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203:3840</text:p>
          </table:table-cell>
          <table:table-cell office:value-type="string" table:style-name="ce9">
            <text:p>372 022.56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16:71036</text:p>
          </table:table-cell>
          <table:table-cell office:value-type="string" table:style-name="ce9">
            <text:p>13 506 028.53</text:p>
          </table:table-cell>
          <table:table-cell office:value-type="date" office:date-value="2023-11-10T00:00:00" table:style-name="ce8">
            <text:p>10.11.2023</text:p>
          </table:table-cell>
          <table:table-cell office:value-type="date" office:date-value="2023-11-07T00:00:00" table:style-name="ce8">
            <text:p>07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172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30201:7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6T00:00:00" table:number-columns-spanned="2" table:number-rows-spanned="1" table:style-name="ce15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201:9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3T00:00:00" table:number-columns-spanned="2" table:number-rows-spanned="1" table:style-name="ce15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201:9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3T00:00:00" table:number-columns-spanned="2" table:number-rows-spanned="1" table:style-name="ce15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10123: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6T00:00:00" table:number-columns-spanned="2" table:number-rows-spanned="1" table:style-name="ce15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59:15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42:10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30:10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30:10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30:10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0002:10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0002:10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6:12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7:10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7:10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07:11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7006:10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05:10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2004:41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2007:11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5001:38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5001:39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5001:39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5001:39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5001:39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7002:50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9001:19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1005:10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7004:21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7004:21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8005:10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6001:10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6001:10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6001:10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6010:72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6010:73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6010:73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6010:73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6010:73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6010:73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6010:73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6010:73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10:73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6010:73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6010:73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35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49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50304:4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50309:3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0:0020447:4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1:0130607:3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135:3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104:15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104:15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104:15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201:14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3T00:00:00" table:number-columns-spanned="2" table:number-rows-spanned="1" table:style-name="ce15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61:0010123:5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6T00:00:00" table:number-columns-spanned="2" table:number-rows-spanned="1" table:style-name="ce15">
            <text:p>0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0:0000000:542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0:0000000:578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04:10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04:10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09:10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09:10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09:10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09:10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09:10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09:10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09:10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09:10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09:10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09:10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09:10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09:10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71:13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05:28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05:28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10:18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51:23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59:13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59:13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59:13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59:13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59:14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3059:14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3059:14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3059:14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3059:14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59:14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59:14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59:14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59:14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59:14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59:14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59:14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59:14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59:14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59:14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59:14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59:14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59:14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59:14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59:14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59:14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59:14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09:16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42:14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42:14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42:14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42:14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42:14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42:15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42:15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42:15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42:15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42:15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42:15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42:15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42:15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42:15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42:15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42:15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42:15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42:15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42:15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42:15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42:15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42:15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42:15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42:15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42:15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42:15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42:15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42:15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42:15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42:15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42:15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42:15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42:15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42:15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42:15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42:15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42:15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42:15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42:15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42:15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42:15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42:15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42:15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42:15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42:15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42:15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42:15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42:15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42:15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42:15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42:15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42:15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42:15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42:15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42:15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42:15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42:15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42:15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42:15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42:15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42:15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42:15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42:15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42:15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42:15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42:15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42:15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42:15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42:15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42:15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42:15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42:15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42:15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42:15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42:15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2:15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42:15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42:15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42:15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42:15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42:15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42:15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42:15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42:15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42:15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42:15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42:15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42:15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42:15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42:15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42:15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42:15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42:15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42:15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42:15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42:15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42:15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42:16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42:16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42:16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42:16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42:16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42:16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42:16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42:16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42:16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42:16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42:16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42:16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42:16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42:16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42:16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42:16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42:16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42:16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42:16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42:16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42:16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42:16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42:16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42:16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42:16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42:16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42:16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42:16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42:16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42:16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42:16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42:16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42:16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42:16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42:16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42:16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42:16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42:16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42:16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42:16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42:16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42:16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42:16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42:16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42:16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42:16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42:16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42:16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42:16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42:16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42:16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42:16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42:16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42:16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42:16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42:16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42:16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42:16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42:16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42:16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42:16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42:16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42:16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42:16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42:16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42:16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42:16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42:16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42:16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42:16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4042:16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4042:16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42:16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42:16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42:16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42:16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42:16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42:16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42:16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42:16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42:16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42:16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42:16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42:16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42:16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4042:16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42:16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42:16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42:16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42:16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42:16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4042:16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4042:16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4042:16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4042:17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4042:17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4042:17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4042:17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4042:17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4042:17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42:17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42:17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42:17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42:17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42:17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42:17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42:17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42:17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42:17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42:17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42:17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42:17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42:17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42:17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42:17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42:17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42:17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42:17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42:17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42:17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42:17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42:17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42:17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42:17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42:17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42:17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42:17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42:17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42:17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42:17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42:88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42:88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42:88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42:88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42:88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42:88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42:88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4042:88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4042:88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4042:88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4042:88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4042:88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4042:88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4042:88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4042:88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4042:88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4042:88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4042:88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4042:88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16:20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23:56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30:25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30:25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30:25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30:25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30:25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30:26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30:26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30:26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30:26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30:26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30:26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30:26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30:26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30:26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30:26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30:33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30:33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33:48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33:48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1003:23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3003:19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9004:15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3002:18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3006:27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3012:23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8007:26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8011:132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0002:66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0002:66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0002:66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0002:66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0002:66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0002:66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0002:68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0002:73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3016:24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3016:24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18:42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18:43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3005:16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3006:25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3006:26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6006:28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6006:29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6006:30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6006:35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6006:36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6006:37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6021:44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6023:76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6023:76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6023:89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7005:30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7006:103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7006:105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7006:105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7006:88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7006:90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7006:92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7006:93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7006:94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9001:65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9003:43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01:31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01:32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01:34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1005:29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1005:30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1005:31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1005:32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1019:113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2006:60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2006:60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2006:60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2007:101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2007:101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2007:101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2007:101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2007:101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2007:101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2007:101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2007:101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2007:101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2007:101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2007:101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2007:101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2007:101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2007:101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2007:101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2007:101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2007:101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2007:101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2007:101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2007:101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2007:101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2007:101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2007:101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2007:101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2007:101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2007:101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2007:101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2007:101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2007:101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2007:101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2007:101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2007:101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2007:101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2007:101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2007:101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2007:101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2007:101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2007:101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2007:101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2007:101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2007:101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2007:101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2007:101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2007:101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2007:101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2007:101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2007:101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2007:101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2007:101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2007:101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2007:101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2007:101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2007:101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2007:101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2007:101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2007:101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2007:101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2007:101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2007:101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2007:101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2007:102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2007:102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2007:102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2007:102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2007:102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2007:102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2007:102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2007:102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2007:102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2007:102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2007:102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2007:102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2007:102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2007:102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07:102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2007:102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07:102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2007:102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2007:102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2007:102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2007:102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2007:131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2007:138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2007:138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2007:196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2007:196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2007:28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2007:28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2007:28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2007:28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2007:28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07:28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07:28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07:28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07:28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07:28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07:28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2007:28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2007:28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2007:28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2007:28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2007:28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2007:28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2007:28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2007:28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2007:28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2007:28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2007:28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2007:28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2007:28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2007:28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2007:28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2007:28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2007:28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2007:28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2007:28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2007:28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2007:28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2007:28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2007:28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2007:28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2007:28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2007:28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2007:28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2007:29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2007:29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2007:29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2007:29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2007:29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2007:29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2007:29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2007:29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2007:29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2007:29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2007:29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2007:29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2007:29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2007:29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2007:29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2007:29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2007:29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2007:29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2007:29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2007:29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2007:29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2007:29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2007:29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2007:29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2007:29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2007:29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2007:29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2007:29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2007:29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2007:29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2007:29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2007:29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2007:29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2007:29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2007:29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2007:29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2007:29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2007:29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2007:29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07:29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2007:29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2007:29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2007:29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2007:29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2007:29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2007:29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2007:29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2007:29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2007:29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2007:29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2007:29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2007:29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2007:29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2007:29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2007:29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2007:29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2007:29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2007:29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2007:29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2007:29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2007:29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2007:29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2007:29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2007:29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2007:29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2007:29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2007:29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2007:29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2007:29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2007:29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2007:29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2007:29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2007:29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2007:29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2007:29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2007:29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2007:29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2007:29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2007:29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2007:29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2007:29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2007:29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2007:29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2007:29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2007:29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7:29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07:29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07:29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07:29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07:29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2007:29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2007:29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2007:29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2007:29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2007:29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2007:29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2007:29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2007:29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2007:29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2007:29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2007:30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2007:30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2007:30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07:30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2007:30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2007:30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07:30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07:30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07:30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07:30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07:30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07:30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07:30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07:30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07:30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07:30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07:30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07:30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07:30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07:30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07:30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07:30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11:113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4006:30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4006:31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4006:32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4008:16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4008:16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4008:16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4017:24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4025:62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4027:113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5005:41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2001:55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3004:118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6001:29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7006:115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8005:36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11005:51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11005:51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11005:51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11005:51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1005:51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1005:51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1005:51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1005:51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11005:51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11005:51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11005:51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11005:51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11005:51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11005:51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11005:51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11005:51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11005:51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11005:51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11005:51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11005:51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11005:51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11005:51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11005:51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11005:51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11005:51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11005:51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11005:51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11005:51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11005:51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11005:51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11005:51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11005:51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11005:51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11005:51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11005:51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11005:51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11005:51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11005:51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11005:51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11005:51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11005:51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11005:51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11005:51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11005:51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11005:51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1005:51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1005:51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11005:51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11005:51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11005:51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11005:51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11005:51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11005:51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11005:51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11005:51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11005:51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11005:51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1005:51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11005:51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11005:51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11005:51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11005:51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11005:51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1005:51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1005:51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1005:51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1005:51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1005:51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1005:51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1005:51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1005:51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1005:51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11005:51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11005:51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11005:51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11005:51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11005:51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11005:51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11005:51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1005:51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11005:51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11005:51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11005:51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11005:51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11005:52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11005:52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11005:52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11005:52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11005:52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11005:52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11005:52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11005:52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11005:52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11005:52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11005:52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11005:52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11005:52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11005:52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12003:116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1002:66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2005:36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2005:36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3006:20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3010:147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5004:64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5006:28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5006:28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5006:28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5006:28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5006:28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5006:28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5006:28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5006:28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5006:28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5006:28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5006:28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5006:28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5006:28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5006:28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5006:28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5006:28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5006:28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5006:28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5006:28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5006:28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5006:28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5006:28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5006:28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5006:28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5006:28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5006:28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5006:28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5006:28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5006:28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5006:28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5006:28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5006:28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5006:28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5006:28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5006:28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5006:28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5006:28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5006:28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5006:28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5006:28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5006:28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5006:28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5006:28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5006:28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5006:28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5006:28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5006:28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5006:28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5006:28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5006:28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5006:28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5006:28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5006:28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5006:28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5006:28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5006:28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5006:28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5006:28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5006:28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5006:28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5006:28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5006:28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5006:28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5006:28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5006:28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5006:28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5006:28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5006:28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5006:28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5006:28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5006:28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5006:28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5006:28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5006:28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6005:135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9003:26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11011:107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3T00:00:00" table:number-columns-spanned="2" table:number-rows-spanned="1" table:style-name="ce15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1001:113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1002:198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1002:198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1002:198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1002:198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1002:199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1002:199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1002:230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1002:79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1002:79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1002:81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1002:81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1002:95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1002:96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4003:21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4005:90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5003:15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5003:43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8001:60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8007:41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9006:10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2007:18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2007:31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3002:80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3002:82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3002:82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3004:208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3004:215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3004:58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3004:62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4001:171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4008:145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5001:44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5002:43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5003:22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5003:234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5003:234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5003:234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5003:234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5003:234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5003:234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5003:234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5003:234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5003:234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5003:234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5003:234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5003:234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5003:234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5003:234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5003:234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5003:234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5003:234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5003:234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5003:234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5003:234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5003:234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5003:235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5003:235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5003:235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5003:235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5003:235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5003:235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5003:235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5003:235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5003:235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5003:235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5003:235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5003:235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5003:235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5003:235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5003:235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5003:235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5003:235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5003:235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5003:235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5003:235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5003:235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5003:235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5003:235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5003:235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5003:235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5003:235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5003:235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5003:235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5003:235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5003:235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5003:235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5003:235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5003:235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5003:235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5003:235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5003:235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5003:235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5003:235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5003:235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5003:235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5003:235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5003:235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5003:235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5003:235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5003:235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5003:235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5003:235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5003:235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5003:235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5003:235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5003:235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5003:235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5003:235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5003:235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5003:235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5003:235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5003:235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5003:235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5003:235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5003:235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5003:235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5003:235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5003:235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5003:235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5003:235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5003:235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5003:235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5003:235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5003:235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5003:235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5003:235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5003:235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5003:235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5003:235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5003:235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5003:235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5003:235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5003:235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5003:235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5003:235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5003:235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5003:235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5003:235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5003:235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5003:235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5003:235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5003:235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5003:235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5003:235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5003:235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5003:235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5003:235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5003:235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5003:235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5003:235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5003:235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5003:236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5003:236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5003:236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5003:236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5003:236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5003:236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5003:236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5003:236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5003:236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5003:236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5003:236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5003:236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5003:236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5003:236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5003:236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5003:236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5003:236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5003:236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5003:236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5003:236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5003:236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5003:236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5003:236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5003:236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5003:236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5003:236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5003:236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5003:236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5003:236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5003:236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5003:236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5003:236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5003:236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5003:236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5003:236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5003:236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5003:236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5003:236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5003:236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5003:236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5003:236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5003:236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5003:236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5003:236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5003:236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5003:236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5003:236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5003:236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5003:236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5003:236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5003:236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5003:236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5003:236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5003:236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5003:236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5003:236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5003:236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5003:236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5003:236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5003:236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5003:236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5003:236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5003:236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5003:236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5003:236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5003:236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5003:236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5003:236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5003:236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5003:236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5003:236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5003:236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5003:236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5003:236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5003:317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5003:317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5003:317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5003:317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5003:317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5003:335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5003:335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5003:335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5003:335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5003:335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5003:335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5003:335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5003:335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5003:335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5003:335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5003:335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5003:335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5003:335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5003:335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5003:335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5003:335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5003:335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5003:335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5003:335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5003:335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5003:335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5003:335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5003:335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5003:335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5003:335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5003:335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5003:335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5003:335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5003:335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5003:335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5003:335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5003:335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5003:335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5003:335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5003:335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5003:335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5003:335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5003:335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5003:344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5003:344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5003:344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5003:345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5003:345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5006:47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5007:143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5007:144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5007:72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1005:25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1005:25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1005:25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1005:25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1005:25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1005:25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1005:25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1005:25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1005:25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1005:25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2002:35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2007:15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5010:25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5010:25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6008:13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8005:70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8005:70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8005:70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8005:70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8005:70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8005:70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8005:70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8005:70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8005:70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8005:70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8005:70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8005:70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8005:70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8005:70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8005:70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8005:70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8005:70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8005:70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9002:40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10011:113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10011:114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10011:114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10011:114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10011:116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10011:116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10011:129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1008:124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1014:93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1014:95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1014:96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1014:96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1014:96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1014:96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1014:96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1014:96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1014:96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1014:96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1014:96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1014:96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2013:25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2015:17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2027:22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3013:19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4002:28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4004:11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5007:56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6002:14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6002:14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0:0001004:55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0:0002003:27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0:0006004:13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3:0010111:4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3:0010111:5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00309:121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00309:34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10205:338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10405:9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20114:383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20316:275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0:0000000:689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0:0000000:740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0:0000000:740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6030:48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00000:26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20002:76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10010:39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0000:61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2007:137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16:79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16:88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16:88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16:88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16:88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17:56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17:65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17:65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17:65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17:65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17:65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6:0005015:67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6:0005018:43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6:0012019:14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6:0012019:14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8001:128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8001:128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8001:128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8001:128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8001:128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8002:132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8002:137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8002:137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8002:137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8002:137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8002:141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8002:141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8002:141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8002:147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8002:147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8003:113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8003:116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8003:116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8003:117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8003:117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8003:117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8003:117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8003:122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08003:122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8003:122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8003:122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8003:122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8003:122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8004:128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8004:128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8004:128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8004:128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8004:128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8004:129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8004:129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8006:74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08006:74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08006:74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08006:74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08006:74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08007:52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08007:52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08007:52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08007:57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09001:21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09002:11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09002:11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09002:11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09002:11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09003:145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09003:145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09003:146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09003:146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09003:146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09003:146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09003:146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09003:151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09003:82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09003:83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09003:83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09004:101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09004:101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09004:107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09004:109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0001:12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0002:46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0002:46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0002:46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0002:46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0003:16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0004:68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0004:78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0004:78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0004:78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0004:78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0004:78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0004:78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0004:78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0004:78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2004:30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2004:30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2004:30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2004:36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2004:36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2004:36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2004:36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2004:36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2004:36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2004:36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2004:36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2004:36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2004:36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2004:36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2004:36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2004:36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2004:36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2004:36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2004:37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2004:37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2004:37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2006:43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2006:43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2006:48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2006:48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2006:48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2006:48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2006:48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2006:52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2006:52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2006:52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2006:52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2006:52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2006:52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2006:52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2006:52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2006:52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2006:59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2006:59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2006:59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2006:59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2006:59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2006:59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2007:55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2007:556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2007:55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2007:55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2007:55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2007:55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2007:55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2007:55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2007:59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2008:34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2008:35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2008:35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2008:37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2008:41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2008:41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2009:108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2009:108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2009:76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2009:76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2009:76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2009:77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2009:77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2009:77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2009:77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2009:91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2010:152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2010:153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2010:155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2010:155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2010:155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2010:155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2010:155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2010:155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2010:155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2010:155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2010:155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2010:158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2010:167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2011:91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2011:91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2011:91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2011:91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2011:91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2011:91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2011:91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2011:91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2011:92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2011:96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2011:96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2012:14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3001:53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3001:53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3002:101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3002:101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3002:101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3002:101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3002:33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3002:33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3002:33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3002:40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3002:46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3002:46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3002:46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3002:87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3003:230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3003:230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3003:231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3003:231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3003:252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3003:252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3003:252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3003:252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3003:252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3003:252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3003:257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3003:257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3003:257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3003:258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3003:258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3003:263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3003:263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3003:263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3003:264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3003:264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3003:265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3003:265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3003:265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3003:265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3003:265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3003:265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3003:265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3003:265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3003:265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3003:265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3003:265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3003:265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3003:265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3003:265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3003:265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3003:265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3003:265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3003:265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3003:265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3003:265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3003:265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3003:265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3003:265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3003:265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3003:2656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3003:265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3003:265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3003:265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3003:2657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3003:265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3003:265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3003:265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3003:265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3003:265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3003:265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3003:265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3003:266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3003:266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3003:268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3003:268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3003:268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3003:2687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3003:268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3003:269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3003:269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3003:269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3003:274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3003:275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3003:275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3003:275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3003:275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3003:275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3003:275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3003:275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3003:275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3003:298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3003:298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3003:298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3003:298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3003:298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3003:299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3003:299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3003:299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3003:299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3003:299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3003:299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3003:2994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3003:299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3003:299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3003:299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3003:299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3003:299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3003:299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3003:299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3003:299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3003:2996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3003:299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3003:299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3003:299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3003:299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3003:299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3003:299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3003:299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3003:299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3003:299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3003:299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3007:253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3007:253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3007:253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3007:253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13007:253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3007:253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3007:253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3007:253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3007:253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3007:253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3007:254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3007:254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3007:254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3007:254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3007:254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4001:137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4001:137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4001:137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4001:138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4001:138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4001:139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4001:140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4001:140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4001:140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4001:140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4001:140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4001:140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4001:140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4001:140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4001:140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4001:140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4001:141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4001:141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4001:198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4001:199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4001:199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4001:199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4001:199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4001:200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4001:201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4001:201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4001:2014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4001:201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4001:201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4001:201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4001:201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4001:201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4001:210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4001:210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4001:210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4002:19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4003:53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4003:54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4003:61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4003:61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4003:61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4003:61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4003:71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4003:72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4003:72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4003:77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4003:77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4004:89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4004:92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4004:92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4004:92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4004:92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4007:184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4007:185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4007:185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4007:185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4007:185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4007:185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4007:185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4007:185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4007:185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4007:185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4007:188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4007:1886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4007:1886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4007:1886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4007:188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4008:144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4008:148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4008:148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4008:66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4008:67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4009:108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4009:108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4009:108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4009:108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4009:108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4009:108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4009:108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4009:111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4009:111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4009:111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4009:62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4010:114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4010:114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4010:130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4010:130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4010:131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5001:40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5001:40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5001:46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5001:51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5001:51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5001:513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5001:51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5001:51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5001:51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5002:123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5002:130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5002:75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5002:76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5003:13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5003:13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5003:250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5003:250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5003:322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5003:322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5003:322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5007:557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5007:55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5007:557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5007:55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5007:55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5007:557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5007:55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5007:55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5007:55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5007:55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5007:55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5007:558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5007:55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5007:55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5007:55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5007:55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5007:55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5007:55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5007:55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5007:55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5007:55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5007:55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5007:55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5007:55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5007:55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5007:56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5007:56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5007:56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5007:56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5007:56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5007:56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5007:56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5007:56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5007:56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5007:56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5007:56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5007:704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5007:70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5007:70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5007:70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5007:70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5007:704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5007:705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5007:70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5007:70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5007:70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5007:70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5007:70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5007:88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5007:88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5007:88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5007:88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5007:88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5007:88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5007:88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5007:88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5007:88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5007:88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5007:88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5007:88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5007:88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5008:1347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5008:135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5008:135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5008:135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5008:135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5008:135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5008:135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5008:135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5008:135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5009:54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6001:51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6001:51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6001:51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6001:54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6001:545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6002:43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6002:48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6002:495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6003:36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6003:36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6003:36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6003:36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6003:37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16003:37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16003:37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16003:477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16003:49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16003:49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16003:526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16003:527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16003:528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16004:11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16004:11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7:0016004:11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7:0016004:11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7:0016004:11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7:0016004:11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7:0016004:119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7:0016005:22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7:0016005:24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7:0016005:24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7:0016005:24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7:0016005:245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7:0016005:24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16005:24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16005:24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17001:358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17002:27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17002:44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17002:44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17002:44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17003:16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18001:36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18001:36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18001:40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18002:27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18003:188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18003:188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18003:18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7:0018003:189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7:0018003:190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7:0018003:19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7:0018003:19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7:0018003:19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7:0018003:190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7:0018003:19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7:0018003:19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7:0018003:19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7:0018003:191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7:0018003:19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7:0018003:191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7:0018003:191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7:0018003:191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7:0018003:191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7:0018003:19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7:0018003:191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7:0018003:19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7:0018003:19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7:0018003:19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7:0018003:19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7:0018003:192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7:0018003:19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7:0018003:19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7:0018003:192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7:0018003:19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7:0018003:192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7:0019001:19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0000:10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0000:11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0000:11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0000:11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0000:12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0000:128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0000:14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0000:14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0000:167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0000:33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0000:33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0000:33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0000:33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0000:34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0000:340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0000:34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0000:34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0000:342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00000:342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00000:342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00000:34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00000:34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00000:344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00000:344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00000:34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00000:34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00000:34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00000:34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00000:34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00000:34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00000:352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00000:353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00000:353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00000:353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00000:353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00000:353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00000:467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00000:58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00000:581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01005:34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01005:34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01005:34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01005:34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01005:34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01006:34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01006:344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01007:193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01007:19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01007:201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01007:202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01007:234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01007:235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01007:235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01007:235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01007:235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01007:236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01007:236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01008:473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01008:473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01008:474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01008:50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01008:509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01008:509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01008:510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01008:510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01008:510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01008:510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01008:51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01008:510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01008:510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01008:511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01008:511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01009:692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01009:692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01009:724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01009:725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01009:725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02009:486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02009:5286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02009:5287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02009:5288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02009:5289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02009:5290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02009:5291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02009:5292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02009:5293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02009:5294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02009:529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9:0010103:1505</text:p>
          </table:table-cell>
          <table:table-cell office:value-type="date" office:date-value="2023-11-10T00:00:00" table:style-name="ce11">
            <text:p>10.11.2023</text:p>
          </table:table-cell>
          <table:table-cell office:value-type="date" office:date-value="2023-11-07T00:00:00" table:number-columns-spanned="2" table:number-rows-spanned="1" table:style-name="ce15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a0295c71bc4ac419c9c4c84a6f62ec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1-16T10:03:42Z</meta:creation-date>
    <dc:date>2023-11-16T10:17:31Z</dc:date>
  </office:meta>
</office:document-meta>
</file>