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43</text:p>
          </table:table-cell>
          <table:table-cell table:number-columns-repeated="3" table:style-name="ce3"/>
          <table:table-cell office:value-type="string" table:style-name="ce4">
            <text:p>16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6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24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0:0000000:499093</text:p>
          </table:table-cell>
          <table:table-cell office:value-type="string" table:style-name="ce9">
            <text:p>8 238 171.0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1T00:00:00" table:style-name="ce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499094</text:p>
          </table:table-cell>
          <table:table-cell office:value-type="string" table:style-name="ce9">
            <text:p>926 747.91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1T00:00:00" table:style-name="ce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2005:15437</text:p>
          </table:table-cell>
          <table:table-cell office:value-type="string" table:style-name="ce9">
            <text:p>2 412 844 789.2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06004:13117</text:p>
          </table:table-cell>
          <table:table-cell office:value-type="string" table:style-name="ce9">
            <text:p>9 642 391 064.2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06004:13118</text:p>
          </table:table-cell>
          <table:table-cell office:value-type="string" table:style-name="ce9">
            <text:p>5 415 872.29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12010:7167</text:p>
          </table:table-cell>
          <table:table-cell office:value-type="string" table:style-name="ce9">
            <text:p>17 435 283.67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10:7168</text:p>
          </table:table-cell>
          <table:table-cell office:value-type="string" table:style-name="ce9">
            <text:p>17 435 283.67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5001:5289</text:p>
          </table:table-cell>
          <table:table-cell office:value-type="string" table:style-name="ce9">
            <text:p>18 610 432.57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00309:14751</text:p>
          </table:table-cell>
          <table:table-cell office:value-type="string" table:style-name="ce9">
            <text:p>3 252 371.23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10114:5149</text:p>
          </table:table-cell>
          <table:table-cell office:value-type="string" table:style-name="ce9">
            <text:p>2 591 674.1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10114:5150</text:p>
          </table:table-cell>
          <table:table-cell office:value-type="string" table:style-name="ce9">
            <text:p>2 431 747.5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107:716</text:p>
          </table:table-cell>
          <table:table-cell office:value-type="string" table:style-name="ce9">
            <text:p>3 376 061.57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203:3842</text:p>
          </table:table-cell>
          <table:table-cell office:value-type="string" table:style-name="ce9">
            <text:p>27 660 331.6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203:3843</text:p>
          </table:table-cell>
          <table:table-cell office:value-type="string" table:style-name="ce9">
            <text:p>17 000 583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203:3846</text:p>
          </table:table-cell>
          <table:table-cell office:value-type="string" table:style-name="ce9">
            <text:p>2 907 293.1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203:3847</text:p>
          </table:table-cell>
          <table:table-cell office:value-type="string" table:style-name="ce9">
            <text:p>9 750 434.4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203:3848</text:p>
          </table:table-cell>
          <table:table-cell office:value-type="string" table:style-name="ce9">
            <text:p>17 964 269.1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313:104</text:p>
          </table:table-cell>
          <table:table-cell office:value-type="string" table:style-name="ce9">
            <text:p>5 612 834.3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30105:979</text:p>
          </table:table-cell>
          <table:table-cell office:value-type="string" table:style-name="ce9">
            <text:p>5 658 264.8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301:496</text:p>
          </table:table-cell>
          <table:table-cell office:value-type="string" table:style-name="ce9">
            <text:p>7 513 692.1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803:95</text:p>
          </table:table-cell>
          <table:table-cell office:value-type="string" table:style-name="ce9">
            <text:p>891 043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804:460</text:p>
          </table:table-cell>
          <table:table-cell office:value-type="string" table:style-name="ce9">
            <text:p>4 236 787.9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1115:531</text:p>
          </table:table-cell>
          <table:table-cell office:value-type="string" table:style-name="ce9">
            <text:p>2 201 508.89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0:0020407:354</text:p>
          </table:table-cell>
          <table:table-cell office:value-type="string" table:style-name="ce9">
            <text:p>1 498 109.41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0:0020407:355</text:p>
          </table:table-cell>
          <table:table-cell office:value-type="string" table:style-name="ce9">
            <text:p>6 852 886.83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33:361</text:p>
          </table:table-cell>
          <table:table-cell office:value-type="string" table:style-name="ce9">
            <text:p>359 725.2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0:0020471:694</text:p>
          </table:table-cell>
          <table:table-cell office:value-type="string" table:style-name="ce9">
            <text:p>2 084 361.4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40425:432</text:p>
          </table:table-cell>
          <table:table-cell office:value-type="string" table:style-name="ce9">
            <text:p>470 810.0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1902:2436</text:p>
          </table:table-cell>
          <table:table-cell office:value-type="string" table:style-name="ce9">
            <text:p>4 251 541.51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113:529</text:p>
          </table:table-cell>
          <table:table-cell office:value-type="string" table:style-name="ce9">
            <text:p>3 380 110.3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226:1467</text:p>
          </table:table-cell>
          <table:table-cell office:value-type="string" table:style-name="ce9">
            <text:p>3 696 887.0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226:284</text:p>
          </table:table-cell>
          <table:table-cell office:value-type="string" table:style-name="ce9">
            <text:p>1 558 422.1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313:766</text:p>
          </table:table-cell>
          <table:table-cell office:value-type="string" table:style-name="ce9">
            <text:p>1 346 187.6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317:376</text:p>
          </table:table-cell>
          <table:table-cell office:value-type="string" table:style-name="ce9">
            <text:p>2 398 675.5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162:377</text:p>
          </table:table-cell>
          <table:table-cell office:value-type="string" table:style-name="ce9">
            <text:p>602 250.3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301:79</text:p>
          </table:table-cell>
          <table:table-cell office:value-type="string" table:style-name="ce9">
            <text:p>1 543 455.9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528:102</text:p>
          </table:table-cell>
          <table:table-cell office:value-type="string" table:style-name="ce9">
            <text:p>2 328 101.2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610:661</text:p>
          </table:table-cell>
          <table:table-cell office:value-type="string" table:style-name="ce9">
            <text:p>4 679 212.6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658:756</text:p>
          </table:table-cell>
          <table:table-cell office:value-type="string" table:style-name="ce9">
            <text:p>1 777 346.5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660:359</text:p>
          </table:table-cell>
          <table:table-cell office:value-type="string" table:style-name="ce9">
            <text:p>1 512 046.2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50105:796</text:p>
          </table:table-cell>
          <table:table-cell office:value-type="string" table:style-name="ce9">
            <text:p>3 258 979.0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54:0020408:3041</text:p>
          </table:table-cell>
          <table:table-cell office:value-type="string" table:style-name="ce9">
            <text:p>682 411.4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40:2290</text:p>
          </table:table-cell>
          <table:table-cell office:value-type="string" table:style-name="ce9">
            <text:p>85 719 095.9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99:1539</text:p>
          </table:table-cell>
          <table:table-cell office:value-type="string" table:style-name="ce9">
            <text:p>20 551 624.0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2010:1478</text:p>
          </table:table-cell>
          <table:table-cell office:value-type="string" table:style-name="ce9">
            <text:p>22 304 948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2010:3458</text:p>
          </table:table-cell>
          <table:table-cell office:value-type="string" table:style-name="ce9">
            <text:p>93 678 204.8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53:3566</text:p>
          </table:table-cell>
          <table:table-cell office:value-type="string" table:style-name="ce9">
            <text:p>600 950.8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53:3567</text:p>
          </table:table-cell>
          <table:table-cell office:value-type="string" table:style-name="ce9">
            <text:p>937 847.5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12:1575</text:p>
          </table:table-cell>
          <table:table-cell office:value-type="string" table:style-name="ce9">
            <text:p>36 480 216.37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42:23619</text:p>
          </table:table-cell>
          <table:table-cell office:value-type="string" table:style-name="ce9">
            <text:p>1 672 887.53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42:23621</text:p>
          </table:table-cell>
          <table:table-cell office:value-type="string" table:style-name="ce9">
            <text:p>1 482 119.6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42:23622</text:p>
          </table:table-cell>
          <table:table-cell office:value-type="string" table:style-name="ce9">
            <text:p>1 423 421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42:23624</text:p>
          </table:table-cell>
          <table:table-cell office:value-type="string" table:style-name="ce9">
            <text:p>1 746 259.79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6015:4340</text:p>
          </table:table-cell>
          <table:table-cell office:value-type="string" table:style-name="ce9">
            <text:p>1 798 336.51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6015:4341</text:p>
          </table:table-cell>
          <table:table-cell office:value-type="string" table:style-name="ce9">
            <text:p>543 247.49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6015:4342</text:p>
          </table:table-cell>
          <table:table-cell office:value-type="string" table:style-name="ce9">
            <text:p>374 653.4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6015:4343</text:p>
          </table:table-cell>
          <table:table-cell office:value-type="string" table:style-name="ce9">
            <text:p>1 077 128.6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6015:4345</text:p>
          </table:table-cell>
          <table:table-cell office:value-type="string" table:style-name="ce9">
            <text:p>131 128.7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6015:4346</text:p>
          </table:table-cell>
          <table:table-cell office:value-type="string" table:style-name="ce9">
            <text:p>1 714 039.49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6015:4347</text:p>
          </table:table-cell>
          <table:table-cell office:value-type="string" table:style-name="ce9">
            <text:p>1 835 801.8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6015:4348</text:p>
          </table:table-cell>
          <table:table-cell office:value-type="string" table:style-name="ce9">
            <text:p>2 528 910.7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6015:4349</text:p>
          </table:table-cell>
          <table:table-cell office:value-type="string" table:style-name="ce9">
            <text:p>1 835 801.8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6015:4351</text:p>
          </table:table-cell>
          <table:table-cell office:value-type="string" table:style-name="ce9">
            <text:p>1 470 514.7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6015:4352</text:p>
          </table:table-cell>
          <table:table-cell office:value-type="string" table:style-name="ce9">
            <text:p>458 950.4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6015:4353</text:p>
          </table:table-cell>
          <table:table-cell office:value-type="string" table:style-name="ce9">
            <text:p>608 811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03004:6160</text:p>
          </table:table-cell>
          <table:table-cell office:value-type="string" table:style-name="ce9">
            <text:p>11 075 301.7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3013:1179</text:p>
          </table:table-cell>
          <table:table-cell office:value-type="string" table:style-name="ce9">
            <text:p>178 888 422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3013:1187</text:p>
          </table:table-cell>
          <table:table-cell office:value-type="string" table:style-name="ce9">
            <text:p>84 499 843.07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4012:2515</text:p>
          </table:table-cell>
          <table:table-cell office:value-type="string" table:style-name="ce9">
            <text:p>879 723.1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6024:9433</text:p>
          </table:table-cell>
          <table:table-cell office:value-type="string" table:style-name="ce9">
            <text:p>2 608 427.39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0000:5398</text:p>
          </table:table-cell>
          <table:table-cell office:value-type="string" table:style-name="ce9">
            <text:p>1 760 251.8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0000:5419</text:p>
          </table:table-cell>
          <table:table-cell office:value-type="string" table:style-name="ce9">
            <text:p>1 803 894.4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1018:7271</text:p>
          </table:table-cell>
          <table:table-cell office:value-type="string" table:style-name="ce9">
            <text:p>80 906 715.6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2005:15439</text:p>
          </table:table-cell>
          <table:table-cell office:value-type="string" table:style-name="ce9">
            <text:p>7 445 183.2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2005:15440</text:p>
          </table:table-cell>
          <table:table-cell office:value-type="string" table:style-name="ce9">
            <text:p>6 021 598.7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2005:15441</text:p>
          </table:table-cell>
          <table:table-cell office:value-type="string" table:style-name="ce9">
            <text:p>3 518 053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2005:15443</text:p>
          </table:table-cell>
          <table:table-cell office:value-type="string" table:style-name="ce9">
            <text:p>8 476 054.7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2005:15444</text:p>
          </table:table-cell>
          <table:table-cell office:value-type="string" table:style-name="ce9">
            <text:p>3 207 155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2005:15445</text:p>
          </table:table-cell>
          <table:table-cell office:value-type="string" table:style-name="ce9">
            <text:p>3 190 79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2005:15447</text:p>
          </table:table-cell>
          <table:table-cell office:value-type="string" table:style-name="ce9">
            <text:p>8 296 061.2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2005:15448</text:p>
          </table:table-cell>
          <table:table-cell office:value-type="string" table:style-name="ce9">
            <text:p>5 481 618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2005:15449</text:p>
          </table:table-cell>
          <table:table-cell office:value-type="string" table:style-name="ce9">
            <text:p>5 170 720.6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2005:15450</text:p>
          </table:table-cell>
          <table:table-cell office:value-type="string" table:style-name="ce9">
            <text:p>5 776 153.1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2005:15454</text:p>
          </table:table-cell>
          <table:table-cell office:value-type="string" table:style-name="ce9">
            <text:p>3 501 690.5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2005:15456</text:p>
          </table:table-cell>
          <table:table-cell office:value-type="string" table:style-name="ce9">
            <text:p>8 541 506.8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2005:15458</text:p>
          </table:table-cell>
          <table:table-cell office:value-type="string" table:style-name="ce9">
            <text:p>3 207 155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2005:15459</text:p>
          </table:table-cell>
          <table:table-cell office:value-type="string" table:style-name="ce9">
            <text:p>5 154 357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2005:15460</text:p>
          </table:table-cell>
          <table:table-cell office:value-type="string" table:style-name="ce9">
            <text:p>8 328 787.3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2005:15461</text:p>
          </table:table-cell>
          <table:table-cell office:value-type="string" table:style-name="ce9">
            <text:p>8 296 061.2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2005:15466</text:p>
          </table:table-cell>
          <table:table-cell office:value-type="string" table:style-name="ce9">
            <text:p>6 037 961.7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2005:15467</text:p>
          </table:table-cell>
          <table:table-cell office:value-type="string" table:style-name="ce9">
            <text:p>3 518 053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2005:15468</text:p>
          </table:table-cell>
          <table:table-cell office:value-type="string" table:style-name="ce9">
            <text:p>5 170 720.6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2005:15469</text:p>
          </table:table-cell>
          <table:table-cell office:value-type="string" table:style-name="ce9">
            <text:p>8 525 143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2005:15470</text:p>
          </table:table-cell>
          <table:table-cell office:value-type="string" table:style-name="ce9">
            <text:p>3 190 79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2005:15472</text:p>
          </table:table-cell>
          <table:table-cell office:value-type="string" table:style-name="ce9">
            <text:p>3 207 155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2005:15473</text:p>
          </table:table-cell>
          <table:table-cell office:value-type="string" table:style-name="ce9">
            <text:p>5 170 720.6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2005:15476</text:p>
          </table:table-cell>
          <table:table-cell office:value-type="string" table:style-name="ce9">
            <text:p>5 776 153.1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2005:15477</text:p>
          </table:table-cell>
          <table:table-cell office:value-type="string" table:style-name="ce9">
            <text:p>9 556 015.3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2005:15478</text:p>
          </table:table-cell>
          <table:table-cell office:value-type="string" table:style-name="ce9">
            <text:p>7 494 272.3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2005:15480</text:p>
          </table:table-cell>
          <table:table-cell office:value-type="string" table:style-name="ce9">
            <text:p>3 518 053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2005:15481</text:p>
          </table:table-cell>
          <table:table-cell office:value-type="string" table:style-name="ce9">
            <text:p>5 187 083.6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2005:15484</text:p>
          </table:table-cell>
          <table:table-cell office:value-type="string" table:style-name="ce9">
            <text:p>3 190 79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2005:15485</text:p>
          </table:table-cell>
          <table:table-cell office:value-type="string" table:style-name="ce9">
            <text:p>3 207 155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2005:15488</text:p>
          </table:table-cell>
          <table:table-cell office:value-type="string" table:style-name="ce9">
            <text:p>5 481 618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2005:15489</text:p>
          </table:table-cell>
          <table:table-cell office:value-type="string" table:style-name="ce9">
            <text:p>5 759 790.0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2005:15491</text:p>
          </table:table-cell>
          <table:table-cell office:value-type="string" table:style-name="ce9">
            <text:p>7 477 909.2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2005:15496</text:p>
          </table:table-cell>
          <table:table-cell office:value-type="string" table:style-name="ce9">
            <text:p>8 525 143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2005:15497</text:p>
          </table:table-cell>
          <table:table-cell office:value-type="string" table:style-name="ce9">
            <text:p>3 190 79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2005:15498</text:p>
          </table:table-cell>
          <table:table-cell office:value-type="string" table:style-name="ce9">
            <text:p>3 207 155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2005:15499</text:p>
          </table:table-cell>
          <table:table-cell office:value-type="string" table:style-name="ce9">
            <text:p>5 170 720.6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2005:15500</text:p>
          </table:table-cell>
          <table:table-cell office:value-type="string" table:style-name="ce9">
            <text:p>8 312 424.3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2005:15502</text:p>
          </table:table-cell>
          <table:table-cell office:value-type="string" table:style-name="ce9">
            <text:p>5 776 153.1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2005:15504</text:p>
          </table:table-cell>
          <table:table-cell office:value-type="string" table:style-name="ce9">
            <text:p>7 477 909.2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2005:15505</text:p>
          </table:table-cell>
          <table:table-cell office:value-type="string" table:style-name="ce9">
            <text:p>7 445 183.2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2005:15508</text:p>
          </table:table-cell>
          <table:table-cell office:value-type="string" table:style-name="ce9">
            <text:p>5 187 083.6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2005:15510</text:p>
          </table:table-cell>
          <table:table-cell office:value-type="string" table:style-name="ce9">
            <text:p>3 190 79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2005:15511</text:p>
          </table:table-cell>
          <table:table-cell office:value-type="string" table:style-name="ce9">
            <text:p>3 190 79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2005:15514</text:p>
          </table:table-cell>
          <table:table-cell office:value-type="string" table:style-name="ce9">
            <text:p>5 497 981.4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2005:15515</text:p>
          </table:table-cell>
          <table:table-cell office:value-type="string" table:style-name="ce9">
            <text:p>6 005 235.6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2005:15516</text:p>
          </table:table-cell>
          <table:table-cell office:value-type="string" table:style-name="ce9">
            <text:p>5 776 153.1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2005:15517</text:p>
          </table:table-cell>
          <table:table-cell office:value-type="string" table:style-name="ce9">
            <text:p>9 588 741.4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2005:15519</text:p>
          </table:table-cell>
          <table:table-cell office:value-type="string" table:style-name="ce9">
            <text:p>6 021 598.7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2005:15522</text:p>
          </table:table-cell>
          <table:table-cell office:value-type="string" table:style-name="ce9">
            <text:p>8 525 143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2005:15524</text:p>
          </table:table-cell>
          <table:table-cell office:value-type="string" table:style-name="ce9">
            <text:p>3 190 79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2005:15526</text:p>
          </table:table-cell>
          <table:table-cell office:value-type="string" table:style-name="ce9">
            <text:p>3 501 690.5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2005:15528</text:p>
          </table:table-cell>
          <table:table-cell office:value-type="string" table:style-name="ce9">
            <text:p>5 481 618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2005:15529</text:p>
          </table:table-cell>
          <table:table-cell office:value-type="string" table:style-name="ce9">
            <text:p>5 743 427.0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2005:15530</text:p>
          </table:table-cell>
          <table:table-cell office:value-type="string" table:style-name="ce9">
            <text:p>9 588 741.4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2005:15531</text:p>
          </table:table-cell>
          <table:table-cell office:value-type="string" table:style-name="ce9">
            <text:p>7 461 546.2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2005:15532</text:p>
          </table:table-cell>
          <table:table-cell office:value-type="string" table:style-name="ce9">
            <text:p>6 005 235.6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2005:15533</text:p>
          </table:table-cell>
          <table:table-cell office:value-type="string" table:style-name="ce9">
            <text:p>3 501 690.5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2005:15537</text:p>
          </table:table-cell>
          <table:table-cell office:value-type="string" table:style-name="ce9">
            <text:p>5 170 720.6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2005:15538</text:p>
          </table:table-cell>
          <table:table-cell office:value-type="string" table:style-name="ce9">
            <text:p>3 207 155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2005:15539</text:p>
          </table:table-cell>
          <table:table-cell office:value-type="string" table:style-name="ce9">
            <text:p>5 154 357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2005:15542</text:p>
          </table:table-cell>
          <table:table-cell office:value-type="string" table:style-name="ce9">
            <text:p>5 759 790.0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2005:15544</text:p>
          </table:table-cell>
          <table:table-cell office:value-type="string" table:style-name="ce9">
            <text:p>7 461 546.2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2005:15546</text:p>
          </table:table-cell>
          <table:table-cell office:value-type="string" table:style-name="ce9">
            <text:p>3 501 690.5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2005:15547</text:p>
          </table:table-cell>
          <table:table-cell office:value-type="string" table:style-name="ce9">
            <text:p>5 187 083.6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2005:15549</text:p>
          </table:table-cell>
          <table:table-cell office:value-type="string" table:style-name="ce9">
            <text:p>8 492 417.7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2005:15551</text:p>
          </table:table-cell>
          <table:table-cell office:value-type="string" table:style-name="ce9">
            <text:p>3 207 155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2005:15552</text:p>
          </table:table-cell>
          <table:table-cell office:value-type="string" table:style-name="ce9">
            <text:p>3 207 155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2005:15553</text:p>
          </table:table-cell>
          <table:table-cell office:value-type="string" table:style-name="ce9">
            <text:p>5 170 720.6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2005:15554</text:p>
          </table:table-cell>
          <table:table-cell office:value-type="string" table:style-name="ce9">
            <text:p>8 345 150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2005:15555</text:p>
          </table:table-cell>
          <table:table-cell office:value-type="string" table:style-name="ce9">
            <text:p>5 481 618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2005:15556</text:p>
          </table:table-cell>
          <table:table-cell office:value-type="string" table:style-name="ce9">
            <text:p>5 776 153.1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2005:15557</text:p>
          </table:table-cell>
          <table:table-cell office:value-type="string" table:style-name="ce9">
            <text:p>9 572 378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2005:15558</text:p>
          </table:table-cell>
          <table:table-cell office:value-type="string" table:style-name="ce9">
            <text:p>7 477 909.2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2005:15559</text:p>
          </table:table-cell>
          <table:table-cell office:value-type="string" table:style-name="ce9">
            <text:p>6 005 235.6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2005:15560</text:p>
          </table:table-cell>
          <table:table-cell office:value-type="string" table:style-name="ce9">
            <text:p>3 174 429.7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2005:15562</text:p>
          </table:table-cell>
          <table:table-cell office:value-type="string" table:style-name="ce9">
            <text:p>5 170 720.6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2005:15563</text:p>
          </table:table-cell>
          <table:table-cell office:value-type="string" table:style-name="ce9">
            <text:p>8 525 143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2005:15565</text:p>
          </table:table-cell>
          <table:table-cell office:value-type="string" table:style-name="ce9">
            <text:p>3 207 155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2005:15566</text:p>
          </table:table-cell>
          <table:table-cell office:value-type="string" table:style-name="ce9">
            <text:p>5 154 357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2005:15567</text:p>
          </table:table-cell>
          <table:table-cell office:value-type="string" table:style-name="ce9">
            <text:p>8 328 787.3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2005:15568</text:p>
          </table:table-cell>
          <table:table-cell office:value-type="string" table:style-name="ce9">
            <text:p>5 481 618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2005:15569</text:p>
          </table:table-cell>
          <table:table-cell office:value-type="string" table:style-name="ce9">
            <text:p>5 759 790.0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2005:15570</text:p>
          </table:table-cell>
          <table:table-cell office:value-type="string" table:style-name="ce9">
            <text:p>9 588 741.4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2005:15572</text:p>
          </table:table-cell>
          <table:table-cell office:value-type="string" table:style-name="ce9">
            <text:p>7 477 909.2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2005:15574</text:p>
          </table:table-cell>
          <table:table-cell office:value-type="string" table:style-name="ce9">
            <text:p>3 518 053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2005:15575</text:p>
          </table:table-cell>
          <table:table-cell office:value-type="string" table:style-name="ce9">
            <text:p>5 203 446.7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2005:15577</text:p>
          </table:table-cell>
          <table:table-cell office:value-type="string" table:style-name="ce9">
            <text:p>3 207 155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2005:15578</text:p>
          </table:table-cell>
          <table:table-cell office:value-type="string" table:style-name="ce9">
            <text:p>3 207 155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2005:15581</text:p>
          </table:table-cell>
          <table:table-cell office:value-type="string" table:style-name="ce9">
            <text:p>5 465 255.3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2005:15582</text:p>
          </table:table-cell>
          <table:table-cell office:value-type="string" table:style-name="ce9">
            <text:p>5 154 357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2005:15588</text:p>
          </table:table-cell>
          <table:table-cell office:value-type="string" table:style-name="ce9">
            <text:p>5 187 083.6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2005:15590</text:p>
          </table:table-cell>
          <table:table-cell office:value-type="string" table:style-name="ce9">
            <text:p>3 190 79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2005:15591</text:p>
          </table:table-cell>
          <table:table-cell office:value-type="string" table:style-name="ce9">
            <text:p>3 207 155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2005:15593</text:p>
          </table:table-cell>
          <table:table-cell office:value-type="string" table:style-name="ce9">
            <text:p>8 296 061.2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2005:15594</text:p>
          </table:table-cell>
          <table:table-cell office:value-type="string" table:style-name="ce9">
            <text:p>8 328 787.3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2005:15596</text:p>
          </table:table-cell>
          <table:table-cell office:value-type="string" table:style-name="ce9">
            <text:p>5 776 153.1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2005:15597</text:p>
          </table:table-cell>
          <table:table-cell office:value-type="string" table:style-name="ce9">
            <text:p>9 605 104.4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2005:15599</text:p>
          </table:table-cell>
          <table:table-cell office:value-type="string" table:style-name="ce9">
            <text:p>6 005 235.6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2005:15602</text:p>
          </table:table-cell>
          <table:table-cell office:value-type="string" table:style-name="ce9">
            <text:p>8 525 143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2005:15603</text:p>
          </table:table-cell>
          <table:table-cell office:value-type="string" table:style-name="ce9">
            <text:p>3 190 79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2005:15604</text:p>
          </table:table-cell>
          <table:table-cell office:value-type="string" table:style-name="ce9">
            <text:p>5 481 618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2005:15605</text:p>
          </table:table-cell>
          <table:table-cell office:value-type="string" table:style-name="ce9">
            <text:p>3 207 155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2005:15606</text:p>
          </table:table-cell>
          <table:table-cell office:value-type="string" table:style-name="ce9">
            <text:p>5 154 357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2005:15607</text:p>
          </table:table-cell>
          <table:table-cell office:value-type="string" table:style-name="ce9">
            <text:p>8 312 424.3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2005:15608</text:p>
          </table:table-cell>
          <table:table-cell office:value-type="string" table:style-name="ce9">
            <text:p>5 481 618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2005:15610</text:p>
          </table:table-cell>
          <table:table-cell office:value-type="string" table:style-name="ce9">
            <text:p>9 572 378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2005:15612</text:p>
          </table:table-cell>
          <table:table-cell office:value-type="string" table:style-name="ce9">
            <text:p>6 021 598.7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2005:15613</text:p>
          </table:table-cell>
          <table:table-cell office:value-type="string" table:style-name="ce9">
            <text:p>3 501 690.5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2005:15614</text:p>
          </table:table-cell>
          <table:table-cell office:value-type="string" table:style-name="ce9">
            <text:p>5 187 083.6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4:0002005:15615</text:p>
          </table:table-cell>
          <table:table-cell office:value-type="string" table:style-name="ce9">
            <text:p>5 759 790.0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4:0002005:15616</text:p>
          </table:table-cell>
          <table:table-cell office:value-type="string" table:style-name="ce9">
            <text:p>8 525 143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2005:15617</text:p>
          </table:table-cell>
          <table:table-cell office:value-type="string" table:style-name="ce9">
            <text:p>3 190 79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2005:15618</text:p>
          </table:table-cell>
          <table:table-cell office:value-type="string" table:style-name="ce9">
            <text:p>3 207 155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2005:15619</text:p>
          </table:table-cell>
          <table:table-cell office:value-type="string" table:style-name="ce9">
            <text:p>5 137 994.5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2005:15620</text:p>
          </table:table-cell>
          <table:table-cell office:value-type="string" table:style-name="ce9">
            <text:p>8 312 424.3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2005:15621</text:p>
          </table:table-cell>
          <table:table-cell office:value-type="string" table:style-name="ce9">
            <text:p>5 465 255.3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2005:15622</text:p>
          </table:table-cell>
          <table:table-cell office:value-type="string" table:style-name="ce9">
            <text:p>5 759 790.0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2005:15624</text:p>
          </table:table-cell>
          <table:table-cell office:value-type="string" table:style-name="ce9">
            <text:p>18 341 137.1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2005:15625</text:p>
          </table:table-cell>
          <table:table-cell office:value-type="string" table:style-name="ce9">
            <text:p>13 572 641.5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2005:15626</text:p>
          </table:table-cell>
          <table:table-cell office:value-type="string" table:style-name="ce9">
            <text:p>9 572 378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4:0002005:15627</text:p>
          </table:table-cell>
          <table:table-cell office:value-type="string" table:style-name="ce9">
            <text:p>12 868 814.1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4:0002005:15628</text:p>
          </table:table-cell>
          <table:table-cell office:value-type="string" table:style-name="ce9">
            <text:p>409 223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4:0002005:15629</text:p>
          </table:table-cell>
          <table:table-cell office:value-type="string" table:style-name="ce9">
            <text:p>368 877.8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4:0002005:15632</text:p>
          </table:table-cell>
          <table:table-cell office:value-type="string" table:style-name="ce9">
            <text:p>195 966.3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2005:15634</text:p>
          </table:table-cell>
          <table:table-cell office:value-type="string" table:style-name="ce9">
            <text:p>253 603.5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2005:15635</text:p>
          </table:table-cell>
          <table:table-cell office:value-type="string" table:style-name="ce9">
            <text:p>242 076.07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2005:15636</text:p>
          </table:table-cell>
          <table:table-cell office:value-type="string" table:style-name="ce9">
            <text:p>242 076.07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2005:15639</text:p>
          </table:table-cell>
          <table:table-cell office:value-type="string" table:style-name="ce9">
            <text:p>317 004.3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2005:15640</text:p>
          </table:table-cell>
          <table:table-cell office:value-type="string" table:style-name="ce9">
            <text:p>207 493.7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2005:15643</text:p>
          </table:table-cell>
          <table:table-cell office:value-type="string" table:style-name="ce9">
            <text:p>195 966.3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2005:15644</text:p>
          </table:table-cell>
          <table:table-cell office:value-type="string" table:style-name="ce9">
            <text:p>195 966.3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4:0002005:15645</text:p>
          </table:table-cell>
          <table:table-cell office:value-type="string" table:style-name="ce9">
            <text:p>195 966.3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4:0002005:15646</text:p>
          </table:table-cell>
          <table:table-cell office:value-type="string" table:style-name="ce9">
            <text:p>195 966.3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4:0002005:15648</text:p>
          </table:table-cell>
          <table:table-cell office:value-type="string" table:style-name="ce9">
            <text:p>6 037 961.7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4:0002005:15649</text:p>
          </table:table-cell>
          <table:table-cell office:value-type="string" table:style-name="ce9">
            <text:p>195 966.3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4:0002005:15652</text:p>
          </table:table-cell>
          <table:table-cell office:value-type="string" table:style-name="ce9">
            <text:p>334 295.53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4:0002005:15654</text:p>
          </table:table-cell>
          <table:table-cell office:value-type="string" table:style-name="ce9">
            <text:p>195 966.3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4:0002005:15655</text:p>
          </table:table-cell>
          <table:table-cell office:value-type="string" table:style-name="ce9">
            <text:p>207 493.7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4:0002005:15656</text:p>
          </table:table-cell>
          <table:table-cell office:value-type="string" table:style-name="ce9">
            <text:p>195 966.3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4:0002005:15657</text:p>
          </table:table-cell>
          <table:table-cell office:value-type="string" table:style-name="ce9">
            <text:p>184 438.91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4:0002005:15658</text:p>
          </table:table-cell>
          <table:table-cell office:value-type="string" table:style-name="ce9">
            <text:p>184 438.91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4:0002005:15659</text:p>
          </table:table-cell>
          <table:table-cell office:value-type="string" table:style-name="ce9">
            <text:p>3 214 682.9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4:0002005:15660</text:p>
          </table:table-cell>
          <table:table-cell office:value-type="string" table:style-name="ce9">
            <text:p>3 518 053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4:0002005:15661</text:p>
          </table:table-cell>
          <table:table-cell office:value-type="string" table:style-name="ce9">
            <text:p>184 438.91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4:0002005:15663</text:p>
          </table:table-cell>
          <table:table-cell office:value-type="string" table:style-name="ce9">
            <text:p>184 438.91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4:0002005:15664</text:p>
          </table:table-cell>
          <table:table-cell office:value-type="string" table:style-name="ce9">
            <text:p>184 438.91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4:0002005:15665</text:p>
          </table:table-cell>
          <table:table-cell office:value-type="string" table:style-name="ce9">
            <text:p>195 966.3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4:0002005:15666</text:p>
          </table:table-cell>
          <table:table-cell office:value-type="string" table:style-name="ce9">
            <text:p>127 164 866.11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4:0002005:15667</text:p>
          </table:table-cell>
          <table:table-cell office:value-type="string" table:style-name="ce9">
            <text:p>25 573 607.89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4:0002005:15669</text:p>
          </table:table-cell>
          <table:table-cell office:value-type="string" table:style-name="ce9">
            <text:p>8 508 780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4:0002005:15670</text:p>
          </table:table-cell>
          <table:table-cell office:value-type="string" table:style-name="ce9">
            <text:p>3 190 79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4:0002005:15671</text:p>
          </table:table-cell>
          <table:table-cell office:value-type="string" table:style-name="ce9">
            <text:p>3 190 79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4:0002005:15672</text:p>
          </table:table-cell>
          <table:table-cell office:value-type="string" table:style-name="ce9">
            <text:p>5 137 994.5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4:0002005:15673</text:p>
          </table:table-cell>
          <table:table-cell office:value-type="string" table:style-name="ce9">
            <text:p>8 312 424.3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4:0002005:15674</text:p>
          </table:table-cell>
          <table:table-cell office:value-type="string" table:style-name="ce9">
            <text:p>5 481 618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4:0002005:15675</text:p>
          </table:table-cell>
          <table:table-cell office:value-type="string" table:style-name="ce9">
            <text:p>5 792 516.1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4:0002005:15678</text:p>
          </table:table-cell>
          <table:table-cell office:value-type="string" table:style-name="ce9">
            <text:p>7 445 183.2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4:0002005:15681</text:p>
          </table:table-cell>
          <table:table-cell office:value-type="string" table:style-name="ce9">
            <text:p>5 187 083.6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4:0002005:15683</text:p>
          </table:table-cell>
          <table:table-cell office:value-type="string" table:style-name="ce9">
            <text:p>3 190 79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4:0002005:15684</text:p>
          </table:table-cell>
          <table:table-cell office:value-type="string" table:style-name="ce9">
            <text:p>3 190 79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4:0002005:15685</text:p>
          </table:table-cell>
          <table:table-cell office:value-type="string" table:style-name="ce9">
            <text:p>5 154 357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4:0002005:15687</text:p>
          </table:table-cell>
          <table:table-cell office:value-type="string" table:style-name="ce9">
            <text:p>5 481 618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4:0002005:15688</text:p>
          </table:table-cell>
          <table:table-cell office:value-type="string" table:style-name="ce9">
            <text:p>6 005 235.6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4:0002005:15689</text:p>
          </table:table-cell>
          <table:table-cell office:value-type="string" table:style-name="ce9">
            <text:p>5 743 427.0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4:0002005:15691</text:p>
          </table:table-cell>
          <table:table-cell office:value-type="string" table:style-name="ce9">
            <text:p>7 494 272.3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4:0002005:15692</text:p>
          </table:table-cell>
          <table:table-cell office:value-type="string" table:style-name="ce9">
            <text:p>6 021 598.7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4:0002005:15693</text:p>
          </table:table-cell>
          <table:table-cell office:value-type="string" table:style-name="ce9">
            <text:p>3 501 690.5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4:0002005:15694</text:p>
          </table:table-cell>
          <table:table-cell office:value-type="string" table:style-name="ce9">
            <text:p>5 187 083.6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4:0002005:15695</text:p>
          </table:table-cell>
          <table:table-cell office:value-type="string" table:style-name="ce9">
            <text:p>8 492 417.7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4:0002005:15698</text:p>
          </table:table-cell>
          <table:table-cell office:value-type="string" table:style-name="ce9">
            <text:p>5 170 720.6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4:0002005:15700</text:p>
          </table:table-cell>
          <table:table-cell office:value-type="string" table:style-name="ce9">
            <text:p>8 312 424.3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4:0002005:15701</text:p>
          </table:table-cell>
          <table:table-cell office:value-type="string" table:style-name="ce9">
            <text:p>5 481 618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4:0002005:15702</text:p>
          </table:table-cell>
          <table:table-cell office:value-type="string" table:style-name="ce9">
            <text:p>5 776 153.1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4:0002005:15703</text:p>
          </table:table-cell>
          <table:table-cell office:value-type="string" table:style-name="ce9">
            <text:p>9 523 289.2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4:0002005:15704</text:p>
          </table:table-cell>
          <table:table-cell office:value-type="string" table:style-name="ce9">
            <text:p>7 461 546.2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4:0002005:15705</text:p>
          </table:table-cell>
          <table:table-cell office:value-type="string" table:style-name="ce9">
            <text:p>6 005 235.6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4:0002005:15706</text:p>
          </table:table-cell>
          <table:table-cell office:value-type="string" table:style-name="ce9">
            <text:p>3 518 053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4:0002005:15707</text:p>
          </table:table-cell>
          <table:table-cell office:value-type="string" table:style-name="ce9">
            <text:p>5 187 083.6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4:0002005:15710</text:p>
          </table:table-cell>
          <table:table-cell office:value-type="string" table:style-name="ce9">
            <text:p>5 170 720.6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4:0002005:15714</text:p>
          </table:table-cell>
          <table:table-cell office:value-type="string" table:style-name="ce9">
            <text:p>5 481 618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4:0002005:15716</text:p>
          </table:table-cell>
          <table:table-cell office:value-type="string" table:style-name="ce9">
            <text:p>9 556 015.3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4:0002005:15717</text:p>
          </table:table-cell>
          <table:table-cell office:value-type="string" table:style-name="ce9">
            <text:p>7 461 546.2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4:0002005:15718</text:p>
          </table:table-cell>
          <table:table-cell office:value-type="string" table:style-name="ce9">
            <text:p>6 021 598.7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4:0002005:15719</text:p>
          </table:table-cell>
          <table:table-cell office:value-type="string" table:style-name="ce9">
            <text:p>3 501 690.5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4:0002005:15722</text:p>
          </table:table-cell>
          <table:table-cell office:value-type="string" table:style-name="ce9">
            <text:p>8 492 417.7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4:0002005:15723</text:p>
          </table:table-cell>
          <table:table-cell office:value-type="string" table:style-name="ce9">
            <text:p>3 190 79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4:0002005:15724</text:p>
          </table:table-cell>
          <table:table-cell office:value-type="string" table:style-name="ce9">
            <text:p>3 190 79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4:0002005:15725</text:p>
          </table:table-cell>
          <table:table-cell office:value-type="string" table:style-name="ce9">
            <text:p>5 170 720.6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4:0002005:15726</text:p>
          </table:table-cell>
          <table:table-cell office:value-type="string" table:style-name="ce9">
            <text:p>8 312 424.3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4:0002005:15728</text:p>
          </table:table-cell>
          <table:table-cell office:value-type="string" table:style-name="ce9">
            <text:p>5 759 790.0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4:0002005:15729</text:p>
          </table:table-cell>
          <table:table-cell office:value-type="string" table:style-name="ce9">
            <text:p>9 523 289.2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4:0002005:15730</text:p>
          </table:table-cell>
          <table:table-cell office:value-type="string" table:style-name="ce9">
            <text:p>7 445 183.2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4:0002005:15731</text:p>
          </table:table-cell>
          <table:table-cell office:value-type="string" table:style-name="ce9">
            <text:p>6 005 235.6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4:0002005:15733</text:p>
          </table:table-cell>
          <table:table-cell office:value-type="string" table:style-name="ce9">
            <text:p>3 518 053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4:0002005:15734</text:p>
          </table:table-cell>
          <table:table-cell office:value-type="string" table:style-name="ce9">
            <text:p>5 203 446.7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4:0002005:15735</text:p>
          </table:table-cell>
          <table:table-cell office:value-type="string" table:style-name="ce9">
            <text:p>8 508 780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4:0002005:15737</text:p>
          </table:table-cell>
          <table:table-cell office:value-type="string" table:style-name="ce9">
            <text:p>3 223 518.8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4:0002005:15739</text:p>
          </table:table-cell>
          <table:table-cell office:value-type="string" table:style-name="ce9">
            <text:p>8 279 698.2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4:0002005:15740</text:p>
          </table:table-cell>
          <table:table-cell office:value-type="string" table:style-name="ce9">
            <text:p>5 481 618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4:0002005:15741</text:p>
          </table:table-cell>
          <table:table-cell office:value-type="string" table:style-name="ce9">
            <text:p>5 743 427.0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4:0002005:15742</text:p>
          </table:table-cell>
          <table:table-cell office:value-type="string" table:style-name="ce9">
            <text:p>9 556 015.3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4:0002007:20028</text:p>
          </table:table-cell>
          <table:table-cell office:value-type="string" table:style-name="ce9">
            <text:p>7 679 355.71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4:0002017:7223</text:p>
          </table:table-cell>
          <table:table-cell office:value-type="string" table:style-name="ce9">
            <text:p>2 785 686.1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5:0001013:1999</text:p>
          </table:table-cell>
          <table:table-cell office:value-type="string" table:style-name="ce9">
            <text:p>135 297 876.81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5:0002004:13725</text:p>
          </table:table-cell>
          <table:table-cell office:value-type="string" table:style-name="ce9">
            <text:p>692 898.91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5:0002004:1931</text:p>
          </table:table-cell>
          <table:table-cell office:value-type="string" table:style-name="ce9">
            <text:p>157 794 105.5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5:0007006:11560</text:p>
          </table:table-cell>
          <table:table-cell office:value-type="string" table:style-name="ce9">
            <text:p>1 431 118.3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6:0003007:2184</text:p>
          </table:table-cell>
          <table:table-cell office:value-type="string" table:style-name="ce9">
            <text:p>17 343 625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6:0003013:19679</text:p>
          </table:table-cell>
          <table:table-cell office:value-type="string" table:style-name="ce9">
            <text:p>23 320 291.87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6:0004004:10179</text:p>
          </table:table-cell>
          <table:table-cell office:value-type="string" table:style-name="ce9">
            <text:p>9 512 267.8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6:0004004:10212</text:p>
          </table:table-cell>
          <table:table-cell office:value-type="string" table:style-name="ce9">
            <text:p>12 911 08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6:0006004:2846</text:p>
          </table:table-cell>
          <table:table-cell office:value-type="string" table:style-name="ce9">
            <text:p>12 367 115.3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7:0002001:7792</text:p>
          </table:table-cell>
          <table:table-cell office:value-type="string" table:style-name="ce9">
            <text:p>828 562.5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3T00:00:00" table:style-name="ce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7:0004005:15256</text:p>
          </table:table-cell>
          <table:table-cell office:value-type="string" table:style-name="ce9">
            <text:p>496 238.1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7:0004009:3129</text:p>
          </table:table-cell>
          <table:table-cell office:value-type="string" table:style-name="ce9">
            <text:p>788 886.7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7:0004009:3130</text:p>
          </table:table-cell>
          <table:table-cell office:value-type="string" table:style-name="ce9">
            <text:p>825 948.5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7:0014002:1608</text:p>
          </table:table-cell>
          <table:table-cell office:value-type="string" table:style-name="ce9">
            <text:p>189 050 339.11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8:0009002:5283</text:p>
          </table:table-cell>
          <table:table-cell office:value-type="string" table:style-name="ce9">
            <text:p>5 892 707.7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9:0001020:4058</text:p>
          </table:table-cell>
          <table:table-cell office:value-type="string" table:style-name="ce9">
            <text:p>6 934 693.1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9:0001022:6175</text:p>
          </table:table-cell>
          <table:table-cell office:value-type="string" table:style-name="ce9">
            <text:p>13 813 949.37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9:0002026:18386</text:p>
          </table:table-cell>
          <table:table-cell office:value-type="string" table:style-name="ce9">
            <text:p>427 068.0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9:0002026:18392</text:p>
          </table:table-cell>
          <table:table-cell office:value-type="string" table:style-name="ce9">
            <text:p>406 235.47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9:0002026:18420</text:p>
          </table:table-cell>
          <table:table-cell office:value-type="string" table:style-name="ce9">
            <text:p>1 578 068.5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9:0003025:6297</text:p>
          </table:table-cell>
          <table:table-cell office:value-type="string" table:style-name="ce9">
            <text:p>2 506 633.4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9:0003025:6306</text:p>
          </table:table-cell>
          <table:table-cell office:value-type="string" table:style-name="ce9">
            <text:p>3 529 610.89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9:0003025:6307</text:p>
          </table:table-cell>
          <table:table-cell office:value-type="string" table:style-name="ce9">
            <text:p>1 090 724.29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9:0003025:6309</text:p>
          </table:table-cell>
          <table:table-cell office:value-type="string" table:style-name="ce9">
            <text:p>4 884 547.89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9:0005006:6025</text:p>
          </table:table-cell>
          <table:table-cell office:value-type="string" table:style-name="ce9">
            <text:p>77 746 873.75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9:0005012:4254</text:p>
          </table:table-cell>
          <table:table-cell office:value-type="string" table:style-name="ce9">
            <text:p>54 906 092.2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9:0005013:8345</text:p>
          </table:table-cell>
          <table:table-cell office:value-type="string" table:style-name="ce9">
            <text:p>13 926 047.6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3:0000000:746</text:p>
          </table:table-cell>
          <table:table-cell office:value-type="string" table:style-name="ce9">
            <text:p>1 320 115.9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3:0010107:389</text:p>
          </table:table-cell>
          <table:table-cell office:value-type="string" table:style-name="ce9">
            <text:p>1 578 230.01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3:0010107:391</text:p>
          </table:table-cell>
          <table:table-cell office:value-type="string" table:style-name="ce9">
            <text:p>981 061.9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3:0010121:853</text:p>
          </table:table-cell>
          <table:table-cell office:value-type="string" table:style-name="ce9">
            <text:p>6 467 851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3:0010125:341</text:p>
          </table:table-cell>
          <table:table-cell office:value-type="string" table:style-name="ce9">
            <text:p>1 697 947.39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3:0010125:342</text:p>
          </table:table-cell>
          <table:table-cell office:value-type="string" table:style-name="ce9">
            <text:p>2 001 558.6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3:0010126:447</text:p>
          </table:table-cell>
          <table:table-cell office:value-type="string" table:style-name="ce9">
            <text:p>1 946 351.8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3:0010126:448</text:p>
          </table:table-cell>
          <table:table-cell office:value-type="string" table:style-name="ce9">
            <text:p>4 703 731.6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3:0010126:452</text:p>
          </table:table-cell>
          <table:table-cell office:value-type="string" table:style-name="ce9">
            <text:p>5 777 989.0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3:0010126:453</text:p>
          </table:table-cell>
          <table:table-cell office:value-type="string" table:style-name="ce9">
            <text:p>6 135 781.11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7:0110114:3327</text:p>
          </table:table-cell>
          <table:table-cell office:value-type="string" table:style-name="ce9">
            <text:p>2 511 405.29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1:0000000:4306</text:p>
          </table:table-cell>
          <table:table-cell office:value-type="string" table:style-name="ce9">
            <text:p>210 790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1:0003042:5124</text:p>
          </table:table-cell>
          <table:table-cell office:value-type="string" table:style-name="ce9">
            <text:p>241 451.2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1:0004015:3405</text:p>
          </table:table-cell>
          <table:table-cell office:value-type="string" table:style-name="ce9">
            <text:p>88 148.8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1:0004015:3406</text:p>
          </table:table-cell>
          <table:table-cell office:value-type="string" table:style-name="ce9">
            <text:p>49 823.2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1:0005008:6783</text:p>
          </table:table-cell>
          <table:table-cell office:value-type="string" table:style-name="ce9">
            <text:p>4 006 406.8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18011:13618</text:p>
          </table:table-cell>
          <table:table-cell office:value-type="string" table:style-name="ce9">
            <text:p>754 55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3:0001010:6156</text:p>
          </table:table-cell>
          <table:table-cell office:value-type="string" table:style-name="ce9">
            <text:p>66 463.2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3:0001010:6158</text:p>
          </table:table-cell>
          <table:table-cell office:value-type="string" table:style-name="ce9">
            <text:p>2 721 117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3:0001010:6159</text:p>
          </table:table-cell>
          <table:table-cell office:value-type="string" table:style-name="ce9">
            <text:p>438 421.2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3:0004012:2516</text:p>
          </table:table-cell>
          <table:table-cell office:value-type="string" table:style-name="ce9">
            <text:p>2 501 894.7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4:0001017:5157</text:p>
          </table:table-cell>
          <table:table-cell office:value-type="string" table:style-name="ce9">
            <text:p>22 258 782.0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4:0002005:15433</text:p>
          </table:table-cell>
          <table:table-cell office:value-type="string" table:style-name="ce9">
            <text:p>183 751.2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4:0002005:15435</text:p>
          </table:table-cell>
          <table:table-cell office:value-type="string" table:style-name="ce9">
            <text:p>178 85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4:0002005:15436</text:p>
          </table:table-cell>
          <table:table-cell office:value-type="string" table:style-name="ce9">
            <text:p>38 325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5:0002004:25138</text:p>
          </table:table-cell>
          <table:table-cell office:value-type="string" table:style-name="ce9">
            <text:p>1 156 780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5:0005005:11453</text:p>
          </table:table-cell>
          <table:table-cell office:value-type="string" table:style-name="ce9">
            <text:p>555 721.2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5:0009002:12412</text:p>
          </table:table-cell>
          <table:table-cell office:value-type="string" table:style-name="ce9">
            <text:p>10 367 775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6:0003011:4094</text:p>
          </table:table-cell>
          <table:table-cell office:value-type="string" table:style-name="ce9">
            <text:p>460 756 306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6:0006003:14274</text:p>
          </table:table-cell>
          <table:table-cell office:value-type="string" table:style-name="ce9">
            <text:p>563 169.6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6:0006004:13119</text:p>
          </table:table-cell>
          <table:table-cell office:value-type="string" table:style-name="ce9">
            <text:p>5 378 359.2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6:0006004:13122</text:p>
          </table:table-cell>
          <table:table-cell office:value-type="string" table:style-name="ce9">
            <text:p>2 644 466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6:0006004:13124</text:p>
          </table:table-cell>
          <table:table-cell office:value-type="string" table:style-name="ce9">
            <text:p>267 008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7:0000000:13660</text:p>
          </table:table-cell>
          <table:table-cell office:value-type="string" table:style-name="ce9">
            <text:p>217 43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7:0000000:13734</text:p>
          </table:table-cell>
          <table:table-cell office:value-type="string" table:style-name="ce9">
            <text:p>1 168 549.2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7:0002001:8263</text:p>
          </table:table-cell>
          <table:table-cell office:value-type="string" table:style-name="ce9">
            <text:p>30 660.4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7:0002001:8264</text:p>
          </table:table-cell>
          <table:table-cell office:value-type="string" table:style-name="ce9">
            <text:p>30 660.4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7:0002001:8265</text:p>
          </table:table-cell>
          <table:table-cell office:value-type="string" table:style-name="ce9">
            <text:p>30 660.4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7:0002001:8266</text:p>
          </table:table-cell>
          <table:table-cell office:value-type="string" table:style-name="ce9">
            <text:p>26 827.92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7:0002001:8267</text:p>
          </table:table-cell>
          <table:table-cell office:value-type="string" table:style-name="ce9">
            <text:p>42 158.1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7:0002001:8268</text:p>
          </table:table-cell>
          <table:table-cell office:value-type="string" table:style-name="ce9">
            <text:p>30 660.4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7:0002001:8269</text:p>
          </table:table-cell>
          <table:table-cell office:value-type="string" table:style-name="ce9">
            <text:p>30 660.48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7:0002001:8270</text:p>
          </table:table-cell>
          <table:table-cell office:value-type="string" table:style-name="ce9">
            <text:p>34 493.0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7:0002001:8271</text:p>
          </table:table-cell>
          <table:table-cell office:value-type="string" table:style-name="ce9">
            <text:p>34 493.0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7:0003002:1913</text:p>
          </table:table-cell>
          <table:table-cell office:value-type="string" table:style-name="ce9">
            <text:p>19 16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7:0003002:1914</text:p>
          </table:table-cell>
          <table:table-cell office:value-type="string" table:style-name="ce9">
            <text:p>19 16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7:0003002:1915</text:p>
          </table:table-cell>
          <table:table-cell office:value-type="string" table:style-name="ce9">
            <text:p>42 158.1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7:0003002:1916</text:p>
          </table:table-cell>
          <table:table-cell office:value-type="string" table:style-name="ce9">
            <text:p>15 330.2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7:0003002:1919</text:p>
          </table:table-cell>
          <table:table-cell office:value-type="string" table:style-name="ce9">
            <text:p>42 158.1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7:0004009:3128</text:p>
          </table:table-cell>
          <table:table-cell office:value-type="string" table:style-name="ce9">
            <text:p>35 539.2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7:0008004:13917</text:p>
          </table:table-cell>
          <table:table-cell office:value-type="string" table:style-name="ce9">
            <text:p>4 307 797.4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7:0010001:1627</text:p>
          </table:table-cell>
          <table:table-cell office:value-type="string" table:style-name="ce9">
            <text:p>459 907.2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7:0012006:6088</text:p>
          </table:table-cell>
          <table:table-cell office:value-type="string" table:style-name="ce9">
            <text:p>344 930.4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7:0012006:6090</text:p>
          </table:table-cell>
          <table:table-cell office:value-type="string" table:style-name="ce9">
            <text:p>313 158.0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8:0000000:7239</text:p>
          </table:table-cell>
          <table:table-cell office:value-type="string" table:style-name="ce9">
            <text:p>367 925.7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9:0000000:189357</text:p>
          </table:table-cell>
          <table:table-cell office:value-type="string" table:style-name="ce9">
            <text:p>2 324 521.2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6:0010105:37230</text:p>
          </table:table-cell>
          <table:table-cell office:value-type="string" table:style-name="ce9">
            <text:p>577 949.7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7:0120316:71033</text:p>
          </table:table-cell>
          <table:table-cell office:value-type="string" table:style-name="ce9">
            <text:p>4 235 212.8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7:0140116:27822</text:p>
          </table:table-cell>
          <table:table-cell office:value-type="string" table:style-name="ce9">
            <text:p>11 362 327.2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7:0140116:27823</text:p>
          </table:table-cell>
          <table:table-cell office:value-type="string" table:style-name="ce9">
            <text:p>5 043 384.00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22:0000000:2140</text:p>
          </table:table-cell>
          <table:table-cell office:value-type="string" table:style-name="ce9">
            <text:p>2 503 832.7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22:0000000:2793</text:p>
          </table:table-cell>
          <table:table-cell office:value-type="string" table:style-name="ce9">
            <text:p>492 206.44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22:0000000:3658</text:p>
          </table:table-cell>
          <table:table-cell office:value-type="string" table:style-name="ce9">
            <text:p>538 023.36</text:p>
          </table:table-cell>
          <table:table-cell office:value-type="date" office:date-value="2023-11-13T00:00:00" table:style-name="ce8">
            <text:p>13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204:87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6T00:00:00" table:number-columns-spanned="2" table:number-rows-spanned="1" table:style-name="ce14">
            <text:p>0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204:88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6T00:00:00" table:number-columns-spanned="2" table:number-rows-spanned="1" table:style-name="ce14">
            <text:p>0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000000:898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080701:1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6T00:00:00" table:number-columns-spanned="2" table:number-rows-spanned="1" table:style-name="ce14">
            <text:p>0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402:23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6T00:00:00" table:number-columns-spanned="2" table:number-rows-spanned="1" table:style-name="ce14">
            <text:p>0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91201:123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61:0000000:98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6T00:00:00" table:number-columns-spanned="2" table:number-rows-spanned="1" table:style-name="ce14">
            <text:p>0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61:0010102: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6T00:00:00" table:number-columns-spanned="2" table:number-rows-spanned="1" table:style-name="ce14">
            <text:p>0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10:102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07:103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07:107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5006:630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10005:106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2008:100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2008:100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15001:528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05005:111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5005:111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5005:115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5005:11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6010:726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000000:489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20114:4590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20316:7033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50309:68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70902: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80507:49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80525:46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0901:64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9:0020214: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9:0020307:33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9:0020307:7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9:0020410:58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0:0020447:41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0:0020471:2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1:0130202:25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1:0130202:698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1:0150401:64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1:0150601:9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1:0151202:36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1:0152008:49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20101:339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20201:38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20202:5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20627:4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20627:40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142:27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303:120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30406:1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602:63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610:14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40105:7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40306:44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201:118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204:117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6T00:00:00" table:number-columns-spanned="2" table:number-rows-spanned="1" table:style-name="ce14">
            <text:p>0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0402:347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6T00:00:00" table:number-columns-spanned="2" table:number-rows-spanned="1" table:style-name="ce14">
            <text:p>0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1201:163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61:0000000:173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6T00:00:00" table:number-columns-spanned="2" table:number-rows-spanned="1" table:style-name="ce14">
            <text:p>0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61:0010102:13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6T00:00:00" table:number-columns-spanned="2" table:number-rows-spanned="1" table:style-name="ce14">
            <text:p>0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0:0000000:5757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0:0000000:5780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0:0000000:779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10:14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10:14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10:14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10:145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10:145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10:145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3005:283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3005:283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3005:28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3005:28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3033:266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3033:266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3048:128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4007:184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4007:184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4007:18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4007:18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4007:18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4007:185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4007:185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4007:185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4007:18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4007:18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4007:18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4007:18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4007:185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4007:186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4007:186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4007:186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4007:186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4007:186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4007:186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4007:186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4007:186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4007:186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07:186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4007:412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4007:412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4007:412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4007:412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4007:412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4007:412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4007:412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4007:412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4007:412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4007:412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4007:413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4007:413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4007:41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4007:41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4007:413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07:413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07:413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4007:413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07:413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4007:413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4007:414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07:414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07:414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07:414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07:414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07:414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4007:414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4007:414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4007:414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4007:41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4007:41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4007:41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4007:415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4007:415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4007:415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4007:41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4007:41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4007:41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4007:41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4007:415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4007:416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4007:416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4007:416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4007:416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4007:416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4007:416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4007:416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4007:592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4007:592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07:592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4007:593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07:59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07:59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07:593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07:593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07:610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07:633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07:633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07:64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07:668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07:668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07:671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07:671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07:719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08:40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08:528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11001:117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11003:18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21010:206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23005:17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24007:163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2004:56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2015:761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2018:426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5022:186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6009:124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6009:158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6009:169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6009:201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6010:479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6011:462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6021:436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7002:305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7002:356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7002:357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7002:410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7002:447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7002:512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7004:294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7004:302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7004:402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7005:147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7005:439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7005:511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7006:1040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7006:1041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7006:42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7006:51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7006:523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7006:569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10005:150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10005:151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1002:199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2002:412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2017:14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4006:351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4019:1660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4024:1006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4026:1704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5007:299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1009:85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1015:359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01016:229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01018:10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02007:547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02008:104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02008:104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02008:104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02008:104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03004:1184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5:0003004:360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5:0003005:135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5:0004007:54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04008:54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5:0004009:43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5:0004012:302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5:0005010:690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5:0006001:60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5:0006002:396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5:0006002:46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5:0006004:1025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5:0007001:283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5:0007001:283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5:0007001:306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5:0007002:253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5:0007005:592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5:0007006:458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5:0008001:373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5:0008001:761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5:0008002:24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5:0008002:246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08002:258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08002:498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08002:50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8002:510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8002:526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8002:532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8003:35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8005:211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9002:383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9002:395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9003:1113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9003:1120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10002:294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10002:341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5:0010002:400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5:0010002:458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5:0011002:1001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5:0011002:554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5:0011003:341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5:0011004:92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5:0011006:950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5:0011007:123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5:0011009:227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5:0011009:783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5:0011009:908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5:0012002:37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5:0012002:777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5:0012002:78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5:0012003:1801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5:0012004:251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5:0012006:300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02016:11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05001:110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06005:1608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7003:828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12004:236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12006:953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12008:272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01002:1999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01002:930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02001:768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04008:823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05004:717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07003:774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07003:774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13001:53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13002:27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3004:1643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3004:623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3004:62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3004:626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4001:1686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14001:1688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14001:461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15005:1956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15007:1149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15009:231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03003:126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04002:274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04004:467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8:0010001:889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8:0015001:782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1014:939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1014:944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1014:944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1014:945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1014:947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1014:951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1014:962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1014:962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1014:962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1014:964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1014:964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2013:558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2021:248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2021:250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5014:103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0:0004001:438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0:0007001:500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110201:172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110405:113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110405:118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110405:81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120316:2138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8:0170215:32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190904:196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0:0000000:7293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4007:614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4007:624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4010:227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10004:17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10007:431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4017:70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5006:276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0000:592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0000:60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0000:604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8005:1308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8005:1361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8005:849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8006:454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8006:455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00000:486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05003:661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08002:1469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08003:113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08003:1221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08004:1284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0003:162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2006:594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2007:534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2007:559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2009:462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3004:2675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3004:2686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3004:2686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3004:2686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3004:2686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13004:2687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13004:2687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13004:2691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13004:272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3005:1151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3005:1233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3005:1233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3005:1408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3005:1412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3006:2306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3006:2308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3006:2309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3006:2309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13006:2310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13006:2311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13006:2311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13006:2311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13006:2311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13006:2311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13006:2311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13006:2311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13006:2346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13006:2364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13006:2364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13006:2364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13006:2364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13006:236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13006:236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13006:2365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13006:2403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13006:2403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13006:240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13006:2404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13006:2404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13006:2438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13006:2438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13006:2439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13006:2439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13006:2440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13007:2259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13007:2269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13007:2269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3007:2269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3007:2269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3007:2269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3007:2269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3007:2327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3007:2327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3007:2327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3007:2328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3007:2328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3007:2328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3007:2328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3007:2328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13007:2328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13007:2329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13007:2329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13007:2329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13007:2329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13007:2330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13007:2330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13007:2330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3007:2330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3007:2394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3007:2537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3007:2538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4003:61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4008:1482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14010:1309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15002:751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15003:3224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15003:3224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15003:322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5003:3233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5003:3233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5003:3233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5003:3233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5003:3233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5003:324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5003:324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5003:3243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5003:3357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15003:3357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5003:3358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15003:3358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5003:3443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5003:3443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5003:3443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5003:3449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5003:3449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5003:3449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5003:3451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5003:3451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5003:3451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5003:3451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5003:3451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5003:3451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5003:3451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5003:345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5004:339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5004:339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5004:376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5005:2484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5005:2487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5005:2518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5005:2523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5005:252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5005:2525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5005:2538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5005:2538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5005:2538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15005:299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15005:2990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15005:2990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15005:2991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15005:2991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15005:2991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15005:2992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15005:2993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15005:2993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15005:3008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15005:3010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5005:3010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15005:3010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15005:3010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15005:301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15005:3010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15005:3010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15005:3010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15005:3011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15005:3022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15005:3023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15005:3023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15005:3023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5005:3023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5005:3024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5005:3024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5005:3024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5005:3024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15005:3024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15005:302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15005:3025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15005:3025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15005:3025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15005:302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5005:302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15005:335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15006:441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15006:480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15006:48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15007:1544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15007:154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15007:1545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15007:1545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15007:1545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15007:154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15007:154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15007:154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15007:1546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15007:1546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15007:1546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15007:1546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15007:1546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15007:1546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5007:1547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5007:1547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5007:1547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5007:1547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5007:1661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5007:1662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5007:232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5007:232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5007:31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5007:31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5007:31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5007:315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15007:316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5007:316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15007:316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15007:316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5007:317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5007:317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5007:320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5007:320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5007:322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5007:55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5007:55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5007:55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5007:555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5007:556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5007:556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5007:556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5007:556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5007:556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5007:556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5007:556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5007:556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5007:556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5007:556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5007:557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5007:557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5007:557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5007:557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6004:119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8003:190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8003:190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8003:190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8:0000000:344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8:0000000:58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8:0000000:633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8:0000000:682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8:0000000:68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8:0000000:684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8:0000000:684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8:0000000:68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8:0000000:68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8:0000000:686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8:0000000:686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8:0000000:686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8:0000000:687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8:0000000:687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8:0000000:687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8:0000000:690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8:0000000:691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8:0000000:691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8:0000000:691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8:0000000:691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8:0000000:691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8:0000000:692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8:0000000:694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8:0000000:698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8:0000000:698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8:0000000:699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8:0000000:699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8:0000000:701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8:0000000:702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8:0001005:314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8:0001005:314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8:0001005:314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8:0001005:314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8:0001005:314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8:0001005:31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8:0001005:31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8:0001005:31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8:0001005:348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8:0001005:348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8:0001005:348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8:0001005:348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8:0001005:349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8:0001008:509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8:0001009:72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8:0001009:72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8:0001009:72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8:0001009:72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8:0001009:725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8:0001009:726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8:0001011:659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8:0001011:692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8:0001011:692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8:0001011:692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8:0001011:692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8:0001011:692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8:0001011:692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8:0001011:693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8:0001011:693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8:0001011:693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8:0001011:693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8:0001011:693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8:0001011:695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8:0001012:237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8:0001012:238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8:0001012:256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8:0001012:256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8:0001012:257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8:0001012:292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8:0001012:292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8:0001012:29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8:0001012:29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8:0001012:293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8:0001012:293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8:0001012:29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8:0001012:29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8:0001013:240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8:0001013:28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8:0001014:172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8:0001014:172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8:0001014:172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8:0001014:172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8:0001014:172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8:0001014:172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8:0001014:172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8:0001014:173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8:0002002:57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8:0002002:57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8:0002002:57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8:0002002:576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8:0002002:576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8:0002002:576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8:0002004:879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8:0002004:879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8:0002004:880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8:0002004:880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8:0002005:697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8:0002005:698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8:0002005:699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8:0002005:702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8:0002005:746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8:0002006:771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8:0002006:824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8:0002006:825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8:0002006:82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8:0002006:82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8:0002006:826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8:0002006:826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8:0002006:826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8:0002007:477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8:0002007:478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8:0002007:479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8:0002007:479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8:0002007:479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8:0002007:480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8:0002007:481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8:0002007:488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8:0002007:528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8:0002007:528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8:0002007:528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8:0002007:528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8:0002007:528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8:0002007:528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8:0002008:1093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8:0002008:1347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8:0002008:1379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8:0002008:1379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8:0002008:1412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8:0002008:141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8:0002008:1413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8:0002008:1413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8:0002010:439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8:0002010:482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8:0002010:482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8:0002010:48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8:0002016:70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8:0002016:70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8:0002016:705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8:0002017:140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8:0002017:189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8:0002017:191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8:0002019:570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8:0002019:601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8:0002019:602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8:0002019:602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8:0002019:602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8:0002019:602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8:0002019:603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8:0002019:603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8:0002019:60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8:0002020:108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8:0002020:1081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8:0002020:1081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8:0002020:1082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8:0002020:1082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8:0002020:1082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8:0002020:1082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8:0002020:898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02021:80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02021:80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8:0002021:836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8:0002021:837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8:0002021:837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02021:838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02021:838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02021:838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02021:838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8:0002022:401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02022:401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8:0002022:401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8:0002022:401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8:0002022:433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8:0002022:43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8:0002022:434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8:0002022:434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8:0002022:434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8:0002022:434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8:0002022:43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8:0002022:435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8:0002022:43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8:0002022:435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8:0002023:237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8:0002023:238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8:0003001:1144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8:0003001:1147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8:0003001:1147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8:0003001:1148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8:0003001:1148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8:0003001:1148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8:0003001:1148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8:0003001:1148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8:0003001:1148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8:0003001:1148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8:0003001:1149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8:0003001:1181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8:0003001:1181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8:0003001:1181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8:0003001:1181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8:0003001:1181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8:0003001:1181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8:0003001:1181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8:0003001:1182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8:0003001:1218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8:0003001:1218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8:0003001:1218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8:0003001:1218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8:0003001:1218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8:0003001:1218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03001:1254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8:0003001:1254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8:0003001:1254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8:0003001:1254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8:0003001:125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8:0003001:1255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8:0003001:1255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8:0003001:125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8:0003001:125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8:0003001:125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03001:125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8:0003001:1255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8:0003001:1256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8:0003003:1029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8:0003003:1029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8:0003003:1033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8:0003003:1033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8:0003003:106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8:0003003:106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8:0003003:106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8:0003003:1065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8:0003003:1066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8:0003003:1066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8:0003003:1066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8:0003003:1066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8:0003003:1066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8:0003003:1066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8:0003003:1066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8:0003003:1066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8:0003003:1067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8:0003003:1067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8:0003003:1067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8:0003003:1067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8:0003004:247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8:0003004:247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8:0003005:1523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8:0003005:1524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8:0003005:1524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8:0003005:1524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8:0003005:1524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8:0003005:1524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8:0003005:152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8:0003005:152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8:0003005:152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8:0003005:1525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8:0003005:1525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8:0003005:1525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8:0003005:152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8:0003005:152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8:0003005:1526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8:0003005:1526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8:0003005:1527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8:0003005:1527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8:0003005:1527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8:0003005:1528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8:0003006:1056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8:0003006:1056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8:0003006:1089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8:0003006:1089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8:0003007:1291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8:0003007:1551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8:0003007:1551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8:0003007:1551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8:0003007:1551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8:0003007:1551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8:0003007:1552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8:0003007:1552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8:0003007:1552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8:0003007:1552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8:0003007:1552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8:0003007:1552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8:0003007:1552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8:0003007:1553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8:0003007:1553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8:0003007:155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8:0003007:1553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8:0003007:1553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8:0003007:1553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8:0003007:1553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8:0003007:1553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8:0003007:1553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8:0003007:1554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8:0003007:1554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8:0003007:1554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8:0003007:1555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8:0003007:1555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8:0003007:1555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8:0003007:155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8:0003007:1556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8:0003007:1556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8:0003007:1556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8:0003007:1556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8:0003008:724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8:0003008:786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8:0003008:793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8:0003008:793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8:0003008:794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8:0003008:79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8:0003008:830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8:0003008:830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8:0003008:830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8:0003008:830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8:0003008:831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8:0003008:831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8:0003008:831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8:0003008:831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8:0003008:831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8:0003008:831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8:0003008:831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8:0003008:832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8:0003008:832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8:0003008:832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8:0003008:849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8:0003008:850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8:0003008:851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8:0003008:851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8:0003009:137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8:0003009:137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8:0003009:137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8:0003009:137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8:0003009:137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8:0003009:137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8:0003009:137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8:0003009:137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8:0003009:137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8:0003009:138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8:0003009:138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8:0003009:138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8:0003009:138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8:0003009:138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8:0003009:138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8:0003009:138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8:0003009:138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8:0003009:138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8:0003009:138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8:0003009:139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8:0003009:139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8:0003009:139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8:0003009:139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8:0003009:139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8:0003009:139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8:0003009:139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8:0003009:139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8:0003009:140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8:0003009:140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8:0003009:140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8:0003009:140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8:0003009:140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8:0004001:594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8:0004001:664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8:0004001:66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8:0004001:66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8:0004001:66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8:0004001:68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8:0004001:685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8:0004001:686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8:0004002:457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8:0004002:500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8:0004002:500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8:0004002:500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8:0004003:363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8:0004004:498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8:0004005:37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8:0004005:408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8:0004005:408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8:0004005:408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8:0004006:139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8:0004007:369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8:0004007:369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8:0004007:371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8:0004011:24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8:0004014:382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8:0004014:382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8:0004014:382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8:0004014:382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8:0004014:382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8:0004014:382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8:0004014:382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8:0004015:669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8:0004015:67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8:0004015:670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8:0004016:119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8:0004016:119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8:0004016:119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8:0004016:120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8:0004016:12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8:0004016:120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8:0005001:227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8:0005002:65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8:0005002:688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8:0005002:688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8:0005002:689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8:0005002:689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8:0005002:689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8:0005007:338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8:0005007:359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8:0005008:124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8:0005008:160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8:0005009:19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8:0005009:193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8:0005009:193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8:0005009:196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8:0005009:248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8:0005009:248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8:0005010:146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8:0005010:146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8:0005010:188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8:0005010:191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8:0005010:191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8:0005010:191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8:0005010:191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8:0005011:107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8:0006001:194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8:0006002:442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8:0006002:442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8:0006002:444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8:0006002:44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8:0006002:44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8:0006002:445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8:0006002:445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8:0006002:446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8:0006002:446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8:0006002:448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8:0006002:448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8:0006002:451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8:0006002:484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8:0006002:485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8:0006002:486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8:0006003:27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8:0006004:172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8:0006005:260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8:0006005:296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8:0006005:296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8:0006006:266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8:0006006:267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8:0006006:267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8:0006006:268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8:0006006:268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8:0006008:24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8:0006008:24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8:0006009:193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8:0006009:193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8:0006010:246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8:0006010:246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8:0006010:246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8:0006011:300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8:0006011:300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8:0006011:300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8:0006011:300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8:0007002:201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8:0007002:203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8:0007003:278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8:0007004:25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8:0007004:256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8:0007005:232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8:0007005:233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8:0007005:233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8:0007005:23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8:0007005:23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8:0007005:277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8:0007005:277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8:0007007:114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8:0007007:150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8:0007007:150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8:0007007:150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8:0007007:15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8:0007007:150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8:0007007:150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8:0007007:150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8:0007007:151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8:0007007:151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8:0007007:151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8:0007007:151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8:0007007:151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8:0007008:60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8:0007008:60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8:0007008:60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8:0007009:201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8:0007010:240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8:0007010:24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8:0008001:39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8:0008001:39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8:0008001:395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8:0008001:395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8:0008001:39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8:0008001:39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8:0008001:39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8:0008001:39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8:0008001:395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8:0008001:396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8:0008001:396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8:0008001:396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8:0008001:396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8:0008001:396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8:0008001:396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8:0008001:396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8:0008001:396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8:0008002:1672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8:0008002:1672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8:0008002:1672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8:0008002:1672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8:0008002:1673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8:0008002:1673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8:0008002:1731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8:0008002:1731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8:0008002:1731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8:0008002:1731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8:0008002:1731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8:0008002:1731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8:0008002:1732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8:0008002:1733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8:0008003:183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8:0008004:336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8:0008005:761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8:0008005:77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8:0008005:789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8:0008005:789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8:0008005:789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8:0008005:789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8:0008005:789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8:0008005:789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8:0008005:790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8:0008005:790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8:0008005:790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8:0008005:790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8:0008005:79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8:0008005:790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8:0008005:790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8:0008005:790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8:0008005:790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8:0008005:791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8:0008005:791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8:0008005:791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8:0008005:823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8:0008005:824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8:0008008:746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8:0008008:794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8:0008008:794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8:0008008:794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8:0008008:827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8:0008009:597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8:0008009:597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8:0008009:598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8:0008009:598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8:0008009:598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8:0008009:598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8:0008009:598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8:0008009:598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8:0008009:598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8:0008009:598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8:0008009:598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8:0008011:960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8:0008011:960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8:0008011:993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8:0009001:392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8:0009001:424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8:0009002:352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8:0009002:352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8:0009004:93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8:0009004:93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8:0009004:93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8:0009004:93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8:0009004:936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8:0009004:938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8:0009004:939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8:0009004:939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8:0009004:940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8:0009004:940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8:0009004:940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8:0009004:940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8:0009007:173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8:0009007:17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8:0009008:296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8:0009008:296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8:0009008:328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8:0009009:211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8:0009009:24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8:0009010:277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8:0009010:278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8:0009010:278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8:0009010:278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8:0009010:278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8:0009010:278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8:0009010:278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8:0009010:278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8:0009010:279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8:0009010:310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8:0009011:583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8:0009013:119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8:0009013:119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8:0009013:119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8:0009017:162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8:0009017:162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8:0009017:194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8:0009019:229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8:0009019:229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8:0009019:229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8:0009019:229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8:0009019:229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8:0009019:230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8:0009019:230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8:0009019:230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8:0009019:230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8:0009019:23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8:0009019:230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8:0009019:230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8:0009019:231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8:0009020:401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8:0009020:434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8:0009020:43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8:0009021:12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8:0009021:12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8:0009021:255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8:0009021:255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8:0009021:255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8:0009021:256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8:0009021:256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8:0009024:188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8:0009025:236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8:0009031:438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8:0009031:439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8:0009031:439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8:0009031:439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8:0009031:439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8:0009031:439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8:0009032:366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8:0009032:398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8:0009032:398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8:0010001:900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8:0010001:908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8:0010001:941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8:0010001:941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8:0010001:941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8:0010001:948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8:0010002:645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8:0010002:645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8:0010002:645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8:0010002:645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8:0010003:729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8:0010003:731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8:0010003:732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8:0010003:732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8:0010003:734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8:0010003:7661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8:0010004:1188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8:0010004:1189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8:0010004:1189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8:0010004:11899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8:0010004:1190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8:0010004:1190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8:0010004:1286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8:0010004:1597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8:0010004:15973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8:0010004:1597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8:0010004:1597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10004:1597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10005:264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8:0010005:264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8:0010005:264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8:0010005:2650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8:0010005:269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8:0010005:2695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8:0010005:269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8:0010005:269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8:0010006:644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8:0010006:644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8:0010006:644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8:0010006:6626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8:0010006:6627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8:0010006:6628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8:0010006:6632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8:0010006:663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0000:189304</text:p>
          </table:table-cell>
          <table:table-cell office:value-type="date" office:date-value="2023-11-13T00:00:00" table:style-name="ce11">
            <text:p>13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5b1d808afc0e4bd3b8d41530c86191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11-16T10:10:23Z</meta:creation-date>
    <dc:date>2023-11-16T10:19:25Z</dc:date>
  </office:meta>
</office:document-meta>
</file>