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344</text:p>
          </table:table-cell>
          <table:table-cell table:number-columns-repeated="3" table:style-name="ce4"/>
          <table:table-cell office:value-type="string" table:style-name="ce5">
            <text:p>20.11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3" table:style-name="ce9">
            <text:p>8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0" table:style-name="ce9">
            <text:p>15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10108:99</text:p>
          </table:table-cell>
          <table:table-cell office:value-type="string" table:style-name="ce17">
            <text:p>4 694 667.12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8T00:00:00" table:style-name="ce1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40102:341</text:p>
          </table:table-cell>
          <table:table-cell office:value-type="string" table:style-name="ce17">
            <text:p>452 694.9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6:0150305:30</text:p>
          </table:table-cell>
          <table:table-cell office:value-type="string" table:style-name="ce17">
            <text:p>1 063 548.0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61:0020269:14</text:p>
          </table:table-cell>
          <table:table-cell office:value-type="string" table:style-name="ce17">
            <text:p>1 810 257.4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61:0020269:38</text:p>
          </table:table-cell>
          <table:table-cell office:value-type="string" table:style-name="ce17">
            <text:p>2 237 055.2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61:0020269:39</text:p>
          </table:table-cell>
          <table:table-cell office:value-type="string" table:style-name="ce17">
            <text:p>2 368 647.85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61:0020269:4</text:p>
          </table:table-cell>
          <table:table-cell office:value-type="string" table:style-name="ce17">
            <text:p>3 107 731.9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61:0020269:7</text:p>
          </table:table-cell>
          <table:table-cell office:value-type="string" table:style-name="ce17">
            <text:p>3 419 507.0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1:0003038:4</text:p>
          </table:table-cell>
          <table:table-cell office:value-type="string" table:style-name="ce17">
            <text:p>5 385 085.18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1:0003038:5</text:p>
          </table:table-cell>
          <table:table-cell office:value-type="string" table:style-name="ce17">
            <text:p>39 188 109.05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1:0004042:75</text:p>
          </table:table-cell>
          <table:table-cell office:value-type="string" table:style-name="ce17">
            <text:p>1 594 138 609.48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2:0007002:28</text:p>
          </table:table-cell>
          <table:table-cell office:value-type="string" table:style-name="ce17">
            <text:p>97 228 426.74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2:0021003:3263</text:p>
          </table:table-cell>
          <table:table-cell office:value-type="string" table:style-name="ce17">
            <text:p>12 632.65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3:0006007:2466</text:p>
          </table:table-cell>
          <table:table-cell office:value-type="string" table:style-name="ce17">
            <text:p>172 834 664.2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8T00:00:00" table:style-name="ce1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4:0002006:27586</text:p>
          </table:table-cell>
          <table:table-cell office:value-type="string" table:style-name="ce17">
            <text:p>222 302.75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4:0003003:3646</text:p>
          </table:table-cell>
          <table:table-cell office:value-type="string" table:style-name="ce17">
            <text:p>25 204 830.72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4:0003012:2239</text:p>
          </table:table-cell>
          <table:table-cell office:value-type="string" table:style-name="ce17">
            <text:p>268 585 503.2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4:0004004:53</text:p>
          </table:table-cell>
          <table:table-cell office:value-type="string" table:style-name="ce17">
            <text:p>30 390 070.62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5:0002008:1445</text:p>
          </table:table-cell>
          <table:table-cell office:value-type="string" table:style-name="ce17">
            <text:p>143 862 510.06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8T00:00:00" table:style-name="ce1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6:0002016:76</text:p>
          </table:table-cell>
          <table:table-cell office:value-type="string" table:style-name="ce17">
            <text:p>612 498 927.38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6:0003002:43</text:p>
          </table:table-cell>
          <table:table-cell office:value-type="string" table:style-name="ce17">
            <text:p>17 113 980.57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6:0003002:44</text:p>
          </table:table-cell>
          <table:table-cell office:value-type="string" table:style-name="ce17">
            <text:p>126 829 143.63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6:0003002:64</text:p>
          </table:table-cell>
          <table:table-cell office:value-type="string" table:style-name="ce17">
            <text:p>411 631 256.51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6:0003007:19</text:p>
          </table:table-cell>
          <table:table-cell office:value-type="string" table:style-name="ce17">
            <text:p>195 131 794.0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6:0003007:80</text:p>
          </table:table-cell>
          <table:table-cell office:value-type="string" table:style-name="ce17">
            <text:p>940 125 511.2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6:0012000:66</text:p>
          </table:table-cell>
          <table:table-cell office:value-type="string" table:style-name="ce17">
            <text:p>6 484 155 579.3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7:0008006:1006</text:p>
          </table:table-cell>
          <table:table-cell office:value-type="string" table:style-name="ce17">
            <text:p>255 929.46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8T00:00:00" table:style-name="ce1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7:0014005:133</text:p>
          </table:table-cell>
          <table:table-cell office:value-type="string" table:style-name="ce17">
            <text:p>150 410 299.5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8T00:00:00" table:style-name="ce1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7:0014005:140</text:p>
          </table:table-cell>
          <table:table-cell office:value-type="string" table:style-name="ce17">
            <text:p>1 582 589 049.3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8:0003003:95</text:p>
          </table:table-cell>
          <table:table-cell office:value-type="string" table:style-name="ce17">
            <text:p>403 261 295.52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8:0007008:43</text:p>
          </table:table-cell>
          <table:table-cell office:value-type="string" table:style-name="ce17">
            <text:p>79 197 181.8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8:0008001:41</text:p>
          </table:table-cell>
          <table:table-cell office:value-type="string" table:style-name="ce17">
            <text:p>10 006 870.83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8:0008001:67</text:p>
          </table:table-cell>
          <table:table-cell office:value-type="string" table:style-name="ce17">
            <text:p>9 204 597.27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8:0008001:71</text:p>
          </table:table-cell>
          <table:table-cell office:value-type="string" table:style-name="ce17">
            <text:p>29 778 604.35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8:0008002:135</text:p>
          </table:table-cell>
          <table:table-cell office:value-type="string" table:style-name="ce17">
            <text:p>59 502 429.1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8:0008002:50</text:p>
          </table:table-cell>
          <table:table-cell office:value-type="string" table:style-name="ce17">
            <text:p>179 566 392.58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8:0008007:32</text:p>
          </table:table-cell>
          <table:table-cell office:value-type="string" table:style-name="ce17">
            <text:p>33 401 908.0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8:0008008:14</text:p>
          </table:table-cell>
          <table:table-cell office:value-type="string" table:style-name="ce17">
            <text:p>176 520 630.16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8:0009001:37</text:p>
          </table:table-cell>
          <table:table-cell office:value-type="string" table:style-name="ce17">
            <text:p>262 490 697.0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8:0009001:48</text:p>
          </table:table-cell>
          <table:table-cell office:value-type="string" table:style-name="ce17">
            <text:p>31 408 800.62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8:0009004:18</text:p>
          </table:table-cell>
          <table:table-cell office:value-type="string" table:style-name="ce17">
            <text:p>780 552 425.52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8:0009004:32</text:p>
          </table:table-cell>
          <table:table-cell office:value-type="string" table:style-name="ce17">
            <text:p>1 322 440 768.8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8:0009004:34</text:p>
          </table:table-cell>
          <table:table-cell office:value-type="string" table:style-name="ce17">
            <text:p>110 540 515.68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8:0009009:14</text:p>
          </table:table-cell>
          <table:table-cell office:value-type="string" table:style-name="ce17">
            <text:p>672 750 430.17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8:0009009:18</text:p>
          </table:table-cell>
          <table:table-cell office:value-type="string" table:style-name="ce17">
            <text:p>103 503 471.33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8:0009018:15</text:p>
          </table:table-cell>
          <table:table-cell office:value-type="string" table:style-name="ce17">
            <text:p>60 478 944.3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8:0009021:18</text:p>
          </table:table-cell>
          <table:table-cell office:value-type="string" table:style-name="ce17">
            <text:p>464 204 428.38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8:0010006:11</text:p>
          </table:table-cell>
          <table:table-cell office:value-type="string" table:style-name="ce17">
            <text:p>54 871 323.6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8:0011001:40</text:p>
          </table:table-cell>
          <table:table-cell office:value-type="string" table:style-name="ce17">
            <text:p>301 163 816.97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8:0012001:1455</text:p>
          </table:table-cell>
          <table:table-cell office:value-type="string" table:style-name="ce17">
            <text:p>4 311 098 996.98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8:0013004:7</text:p>
          </table:table-cell>
          <table:table-cell office:value-type="string" table:style-name="ce17">
            <text:p>4 140 998 358.24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8:0013013:33</text:p>
          </table:table-cell>
          <table:table-cell office:value-type="string" table:style-name="ce17">
            <text:p>207 342 630.0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9:0001020:27</text:p>
          </table:table-cell>
          <table:table-cell office:value-type="string" table:style-name="ce17">
            <text:p>53 378 024.7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9:0001022:8572</text:p>
          </table:table-cell>
          <table:table-cell office:value-type="string" table:style-name="ce17">
            <text:p>344 033.57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9:0002029:109</text:p>
          </table:table-cell>
          <table:table-cell office:value-type="string" table:style-name="ce17">
            <text:p>74 444 578.04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8T00:00:00" table:style-name="ce1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9:0002029:162</text:p>
          </table:table-cell>
          <table:table-cell office:value-type="string" table:style-name="ce17">
            <text:p>80 094 712.97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8T00:00:00" table:style-name="ce1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9:0003011:101</text:p>
          </table:table-cell>
          <table:table-cell office:value-type="string" table:style-name="ce17">
            <text:p>4 937 372.96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8T00:00:00" table:style-name="ce1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9:0003012:26</text:p>
          </table:table-cell>
          <table:table-cell office:value-type="string" table:style-name="ce17">
            <text:p>90 107 786.34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9:0004001:76</text:p>
          </table:table-cell>
          <table:table-cell office:value-type="string" table:style-name="ce17">
            <text:p>965 307 666.95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9:0004021:8843</text:p>
          </table:table-cell>
          <table:table-cell office:value-type="string" table:style-name="ce17">
            <text:p>5 104 832.75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9:0005006:107</text:p>
          </table:table-cell>
          <table:table-cell office:value-type="string" table:style-name="ce17">
            <text:p>251 647 992.42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9:0005009:29</text:p>
          </table:table-cell>
          <table:table-cell office:value-type="string" table:style-name="ce17">
            <text:p>427 798 181.09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9:0005013:163</text:p>
          </table:table-cell>
          <table:table-cell office:value-type="string" table:style-name="ce17">
            <text:p>161 457 751.95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9:0005014:12</text:p>
          </table:table-cell>
          <table:table-cell office:value-type="string" table:style-name="ce17">
            <text:p>173 958 005.0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9:0005014:63</text:p>
          </table:table-cell>
          <table:table-cell office:value-type="string" table:style-name="ce17">
            <text:p>329 268 310.16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9:0005015:11820</text:p>
          </table:table-cell>
          <table:table-cell office:value-type="string" table:style-name="ce17">
            <text:p>1 633 855.62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10:0001006:72</text:p>
          </table:table-cell>
          <table:table-cell office:value-type="string" table:style-name="ce17">
            <text:p>25 866 125.76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10:0006001:3922</text:p>
          </table:table-cell>
          <table:table-cell office:value-type="string" table:style-name="ce17">
            <text:p>1 162 914.52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10:0006005:130</text:p>
          </table:table-cell>
          <table:table-cell office:value-type="string" table:style-name="ce17">
            <text:p>488 934 246.42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17:0000000:2281</text:p>
          </table:table-cell>
          <table:table-cell office:value-type="string" table:style-name="ce17">
            <text:p>3 303 350.05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17:0150309:112</text:p>
          </table:table-cell>
          <table:table-cell office:value-type="string" table:style-name="ce17">
            <text:p>54 167 366.77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18:0170902:331</text:p>
          </table:table-cell>
          <table:table-cell office:value-type="string" table:style-name="ce17">
            <text:p>4 472 173.47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8T00:00:00" table:style-name="ce1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18:0180512:573</text:p>
          </table:table-cell>
          <table:table-cell office:value-type="string" table:style-name="ce17">
            <text:p>3 812 753.7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18:0190404:344</text:p>
          </table:table-cell>
          <table:table-cell office:value-type="string" table:style-name="ce17">
            <text:p>946 524.0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18:0190910:551</text:p>
          </table:table-cell>
          <table:table-cell office:value-type="string" table:style-name="ce17">
            <text:p>9 254 778.4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8T00:00:00" table:style-name="ce1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22:0000000:105747</text:p>
          </table:table-cell>
          <table:table-cell office:value-type="string" table:style-name="ce17">
            <text:p>661 042.6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22:0000000:105748</text:p>
          </table:table-cell>
          <table:table-cell office:value-type="string" table:style-name="ce17">
            <text:p>2 004 462.95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22:0020226:1468</text:p>
          </table:table-cell>
          <table:table-cell office:value-type="string" table:style-name="ce17">
            <text:p>2 414 624.0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8T00:00:00" table:style-name="ce1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22:0020226:1469</text:p>
          </table:table-cell>
          <table:table-cell office:value-type="string" table:style-name="ce17">
            <text:p>2 414 624.0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8T00:00:00" table:style-name="ce1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22:0030303:1213</text:p>
          </table:table-cell>
          <table:table-cell office:value-type="string" table:style-name="ce17">
            <text:p>3 336 262.8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22:0030615:707</text:p>
          </table:table-cell>
          <table:table-cell office:value-type="string" table:style-name="ce17">
            <text:p>2 513 915.88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22:0040104:590</text:p>
          </table:table-cell>
          <table:table-cell office:value-type="string" table:style-name="ce17">
            <text:p>1 723 410.48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22:0040217:421</text:p>
          </table:table-cell>
          <table:table-cell office:value-type="string" table:style-name="ce17">
            <text:p>169 531.8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00309:1103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10108:9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10601:184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30204:241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30302:2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30402:78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30402:81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40219:54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40306:39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50202:29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6:0000000:33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6:0110727:54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6:0140417:12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6:0170201:135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6:0171102:91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6:0190802:58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6:0191218:272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7:0020224:17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3T00:00:00" table:number-columns-spanned="2" table:number-rows-spanned="1" table:style-name="ce2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7:0020432:58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7:0020452:58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7:0020454:419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7:0020550:233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7:0030118:401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7:0030202:857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7:0030208:46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7:0030555:12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7:0030657:56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7:0040207:116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7:0040401:13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61:0020269:13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1:0003030:51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1:0004019:59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1:0004042:7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13T00:00:00" table:number-columns-spanned="2" table:number-rows-spanned="1" table:style-name="ce2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1:0006030:23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1:0006030:32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1:0006030:41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1:0006030:42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1:0006030:47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1:0006030:4911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1:0006030:4982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1:0006030:5013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1:0006030:51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1:0006030:5768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1:0006030:5776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1:0006030:74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1:0006030:77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1:0006030:82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2:0018010:16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2:0021003:63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2:0025014:44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4:0003012:64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4:0003015:37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4:0003015:93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4:0004015:7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4:0004018:106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5:0011001:13424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6:0001004:31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6:0006003:101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6:0006003:128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6:0012020:17356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6:0012020:17657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6:0012020:1773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6:0012020:17734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7:0001004:1001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7:0001004:39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7:0007002:20812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7:0008005:15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7:0008005:46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7:0012001:1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7:0012001:1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7:0012001:1003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7:0012001:1329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7:0012001:1354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7:0012001:16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7:0012001:2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7:0012001:2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7:0012001:21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7:0012001:27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7:0012001:4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7:0012003:11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7:0012003:14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7:0012004:1007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7:0012004:101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7:0012004:3392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7:0012004:4149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7:0012004:94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7:0014005:15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7:0014007:5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7:0014007:96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7:0015009:1012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8:0007007:9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8:0009032:6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9:0001023:100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9:0001023:1004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9:0001023:26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9:0001023:33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9:0001023:419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9:0001023:5062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9:0001031:136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9:0001031:41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9:0001031:49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9:0003013:2771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9:0003013:2797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9:0003013:2806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9:0003013:2808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9:0003013:2811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9:0003013:69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9:0004010:8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9:0004021:115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9:0004021:7814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9:0004021:8841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9:0005013:161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10:0003006:16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10:0003006:9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10:0005001:62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10:0007001:209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12:0050610:519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17:0000000:11457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17:0000000:1239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17:0000000:1434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17:0000000:175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17:0000000:191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17:0000000:1928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17:0000000:2101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17:0000000:2124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17:0100211:14393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17:0100211:17408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17:0120302:424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22:0000000:60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22:0000000:621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22:0020132:105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22:0020132:442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22:0020132:484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22:0020221:1001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22:0020221:1004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22:0020221:1012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22:0020221:1053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22:0020221:1219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22:0020221:3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22:0020221:524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22:0020221:526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22:0020221:527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22:0020221:562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22:0020221:597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22:0020221:598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22:0020221:60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22:0020228:393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22:0030203:941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22:0030426:2716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22:0030426:2998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8ca8795bc88d9ec8b1d616381bdd437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11-20T08:06:40Z</meta:creation-date>
    <dc:date>2023-11-20T08:10:08Z</dc:date>
  </office:meta>
</office:document-meta>
</file>