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45</text:p>
          </table:table-cell>
          <table:table-cell table:number-columns-repeated="3" table:style-name="ce3"/>
          <table:table-cell office:value-type="string" table:style-name="ce4">
            <text:p>2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9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7002:2318</text:p>
          </table:table-cell>
          <table:table-cell office:value-type="string" table:style-name="ce9">
            <text:p>62 018 143.4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8002:9145</text:p>
          </table:table-cell>
          <table:table-cell office:value-type="string" table:style-name="ce9">
            <text:p>104 688 775.6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4007:18928</text:p>
          </table:table-cell>
          <table:table-cell office:value-type="string" table:style-name="ce9">
            <text:p>449 551 337.0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5005:2109</text:p>
          </table:table-cell>
          <table:table-cell office:value-type="string" table:style-name="ce9">
            <text:p>18 679 968.8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9001:2420</text:p>
          </table:table-cell>
          <table:table-cell office:value-type="string" table:style-name="ce9">
            <text:p>266 458.4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2016:9330</text:p>
          </table:table-cell>
          <table:table-cell office:value-type="string" table:style-name="ce9">
            <text:p>1 808 325.9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9029:1006</text:p>
          </table:table-cell>
          <table:table-cell office:value-type="string" table:style-name="ce9">
            <text:p>680 596 082.2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20114:45936</text:p>
          </table:table-cell>
          <table:table-cell office:value-type="string" table:style-name="ce9">
            <text:p>3 964 623.0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20203:3841</text:p>
          </table:table-cell>
          <table:table-cell office:value-type="string" table:style-name="ce9">
            <text:p>12 929 445.0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203:3849</text:p>
          </table:table-cell>
          <table:table-cell office:value-type="string" table:style-name="ce9">
            <text:p>4 866 590.8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203:3850</text:p>
          </table:table-cell>
          <table:table-cell office:value-type="string" table:style-name="ce9">
            <text:p>88 978 577.3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71037</text:p>
          </table:table-cell>
          <table:table-cell office:value-type="string" table:style-name="ce9">
            <text:p>4 830 843.0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303:531</text:p>
          </table:table-cell>
          <table:table-cell office:value-type="string" table:style-name="ce9">
            <text:p>1 068 869.8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303:532</text:p>
          </table:table-cell>
          <table:table-cell office:value-type="string" table:style-name="ce9">
            <text:p>2 005 317.7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406:866</text:p>
          </table:table-cell>
          <table:table-cell office:value-type="string" table:style-name="ce9">
            <text:p>3 209 184.0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310:833</text:p>
          </table:table-cell>
          <table:table-cell office:value-type="string" table:style-name="ce9">
            <text:p>5 020 315.0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401:14</text:p>
          </table:table-cell>
          <table:table-cell office:value-type="string" table:style-name="ce9">
            <text:p>3 063 765.9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404:693</text:p>
          </table:table-cell>
          <table:table-cell office:value-type="string" table:style-name="ce9">
            <text:p>6 073 502.1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07:23</text:p>
          </table:table-cell>
          <table:table-cell office:value-type="string" table:style-name="ce9">
            <text:p>759 794.0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414:827</text:p>
          </table:table-cell>
          <table:table-cell office:value-type="string" table:style-name="ce9">
            <text:p>5 939 469.8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18:1522</text:p>
          </table:table-cell>
          <table:table-cell office:value-type="string" table:style-name="ce9">
            <text:p>6 157 600.8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803:94</text:p>
          </table:table-cell>
          <table:table-cell office:value-type="string" table:style-name="ce9">
            <text:p>4 572 076.5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805:368</text:p>
          </table:table-cell>
          <table:table-cell office:value-type="string" table:style-name="ce9">
            <text:p>5 324 235.8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103:425</text:p>
          </table:table-cell>
          <table:table-cell office:value-type="string" table:style-name="ce9">
            <text:p>1 465 314.1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116:854</text:p>
          </table:table-cell>
          <table:table-cell office:value-type="string" table:style-name="ce9">
            <text:p>5 256 168.0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116:855</text:p>
          </table:table-cell>
          <table:table-cell office:value-type="string" table:style-name="ce9">
            <text:p>5 321 870.1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11:217</text:p>
          </table:table-cell>
          <table:table-cell office:value-type="string" table:style-name="ce9">
            <text:p>5 009 805.4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35:436</text:p>
          </table:table-cell>
          <table:table-cell office:value-type="string" table:style-name="ce9">
            <text:p>3 283 691.1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10727:28</text:p>
          </table:table-cell>
          <table:table-cell office:value-type="string" table:style-name="ce9">
            <text:p>1 004 537.5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40424:341</text:p>
          </table:table-cell>
          <table:table-cell office:value-type="string" table:style-name="ce9">
            <text:p>1 233 603.1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303:552</text:p>
          </table:table-cell>
          <table:table-cell office:value-type="string" table:style-name="ce9">
            <text:p>2 619 411.6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03:221</text:p>
          </table:table-cell>
          <table:table-cell office:value-type="string" table:style-name="ce9">
            <text:p>3 602 623.5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55:320</text:p>
          </table:table-cell>
          <table:table-cell office:value-type="string" table:style-name="ce9">
            <text:p>10 809 113.7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09:494</text:p>
          </table:table-cell>
          <table:table-cell office:value-type="string" table:style-name="ce9">
            <text:p>1 261 462.1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21:501</text:p>
          </table:table-cell>
          <table:table-cell office:value-type="string" table:style-name="ce9">
            <text:p>1 406 128.7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24:429</text:p>
          </table:table-cell>
          <table:table-cell office:value-type="string" table:style-name="ce9">
            <text:p>3 391 877.3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402:48</text:p>
          </table:table-cell>
          <table:table-cell office:value-type="string" table:style-name="ce9">
            <text:p>2 102 954.5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411:363</text:p>
          </table:table-cell>
          <table:table-cell office:value-type="string" table:style-name="ce9">
            <text:p>311 303.7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26:3865</text:p>
          </table:table-cell>
          <table:table-cell office:value-type="string" table:style-name="ce9">
            <text:p>13 573 491.3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14:548</text:p>
          </table:table-cell>
          <table:table-cell office:value-type="string" table:style-name="ce9">
            <text:p>1 972 282.2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25:90</text:p>
          </table:table-cell>
          <table:table-cell office:value-type="string" table:style-name="ce9">
            <text:p>268 630.4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51:37</text:p>
          </table:table-cell>
          <table:table-cell office:value-type="string" table:style-name="ce9">
            <text:p>393 959.4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113:327</text:p>
          </table:table-cell>
          <table:table-cell office:value-type="string" table:style-name="ce9">
            <text:p>1 106 120.9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10:421</text:p>
          </table:table-cell>
          <table:table-cell office:value-type="string" table:style-name="ce9">
            <text:p>1 501 801.3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409:433</text:p>
          </table:table-cell>
          <table:table-cell office:value-type="string" table:style-name="ce9">
            <text:p>960 687.7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0:0000000:73507</text:p>
          </table:table-cell>
          <table:table-cell office:value-type="string" table:style-name="ce9">
            <text:p>13 429 687.8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39:2385</text:p>
          </table:table-cell>
          <table:table-cell office:value-type="string" table:style-name="ce9">
            <text:p>2 851 536.6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39:2386</text:p>
          </table:table-cell>
          <table:table-cell office:value-type="string" table:style-name="ce9">
            <text:p>4 410 650.1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39:2387</text:p>
          </table:table-cell>
          <table:table-cell office:value-type="string" table:style-name="ce9">
            <text:p>3 056 683.1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39:2388</text:p>
          </table:table-cell>
          <table:table-cell office:value-type="string" table:style-name="ce9">
            <text:p>3 733 666.6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39:2389</text:p>
          </table:table-cell>
          <table:table-cell office:value-type="string" table:style-name="ce9">
            <text:p>4 903 001.8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39:2390</text:p>
          </table:table-cell>
          <table:table-cell office:value-type="string" table:style-name="ce9">
            <text:p>4 903 001.8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39:2391</text:p>
          </table:table-cell>
          <table:table-cell office:value-type="string" table:style-name="ce9">
            <text:p>4 677 340.6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39:2392</text:p>
          </table:table-cell>
          <table:table-cell office:value-type="string" table:style-name="ce9">
            <text:p>4 143 959.7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39:2393</text:p>
          </table:table-cell>
          <table:table-cell office:value-type="string" table:style-name="ce9">
            <text:p>4 985 060.4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39:2394</text:p>
          </table:table-cell>
          <table:table-cell office:value-type="string" table:style-name="ce9">
            <text:p>4 451 679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39:2395</text:p>
          </table:table-cell>
          <table:table-cell office:value-type="string" table:style-name="ce9">
            <text:p>4 246 532.9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39:2396</text:p>
          </table:table-cell>
          <table:table-cell office:value-type="string" table:style-name="ce9">
            <text:p>2 605 360.8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39:2397</text:p>
          </table:table-cell>
          <table:table-cell office:value-type="string" table:style-name="ce9">
            <text:p>3 302 858.9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9:2398</text:p>
          </table:table-cell>
          <table:table-cell office:value-type="string" table:style-name="ce9">
            <text:p>3 836 239.9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39:2399</text:p>
          </table:table-cell>
          <table:table-cell office:value-type="string" table:style-name="ce9">
            <text:p>2 584 846.1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39:2400</text:p>
          </table:table-cell>
          <table:table-cell office:value-type="string" table:style-name="ce9">
            <text:p>7 816 082.4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39:2401</text:p>
          </table:table-cell>
          <table:table-cell office:value-type="string" table:style-name="ce9">
            <text:p>14 442 315.0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39:2402</text:p>
          </table:table-cell>
          <table:table-cell office:value-type="string" table:style-name="ce9">
            <text:p>3 692 637.3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39:2403</text:p>
          </table:table-cell>
          <table:table-cell office:value-type="string" table:style-name="ce9">
            <text:p>4 554 252.7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39:2405</text:p>
          </table:table-cell>
          <table:table-cell office:value-type="string" table:style-name="ce9">
            <text:p>2 605 360.8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39:2406</text:p>
          </table:table-cell>
          <table:table-cell office:value-type="string" table:style-name="ce9">
            <text:p>4 143 959.7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39:2407</text:p>
          </table:table-cell>
          <table:table-cell office:value-type="string" table:style-name="ce9">
            <text:p>4 636 311.3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39:2408</text:p>
          </table:table-cell>
          <table:table-cell office:value-type="string" table:style-name="ce9">
            <text:p>2 666 904.7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24:1347</text:p>
          </table:table-cell>
          <table:table-cell office:value-type="string" table:style-name="ce9">
            <text:p>31 174 743.3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10:4217</text:p>
          </table:table-cell>
          <table:table-cell office:value-type="string" table:style-name="ce9">
            <text:p>2 055 677.2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0221</text:p>
          </table:table-cell>
          <table:table-cell office:value-type="string" table:style-name="ce9">
            <text:p>381 551 504.1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6041:6747</text:p>
          </table:table-cell>
          <table:table-cell office:value-type="string" table:style-name="ce9">
            <text:p>965 871.1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6041:6748</text:p>
          </table:table-cell>
          <table:table-cell office:value-type="string" table:style-name="ce9">
            <text:p>1 425 055.8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0000:2173</text:p>
          </table:table-cell>
          <table:table-cell office:value-type="string" table:style-name="ce9">
            <text:p>14 226 510.2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3002:4038</text:p>
          </table:table-cell>
          <table:table-cell office:value-type="string" table:style-name="ce9">
            <text:p>19 340 301.2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8001:12629</text:p>
          </table:table-cell>
          <table:table-cell office:value-type="string" table:style-name="ce9">
            <text:p>1 551 917.7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8002:8774</text:p>
          </table:table-cell>
          <table:table-cell office:value-type="string" table:style-name="ce9">
            <text:p>3 568 919.3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8002:8775</text:p>
          </table:table-cell>
          <table:table-cell office:value-type="string" table:style-name="ce9">
            <text:p>910 125.5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8002:8776</text:p>
          </table:table-cell>
          <table:table-cell office:value-type="string" table:style-name="ce9">
            <text:p>4 610 757.7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9001:4010</text:p>
          </table:table-cell>
          <table:table-cell office:value-type="string" table:style-name="ce9">
            <text:p>23 148 596.2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2002:4590</text:p>
          </table:table-cell>
          <table:table-cell office:value-type="string" table:style-name="ce9">
            <text:p>1 896 351.3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4029:1167</text:p>
          </table:table-cell>
          <table:table-cell office:value-type="string" table:style-name="ce9">
            <text:p>13 416 527.2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2007:6100</text:p>
          </table:table-cell>
          <table:table-cell office:value-type="string" table:style-name="ce9">
            <text:p>11 121 988.7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2018:14261</text:p>
          </table:table-cell>
          <table:table-cell office:value-type="string" table:style-name="ce9">
            <text:p>759 217.8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13:3879</text:p>
          </table:table-cell>
          <table:table-cell office:value-type="string" table:style-name="ce9">
            <text:p>41 445 424.9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6022:3532</text:p>
          </table:table-cell>
          <table:table-cell office:value-type="string" table:style-name="ce9">
            <text:p>490 076.2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18:9673</text:p>
          </table:table-cell>
          <table:table-cell office:value-type="string" table:style-name="ce9">
            <text:p>2 576 379.4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18:9687</text:p>
          </table:table-cell>
          <table:table-cell office:value-type="string" table:style-name="ce9">
            <text:p>2 576 379.4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18:9733</text:p>
          </table:table-cell>
          <table:table-cell office:value-type="string" table:style-name="ce9">
            <text:p>2 609 199.5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18:9755</text:p>
          </table:table-cell>
          <table:table-cell office:value-type="string" table:style-name="ce9">
            <text:p>2 576 379.4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0000:2862</text:p>
          </table:table-cell>
          <table:table-cell office:value-type="string" table:style-name="ce9">
            <text:p>7 745 305.6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2007:13701</text:p>
          </table:table-cell>
          <table:table-cell office:value-type="string" table:style-name="ce9">
            <text:p>40 934 858.7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2007:13702</text:p>
          </table:table-cell>
          <table:table-cell office:value-type="string" table:style-name="ce9">
            <text:p>7 325 834.0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2007:13703</text:p>
          </table:table-cell>
          <table:table-cell office:value-type="string" table:style-name="ce9">
            <text:p>8 144 707.3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2007:13704</text:p>
          </table:table-cell>
          <table:table-cell office:value-type="string" table:style-name="ce9">
            <text:p>598 746.0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5004:11038</text:p>
          </table:table-cell>
          <table:table-cell office:value-type="string" table:style-name="ce9">
            <text:p>7 096 902.7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5004:11039</text:p>
          </table:table-cell>
          <table:table-cell office:value-type="string" table:style-name="ce9">
            <text:p>5 727 838.2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2016:4011</text:p>
          </table:table-cell>
          <table:table-cell office:value-type="string" table:style-name="ce9">
            <text:p>4 290 258.2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6002:4896</text:p>
          </table:table-cell>
          <table:table-cell office:value-type="string" table:style-name="ce9">
            <text:p>4 726 146.3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6002:4897</text:p>
          </table:table-cell>
          <table:table-cell office:value-type="string" table:style-name="ce9">
            <text:p>10 669 727.9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6002:4898</text:p>
          </table:table-cell>
          <table:table-cell office:value-type="string" table:style-name="ce9">
            <text:p>911 515.6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9029:1415</text:p>
          </table:table-cell>
          <table:table-cell office:value-type="string" table:style-name="ce9">
            <text:p>57 815 610.7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9029:1416</text:p>
          </table:table-cell>
          <table:table-cell office:value-type="string" table:style-name="ce9">
            <text:p>111 738 628.5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9029:1418</text:p>
          </table:table-cell>
          <table:table-cell office:value-type="string" table:style-name="ce9">
            <text:p>41 293 588.9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9029:1419</text:p>
          </table:table-cell>
          <table:table-cell office:value-type="string" table:style-name="ce9">
            <text:p>1 003 245.6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9029:1420</text:p>
          </table:table-cell>
          <table:table-cell office:value-type="string" table:style-name="ce9">
            <text:p>13 053 658.4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9029:1421</text:p>
          </table:table-cell>
          <table:table-cell office:value-type="string" table:style-name="ce9">
            <text:p>40 124 091.1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09029:1422</text:p>
          </table:table-cell>
          <table:table-cell office:value-type="string" table:style-name="ce9">
            <text:p>13 873 453.4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09029:1423</text:p>
          </table:table-cell>
          <table:table-cell office:value-type="string" table:style-name="ce9">
            <text:p>112 770 538.2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09029:1424</text:p>
          </table:table-cell>
          <table:table-cell office:value-type="string" table:style-name="ce9">
            <text:p>2 860 683.1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09029:1425</text:p>
          </table:table-cell>
          <table:table-cell office:value-type="string" table:style-name="ce9">
            <text:p>2 854 950.3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9029:1426</text:p>
          </table:table-cell>
          <table:table-cell office:value-type="string" table:style-name="ce9">
            <text:p>59 076 833.7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9029:1427</text:p>
          </table:table-cell>
          <table:table-cell office:value-type="string" table:style-name="ce9">
            <text:p>56 583 051.84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9029:3680</text:p>
          </table:table-cell>
          <table:table-cell office:value-type="string" table:style-name="ce9">
            <text:p>186 019 817.1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9029:4131</text:p>
          </table:table-cell>
          <table:table-cell office:value-type="string" table:style-name="ce9">
            <text:p>1 659 103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9029:4239</text:p>
          </table:table-cell>
          <table:table-cell office:value-type="string" table:style-name="ce9">
            <text:p>1 411 191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9029:4571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9029:4583</text:p>
          </table:table-cell>
          <table:table-cell office:value-type="string" table:style-name="ce9">
            <text:p>1 678 173.5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9029:4584</text:p>
          </table:table-cell>
          <table:table-cell office:value-type="string" table:style-name="ce9">
            <text:p>1 659 103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9029:4585</text:p>
          </table:table-cell>
          <table:table-cell office:value-type="string" table:style-name="ce9">
            <text:p>1 086 326.8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9029:4586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29:4587</text:p>
          </table:table-cell>
          <table:table-cell office:value-type="string" table:style-name="ce9">
            <text:p>1 161 245.9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9:4588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9029:4589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9029:4590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9029:4591</text:p>
          </table:table-cell>
          <table:table-cell office:value-type="string" table:style-name="ce9">
            <text:p>1 649 568.3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9029:4592</text:p>
          </table:table-cell>
          <table:table-cell office:value-type="string" table:style-name="ce9">
            <text:p>1 687 708.6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9029:4593</text:p>
          </table:table-cell>
          <table:table-cell office:value-type="string" table:style-name="ce9">
            <text:p>1 630 498.1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9029:4594</text:p>
          </table:table-cell>
          <table:table-cell office:value-type="string" table:style-name="ce9">
            <text:p>1 659 103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09029:4596</text:p>
          </table:table-cell>
          <table:table-cell office:value-type="string" table:style-name="ce9">
            <text:p>1 086 326.8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09029:4597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09029:4598</text:p>
          </table:table-cell>
          <table:table-cell office:value-type="string" table:style-name="ce9">
            <text:p>1 754 454.1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09029:4599</text:p>
          </table:table-cell>
          <table:table-cell office:value-type="string" table:style-name="ce9">
            <text:p>948 975.2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09029:4600</text:p>
          </table:table-cell>
          <table:table-cell office:value-type="string" table:style-name="ce9">
            <text:p>1 086 326.8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09029:4602</text:p>
          </table:table-cell>
          <table:table-cell office:value-type="string" table:style-name="ce9">
            <text:p>1 086 326.8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09029:4603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09029:4604</text:p>
          </table:table-cell>
          <table:table-cell office:value-type="string" table:style-name="ce9">
            <text:p>1 659 103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09029:4605</text:p>
          </table:table-cell>
          <table:table-cell office:value-type="string" table:style-name="ce9">
            <text:p>1 073 840.3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09029:4606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09029:4607</text:p>
          </table:table-cell>
          <table:table-cell office:value-type="string" table:style-name="ce9">
            <text:p>1 744 919.0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09029:4608</text:p>
          </table:table-cell>
          <table:table-cell office:value-type="string" table:style-name="ce9">
            <text:p>1 668 638.4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9029:4609</text:p>
          </table:table-cell>
          <table:table-cell office:value-type="string" table:style-name="ce9">
            <text:p>1 687 708.6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09029:4610</text:p>
          </table:table-cell>
          <table:table-cell office:value-type="string" table:style-name="ce9">
            <text:p>1 620 963.0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09029:4611</text:p>
          </table:table-cell>
          <table:table-cell office:value-type="string" table:style-name="ce9">
            <text:p>1 092 570.1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9029:4612</text:p>
          </table:table-cell>
          <table:table-cell office:value-type="string" table:style-name="ce9">
            <text:p>1 098 813.4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09029:4613</text:p>
          </table:table-cell>
          <table:table-cell office:value-type="string" table:style-name="ce9">
            <text:p>1 098 813.4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09029:4614</text:p>
          </table:table-cell>
          <table:table-cell office:value-type="string" table:style-name="ce9">
            <text:p>1 754 454.1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09029:4615</text:p>
          </table:table-cell>
          <table:table-cell office:value-type="string" table:style-name="ce9">
            <text:p>1 611 428.0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9029:4616</text:p>
          </table:table-cell>
          <table:table-cell office:value-type="string" table:style-name="ce9">
            <text:p>1 649 568.3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1020:4814</text:p>
          </table:table-cell>
          <table:table-cell office:value-type="string" table:style-name="ce9">
            <text:p>4 863 060.4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1020:4815</text:p>
          </table:table-cell>
          <table:table-cell office:value-type="string" table:style-name="ce9">
            <text:p>1 052 827.5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1020:4816</text:p>
          </table:table-cell>
          <table:table-cell office:value-type="string" table:style-name="ce9">
            <text:p>1 224 717.7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1020:4817</text:p>
          </table:table-cell>
          <table:table-cell office:value-type="string" table:style-name="ce9">
            <text:p>866 613.13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2014:2734</text:p>
          </table:table-cell>
          <table:table-cell office:value-type="string" table:style-name="ce9">
            <text:p>3 235 099.95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4012:1569</text:p>
          </table:table-cell>
          <table:table-cell office:value-type="string" table:style-name="ce9">
            <text:p>12 425 785.1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5012:5943</text:p>
          </table:table-cell>
          <table:table-cell office:value-type="string" table:style-name="ce9">
            <text:p>2 194 188.0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5012:5944</text:p>
          </table:table-cell>
          <table:table-cell office:value-type="string" table:style-name="ce9">
            <text:p>196 589.1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5013:10102</text:p>
          </table:table-cell>
          <table:table-cell office:value-type="string" table:style-name="ce9">
            <text:p>31 674 820.6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5013:10120</text:p>
          </table:table-cell>
          <table:table-cell office:value-type="string" table:style-name="ce9">
            <text:p>17 167 505.3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13:10128</text:p>
          </table:table-cell>
          <table:table-cell office:value-type="string" table:style-name="ce9">
            <text:p>12 960 693.2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0:0007001:3900</text:p>
          </table:table-cell>
          <table:table-cell office:value-type="string" table:style-name="ce9">
            <text:p>44 400 053.2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3:0000000:713</text:p>
          </table:table-cell>
          <table:table-cell office:value-type="string" table:style-name="ce9">
            <text:p>16 777 392.2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3:0010126:454</text:p>
          </table:table-cell>
          <table:table-cell office:value-type="string" table:style-name="ce9">
            <text:p>3 491 997.51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20107:253</text:p>
          </table:table-cell>
          <table:table-cell office:value-type="string" table:style-name="ce9">
            <text:p>6 245 038.68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19:3421</text:p>
          </table:table-cell>
          <table:table-cell office:value-type="string" table:style-name="ce9">
            <text:p>469 105.19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8011:13622</text:p>
          </table:table-cell>
          <table:table-cell office:value-type="string" table:style-name="ce9">
            <text:p>83 714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3002:2227</text:p>
          </table:table-cell>
          <table:table-cell office:value-type="string" table:style-name="ce9">
            <text:p>159 818.4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10:12232</text:p>
          </table:table-cell>
          <table:table-cell office:value-type="string" table:style-name="ce9">
            <text:p>45 990.7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02015:5003</text:p>
          </table:table-cell>
          <table:table-cell office:value-type="string" table:style-name="ce9">
            <text:p>1 253 503.07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0000:6060</text:p>
          </table:table-cell>
          <table:table-cell office:value-type="string" table:style-name="ce9">
            <text:p>8 423 450.8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8T00:00:00" table:style-name="ce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9005:3690</text:p>
          </table:table-cell>
          <table:table-cell office:value-type="string" table:style-name="ce9">
            <text:p>544 223.52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14007:18923</text:p>
          </table:table-cell>
          <table:table-cell office:value-type="string" table:style-name="ce9">
            <text:p>297 129.6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14007:18924</text:p>
          </table:table-cell>
          <table:table-cell office:value-type="string" table:style-name="ce9">
            <text:p>78 780.0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14007:18925</text:p>
          </table:table-cell>
          <table:table-cell office:value-type="string" table:style-name="ce9">
            <text:p>1 673 551.2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14007:18926</text:p>
          </table:table-cell>
          <table:table-cell office:value-type="string" table:style-name="ce9">
            <text:p>76 104.0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14007:18927</text:p>
          </table:table-cell>
          <table:table-cell office:value-type="string" table:style-name="ce9">
            <text:p>3 308 776.80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0:0020451:2180</text:p>
          </table:table-cell>
          <table:table-cell office:value-type="string" table:style-name="ce9">
            <text:p>310 437.36</text:p>
          </table:table-cell>
          <table:table-cell office:value-type="date" office:date-value="2023-11-14T00:00:00" table:style-name="ce8">
            <text:p>14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1:11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3:7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04:7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305:3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2T00:00:00" table:number-columns-spanned="2" table:number-rows-spanned="1" table:style-name="ce14">
            <text:p>02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704:2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90402:2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339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532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4007:110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3003:11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3003:11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3002:10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1001:77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1001:77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11001:77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11001:7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1001:77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1001:93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11001:9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11001:93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1001:93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1001:9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1001:93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1001:93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1001:9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1001:93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11001:93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22:10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6001:10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00305:6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00308: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20313: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118:4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201:4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308:33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308:33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50301: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50305: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403:4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403: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70902: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910: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1110: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0:0020439:3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130202:69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00000:18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20106:4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20202:5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330:19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14:4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21:5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42:2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48: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303:2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303:6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426:40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602:6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40122:4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40214:3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40217:4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704:9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402: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0:0000000:577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578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0000:32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66:15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11:12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2011:12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2011:27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2011:27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05:23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51:23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03:23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28:40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34:30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40:39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41:38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46:50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7:18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6002:24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8002:87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2002:26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5003:3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8007:25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2006:59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3012:15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1005:3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2004:56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05:19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3006:25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3006:26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06:28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6006:28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6006:29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6006:36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6006:36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6006:3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6006:37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6010:17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6010:36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6013:2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6015:64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6015:8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6015:85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6015:86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6023:31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6023:5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6023:79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6024:26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6024:67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7005:31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7006:102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7006:10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7006:125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7006:125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7006:89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7006:9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7006:92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7006:93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1001:32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1001:32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2005:65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2005:6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2007:12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2007:120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2007:66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2019:37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2019:47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2019:4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2019:49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2019:52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3001:71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3003:29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3003:29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3003:29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3003:29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3003:29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06:31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06:31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06:32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06:3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06:32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6:32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06:33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06:33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6:33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06:33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06:33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06:3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06:34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06:34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07:121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08:1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08:17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10:23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17:47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5004:46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5005:39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5005:40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5:0001002:17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5:0001002:31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5:0001002:40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1003:13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5:0001003:14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5:0001004:1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5:0001004:14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5:0001004:14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04:15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04:15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04:18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1004:20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1004:2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1006:12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1006:17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1006:18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1006:2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1006:28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1006:3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1006:35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1007:31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1007:33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1007:33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1007:34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1008:11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1008:1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1008:14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1008:1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1008:15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1008:16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1008:17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1008:19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1008:1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1008:19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1008:20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1009:1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1009:1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1009:17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1009:26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1009:29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1009:3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1009:3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1009:33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1009:34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1009:39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1009:39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1009:46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1009:84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1010:15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1011:13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1011:14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1011:1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1011:19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1011:21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1011:22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1011:22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1011:24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1011:25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1011:25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1011:3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1011:36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1012:39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1012:39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1012:4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1012:51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1012:5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1012:5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1012:58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1012:5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1012:59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1012:60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1012:60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1014:16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1014:27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1014:35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1015:12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1015:15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1015:17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1015:1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1015:21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1015:22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1015:28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1015:29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1015:30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1015:40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1015:4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1015:40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1015:4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1015:49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1015:51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1015:53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1015:5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1015:5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1015:57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1016:13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1016:14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1016:19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1016:2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1016:26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1016:28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1016:31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1016:3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1016:32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1016:32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1016:3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1018:12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1018:13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1018:13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1018:13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1018:18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2001:14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2001:51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2001:60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2001:6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2001:6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2001:6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2002:13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2002:13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2002:17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02003:1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2003:19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3003:15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3003:16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3003:16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3003:17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3003:17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3003:18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3003:18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3003:19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3003:1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3003:20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3003:2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3003:20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3003:22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3003:22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3003:23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3003:34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3003:3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3003:37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3003:37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3003:41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3003:4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3003:44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3003:47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3003:47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3003:47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3003:4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3003:47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3003:47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3003:47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3003:48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3003:48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3003:48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3003:50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3003:50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3003:50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3003:50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3003:50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3003:5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3003:50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3003:50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3003:5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3003:51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3003:51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3003:51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3003:51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3003:51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3003:51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3003:51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3003:5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3003:52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3003:52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3004:11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3004:1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3004:19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3004:20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3004:29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3004:32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3004:37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3004:3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3004:5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3004:62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3004:72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3004:76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3004:81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3004:94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3005:10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3005:10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3005:11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3005:11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3005:12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3005:120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3005:12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3005:120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3005:121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3005:121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3005:122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3005:133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3005:135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3005:13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3005:144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3005:14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3005:148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3005:149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3005:158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3005:15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3005:20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3005:22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3005:30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3005:49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3005:52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3005:5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3005:77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3005:88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3005:89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3005:92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3005:92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3005:9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3005:98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3005:99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4002:1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4003:16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4003:30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4003:56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4004:23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4004:24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4005:17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04005:20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04005:30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04005:37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04005:46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04005:6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04005:79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04006:43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04006:44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04006:46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5:0004006:5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5:0004006:70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4006:7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4006:74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4006:75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4007:11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4007:34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4007:36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4007:45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4007:56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4008:23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4008:2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4008:25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4008:30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4008:3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4008:32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4008:3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4008:34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4008:34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4008:35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4008:36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4008:41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4008:42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4008:5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4008:5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4008:58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4008:59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4009:105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4009:105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4009:106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4009:106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4009:107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4009:107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4009:109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4009:110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4009:111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4009:11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4009:115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4009:117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4009:12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4009:12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4009:13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4009:1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4009:1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4009:16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4009:17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4009:21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4009:21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4009:2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4009:2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4009:2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4009:26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4009:28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4009:32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4009:37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4009:42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4009:42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4009:42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4009:42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4009:4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4009:44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4009:44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4009:45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4009:47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4009:53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4009:53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4009:5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4009:56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4009:58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4009:66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4009:67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4009:7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4009:74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4009:7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4009:79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4009:8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4009:82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4009:84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4009:88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4009:88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4009:92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4009:99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4009:99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4010:13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4010:1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4010:14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4010:1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4010:1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4010:16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4010:1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4010:21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4010:21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4010:23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4010:2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4010:3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4010:34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4010:34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4010:34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4010:38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4010:4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4010:43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4010:46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4010:47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4010:4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4010:48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4010:48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4010:4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4010:52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4010:52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4010:53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4010:59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4010:63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4010:6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4010:66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4010:6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4010:68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4010:69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4010:72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4010:77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4010:78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4010:78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4010:8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4010:85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4010:85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4010:87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4012:12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4012:16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4012:21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4012:2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4012:2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4012:24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4012:2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4012:29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4012:29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4012:29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4012:29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4012:29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4012:29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4012:30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4012:3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4012:3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4012:30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4012:30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4012:30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4012:3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4012:3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4012:3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4012:30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4012:30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4012:30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4012:30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4012:3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4012:3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4012:33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4012:33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4012:3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4012:35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4012:41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4012:42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4012:43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4012:48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4012:50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4012:51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4012:5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4012:56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4012:57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4012:57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4012:58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4012:64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4012:67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4012:6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4012:69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4012:69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4012:70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4012:70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4012:71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4012:71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4012:7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4012:73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4012:75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4012:75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4012:78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4012:79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4012:82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4012:82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4012:8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4012:87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4012:9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4014:14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4014:18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4014:18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4014:23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4014:2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4014:2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4014:30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4014:38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5002:10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5002:12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5002:15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5002:17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5002:17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5002:17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5002:1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5002:17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5002:1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5002:17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05002:18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05002:21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5002:24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5002:25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5003:15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5003:16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5003:19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5003:21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5003:23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5003:29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5004:1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5004:16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5004:18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5004:22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5004:23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5004:2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5004:26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5004:27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5004:28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5004:29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5004:30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5004:31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5004:31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5004:46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5004:46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5004:46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5004:49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5005:1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5005:19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5005:20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5005:20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5005:20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5005:25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5005:26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5005:30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5005:31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5005:31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5005:35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5005:58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5005:58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5005:67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5005:82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5007:13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5007:15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5007:22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5007:23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5007:3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5007:39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5007:4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5007:46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5007:59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5007:61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5007:6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5007:6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5008:110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5008:111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5008:113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5008:11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5008:114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5008:116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5008:121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5008:122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5008:12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5008:12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5008:13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5008:136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5008:137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5008:1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5008:13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5008:14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5008:141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5008:142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5008:1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5008:145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5008:146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5008:147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5008:150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5008:151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5008:156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5008:16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5008:1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5008:18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5008:25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5008:25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5008:3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5008:36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5008:3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5008:37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5008:3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5008:39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5008:40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5008:41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5008:4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5008:5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5008:56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5008:6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5008:65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5008:65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5008:70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5008:71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5008:72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5008:75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5008:78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5008:79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5008:85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5008:85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5008:85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5008:9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5008:9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5008:95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5008:96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5008:98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5008:99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5009:10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5009:102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5009:107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5009:107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5009:109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5009:110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5009:11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5009:12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5009:121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5009:121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5009:121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5009:12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5009:12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5009:122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5009:122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5009:12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5009:12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5009:122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5009:12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5009:122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5009:12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5009:122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5009:122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5009:123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5009:123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5009:12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5009:12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5009:123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5009:123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5009:123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5009:12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5009:123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5009:12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5009:123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5009:123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5009:124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5009:124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5009:124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5009:124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5009:124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09:12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09:12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09:124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5009:12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5009:124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5009:12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5009:127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5009:12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5009:13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5009:136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5009:137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5009:138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5009:14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5009:142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5009:142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5009:144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5009:147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5009:148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5009:148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5009:148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5009:148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5009:148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5009:16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5009:17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5009:19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5009:20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5009:23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5009:30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5009:30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5009:3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5009:39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5009:45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5009:46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5009:5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5009:53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5009:53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5009:54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5009:60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5009:65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5009:66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5009:72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5009:75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5009:80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5009:80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5009:8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5009:81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5009:8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5009:83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5009:8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5009:88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5009:98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5009:99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5010:15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5010:17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5010:18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5010:1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5010:18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5010:19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5010:2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5010:29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5010:32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5010:32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5010:33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5010:3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5010:35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5010:35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5010:36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5010:36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5010:37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5010:38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5010:38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5010:39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5010:40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5010:40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5010:42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5010:4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5010:46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5010:48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5010:51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5010:54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5010:54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5010:58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5010:5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5010:5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5010:59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5010:59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5010:60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5010:60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5010:62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5010:63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5010:6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5010:64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5010:66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5010:68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5010:70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5010:73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5010:7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5011:1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5011:14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5011:16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5011:20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5011:21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5011:2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5011:23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5011:24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5011:2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5011:26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5011:32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5011:32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5011:4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5011:47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5011:48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5011:53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5011:5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5011:54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5011:5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5011:5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5011:60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5011:61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5011:64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5011:65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5011:66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5011:66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5011:69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5011:70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5011:76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5011:76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5011:76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5011:78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6001:11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6001:12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6001:1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6001:15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6001:15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6001:18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6001:19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6001:20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6001:20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6001:20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6001:28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6001:32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6001:33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6001:4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6001:47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6001:51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6001:58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6001:6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6001:60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6001:61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6001:6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6001:6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6001:63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6001:6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6001:6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6001:67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6001:71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6001:7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6001:76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6001:78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6001:78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6001:80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6001:83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6001:8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6001:84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6001:8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6002:110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6002:110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6002:112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6002:113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6002:118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6002:11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6002:14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6002:15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6002:15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6002:1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6002:16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6002:18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6002:18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6002:27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6002:2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6002:30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6002:31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6002:32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6002:32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6002:3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6002:35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6002:36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6002:42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6002:45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6002:45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6002:46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6002:47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6002:48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6002:49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6002:51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6002:5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6002:59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6002:59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6002:6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6002:66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6002:6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6002:7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6002:7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6002:73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6002:7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6002:75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6002:83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6002:9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6003:13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6003:14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6003:22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6004:101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6004:102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6004:103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6004:10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6004:104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6004:105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6004:105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6004:107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6004:107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6004:108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6004:109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6004:10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6004:110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6004:110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6004:111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6004:112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6004:11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6004:116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6004:119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6004:120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6004:120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6004:121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6004:122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6004:12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6004:12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6004:126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6004:127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6004:129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6004:129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6004:130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6004:13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6004:137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6004:139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6004:15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6004:152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6004:153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6004:156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6004:157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6004:1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6004:168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6004:169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6004:169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6004:170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6004:180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6004:191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6004:200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6004:201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6004:20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6004:207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6004:207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6004:207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6004:207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6004:208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6004:20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6004:20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6004:20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6004:20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6004:21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6004:21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6004:21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6004:21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6004:21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6004:21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6004:21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6004:21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6004:21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6004:21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6004:21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6004:21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6004:2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6004:22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6004:22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6004:22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6004:2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6004:22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6004:22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6004:22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6004:22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6004:22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6004:2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6004:22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6004:2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6004:22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6004:23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6004:23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6004:23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6004:23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6004:2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6004:2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6004:23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6004:23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6004:23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6004:2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6004:23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6004:23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6004:23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6004:23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6004:24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6004:2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6004:24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6004:24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6004:243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6004:243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6004:24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6004:243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6004:243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6004:243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6004:2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6004:24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6004:243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6004:243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6004:243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6004:243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6004:24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6004:24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6004:24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6004:244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6004:244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6004:244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6004:244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6004:244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6004:24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6004:24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6004:244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6004:24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6004:24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6004:244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6004:244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6004:24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6004:244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6004:24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6004:24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6004:245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6004:245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6004:245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6004:24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6004:24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6004:245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6004:245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6004:245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6004:24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6004:245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6004:245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6004:24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6004:246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6004:246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6004:24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6004:246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6004:24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6004:246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6004:246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6004:246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6004:24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6004:246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6004:246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6004:24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6004:246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6004:246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6004:3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6004:30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6004:33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6004:37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6004:38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6004:3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6004:39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6004:39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6004:40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6004:41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6004:42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6004:4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6004:4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6004:47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6004:51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6004:56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6004:58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6004:6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6004:62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6004:67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6004:67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6004:67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6004:71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6004:73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6004:74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6004:74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6004:75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6004:7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6004:76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6004:79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6004:83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6004:83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6004:86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6004:88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6004:88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6004:88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6004:89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6004:90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6004:9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6004:92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6004:9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6004:96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6004:97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6004:99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6006:13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7001:16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7001:20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7001:2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7001:23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7001:23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7001:23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7001:25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7001:26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7001:27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7001:27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7001:27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7001:28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7001:28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7001:2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7001:2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7001:28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7001:28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7001:28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7001:2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7001:28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7001:29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7001:2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7001:29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7001:29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7001:29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7001:29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7001:29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7001:2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7001:29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7001:30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7001:30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7001:30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7001:30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7001:30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7001:3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7001:30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7001:30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7001:30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7001:30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7001:4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7001:4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7001:43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7001:56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7001:68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7001:69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7001:72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7001:73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7001:77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7001:7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7001:90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7002:107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7002:108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7002:108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7002:110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7002:111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7002:11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7002:115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7002:11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7002:125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7002:127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7002:127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7002:128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7002:128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7002:13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7002:1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7002:1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7002:1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7002:19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7002:20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7002:21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7002:21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7002:2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7002:22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7002:23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7002:2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7002:24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7002:2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7002:29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7002:2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7002:31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7002:32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7002:3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7002:33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7002:3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7002:35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7002:3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7002:37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7002:3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7002:3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7002:4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7002:44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7002:45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7002:48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7002:52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7002:55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7002:56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7002:62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7002:62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7002:62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7002:6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7002:64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7002:73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7002:75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7002:7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7002:77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7002:77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7002:81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7002:8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7002:93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7002:93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7002:97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7002:98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7002:98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7002:9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7002:98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7005:14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7005:15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7005:18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7005:22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7005:22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7005:2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7005:23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7005:3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7005:34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7005:36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7005:3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7005:47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7005:47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7005:49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7005:50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7005:56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7005:58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7005:6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7005:66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7005:66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7005:67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7005:67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7005:68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7005:70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7005:71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7005:7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7005:74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7005:7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7005:7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7005:81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7005:86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7005:87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7005:92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7006:13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7006:17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7006:18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7006:19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7006:20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7006:23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7006:2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7006:29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7006:32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7006:41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7006:45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7006:4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7006:50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7006:5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7006:57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7006:6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7006:64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7006:66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7006:67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7006:68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7006:69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7006:70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7006:74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7006:7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7006:79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7006:81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7006:8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7006:87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7007:3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7007:31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7007:31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7007:40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7007:4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7007:40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7007:41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7007:4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7007:4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7007:51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8001:1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8001:16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8001:18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8001:25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8001:28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8001:29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8001:31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8001:31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8001:33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8001:36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8001:37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8001:37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8001:4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8001:41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8001:4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8001:49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8001:63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8001:65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8001:66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8001:69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8001:69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8001:76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8001:76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8001:79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8001:81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8001:81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8001:82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8001:82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8001:82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8001:83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8002:101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8002:103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8002:104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8002:107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8002:110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8002:128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8002:16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8002:17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8002:21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8002:2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8002:23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8002:2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8002:23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8002:2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8002:2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8002:2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8002:2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8002:2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8002:24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8002:24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8002:2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8002:24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8002:2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8002:24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8002:2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8002:2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8002:2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8002:24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8002:2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8002:24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8002:24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8002:25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8002:25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8002:25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8002:25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8002:25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8002:2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8002:25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8002:2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8002:25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8002:2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8002:2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8002:2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8002:25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8002:25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8002:25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8002:25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8002:25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8002:2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8002:25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8002:2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8002:25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8002:25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8002:2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8002:2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8002:26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8002:26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8002:2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8002:26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8002:26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8002:26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8002:26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8002:26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8002:26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8002:2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8002:26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8002:26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8002:26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8002:26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8002:26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8002:26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8002:2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8002:26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8002:26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8002:2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8002:26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8002:27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8002:27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8002:27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8002:27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8002:27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8002:27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8002:27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8002:27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8002:27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8002:27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8002:27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8002:27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8002:27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8002:27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8002:3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8002:3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8002:31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8002:31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8002:32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8002:32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8002:33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8002:37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8002:37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8002:38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8002:40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8002:42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8002:4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8002:48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8002:48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8002:48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8002:48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8002:48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8002:48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8002:48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8002:48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8002:48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8002:48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8002:48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8002:48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8002:48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8002:4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8002:48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8002:49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8002:49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8002:49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8002:4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8002:49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8002:49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8002:4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8002:49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8002:49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8002:49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8002:49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8002:49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8002:49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8002:49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8002:49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8002:49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8002:4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8002:49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8002:50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8002:50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8002:50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8002:50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8002:5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8002:50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8002:50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8002:50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8002:50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8002:50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8002:50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8002:50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8002:5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8002:50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8002:50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8002:50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8002:50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8002:50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8002:50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8002:50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8002:50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8002:50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8002:5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8002:50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8002:51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8002:51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8002:51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8002:51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8002:51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8002:51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8002:51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8002:51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8002:51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8002:51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8002:51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8002:51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8002:51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8002:51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8002:51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8002:51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8002:51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8002:51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8002:51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8002:5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8002:51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8002:5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8002:51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8002:51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8002:5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8002:52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8002:52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8002:52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8002:52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8002:5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8002:5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8002:52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8002:52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8002:52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8002:52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8002:52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8002:52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8002:5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8002:52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8002:53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8002:53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8002:5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8002:53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8002:53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8002:5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8002:53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8002:53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8002:5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8002:53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8002:53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8002:53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8002:53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8002:53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8002:53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8002:5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8002:53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8002:5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8002:5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8002:53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8002:5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8002:54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8002:5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8002:54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8002:54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8002:5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8002:54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8002:54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8002:54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8002:54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8002:5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8002:5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8002:5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8002:54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8002:54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8002:5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8002:54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8002:5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8002:54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8002:54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8002:54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8002:55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8002:55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8002:5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8002:5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8002:55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8002:5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8002:55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8002:55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8002:60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8002:61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8002:6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8002:6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8002:62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8002:62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8002:62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8002:6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8002:62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8002:63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8002:63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8002:63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8002:63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8002:63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8002:63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8002:63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8002:63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8002:63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8002:64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8002:6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8002:6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8002:64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8002:64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8002:6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8002:64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8002:65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8002:65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8002:6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8002:66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8002:66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8002:66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8002:66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8002:66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8002:72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8002:73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8002:75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8002:76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8002:76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8002:78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8002:80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8002:81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8002:8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8002:84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8002:85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8002:86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8002:87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8002:91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8002:9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8002:95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8003:20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8003:21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8003:22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8003:28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8003:30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8003:33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8003:3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8003:34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8003:3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8003:34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8003:34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8003:3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8003:34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8003:34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8003:34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8003:34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8003:35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8003:35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8003:35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8003:35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8003:35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8003:35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8003:3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8003:35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8003:35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8003:35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8003:35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8003:3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8003:35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8003:35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8003:36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8003:42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8003:42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8003:45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8003:47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8003:48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8003:60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8003:64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8003:66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8003:72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8003:76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8003:80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8003:82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8004:12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8004:12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8004:1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8004:2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8004:2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8004:2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8004:27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8004:28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8004:34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8004:35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8004:40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8004:41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8004:42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8004:47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8004:49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8004:58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8004:59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8004:61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8004:62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8004:68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8004:68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8004:69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8005:2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8005:2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8005:27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8005:27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8005:29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8005:3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8005:35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8005:36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8005:39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8005:40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8005:40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8005:41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8005:46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8005:58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8005:60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8005:63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8005:67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8005:70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8005:7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8005:87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8006:14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8006:16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8006:2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8006:29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8006:30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8007:100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08007:100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8007:100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08007:100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08007:100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08007:100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5:0008007:100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5:0008007:115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5:0008007:11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5:0008007:115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5:0008007:11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5:0008007:115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5:0008007:116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5:0008007:116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5:0008007:116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5:0008007:116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5:0008007:11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5:0008007:116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5:0008007:11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5:0008007:116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5:0008007:117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5:0008007:117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5:0008007:117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5:0008007:117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5:0008007:11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5:0008007:117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5:0008007:117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5:0008007:118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5:0008007:118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5:0008007:118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5:0008007:118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5:0008007:118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5:0008007:118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5:0008007:118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5:0008007:118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5:0008007:118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5:0008007:11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5:0008007:118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5:0008007:119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5:0008007:119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5:0008007:119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5:0008007:119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5:0008007:119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5:0008007:119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5:0008007:120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5:0008007:120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5:0008007:120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5:0008007:12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5:0008007:120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5:0008007:12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5:0008007:120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5:0008007:121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5:0008007:121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5:0008007:121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5:0008007:12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5:0008007:121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5:0008007:12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5:0008007:122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5:0008007:122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5:0008007:122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5:0008007:12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5:0008007:122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5:0008007:122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5:0008007:123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5:0008007:123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5:0008007:123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5:0008007:21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5:0008007:2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5:0008007:25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5:0008007:27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5:0008007:28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5:0008007:41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5:0008007:50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5:0008007:5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5:0008007:54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5:0008007:54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5:0008007:54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5:0008007:5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5:0008007:54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5:0008007:5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5:0008007:57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5:0008007:59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5:0008007:6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5:0008007:6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5:0008007:6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5:0008007:66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5:0008007:66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5:0008007:66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5:0008007:66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5:0008007:67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5:0008007:67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5:0008007:67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5:0008007:68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5:0008007:70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5:0008007:70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5:0008007:71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5:0008007:72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5:0008007:77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5:0008007:78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5:0008007:7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5:0008007:78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5:0008007:79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5:0008007:80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5:0008007:80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5:0008007:8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5:0008007:83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5:0008007:92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5:0008007:96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5:0008007:97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5:0008007:97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5:0008007:97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5:0008007:97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5:0008007:97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5:0008007:97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5:0008007:97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5:0008007:97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5:0008007:98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5:0008007:98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5:0008007:98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5:0008007:98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5:0008007:98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5:0008007:98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5:0008007:98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5:0008007:98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5:0008007:98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5:0008007:98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5:0008007:9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5:0008007:98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5:0008007:98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5:0008007:98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5:0008007:98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5:0008007:98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5:0008007:99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5:0008007:99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5:0008007:9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5:0008007:99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5:0008007:99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5:0008007:99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5:0008007:99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5:0008007:99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5:0008007:99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5:0008007:99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5:0008007:99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5:0008007:99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5:0008007:99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5:0008007:99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5:0008007:99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5:0008007:99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5:0008007:99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5:0008007:99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5:0008007:99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5:0008007:99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5:0008007:99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5:0008007:99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5:0009002:102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5:0009002:102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5:0009002:104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5:0009002:108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5:0009002:109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5:0009002:112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5:0009002:117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5:0009002:17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5:0009002:1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5:0009002:19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5:0009002:2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5:0009002:33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5:0009002:38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5:0009002:38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5:0009002:38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5:0009002:38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09002:38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09002:38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09002:3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09002:3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5:0009002:38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5:0009002:38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5:0009002:38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5:0009002:38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5:0009002:38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5:0009002:38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5:0009002:38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5:0009002:39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5:0009002:3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5:0009002:39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5:0009002:41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5:0009002:45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5:0009002:48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5:0009002:5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5:0009002:58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5:0009002:64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5:0009002:6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5:0009002:70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09002:74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5:0009002:85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9002:91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09002:9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5:0009002:97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5:0009003:10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9003:104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9003:11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9003:112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9003:115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9003:120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9003:12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9003:12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9003:130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9003:130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5:0009003:13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9003:132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9003:134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9003:13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9003:141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9003:141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9003:143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9003:145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09003:146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09003:15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09003:2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09003:3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09003:3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09003:34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09003:39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09003:41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09003:4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09003:41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09003:49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09003:5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09003:5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09003:55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09003:56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09003:57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5:0009003:69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09003:70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09003:74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5:0009003:83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5:0009003:8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5:0009003:89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5:0009003:92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5:0009003:93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5:0009003:94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5:0009003:9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5:0009003:95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5:0009003:9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5:0009003:98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5:0009003:98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5:0009003:99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5:0010002:16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5:0010002:2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5:0010002:2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5:0010002:28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5:0010002:29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5:0010002:29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5:0010002:29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5:0010002:30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5:0010002:31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5:0010002:32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5:0010002:32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5:0010002:32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5:0010002:33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5:0010002:3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5:0010002:33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5:0010002:3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5:0010002:33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5:0010002:3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5:0010002:33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5:0010002:3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5:0010002:34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5:0010002:3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5:0010002:34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5:0010002:3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5:0010002:3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5:0010002:34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5:0010002:3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5:0010002:3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5:0010002:34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5:0010002:34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5:0010002:3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5:0010002:3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5:0010002:34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5:0010002:34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5:0010002:34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5:0010002:34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5:0010002:34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5:0010002:3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5:0010002:3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5:0010002:3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5:0010002:35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5:0010002:35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5:0010002:35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5:0010002:36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5:0010002:37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5:0010002:37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5:0010002:3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10002:37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10002:38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10002:3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10002:38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10002:40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10002:40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10002:4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10002:4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10002:41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10002:41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10002:41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10002:41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10002:41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10002:41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10002:41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10002:4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10002:41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10002:4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10002:42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10002:42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10002:42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10002:4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10002:42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10002:42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10002:42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10002:4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10002:42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10002:42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10002:42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10002:43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10002:43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10002:43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10002:43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10002:43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10002:43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10002:43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10002:43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10002:44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10002:45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10002:4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10002:45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10002:45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10002:45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10002:46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10002:46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10002:46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10002:46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10002:46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10002:47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10002:50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10003:105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10003:107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10003:116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10003:117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10003:121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10003:121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10003:123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10003:123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10003:123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10003:12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10003:124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10003:125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10003:126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10003:13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10003:131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10003:131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10003:136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10003:141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10003:14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10003:14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10003:14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10003:14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10003:146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10003:146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10003:147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10003:148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10003:148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10003:153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10003:153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10003:158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10003:161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10003:26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10003:3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10003:39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10003:42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10003:4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10003:51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10003:62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10003:66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10003:66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10003:6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10003:68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10003:7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10003:75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10003:83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10003:87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10003:89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10003:9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10003:99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10004:100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10004:102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5:0010004:104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5:0010004:105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5:0010004:107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10004:110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10004:119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10004:122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10004:128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10004:131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5:0010004:132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5:0010004:132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5:0010004:133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5:0010004:133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5:0010004:133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5:0010004:133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5:0010004:133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5:0010004:133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10004:133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10004:133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5:0010004:133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5:0010004:133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5:0010004:133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5:0010004:133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5:0010004:133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5:0010004:13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5:0010004:13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5:0010004:133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5:0010004:13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5:0010004:134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5:0010004:134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5:0010004:134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5:0010004:139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5:0010004:15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5:0010004:154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5:0010004:154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5:0010004:159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5:0010004:162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5:0010004:162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5:0010004:16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5:0010004:167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5:0010004:17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5:0010004:177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5:0010004:180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5:0010004:18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5:0010004:191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5:0010004:193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10004:194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10004:204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5:0010004:205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5:0010004:22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5:0010004:23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5:0010004:28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5:0010004:31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5:0010004:35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5:0010004:4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5:0010004:40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5:0010004:46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5:0010004:55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5:0010004:61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5:0010004:61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5:0010004:64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5:0010004:82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5:0010004:8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5:0010004:83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5:0010004:84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5:0010004:85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5:0010004:87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5:0010004:87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5:0010004:89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5:0010004:89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5:0010004:90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5:0010004:95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5:0010004:95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5:0010004:95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5:0010004:9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5:0010005:15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5:0010005:16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5:0010005:17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5:0010005:18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5:0010005:19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5:0010005:2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5:0010005:23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5:0010005:23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5:0010005:24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5:0010005:2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5:0010005:2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5:0010005:2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5:0010005:26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5:0010005:29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5:0010005:32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5:0010005:3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5:0010005:33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5:0010005:35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5:0010005:36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5:0010005:37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5:0010005:38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5:0010005:39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5:0010005:41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5:0010005:43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5:0010005:43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5:0010005:43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5:0010005:4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5:0010005:45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5:0010005:47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5:0010005:52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5:0010009:17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5:0010009:26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5:0010009:35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10009:3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5:0010009:36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5:0010009:45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5:0010009:45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5:0011001:104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5:0011001:107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5:0011001:12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5:0011001:14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5:0011001:22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5:0011001:22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5:0011001:3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5:0011001:3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5:0011001:37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5:0011001:37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5:0011001:4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5:0011001:4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5:0011001:4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5:0011001:47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5:0011001:48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5:0011001:52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5:0011001:55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5:0011001:59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5:0011001:59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5:0011001:6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5:0011001:65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11001:66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5:0011001:67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5:0011001:74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5:0011001:74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5:0011001:84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5:0011001:86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5:0011001:8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5:0011001:9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5:0011001:92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5:0011001:93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5:0011001:93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5:0011001:93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5:0011001:9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5:0011001:9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5:0011001:9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5:0011001:93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5:0011001:94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5:0011001:9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5:0011001:94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5:0011001:94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5:0011001:94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5:0011001:94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5:0011001:9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5:0011001:9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5:0011001:9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5:0011001:94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5:0011001:9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5:0011001:95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5:0011001:95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5:0011001:95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5:0011001:95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5:0011001:95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5:0011001:95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5:0011001:9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5:0011001:9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5:0011001:95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5:0011001:9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5:0011001:95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5:0011001:95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5:0011001:95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5:0011001:95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5:0011001:96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5:0011001:96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5:0011001:96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5:0011001:96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5:0011001:9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5:0011001:96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5:0011001:96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5:0011001:96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5:0011001:97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5:0011001:99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5:0011001:99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5:0011002:105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5:0011002:108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5:0011002:109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5:0011002:11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5:0011002:110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5:0011002:11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5:0011002:117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5:0011002:118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5:0011002:118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5:0011002:12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5:0011002:122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5:0011002:128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5:0011002:13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5:0011002:135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5:0011002:13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5:0011002:146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5:0011002:149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5:0011002:2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5:0011002:24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5:0011002:25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5:0011002:28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5:0011002:3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5:0011002:31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5:0011002:31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5:0011002:36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5:0011002:40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5:0011002:49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5:0011002:49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5:0011002:50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5:0011002:51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5:0011002:5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5:0011002:56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5:0011002:5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5:0011002:58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5:0011002:59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5:0011002:6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5:0011002:6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5:0011002:62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5:0011002:63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5:0011002:67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5:0011002:69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5:0011002:72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5:0011002:86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5:0011002:9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5:0011002:94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5:0011002:94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5:0011002:97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5:0011002:98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5:0011002:99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5:0011003:103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5:0011003:10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5:0011003:104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5:0011003:106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5:0011003:106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5:0011003:108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5:0011003:11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5:0011003:111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5:0011003:12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5:0011003:126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5:0011003:126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5:0011003:127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5:0011003:13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5:0011003:13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5:0011003:133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5:0011003:134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5:0011003:134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5:0011003:139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5:0011003:139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5:0011003:140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5:0011003:143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5:0011003:149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5:0011003:15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5:0011003:156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5:0011003:156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5:0011003:156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5:0011003:159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5:0011003:178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5:0011003:20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5:0011003:22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5:0011003:22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5:0011003:23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5:0011003:24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5:0011003:2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5:0011003:2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5:0011003:26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5:0011003:31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5:0011003:35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5:0011003:36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5:0011003:37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5:0011003:4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5:0011003:45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5:0011003:48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5:0011003:50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5:0011003:61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5:0011003:62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5:0011003:67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5:0011003:74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5:0011003:74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5:0011003:7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5:0011003:80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5:0011003:86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5:0011003:8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5:0011003:93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5:0011003:94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5:0011003:95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5:0011004:100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5:0011004:100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5:0011004:103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5:0011004:104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5:0011004:111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5:0011004:118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5:0011004:118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5:0011004:118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5:0011004:118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5:0011004:118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5:0011004:11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5:0011004:119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5:0011004:119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5:0011004:119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5:0011004:119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5:0011004:119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5:0011004:119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5:0011004:119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5:0011004:119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5:0011004:119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5:0011004:1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5:0011004:18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5:0011004:19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5:0011004:21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5:0011004:2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5:0011004:35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5:0011004:42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5:0011004:48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5:0011004:53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5:0011004:5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5:0011004:61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5:0011004:69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5:0011004:70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5:0011004:77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5:0011004:87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5:0011004:87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5:0011004:92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5:0011004:92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5:0011004:92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5:0011004:92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5:0011004:92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5:0011004:92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5:0011004:92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5:0011004:92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5:0011004:92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5:0011004:92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5:0011004:92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5:0011004:9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5:0011004:92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5:0011004:93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5:0011004:9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5:0011004:9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5:0011004:93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5:0011004:93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5:0011004:9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5:0011004:93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5:0011004:93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5:0011004:93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5:0011004:93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5:0011004:93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5:0011004:9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5:0011005:17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5:0011005:18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5:0011005:18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5:0011005:23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5:0011005:24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5:0011005:26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5:0011005:29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5:0011005:3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5:0011005:3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5:0011005:41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5:0011005:41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5:0011005:43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5:0011005:44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5:0011005:49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5:0011005:56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5:0011005:56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5:0011005:58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5:0011005:62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5:0011005:6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5:0011005:66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5:0011006:14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5:0011006:15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5:0011006:17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5:0011006:18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5:0011006:31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5:0011006:33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5:0011006:3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5:0011006:34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5:0011006:3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5:0011006:39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5:0011006:41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5:0011006:47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5:0011006:48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5:0011006:49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5:0011006:52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5:0011006:56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5:0011006:59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5:0011006:6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5:0011006:6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5:0011006:69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5:0011006:7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5:0011006:73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5:0011006:8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5:0011006:8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5:0011006:82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5:0011007:2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5:0011007:24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5:0011007:27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5:0011007:37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5:0011007:3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5:0011007:44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5:0011007:4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5:0011007:49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5:0011007:5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5:0011007:50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5:0011007:51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5:0011007:53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5:0011007:53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5:0011007:57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5:0011007:63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5:0011007:65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5:0011007:66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5:0011007:73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5:0011007:73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5:0011008:1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5:0011009:101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5:0011009:107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5:0011009:11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5:0011009:119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5:0011009:128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5:0011009:1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5:0011009:16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5:0011009:1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5:0011009:17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5:0011009:23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5:0011009:2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5:0011009:2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5:0011009:28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5:0011009:28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5:0011009:28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5:0011009:31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5:0011009:31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5:0011009:31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5:0011009:32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5:0011009:33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5:0011009:34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5:0011009:35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5:0011009:3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5:0011009:41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5:0011009:43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5:0011009:4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5:0011009:44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5:0011009:49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5:0011009:53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5:0011009:53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5:0011009:57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5:0011009:58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5:0011009:64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5:0011009:65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5:0011009:67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5:0011009:69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5:0011009:73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5:0011009:77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5:0011009:78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5:0011009:78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5:0011009:7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5:0011009:79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5:0011009:80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5:0011009:81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5:0011009:84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5:0011009:84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5:0011009:87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5:0011009:88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5:0011009:89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5:0011009:93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5:0011009:9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5:0011009:9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5:0011009:95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5:0011010:11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5:0011010:14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5:0011010:16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5:0011010:18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5:0011010:3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5:0011010:3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5:0011010:3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5:0011010:39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5:0011010:39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5:0011010:41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5:0011010:45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5:0011010:4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5:0011010:46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5:0011010:46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5:0011010:47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5:0011010:47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5:0011010:4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5:0011010:49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5:0011010:49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5:0011010:50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5:0011010:6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5:0011010:66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5:0011011:1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5:0012001:106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5:0012001:118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5:0012001:119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5:0012001:123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5:0012001:123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5:0012001:123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5:0012001:123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5:0012001:123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5:0012001:123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5:0012001:123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5:0012001:123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5:0012001:123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5:0012001:123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5:0012001:123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5:0012001:123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5:0012001:12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5:0012001:123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5:0012001:123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5:0012001:123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5:0012001:12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5:0012001:124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5:0012001:12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5:0012001:124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5:0012001:12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5:0012001:124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5:0012001:124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5:0012001:12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5:0012001:124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5:0012001:124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5:0012001:12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5:0012001:124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5:0012001:12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5:0012001:124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5:0012001:124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5:0012001:124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5:0012001:124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5:0012001:125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5:0012001:125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5:0012001:12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5:0012001:125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5:0012001:125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5:0012001:125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5:0012001:125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5:0012001:125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5:0012001:125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5:0012001:12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5:0012001:125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5:0012001:125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5:0012001:125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5:0012001:125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5:0012001:125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5:0012001:126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5:0012001:126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5:0012001:127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5:0012001:128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5:0012001:129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5:0012001:132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5:0012001:134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5:0012001:138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5:0012001:143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5:0012001:14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5:0012001:146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5:0012001:14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5:0012001:147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5:0012001:1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5:0012001:24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5:0012001:27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5:0012001:31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5:0012001:32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5:0012001:3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5:0012001:3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5:0012001:53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5:0012001:53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5:0012001:53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5:0012001:54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5:0012001:55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5:0012001:56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5:0012001:56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5:0012001:68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5:0012001:68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5:0012001:69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5:0012001:71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5:0012001:7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5:0012001:79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5:0012001:88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5:0012001:9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5:0012001:96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5:0012001:96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5:0012001:99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5:0012002:102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5:0012002:103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5:0012002:103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5:0012002:10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5:0012002:108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5:0012002:108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5:0012002:112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5:0012002:11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5:0012002:121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5:0012002:12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5:0012002:12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5:0012002:128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5:0012002:134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5:0012002:137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5:0012002:13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5:0012002:139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5:0012002:140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5:0012002:1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5:0012002:14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5:0012002:1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5:0012002:154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5:0012002:15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5:0012002:15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5:0012002:169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5:0012002:169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5:0012002:176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5:0012002:177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5:0012002:179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5:0012002:179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5:0012002:179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5:0012002:180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5:0012002:180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5:0012002:183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5:0012002:184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5:0012002:185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5:0012002:188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5:0012002:19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5:0012002:193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5:0012002:198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5:0012002:198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5:0012002:200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5:0012002:201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5:0012002:213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5:0012002:21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5:0012002:21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5:0012002:22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5:0012002:229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5:0012002:25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5:0012002:26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5:0012002:26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5:0012002:27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5:0012002:27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5:0012002:29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5:0012002:30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5:0012002:31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5:0012002:35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5:0012002:37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5:0012002:39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5:0012002:43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5:0012002:4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5:0012002:44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5:0012002:4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5:0012002:55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5:0012002:6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5:0012002:66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5:0012002:69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5:0012002:76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5:0012002:76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5:0012002:76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5:0012002:76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5:0012002:76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5:0012002:76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5:0012002:7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5:0012002:76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5:0012002:77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5:0012002:77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5:0012002:77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5:0012002:77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5:0012002:77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5:0012002:77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5:0012002:77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5:0012002:77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5:0012002:77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5:0012002:77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5:0012002:77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5:0012002:77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5:0012002:78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5:0012002:78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5:0012002:78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5:0012002:78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5:0012002:78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5:0012002:78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5:0012002:78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5:0012002:78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5:0012002:78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5:0012002:78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5:0012002:78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5:0012002:78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5:0012002:7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5:0012002:7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5:0012002:78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5:0012002:78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5:0012002:7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5:0012002:79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5:0012002:79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5:0012002:7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5:0012002:79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5:0012002:79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5:0012002:79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5:0012002:80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5:0012002:80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5:0012002:82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5:0012002:82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5:0012002:86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5:0012002:86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5:0012002:86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5:0012002:88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5:0012002:8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5:0012002:89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5:0012002:91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5:0012002:9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5:0012002:93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5:0012002:96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5:0012002:99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5:0012003:100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5:0012003:10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5:0012003:107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5:0012003:108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5:0012003:109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5:0012003:109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5:0012003:111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5:0012003:111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5:0012003:111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5:0012003:116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5:0012003:117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5:0012003:118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5:0012003:120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5:0012003:120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5:0012003:121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5:0012003:128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5:0012003:134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5:0012003:138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5:0012003:140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5:0012003:140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5:0012003:14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5:0012003:14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5:0012003:14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5:0012003:14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5:0012003:145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5:0012003:145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5:0012003:146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5:0012003:15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5:0012003:15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5:0012003:161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5:0012003:161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5:0012003:163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5:0012003:17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5:0012003:172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5:0012003:17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5:0012003:176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5:0012003:177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5:0012003:177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5:0012003:181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5:0012003:183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5:0012003:18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5:0012003:185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5:0012003:186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5:0012003:187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5:0012003:190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5:0012003:19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5:0012003:204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5:0012003:209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5:0012003:21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5:0012003:23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5:0012003:23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5:0012003:25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5:0012003:35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5:0012003:35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5:0012003:36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5:0012003:50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5:0012003:50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5:0012003:5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5:0012003:52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5:0012003:53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5:0012003:54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5:0012003:54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5:0012003:56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5:0012003:58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5:0012003:61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5:0012003:65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5:0012003:6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5:0012003:70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5:0012003:80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5:0012003:81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5:0012003:87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5:0012003:99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5:0012004:1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5:0012004:14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5:0012004:15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5:0012004:1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5:0012004:16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5:0012004:17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5:0012004:18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5:0012004:23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5:0012004:2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5:0012004:26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5:0012004:26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5:0012004:27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5:0012004:29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5:0012004:35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5:0012004:36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5:0012004:3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5:0012004:38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5:0012004:3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5:0012004:42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5:0012004:4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5:0012004:43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5:0012004:4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5:0012004:44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5:0012004:45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5:0012004:47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5:0012004:5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5:0012004:6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5:0012004:61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5:0012006:20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5:0012006:20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5:0012006:21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5:0012006:2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5:0012006:22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5:0012006:2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5:0012006:25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5:0012006:26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5:0012006:27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5:0012006:28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5:0012006:29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5:0012006:29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5:0012006:31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5:0012006:3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5:0012006:34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5:0012006:3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5:0012006:40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5:0012006:42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5:0012006:43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5:0012006:4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5:0012006:46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5:0012006:47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5:0012006:48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5:0012006:52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5:0012006:53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5:0012006:58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5:0012006:63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6:0001002:66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6:0001002:73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6:0001004:38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6:0001004:40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6:0001004:40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6:0001004:41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6:0001004:4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6:0001004:42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6:0001004:42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6:0001004:50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6:0001004:53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6:0001005:2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6:0001005:2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6:0001005:54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6:0001005:58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6:0001005:59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6:0002003:12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6:0002003:12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6:0002003:1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6:0002003:22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6:0002003:23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6:0002004:1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6:0002004:12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6:0002004:13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6:0002004:1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6:0002005:14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6:0002006:12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6:0002006:12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6:0002006:14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6:0002006:14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6:0002006:15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6:0002008:12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6:0002008:12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6:0002008:12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6:0002008:13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6:0002014:1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6:0003001:11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6:0003001:13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6:0003001:14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6:0003001:15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6:0003001:16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6:0003001:18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6:0003001:18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6:0003001:18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6:0003001:19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6:0003001:19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6:0003001:21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6:0003001:2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6:0003001:23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6:0003001:2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6:0003001:24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6:0003001:24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6:0003001:24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6:0003001:25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6:0003001:5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6:0003001:58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6:0003001:59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6:0003001:59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6:0003002:11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6:0003002:12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6:0003002:13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6:0003002:14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6:0003002:15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6:0003002:15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6:0003002:15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6:0003002:16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6:0003002:16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6:0003002:17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6:0003002:21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6:0003002:21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6:0003002:21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6:0003002:21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6:0003002:21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6:0003002:2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6:0003003:12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6:0003003:1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6:0003003:17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6:0003003:17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6:0003003:37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6:0003004:10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6:0003004:10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6:0003004:1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6:0003004:1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6:0003004:1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6:0003004:12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6:0003004:13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6:0003004:13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6:0003004:14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6:0003004:21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6:0003004:21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6:0003004:22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6:0003004:3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6:0003004:3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6:0003004:32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6:0003004:32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6:0003005:13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6:0003005:16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6:0003005:17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6:0003005:1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6:0003006:10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6:0003006:11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6:0003006:12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6:0003006:1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6:0003007:1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6:0003007:14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6:0003007:14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6:0003007:16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6:0003007:16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6:0003007:17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6:0003008:12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6:0003008:17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6:0003008:1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6:0003008:18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6:0003008:1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6:0003008:20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6:0003008:21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6:0003008:22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6:0003008:22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6:0003008:23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6:0003008:23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6:0003008:23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6:0003008:24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6:0003008:2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6:0003008:48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6:0003008:48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6:0003008:64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6:0003009:2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6:0003009:27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6:0003009:38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6:0003010:147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6:0003012:35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6:0003012:36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6:0003012:51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6:0003013:10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6:0003013:1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6:0003013:120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6:0003013:12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6:0003013:120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6:0003013:120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6:0003013:12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6:0003013:120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6:0003013:120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6:0003013:12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6:0003013:120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6:0003013:120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6:0003013:12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6:0003013:120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6:0003013:122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6:0003013:122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6:0003013:137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6:0003013:138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6:0003013:138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6:0003013:139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6:0003013:14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6:0003013:149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6:0003013:150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6:0003013:15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6:0003013:15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6:0003013:154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6:0003013:155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6:0003013:155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6:0003013:155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6:0003013:156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6:0003013:156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6:0003013:159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6:0003013:46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6:0003013:47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6:0003013:47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6:0003013:50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6:0003013:53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6:0003013:53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6:0003013:53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6:0003013:59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6:0003013:59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6:0003013:61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6:0003013:61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6:0003013:6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6:0003013:71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6:0003013:79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6:0003013:79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6:0003013:79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6:0003013:9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6:0003013:99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6:0003013:99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6:0004001:1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6:0004001:1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6:0004001:20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6:0004001:27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6:0004001:3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6:0004001:3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6:0004002:93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6:0004002:96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6:0004007:32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6:0004008:100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6:0004008:102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6:0004008:10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6:0004008:102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6:0004008:106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6:0004008:106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6:0004008:26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6:0004008:27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6:0004008:27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6:0004008:28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6:0004008:30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6:0004008:34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6:0004008:34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6:0004008:3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6:0004008:43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6:0004008:45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6:0004008:45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6:0004008:45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6:0004008:47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6:0004008:51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6:0004008:88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6:0004008:90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6:0004008:91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6:0004008:92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6:0004008:93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6:0004008:93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6:0004008:94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6:0004008:95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6:0004008:95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6:0004008:96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6:0004008:98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6:0004008:99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6:0005007:48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6:0005008:27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6:0005008:28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6:0005008:29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6:0005008:32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6:0005009:10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6:0005009:11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6:0005009:11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6:0005009:1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6:0005009:45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6:0005009:45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6:0005009:46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6:0005009:4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6:0005009:49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6:0005014:10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6:0005014:11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6:0005014:12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6:0005014:1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6:0005014:12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6:0005014:13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6:0005014:1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6:0005014:17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6:0005014:18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6:0005014:18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6:0005014:1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6:0005014:21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6:0005014:23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6:0005014:31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6:0005014:32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6:0005015:10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6:0005015:11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6:0005015:11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6:0005015:11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6:0005015:13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6:0005015:13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6:0005015:1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6:0005015:15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6:0005015:18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6:0005015:19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6:0005015:20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6:0005015:20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6:0005015:24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6:0005015:25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6:0005015:2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6:0005015:26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6:0005018:1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6:0005018:14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6:0005018:1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6:0005018:16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6:0005018:17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6:0005018:18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6:0005018:34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6:0005018:3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6:0005018:36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6:0005018:36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6:0005018:37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6:0005018:37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6:0005018:37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6:0006003:54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6:0006003:5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6:0006003:59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6:0006003:78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6:0006003:78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6:0006003:80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6:0006003:82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6:0006003:83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6:0006003:83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6:0006003:95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6:0006005:109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6:0006005:117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6:0006005:121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6:0006005:122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6:0006005:125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6:0006005:159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6:0006005:56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6:0006005:73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6:0006005:74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6:0006005:75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6:0007003:107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6:0007003:108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6:0007003:109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6:0007003:115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6:0007003:117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6:0007003:118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6:0007003:11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6:0007003:119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6:0007003:119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6:0007003:120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6:0007003:124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6:0007003:41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6:0007003:43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6:0007003:44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6:0007003:45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6:0007003:50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6:0007003:54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6:0007003:55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6:0007003:55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6:0007003:60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6:0007003:62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6:0007003:64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6:0007003:66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6:0007003:66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6:0007003:67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6:0007003:6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6:0007003:76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6:0007003:83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6:0007003:8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6:0007003:89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6:0007003:91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6:0007003:98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6:0007004:10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6:0007004:10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6:0007004:12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6:0007004:13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6:0007004:1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6:0007004:14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6:0007004:1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6:0007004:1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6:0007004:15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6:0007004:16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6:0007004:17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6:0007004:20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6:0007004:23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6:0007004:25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6:0007004:25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6:0007004:2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6:0007004:25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6:0007004:2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6:0007004:2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6:0007004:25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6:0007004:25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6:0007004:25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6:0007004:25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6:0007004:25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6:0007004:25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6:0007004:26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6:0007004:26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6:0007004:26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6:0007004:56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6:0007005:12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6:0008003:44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6:0008003:50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6:0008003:5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6:0008003:51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6:0008004:56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6:0008004:57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6:0008006:6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6:0008006:61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6:0008006:61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6:0008006:6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6:0008006:62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6:0008006:67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6:0008006:69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6:0008006:70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6:0008006:73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6:0008006:75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6:0008006:75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6:0008006:79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6:0008006:79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6:0008006:79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6:0008006:80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6:0008006:80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6:0008008:20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6:0008008:21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6:0008008:38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6:0008008:38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6:0008008:40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6:0008008:46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6:0008008:66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6:0011001:23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6:0011001:24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6:0011001:29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6:0011001:37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6:0011001:39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6:0011001:42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6:0011001:42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6:0011001:45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6:0011001:4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6:0011001:46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6:0011001:46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6:0011001:47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6:0011001:48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6:0011001:5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6:0011001:5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6:0011001:56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6:0011001:65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6:0011001:6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6:0011001:68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6:0011003:67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6:0011003:67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6:0011003:70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6:0011003:70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6:0011003:70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6:0011003:70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6:0011003:7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6:0011003:80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6:0011003:80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6:0011003:84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6:0011003:85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6:0011003:86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6:0011004:24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6:0011004:26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6:0011004:26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6:0011004:33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6:0011004:3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6:0011004:37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6:0011004:52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6:0011004:53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6:0011004:54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6:0011004:55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6:0011004:56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6:0011004:71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6:0011004:7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6:0011004:74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6:0011004:76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6:0011004:76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6:0011004:80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6:0011004:81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6:0011005:12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6:0011005:1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6:0011005:15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6:0011005:1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6:0011005:15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6:0011005:17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6:0011005:17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6:0011005:18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6:0011005:2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6:0011005:23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6:0011005:4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6:0011005:59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6:0011005:59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6:0011006:17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6:0011006:18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6:0011006:19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6:0011006:20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6:0011006:20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6:0011006:20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6:0011006:37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6:0011006:4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6:0011006:46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6:0011006:50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6:0011006:51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6:0011006:5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6:0011006:52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6:0011007:11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6:0011007:12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6:0011007:23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6:0011007:24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6:0011011:107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6:0012001:23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6:0012001:26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6:0012001:27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6:0012001:28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6:0012001:37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06:0012001:37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06:0012001:50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06:0012001:56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06:0012001:58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06:0012001:6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06:0012001:63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06:0012001:64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06:0012001:64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06:0012001:6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06:0012001:66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06:0012001:66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06:0012001:75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06:0012001:87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06:0012002:17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06:0012002:23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06:0012002:59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06:0012002:59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06:0012002:59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06:0012002:60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06:0012002:60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06:0012002:60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06:0012002:60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06:0012002:60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06:0012002:61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06:0012002:83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06:0012006:56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06:0012013:2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06:0012020:14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06:0012020:141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06:0012020:142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06:0012020:142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06:0012020:142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06:0012020:144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06:0012020:144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06:0012020:144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06:0012020:71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06:0012020:71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06:0012020:71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07:0001001:113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07:0001002:197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07:0001002:198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07:0001002:198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07:0001002:198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07:0001002:199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07:0001002:79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07:0001002:79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07:0001002:81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07:0001002:8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07:0001002:84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07:0001002:8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07:0001002:92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07:0001002:92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07:0001002:93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07:0001002:93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07:0001002:95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07:0001002:95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07:0002001:78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07:0002002:52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07:0005008:1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07:0007003:77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07:0007003:77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07:0007003:77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07:0009002:10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07:0009002:10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07:0009002:10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07:0009002:1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07:0009002:10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07:0009002:10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07:0009002:1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07:0009002:10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07:0009002:10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07:0009002:10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07:0009002:10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07:0009002:10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07:0009002:10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07:0009002:10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07:0009002:10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07:0009002:10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07:0009002:10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07:0009002:10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07:0009002:10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07:0009002:10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07:0009002:10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07:0009002:10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07:0009002:10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07:0009002:10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07:0009002:10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07:0009002:10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07:0009002:10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07:0009002:10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07:0009002:10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07:0009002:10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07:0009002:10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07:0009002:10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07:0009002:10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07:0009002:10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07:0009002:10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07:0009002:10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07:0009002:10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07:0009002:10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07:0009002:10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07:0009002:10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07:0009002:10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07:0009002:10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07:0009002:10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07:0009002:10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07:0009002:10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07:0009002:10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07:0009002:10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07:0009002:1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07:0009002:10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07:0009002:1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07:0009002:10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07:0009002:10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07:0009002:10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07:0009002:11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07:0009002:11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07:0009002:11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07:0009002:110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07:0009002:11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07:0009002:11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07:0009002:11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07:0009002:1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07:0009002:11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07:0009002:11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07:0009002:11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07:0009002:11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07:0009002:11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07:0009002:11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07:0009002:11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07:0009002:11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07:0009002:11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07:0009002:11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07:0009002:11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07:0009002:11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2-12-24T00:00:00" table:number-columns-spanned="2" table:number-rows-spanned="1" table:style-name="ce14">
            <text:p>2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07:0013002:106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07:0013003:43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07:0013003:5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07:0013004:214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07:0013004:85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07:0014001:170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07:0014001:41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07:0014003:66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07:0014007:183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07:0014010:64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07:0015005:194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08:0002004:57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08:0002007:2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08:0005001:17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08:0009029:1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08:0009029:30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08:0009029:45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09:0001008:16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09:0001013:14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09:0001014:49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09:0001014:96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09:0001014:96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09:0001022:18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09:0001022:21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09:0001022:21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09:0001022:21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09:0001022:21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09:0001022:22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09:0001022:22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09:0001022:22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09:0001022:22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09:0001022:22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09:0001022:22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09:0001022:22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09:0001022:221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09:0001022:22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09:0001022:22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09:0001022:22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09:0001022:22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09:0001022:22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09:0001022:22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09:0001022:2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09:0001022:22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09:0001022:22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09:0001022:2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09:0001022:22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09:0001022:22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09:0001022:22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09:0001022:222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09:0001022:22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09:0001022:22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09:0001022:22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09:0001022:22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09:0001022:22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09:0001022:22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09:0001022:22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09:0001022:22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09:0001022:22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09:0001022:22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09:0001022:22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09:0001022:22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09:0001022:22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09:0001022:22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09:0001022:22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09:0001022:22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09:0001022:22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09:0001022:22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09:0001022:22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09:0001022:22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09:0001022:22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09:0001022:22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09:0001022:22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09:0001022:22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09:0001022:22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09:0002009:123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09:0002013:55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09:0002018:14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09:0002026:105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09:0003018:13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09:0003018:18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09:0003021:66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09:0003021:67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09:0004002:19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09:0004002:19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09:0004002:19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09:0004002:19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10:0002007:24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10:0004001:470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10:0006002:61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10:0006003:37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10:0006004:52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10:0006008:2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17:0110114:14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17:0120114:195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17:0120114:201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17:0120114:29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17:0120316:560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17:0150309:27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22:0000000:41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01:0000000:33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01:0004007:62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02:0000000:26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05:0000000:52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05:0000000:60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07:0013004:267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07:0013006:230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07:0013006:243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07:0013006:243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07:0013006:244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07:0013007:232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07:0013007:232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07:0015003:322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07:0015003:345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07:0015005:299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07:0015005:30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07:0015005:302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07:0015005:302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07:0015007:15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08:0000000:5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08:0000000:68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08:0000000:68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08:0000000:69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08:0000000:70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08:0001005:34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08:0001011:69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08:0001012:29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08:0001014:17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08:0001014:17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08:0002002:50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08:0002004:87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08:0002004:88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08:0002006:826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08:0002006:82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08:0002007:480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08:0002007:52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08:0002018:20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08:0002021:83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08:0002022:401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08:0003003:106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08:0003005:152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08:0003005:152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08:0003006:108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08:0003007:155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08:0003007:155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08:0003008:83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08:0003009:13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08:0003009:13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08:0003009:1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08:0004005:37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08:0004005:40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08:0004009:41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08:0004009:41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08:0005008:12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08:0006006:26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08:0006006:26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08:0006006:26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08:0006010:2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08:0007008:60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08:0008001:39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08:0008005:76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08:0008005:790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08:0008008:79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08:0008009:59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08:0009004:93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08:0009004:93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08:0009010:27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08:0009019:22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08:0009019:23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08:0009022:78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08:0009031:43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08:0010002:64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08:0010002:64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08:0010004:118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08:0010004:159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08:0010006:64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08:0010006:66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08:0010006:66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08:0010006:66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08:0010006:66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08:0010006:66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08:0010006:66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08:0010006:66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08:0010006:66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08:0010006:66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08:0010006:66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08:0010006:69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08:0010006:73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08:0010007:102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08:0010007:1026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08:0010007:1026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08:0010007:1026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08:0010007:102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08:0010007:102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08:0010007:9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08:0010007:98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08:0010008:85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08:0010008:8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08:0010009:61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08:0010009:65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08:0010009:65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08:0010009:655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08:0010009:65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08:0010009:655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08:0010010:4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08:0010010:58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08:0010010:58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08:0010010:5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08:0010010:58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08:0010010:58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08:0010010:58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08:0010010:58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08:0010011:102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08:0010011:102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08:0010011:102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08:0010011:10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08:0010011:102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08:0010011:13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08:0010012:72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08:0010012:72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08:0010012:72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08:0010012:72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08:0010012:725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08:0010012:72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08:0010012:75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08:0010012:78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08:0010012:78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08:0010012:78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08:0010012:790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08:0010012:79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08:0010013:395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08:0010013:78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08:0010013:788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08:0010015:37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08:0010015:4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08:0010015:44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08:0010015:441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08:0010015:441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08:0010015:44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08:0010017:10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08:0010017:135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08:0010017:135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77:08:0010017:136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77:08:0011001:931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77:08:0011001:931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77:08:0011002:39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77:08:0011002:43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77:08:0011002:43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77:08:0015001:352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77:08:0015001:35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77:08:0015001:35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0">
            <text:p>3861</text:p>
          </table:table-cell>
          <table:table-cell office:value-type="string" table:style-name="ce10">
            <text:p>77:08:0015001:35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10">
            <text:p>3862</text:p>
          </table:table-cell>
          <table:table-cell office:value-type="string" table:style-name="ce10">
            <text:p>77:08:0015001:353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10">
            <text:p>3863</text:p>
          </table:table-cell>
          <table:table-cell office:value-type="string" table:style-name="ce10">
            <text:p>77:08:0015001:353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10">
            <text:p>3864</text:p>
          </table:table-cell>
          <table:table-cell office:value-type="string" table:style-name="ce10">
            <text:p>77:08:0015001:35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10">
            <text:p>3865</text:p>
          </table:table-cell>
          <table:table-cell office:value-type="string" table:style-name="ce10">
            <text:p>77:08:0015001:353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10">
            <text:p>3866</text:p>
          </table:table-cell>
          <table:table-cell office:value-type="string" table:style-name="ce10">
            <text:p>77:08:0015001:35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10">
            <text:p>3867</text:p>
          </table:table-cell>
          <table:table-cell office:value-type="string" table:style-name="ce10">
            <text:p>77:08:0015001:35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10">
            <text:p>3868</text:p>
          </table:table-cell>
          <table:table-cell office:value-type="string" table:style-name="ce10">
            <text:p>77:08:0015001:35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10">
            <text:p>3869</text:p>
          </table:table-cell>
          <table:table-cell office:value-type="string" table:style-name="ce10">
            <text:p>77:08:0015001:35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10">
            <text:p>3870</text:p>
          </table:table-cell>
          <table:table-cell office:value-type="string" table:style-name="ce10">
            <text:p>77:08:0015001:35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10">
            <text:p>3871</text:p>
          </table:table-cell>
          <table:table-cell office:value-type="string" table:style-name="ce10">
            <text:p>77:08:0015001:354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2" table:style-name="ce10">
            <text:p>3872</text:p>
          </table:table-cell>
          <table:table-cell office:value-type="string" table:style-name="ce10">
            <text:p>77:08:0015001:354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3" table:style-name="ce10">
            <text:p>3873</text:p>
          </table:table-cell>
          <table:table-cell office:value-type="string" table:style-name="ce10">
            <text:p>77:08:0015001:3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4" table:style-name="ce10">
            <text:p>3874</text:p>
          </table:table-cell>
          <table:table-cell office:value-type="string" table:style-name="ce10">
            <text:p>77:08:0015001:35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5" table:style-name="ce10">
            <text:p>3875</text:p>
          </table:table-cell>
          <table:table-cell office:value-type="string" table:style-name="ce10">
            <text:p>77:08:0015001:354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6" table:style-name="ce10">
            <text:p>3876</text:p>
          </table:table-cell>
          <table:table-cell office:value-type="string" table:style-name="ce10">
            <text:p>77:08:0015001:35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7" table:style-name="ce10">
            <text:p>3877</text:p>
          </table:table-cell>
          <table:table-cell office:value-type="string" table:style-name="ce10">
            <text:p>77:08:0015001:354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8" table:style-name="ce10">
            <text:p>3878</text:p>
          </table:table-cell>
          <table:table-cell office:value-type="string" table:style-name="ce10">
            <text:p>77:08:0015001:355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9" table:style-name="ce10">
            <text:p>3879</text:p>
          </table:table-cell>
          <table:table-cell office:value-type="string" table:style-name="ce10">
            <text:p>77:08:0015001:355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0" table:style-name="ce10">
            <text:p>3880</text:p>
          </table:table-cell>
          <table:table-cell office:value-type="string" table:style-name="ce10">
            <text:p>77:08:0015001:355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1" table:style-name="ce10">
            <text:p>3881</text:p>
          </table:table-cell>
          <table:table-cell office:value-type="string" table:style-name="ce10">
            <text:p>77:08:0015001:355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2" table:style-name="ce10">
            <text:p>3882</text:p>
          </table:table-cell>
          <table:table-cell office:value-type="string" table:style-name="ce10">
            <text:p>77:08:0015001:35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3" table:style-name="ce10">
            <text:p>3883</text:p>
          </table:table-cell>
          <table:table-cell office:value-type="string" table:style-name="ce10">
            <text:p>77:08:0015001:35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4" table:style-name="ce10">
            <text:p>3884</text:p>
          </table:table-cell>
          <table:table-cell office:value-type="string" table:style-name="ce10">
            <text:p>77:08:0015001:35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5" table:style-name="ce10">
            <text:p>3885</text:p>
          </table:table-cell>
          <table:table-cell office:value-type="string" table:style-name="ce10">
            <text:p>77:08:0015001:359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6" table:style-name="ce10">
            <text:p>3886</text:p>
          </table:table-cell>
          <table:table-cell office:value-type="string" table:style-name="ce10">
            <text:p>77:08:0015001:360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7" table:style-name="ce10">
            <text:p>3887</text:p>
          </table:table-cell>
          <table:table-cell office:value-type="string" table:style-name="ce10">
            <text:p>77:08:0015001:363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8" table:style-name="ce10">
            <text:p>3888</text:p>
          </table:table-cell>
          <table:table-cell office:value-type="string" table:style-name="ce10">
            <text:p>77:08:0015001:363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9" table:style-name="ce10">
            <text:p>3889</text:p>
          </table:table-cell>
          <table:table-cell office:value-type="string" table:style-name="ce10">
            <text:p>77:08:0015001:363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0" table:style-name="ce10">
            <text:p>3890</text:p>
          </table:table-cell>
          <table:table-cell office:value-type="string" table:style-name="ce10">
            <text:p>77:08:0015001:363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1" table:style-name="ce10">
            <text:p>3891</text:p>
          </table:table-cell>
          <table:table-cell office:value-type="string" table:style-name="ce10">
            <text:p>77:08:0015001:36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2" table:style-name="ce10">
            <text:p>3892</text:p>
          </table:table-cell>
          <table:table-cell office:value-type="string" table:style-name="ce10">
            <text:p>77:08:0015001:364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3" table:style-name="ce10">
            <text:p>3893</text:p>
          </table:table-cell>
          <table:table-cell office:value-type="string" table:style-name="ce10">
            <text:p>77:08:0015001:364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4" table:style-name="ce10">
            <text:p>3894</text:p>
          </table:table-cell>
          <table:table-cell office:value-type="string" table:style-name="ce10">
            <text:p>77:08:0015001:364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5" table:style-name="ce10">
            <text:p>3895</text:p>
          </table:table-cell>
          <table:table-cell office:value-type="string" table:style-name="ce10">
            <text:p>77:08:0015001:94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6" table:style-name="ce10">
            <text:p>3896</text:p>
          </table:table-cell>
          <table:table-cell office:value-type="string" table:style-name="ce10">
            <text:p>77:09:0000000:1890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7" table:style-name="ce10">
            <text:p>3897</text:p>
          </table:table-cell>
          <table:table-cell office:value-type="string" table:style-name="ce10">
            <text:p>77:09:0000000:1890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8" table:style-name="ce10">
            <text:p>3898</text:p>
          </table:table-cell>
          <table:table-cell office:value-type="string" table:style-name="ce10">
            <text:p>77:09:0000000:1890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9" table:style-name="ce10">
            <text:p>3899</text:p>
          </table:table-cell>
          <table:table-cell office:value-type="string" table:style-name="ce10">
            <text:p>77:09:0000000:1891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0" table:style-name="ce10">
            <text:p>3900</text:p>
          </table:table-cell>
          <table:table-cell office:value-type="string" table:style-name="ce10">
            <text:p>77:09:0000000:1891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1" table:style-name="ce10">
            <text:p>3901</text:p>
          </table:table-cell>
          <table:table-cell office:value-type="string" table:style-name="ce10">
            <text:p>77:09:0000000:1891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2" table:style-name="ce10">
            <text:p>3902</text:p>
          </table:table-cell>
          <table:table-cell office:value-type="string" table:style-name="ce10">
            <text:p>77:09:0000000:18919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3" table:style-name="ce10">
            <text:p>3903</text:p>
          </table:table-cell>
          <table:table-cell office:value-type="string" table:style-name="ce10">
            <text:p>77:09:0001004:193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4" table:style-name="ce10">
            <text:p>3904</text:p>
          </table:table-cell>
          <table:table-cell office:value-type="string" table:style-name="ce10">
            <text:p>77:09:0001006:1054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5" table:style-name="ce10">
            <text:p>3905</text:p>
          </table:table-cell>
          <table:table-cell office:value-type="string" table:style-name="ce10">
            <text:p>77:09:0001006:1054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6" table:style-name="ce10">
            <text:p>3906</text:p>
          </table:table-cell>
          <table:table-cell office:value-type="string" table:style-name="ce10">
            <text:p>77:09:0001006:107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7" table:style-name="ce10">
            <text:p>3907</text:p>
          </table:table-cell>
          <table:table-cell office:value-type="string" table:style-name="ce10">
            <text:p>77:09:0001006:1168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8" table:style-name="ce10">
            <text:p>3908</text:p>
          </table:table-cell>
          <table:table-cell office:value-type="string" table:style-name="ce10">
            <text:p>77:09:0001006:121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9" table:style-name="ce10">
            <text:p>3909</text:p>
          </table:table-cell>
          <table:table-cell office:value-type="string" table:style-name="ce10">
            <text:p>77:09:0001006:1218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0" table:style-name="ce10">
            <text:p>3910</text:p>
          </table:table-cell>
          <table:table-cell office:value-type="string" table:style-name="ce10">
            <text:p>77:09:0001006:1218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1" table:style-name="ce10">
            <text:p>3911</text:p>
          </table:table-cell>
          <table:table-cell office:value-type="string" table:style-name="ce10">
            <text:p>77:09:0001006:1219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2" table:style-name="ce10">
            <text:p>3912</text:p>
          </table:table-cell>
          <table:table-cell office:value-type="string" table:style-name="ce10">
            <text:p>77:09:0001006:122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3" table:style-name="ce10">
            <text:p>3913</text:p>
          </table:table-cell>
          <table:table-cell office:value-type="string" table:style-name="ce10">
            <text:p>77:09:0001006:125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4" table:style-name="ce10">
            <text:p>3914</text:p>
          </table:table-cell>
          <table:table-cell office:value-type="string" table:style-name="ce10">
            <text:p>77:09:0001006:125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5" table:style-name="ce10">
            <text:p>3915</text:p>
          </table:table-cell>
          <table:table-cell office:value-type="string" table:style-name="ce10">
            <text:p>77:09:0001006:125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6" table:style-name="ce10">
            <text:p>3916</text:p>
          </table:table-cell>
          <table:table-cell office:value-type="string" table:style-name="ce10">
            <text:p>77:09:0001006:130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7" table:style-name="ce10">
            <text:p>3917</text:p>
          </table:table-cell>
          <table:table-cell office:value-type="string" table:style-name="ce10">
            <text:p>77:09:0001006:130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8" table:style-name="ce10">
            <text:p>3918</text:p>
          </table:table-cell>
          <table:table-cell office:value-type="string" table:style-name="ce10">
            <text:p>77:09:0001006:130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9" table:style-name="ce10">
            <text:p>3919</text:p>
          </table:table-cell>
          <table:table-cell office:value-type="string" table:style-name="ce10">
            <text:p>77:09:0001006:130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0" table:style-name="ce10">
            <text:p>3920</text:p>
          </table:table-cell>
          <table:table-cell office:value-type="string" table:style-name="ce10">
            <text:p>77:09:0001006:130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1" table:style-name="ce10">
            <text:p>3921</text:p>
          </table:table-cell>
          <table:table-cell office:value-type="string" table:style-name="ce10">
            <text:p>77:09:0001006:130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2" table:style-name="ce10">
            <text:p>3922</text:p>
          </table:table-cell>
          <table:table-cell office:value-type="string" table:style-name="ce10">
            <text:p>77:09:0001006:131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3" table:style-name="ce10">
            <text:p>3923</text:p>
          </table:table-cell>
          <table:table-cell office:value-type="string" table:style-name="ce10">
            <text:p>77:09:0001006:131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4" table:style-name="ce10">
            <text:p>3924</text:p>
          </table:table-cell>
          <table:table-cell office:value-type="string" table:style-name="ce10">
            <text:p>77:09:0001006:1311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5" table:style-name="ce10">
            <text:p>3925</text:p>
          </table:table-cell>
          <table:table-cell office:value-type="string" table:style-name="ce10">
            <text:p>77:09:0001006:131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6" table:style-name="ce10">
            <text:p>3926</text:p>
          </table:table-cell>
          <table:table-cell office:value-type="string" table:style-name="ce10">
            <text:p>77:09:0001006:131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7" table:style-name="ce10">
            <text:p>3927</text:p>
          </table:table-cell>
          <table:table-cell office:value-type="string" table:style-name="ce10">
            <text:p>77:09:0001006:131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8" table:style-name="ce10">
            <text:p>3928</text:p>
          </table:table-cell>
          <table:table-cell office:value-type="string" table:style-name="ce10">
            <text:p>77:09:0001007:146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9" table:style-name="ce10">
            <text:p>3929</text:p>
          </table:table-cell>
          <table:table-cell office:value-type="string" table:style-name="ce10">
            <text:p>77:09:0001007:146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0" table:style-name="ce10">
            <text:p>3930</text:p>
          </table:table-cell>
          <table:table-cell office:value-type="string" table:style-name="ce10">
            <text:p>77:09:0001007:94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1" table:style-name="ce10">
            <text:p>3931</text:p>
          </table:table-cell>
          <table:table-cell office:value-type="string" table:style-name="ce10">
            <text:p>77:09:0001007:9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2" table:style-name="ce10">
            <text:p>3932</text:p>
          </table:table-cell>
          <table:table-cell office:value-type="string" table:style-name="ce10">
            <text:p>77:09:0001007:94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3" table:style-name="ce10">
            <text:p>3933</text:p>
          </table:table-cell>
          <table:table-cell office:value-type="string" table:style-name="ce10">
            <text:p>77:09:0001007:94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4" table:style-name="ce10">
            <text:p>3934</text:p>
          </table:table-cell>
          <table:table-cell office:value-type="string" table:style-name="ce10">
            <text:p>77:09:0001007:94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5" table:style-name="ce10">
            <text:p>3935</text:p>
          </table:table-cell>
          <table:table-cell office:value-type="string" table:style-name="ce10">
            <text:p>77:09:0001007:9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6" table:style-name="ce10">
            <text:p>3936</text:p>
          </table:table-cell>
          <table:table-cell office:value-type="string" table:style-name="ce10">
            <text:p>77:09:0001007:94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7" table:style-name="ce10">
            <text:p>3937</text:p>
          </table:table-cell>
          <table:table-cell office:value-type="string" table:style-name="ce10">
            <text:p>77:09:0001007:947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8" table:style-name="ce10">
            <text:p>3938</text:p>
          </table:table-cell>
          <table:table-cell office:value-type="string" table:style-name="ce10">
            <text:p>77:09:0001007:94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9" table:style-name="ce10">
            <text:p>3939</text:p>
          </table:table-cell>
          <table:table-cell office:value-type="string" table:style-name="ce10">
            <text:p>77:09:0001007:948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0" table:style-name="ce10">
            <text:p>3940</text:p>
          </table:table-cell>
          <table:table-cell office:value-type="string" table:style-name="ce10">
            <text:p>77:09:0001007:9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1" table:style-name="ce10">
            <text:p>3941</text:p>
          </table:table-cell>
          <table:table-cell office:value-type="string" table:style-name="ce10">
            <text:p>77:09:0001007:9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2" table:style-name="ce10">
            <text:p>3942</text:p>
          </table:table-cell>
          <table:table-cell office:value-type="string" table:style-name="ce10">
            <text:p>77:09:0001007:94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3" table:style-name="ce10">
            <text:p>3943</text:p>
          </table:table-cell>
          <table:table-cell office:value-type="string" table:style-name="ce10">
            <text:p>77:09:0001008:210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4" table:style-name="ce10">
            <text:p>3944</text:p>
          </table:table-cell>
          <table:table-cell office:value-type="string" table:style-name="ce10">
            <text:p>77:09:0001008:210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5" table:style-name="ce10">
            <text:p>3945</text:p>
          </table:table-cell>
          <table:table-cell office:value-type="string" table:style-name="ce10">
            <text:p>77:09:0001008:211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6" table:style-name="ce10">
            <text:p>3946</text:p>
          </table:table-cell>
          <table:table-cell office:value-type="string" table:style-name="ce10">
            <text:p>77:09:0001008:214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7" table:style-name="ce10">
            <text:p>3947</text:p>
          </table:table-cell>
          <table:table-cell office:value-type="string" table:style-name="ce10">
            <text:p>77:09:0001008:2149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8" table:style-name="ce10">
            <text:p>3948</text:p>
          </table:table-cell>
          <table:table-cell office:value-type="string" table:style-name="ce10">
            <text:p>77:09:0001008:21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9" table:style-name="ce10">
            <text:p>3949</text:p>
          </table:table-cell>
          <table:table-cell office:value-type="string" table:style-name="ce10">
            <text:p>77:09:0001008:215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0" table:style-name="ce10">
            <text:p>3950</text:p>
          </table:table-cell>
          <table:table-cell office:value-type="string" table:style-name="ce10">
            <text:p>77:09:0001008:2201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1" table:style-name="ce10">
            <text:p>3951</text:p>
          </table:table-cell>
          <table:table-cell office:value-type="string" table:style-name="ce10">
            <text:p>77:09:0001008:2216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2" table:style-name="ce10">
            <text:p>3952</text:p>
          </table:table-cell>
          <table:table-cell office:value-type="string" table:style-name="ce10">
            <text:p>77:09:0001008:221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3" table:style-name="ce10">
            <text:p>3953</text:p>
          </table:table-cell>
          <table:table-cell office:value-type="string" table:style-name="ce10">
            <text:p>77:09:0001008:221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4" table:style-name="ce10">
            <text:p>3954</text:p>
          </table:table-cell>
          <table:table-cell office:value-type="string" table:style-name="ce10">
            <text:p>77:09:0001008:221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5" table:style-name="ce10">
            <text:p>3955</text:p>
          </table:table-cell>
          <table:table-cell office:value-type="string" table:style-name="ce10">
            <text:p>77:09:0001008:221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6" table:style-name="ce10">
            <text:p>3956</text:p>
          </table:table-cell>
          <table:table-cell office:value-type="string" table:style-name="ce10">
            <text:p>77:09:0001008:2217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7" table:style-name="ce10">
            <text:p>3957</text:p>
          </table:table-cell>
          <table:table-cell office:value-type="string" table:style-name="ce10">
            <text:p>77:09:0001008:2217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8" table:style-name="ce10">
            <text:p>3958</text:p>
          </table:table-cell>
          <table:table-cell office:value-type="string" table:style-name="ce10">
            <text:p>77:09:0001008:2246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9" table:style-name="ce10">
            <text:p>3959</text:p>
          </table:table-cell>
          <table:table-cell office:value-type="string" table:style-name="ce10">
            <text:p>77:09:0001008:2246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0" table:style-name="ce10">
            <text:p>3960</text:p>
          </table:table-cell>
          <table:table-cell office:value-type="string" table:style-name="ce10">
            <text:p>77:09:0001008:2246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1" table:style-name="ce10">
            <text:p>3961</text:p>
          </table:table-cell>
          <table:table-cell office:value-type="string" table:style-name="ce10">
            <text:p>77:09:0001008:2247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2" table:style-name="ce10">
            <text:p>3962</text:p>
          </table:table-cell>
          <table:table-cell office:value-type="string" table:style-name="ce10">
            <text:p>77:09:0001008:2247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3" table:style-name="ce10">
            <text:p>3963</text:p>
          </table:table-cell>
          <table:table-cell office:value-type="string" table:style-name="ce10">
            <text:p>77:09:0001008:2247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4" table:style-name="ce10">
            <text:p>3964</text:p>
          </table:table-cell>
          <table:table-cell office:value-type="string" table:style-name="ce10">
            <text:p>77:09:0001008:2248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5" table:style-name="ce10">
            <text:p>3965</text:p>
          </table:table-cell>
          <table:table-cell office:value-type="string" table:style-name="ce10">
            <text:p>77:09:0001008:2248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6" table:style-name="ce10">
            <text:p>3966</text:p>
          </table:table-cell>
          <table:table-cell office:value-type="string" table:style-name="ce10">
            <text:p>77:09:0001008:224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7" table:style-name="ce10">
            <text:p>3967</text:p>
          </table:table-cell>
          <table:table-cell office:value-type="string" table:style-name="ce10">
            <text:p>77:09:0001008:2248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8" table:style-name="ce10">
            <text:p>3968</text:p>
          </table:table-cell>
          <table:table-cell office:value-type="string" table:style-name="ce10">
            <text:p>77:09:0001008:2248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9" table:style-name="ce10">
            <text:p>3969</text:p>
          </table:table-cell>
          <table:table-cell office:value-type="string" table:style-name="ce10">
            <text:p>77:09:0001008:2249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0" table:style-name="ce10">
            <text:p>3970</text:p>
          </table:table-cell>
          <table:table-cell office:value-type="string" table:style-name="ce10">
            <text:p>77:09:0001008:2250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1" table:style-name="ce10">
            <text:p>3971</text:p>
          </table:table-cell>
          <table:table-cell office:value-type="string" table:style-name="ce10">
            <text:p>77:09:0001008:2250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2" table:style-name="ce10">
            <text:p>3972</text:p>
          </table:table-cell>
          <table:table-cell office:value-type="string" table:style-name="ce10">
            <text:p>77:09:0001008:22508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3" table:style-name="ce10">
            <text:p>3973</text:p>
          </table:table-cell>
          <table:table-cell office:value-type="string" table:style-name="ce10">
            <text:p>77:09:0001008:225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4" table:style-name="ce10">
            <text:p>3974</text:p>
          </table:table-cell>
          <table:table-cell office:value-type="string" table:style-name="ce10">
            <text:p>77:09:0001008:2298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5" table:style-name="ce10">
            <text:p>3975</text:p>
          </table:table-cell>
          <table:table-cell office:value-type="string" table:style-name="ce10">
            <text:p>77:09:0001008:2299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6" table:style-name="ce10">
            <text:p>3976</text:p>
          </table:table-cell>
          <table:table-cell office:value-type="string" table:style-name="ce10">
            <text:p>77:09:0001008:2299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7" table:style-name="ce10">
            <text:p>3977</text:p>
          </table:table-cell>
          <table:table-cell office:value-type="string" table:style-name="ce10">
            <text:p>77:09:0001008:22996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8" table:style-name="ce10">
            <text:p>3978</text:p>
          </table:table-cell>
          <table:table-cell office:value-type="string" table:style-name="ce10">
            <text:p>77:09:0001008:2299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9" table:style-name="ce10">
            <text:p>3979</text:p>
          </table:table-cell>
          <table:table-cell office:value-type="string" table:style-name="ce10">
            <text:p>77:09:0001008:2300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0" table:style-name="ce10">
            <text:p>3980</text:p>
          </table:table-cell>
          <table:table-cell office:value-type="string" table:style-name="ce10">
            <text:p>77:09:0001008:2301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1" table:style-name="ce10">
            <text:p>3981</text:p>
          </table:table-cell>
          <table:table-cell office:value-type="string" table:style-name="ce10">
            <text:p>77:09:0001008:2301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2" table:style-name="ce10">
            <text:p>3982</text:p>
          </table:table-cell>
          <table:table-cell office:value-type="string" table:style-name="ce10">
            <text:p>77:09:0001008:2302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3" table:style-name="ce10">
            <text:p>3983</text:p>
          </table:table-cell>
          <table:table-cell office:value-type="string" table:style-name="ce10">
            <text:p>77:09:0001008:2302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4" table:style-name="ce10">
            <text:p>3984</text:p>
          </table:table-cell>
          <table:table-cell office:value-type="string" table:style-name="ce10">
            <text:p>77:09:0001008:23023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5" table:style-name="ce10">
            <text:p>3985</text:p>
          </table:table-cell>
          <table:table-cell office:value-type="string" table:style-name="ce10">
            <text:p>77:09:0001008:23024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6" table:style-name="ce10">
            <text:p>3986</text:p>
          </table:table-cell>
          <table:table-cell office:value-type="string" table:style-name="ce10">
            <text:p>77:09:0001008:2302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7" table:style-name="ce10">
            <text:p>3987</text:p>
          </table:table-cell>
          <table:table-cell office:value-type="string" table:style-name="ce10">
            <text:p>77:09:0001008:23027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8" table:style-name="ce10">
            <text:p>3988</text:p>
          </table:table-cell>
          <table:table-cell office:value-type="string" table:style-name="ce10">
            <text:p>77:09:0001008:2302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9" table:style-name="ce10">
            <text:p>3989</text:p>
          </table:table-cell>
          <table:table-cell office:value-type="string" table:style-name="ce10">
            <text:p>77:09:0001008:2303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0" table:style-name="ce10">
            <text:p>3990</text:p>
          </table:table-cell>
          <table:table-cell office:value-type="string" table:style-name="ce10">
            <text:p>77:09:0001009:1233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1" table:style-name="ce10">
            <text:p>3991</text:p>
          </table:table-cell>
          <table:table-cell office:value-type="string" table:style-name="ce10">
            <text:p>77:09:0001009:13875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2" table:style-name="ce10">
            <text:p>3992</text:p>
          </table:table-cell>
          <table:table-cell office:value-type="string" table:style-name="ce10">
            <text:p>77:09:0001009:1422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3" table:style-name="ce10">
            <text:p>3993</text:p>
          </table:table-cell>
          <table:table-cell office:value-type="string" table:style-name="ce10">
            <text:p>77:09:0001009:1446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4" table:style-name="ce10">
            <text:p>3994</text:p>
          </table:table-cell>
          <table:table-cell office:value-type="string" table:style-name="ce10">
            <text:p>77:09:0001009:1447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5" table:style-name="ce10">
            <text:p>3995</text:p>
          </table:table-cell>
          <table:table-cell office:value-type="string" table:style-name="ce10">
            <text:p>77:09:0001009:14471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6" table:style-name="ce10">
            <text:p>3996</text:p>
          </table:table-cell>
          <table:table-cell office:value-type="string" table:style-name="ce10">
            <text:p>77:09:0001009:14472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7" table:style-name="ce10">
            <text:p>3997</text:p>
          </table:table-cell>
          <table:table-cell office:value-type="string" table:style-name="ce10">
            <text:p>77:09:0005015:9099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8" table:style-name="ce10">
            <text:p>3998</text:p>
          </table:table-cell>
          <table:table-cell office:value-type="string" table:style-name="ce10">
            <text:p>77:17:0120203:3840</text:p>
          </table:table-cell>
          <table:table-cell office:value-type="date" office:date-value="2023-11-14T00:00:00" table:style-name="ce11">
            <text:p>14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647e361941515e49ea3d3d003db5b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20T06:42:07Z</meta:creation-date>
    <dc:date>2023-11-20T06:51:56Z</dc:date>
  </office:meta>
</office:document-meta>
</file>