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47</text:p>
          </table:table-cell>
          <table:table-cell table:number-columns-repeated="3" table:style-name="ce3"/>
          <table:table-cell office:value-type="string" table:style-name="ce4">
            <text:p>21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6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3" table:style-name="ce6">
            <text:p>44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41741:68</text:p>
          </table:table-cell>
          <table:table-cell office:value-type="string" table:style-name="ce8">
            <text:p>11 150 588 286.6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04-20T00:00:00" table:style-name="ce9">
            <text:p>20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41741:69</text:p>
          </table:table-cell>
          <table:table-cell office:value-type="string" table:style-name="ce8">
            <text:p>8 935 308 887.0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04-13T00:00:00" table:style-name="ce9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404:239</text:p>
          </table:table-cell>
          <table:table-cell office:value-type="string" table:style-name="ce8">
            <text:p>2 367 545.0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404:240</text:p>
          </table:table-cell>
          <table:table-cell office:value-type="string" table:style-name="ce8">
            <text:p>2 359 731.3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709:12</text:p>
          </table:table-cell>
          <table:table-cell office:value-type="string" table:style-name="ce8">
            <text:p>5 108 689.3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709:28</text:p>
          </table:table-cell>
          <table:table-cell office:value-type="string" table:style-name="ce8">
            <text:p>5 093 479.9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709:9</text:p>
          </table:table-cell>
          <table:table-cell office:value-type="string" table:style-name="ce8">
            <text:p>260 878.9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48:2743</text:p>
          </table:table-cell>
          <table:table-cell office:value-type="string" table:style-name="ce8">
            <text:p>157 839 257.4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48:40</text:p>
          </table:table-cell>
          <table:table-cell office:value-type="string" table:style-name="ce8">
            <text:p>57 694.3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59:23</text:p>
          </table:table-cell>
          <table:table-cell office:value-type="string" table:style-name="ce8">
            <text:p>45 577 928.9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62:47</text:p>
          </table:table-cell>
          <table:table-cell office:value-type="string" table:style-name="ce8">
            <text:p>191 311 043.0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19:79</text:p>
          </table:table-cell>
          <table:table-cell office:value-type="string" table:style-name="ce8">
            <text:p>240 020.3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4021:77</text:p>
          </table:table-cell>
          <table:table-cell office:value-type="string" table:style-name="ce8">
            <text:p>253 095 441.6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30:4445</text:p>
          </table:table-cell>
          <table:table-cell office:value-type="string" table:style-name="ce8">
            <text:p>15 194 634.0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0000:3547</text:p>
          </table:table-cell>
          <table:table-cell office:value-type="string" table:style-name="ce8">
            <text:p>2 088 772.8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8002:9688</text:p>
          </table:table-cell>
          <table:table-cell office:value-type="string" table:style-name="ce8">
            <text:p>297 535 847.3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1004:3219</text:p>
          </table:table-cell>
          <table:table-cell office:value-type="string" table:style-name="ce8">
            <text:p>2 370 296.2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5001:14367</text:p>
          </table:table-cell>
          <table:table-cell office:value-type="string" table:style-name="ce8">
            <text:p>26 058 423.2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10002:2342</text:p>
          </table:table-cell>
          <table:table-cell office:value-type="string" table:style-name="ce8">
            <text:p>24 142 170.1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1018:135</text:p>
          </table:table-cell>
          <table:table-cell office:value-type="string" table:style-name="ce8">
            <text:p>1 673 575.2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2005:16028</text:p>
          </table:table-cell>
          <table:table-cell office:value-type="string" table:style-name="ce8">
            <text:p>81 602 798.5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2008:54</text:p>
          </table:table-cell>
          <table:table-cell office:value-type="string" table:style-name="ce8">
            <text:p>18 843 949.2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4001:69</text:p>
          </table:table-cell>
          <table:table-cell office:value-type="string" table:style-name="ce8">
            <text:p>104 926 690.4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0T00:00:00" table:style-name="ce9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4005:109</text:p>
          </table:table-cell>
          <table:table-cell office:value-type="string" table:style-name="ce8">
            <text:p>116 728.8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0T00:00:00" table:style-name="ce9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5002:81</text:p>
          </table:table-cell>
          <table:table-cell office:value-type="string" table:style-name="ce8">
            <text:p>223 714 630.2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5005:2220</text:p>
          </table:table-cell>
          <table:table-cell office:value-type="string" table:style-name="ce8">
            <text:p>5 917 363.9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5005:2248</text:p>
          </table:table-cell>
          <table:table-cell office:value-type="string" table:style-name="ce8">
            <text:p>348 247 408.1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13008:5402</text:p>
          </table:table-cell>
          <table:table-cell office:value-type="string" table:style-name="ce8">
            <text:p>27 158 352.6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14001:2354</text:p>
          </table:table-cell>
          <table:table-cell office:value-type="string" table:style-name="ce8">
            <text:p>1 167 095 425.2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1026:9882</text:p>
          </table:table-cell>
          <table:table-cell office:value-type="string" table:style-name="ce8">
            <text:p>1 709 559.5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3027:1522</text:p>
          </table:table-cell>
          <table:table-cell office:value-type="string" table:style-name="ce8">
            <text:p>7 055 080.5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3027:1523</text:p>
          </table:table-cell>
          <table:table-cell office:value-type="string" table:style-name="ce8">
            <text:p>10 482 668.0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6011:5436</text:p>
          </table:table-cell>
          <table:table-cell office:value-type="string" table:style-name="ce8">
            <text:p>3 189 964.1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116:433</text:p>
          </table:table-cell>
          <table:table-cell office:value-type="string" table:style-name="ce8">
            <text:p>5 628 484.1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202:612</text:p>
          </table:table-cell>
          <table:table-cell office:value-type="string" table:style-name="ce8">
            <text:p>6 709 256.2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50307:550</text:p>
          </table:table-cell>
          <table:table-cell office:value-type="string" table:style-name="ce8">
            <text:p>1 010 933.8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403:910</text:p>
          </table:table-cell>
          <table:table-cell office:value-type="string" table:style-name="ce8">
            <text:p>4 234 219.7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403:911</text:p>
          </table:table-cell>
          <table:table-cell office:value-type="string" table:style-name="ce8">
            <text:p>4 230 880.4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607:393</text:p>
          </table:table-cell>
          <table:table-cell office:value-type="string" table:style-name="ce8">
            <text:p>3 277 632.0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907:569</text:p>
          </table:table-cell>
          <table:table-cell office:value-type="string" table:style-name="ce8">
            <text:p>2 944 003.2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920:518</text:p>
          </table:table-cell>
          <table:table-cell office:value-type="string" table:style-name="ce8">
            <text:p>8 753.1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920:519</text:p>
          </table:table-cell>
          <table:table-cell office:value-type="string" table:style-name="ce8">
            <text:p>15 106.2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00000:73</text:p>
          </table:table-cell>
          <table:table-cell office:value-type="string" table:style-name="ce8">
            <text:p>5 427 390.0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101:3402</text:p>
          </table:table-cell>
          <table:table-cell office:value-type="string" table:style-name="ce8">
            <text:p>1 441 602.6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101:3403</text:p>
          </table:table-cell>
          <table:table-cell office:value-type="string" table:style-name="ce8">
            <text:p>1 447 104.9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108:324</text:p>
          </table:table-cell>
          <table:table-cell office:value-type="string" table:style-name="ce8">
            <text:p>2 032 086.4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109:636</text:p>
          </table:table-cell>
          <table:table-cell office:value-type="string" table:style-name="ce8">
            <text:p>11 538 662.5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03:699</text:p>
          </table:table-cell>
          <table:table-cell office:value-type="string" table:style-name="ce8">
            <text:p>9 178 883.4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412:544</text:p>
          </table:table-cell>
          <table:table-cell office:value-type="string" table:style-name="ce8">
            <text:p>3 489 030.7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615:708</text:p>
          </table:table-cell>
          <table:table-cell office:value-type="string" table:style-name="ce8">
            <text:p>1 266 044.2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0T00:00:00" table:style-name="ce9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618:470</text:p>
          </table:table-cell>
          <table:table-cell office:value-type="string" table:style-name="ce8">
            <text:p>3 023 645.2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style-name="ce9">
            <text:p>13.11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01:10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4:55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205:72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1:5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01:5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16:106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207:44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307:26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40401:12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306:12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906:24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002:1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405:18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202:45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226:56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23:1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423:2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36:8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438:22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443:2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607:10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241:2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309:32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423:9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20:14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40111:4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40215:15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40215:5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54:0020307:5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0000:276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42:5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54:6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4019:1019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4021:6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26:6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27: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38:2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43: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45:477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45:5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46:3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46:353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46:4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46: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5004:15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6043:124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20002:16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23012:1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4001: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4017:365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5013:100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5013: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5014:566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5017:616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6001:2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6001:3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6001:3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6001:462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6002: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6002:3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6002:4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6003:3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6003:9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6003:9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6005:8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6005:8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6006:3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6007:100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6026:1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6026:1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6026:2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10008:2783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10008:6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10008:9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10010:341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10010:404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0000:635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1008:10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1008:5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1008:7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1015:351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1015:351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1017:7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1018:7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1020:10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2002:904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2002:904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2005:1107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2005:17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2005:5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2005:7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2005:9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3004:10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3004:14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3004:15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3004:4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3004:5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3018:100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3018:12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3018:15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4016:2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5003: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5004:1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5004:2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2004:322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2007:529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02007:630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05005:14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08001:1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08001:6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08001:6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08002:11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11004: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11004:11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11004:11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5:0011004:11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5:0011004:12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5:0011004:1255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5:0011004:1255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5:0011004:12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5:0011004:12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5:0011004:14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5:0011004:15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5:0011004:15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5:0011004:15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5:0011004:15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11004:15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11004:15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5:0011004:15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11004:16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11004:16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11004:1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11004:3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5:0011004:4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5:0011004:5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5:0011004:5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5:0011004:7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5:0011004:9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5:0011004:9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12013:578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00000:1363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00000:459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00000:506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00000:655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02003:8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05011:4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06002:1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06002:2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7:0006002:2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7:0006002:2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7:0006002:2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06002:2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06002:2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06002:3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06002:4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06002:4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7:0006002:4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7:0006002:4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7:0006002:4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7:0006002:503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7:0006002:5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7:0006002:571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7:0006002:5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7:0006002:5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7:0006002:6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7:0006002:6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7:0006002:661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7:0006002:6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7:0006002:7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7:0006002:7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7:0006002:7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7:0006002:8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7:0006002:8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7:0006002:8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7:0006002:8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7:0006002:9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7:0006002:9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7:0006002:9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7:0006002:9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7:0006005:1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7:0006005:100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7:0006005:10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7:0006005:10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7:0006005:10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7:0006005:10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7:0006005:10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7:0006005:10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7:0006005:10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7:0006005:11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7:0006005:11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7:0006005:12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7:0006005:1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7:0006005: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7:0006005:2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7:0006005:2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7:0006005:2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7:0006005:3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7:0006005:4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7:0006005:436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7:0006005:436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7:0006005:4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7:0006005:4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7:0006005:4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7:0006005: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7:0006005:5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7:0006005:572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7:0006005:573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7:0006005:573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7:0006005:636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7:0006005:637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7:0006005:637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7:0006005:638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7:0006005:6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7:0006005:643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7:0006005:648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7:0006005:649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7:0006005:684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7:0006005:6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7:0006005: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7:0006005:7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7:0006005:7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7:0006005:7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7:0006005:7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7:0006005:8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7:0006005:8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7:0006005:9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7:0006005:9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7:0006007: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7:0007001:2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7:0007001:2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7:0007001:3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7:0007001:4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7:0007001:6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7:0007001:6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7:0007001:6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7:0007001:7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7:0007001:7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7:0007001:755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7:0007001:7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7:0007001:7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7:0007001:8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7:0007001:8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7:0007001:9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7:0007001:9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7:0007001:9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7:0007001:9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7:0007002: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7:0007002:100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7:0007002:100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7:0007002:100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7:0007002:100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7:0007002:100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7:0007002:10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7:0007002:10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7:0007002:10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7:0007002:11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7:0007002:11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7:0007002:11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7:0007002:11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7:0007002:11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7:0007002:1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7:0007002:12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7:0007002:12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7:0007002:12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7:0007002:1274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7:0007002:13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7:0007002:13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7:0007002:13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7:0007002:13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7:0007002:13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7:0007002:13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7:0007002:14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7:0007002:14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7:0007002:14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7:0007002:14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7:0007002:14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7:0007002:1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7:0007002:15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7:0007002:15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7:0007002:1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7:0007002:16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7:0007002:16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7:0007002:16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7:0007002:16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7:0007002:1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7:0007002:17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7:0007002:17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7:0007002:17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7:0007002:17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7:0007002:1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7:0007002:2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7:0007002:2081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7:0007002:2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7:0007002:2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7:0007002:3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7:0007002:3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7:0007002:3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7:0007002: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7:0007002:4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7:0007002:4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7:0007002:4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7:0007002: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7:0007002:5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7:0007002:5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7:0007002:5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7:0007002:5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7:0007002:6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7:0007002:6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7:0007002:7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7:0007002:7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7:0007002:7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7:0007002:7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7:0007002:7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7:0007002:7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7:0007002:853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7:0007002:853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7:0007002:854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7:0007002:9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7:0007002:9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7:0007002:9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7:0007002:9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7:0007003:10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7:0007003:10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7:0007003:767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7:0007003:7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7:0007003:9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7:0007004:8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7:0007004:9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7:0007007:2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7:0007007:2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7:0007007:3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7:0007007:4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7:0007007:4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7:0007007:4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7:0007007:5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7:0014004:4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7:0014004: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7:0015001:528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7:0015008:1343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7:0015008:1343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7:0016003:529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8:0000000:336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8:0002003:1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8:0002003:1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8:0003006:4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8:0003006:5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8:0003006:6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8:0003006:7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8:0003006:8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8:0004001:11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8:0004001:632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8:0004003:1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8:0004003:100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8:0004003:1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8:0004003:1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8:0004003:1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8:0004003:2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8:0004003:2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8:0004016:1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8:0004016:1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8:0004016:1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8:0004016:1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8:0004016:2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8:0004016: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8:0004017:1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8:0005001:1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8:0005001:170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8:0005001:3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8:0005001:3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8:0005001:3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8:0005001: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8:0005002:1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8:0005002:1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8:0005002:1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8:0005002:17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8:0005002:530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8:0005002:5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8:0005002:7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8:0005002:7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8:0005002:7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8:0005004:1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8:0005004: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8:0005004: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8:0005005:4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8:0005006:1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8:0007001: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8:0010012:4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8:0010017:1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8:0012005: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8:0012005:738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8:0014001: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8:0014001:174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8:0014001:186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8:0014001:233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8:0014001:234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9:0001005:3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9:0001005:328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9:0001005:3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9:0001006:10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9:0001006:12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9:0001015:370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9:0001015:371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9:0001015:371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9:0001015:371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9:0001015:373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9:0001015:8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9:0001015:9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9:0001015:9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9:0001020:5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9:0001020:8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9:0001025:147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9:0001026:6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9:0001026:776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9:0001029:208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9:0001029:6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000000:2354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0T00:00:00" table:number-columns-spanned="2" table:number-rows-spanned="1" table:style-name="ce17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000000:270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0T00:00:00" table:number-columns-spanned="2" table:number-rows-spanned="1" table:style-name="ce17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110113:52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120101: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120114:1425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20114:1467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20114:745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20114:745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30206:635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50201:37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50201:37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8:0000000:3472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8:0180517:16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8:0190103:13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20:0020441:129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20:0020441:129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20:0020441:129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20:0020441:1306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20:0020441:1307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20:0020441:130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20:0020441:1309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20:0020441:1310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20:0020441:131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20:0020441:131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21:0150202:901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21:0150301:862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21:0150301:863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22:0040318:338</text:p>
          </table:table-cell>
          <table:table-cell office:value-type="date" office:date-value="2023-11-16T00:00:00" table:style-name="ce9">
            <text:p>16.11.2023</text:p>
          </table:table-cell>
          <table:table-cell office:value-type="date" office:date-value="2023-11-13T00:00:00" table:number-columns-spanned="2" table:number-rows-spanned="1" table:style-name="ce17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9"/>
          <table:table-cell table:number-columns-spanned="2" table:number-rows-spanned="1" table:style-name="ce17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74c97752f540ed3b03fe6cb51a31d60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2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21T07:35:12Z</meta:creation-date>
    <dc:date>2023-11-21T07:37:50Z</dc:date>
  </office:meta>
</office:document-meta>
</file>