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349</text:p>
          </table:table-cell>
          <table:table-cell table:number-columns-repeated="3" table:style-name="ce3"/>
          <table:table-cell office:value-type="string" table:style-name="ce4">
            <text:p>21.11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61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34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2009:4044</text:p>
          </table:table-cell>
          <table:table-cell office:value-type="string" table:style-name="ce9">
            <text:p>663 389 223.7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5001:1052</text:p>
          </table:table-cell>
          <table:table-cell office:value-type="string" table:style-name="ce9">
            <text:p>54 101 715.7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6043:1630</text:p>
          </table:table-cell>
          <table:table-cell office:value-type="string" table:style-name="ce9">
            <text:p>47 319 648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2:0024026:2716</text:p>
          </table:table-cell>
          <table:table-cell office:value-type="string" table:style-name="ce9">
            <text:p>141 524 645.2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3:0001001:1090</text:p>
          </table:table-cell>
          <table:table-cell office:value-type="string" table:style-name="ce9">
            <text:p>2 610 724.1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3:0001001:1124</text:p>
          </table:table-cell>
          <table:table-cell office:value-type="string" table:style-name="ce9">
            <text:p>3 681 356.5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3817</text:p>
          </table:table-cell>
          <table:table-cell office:value-type="string" table:style-name="ce9">
            <text:p>6 926 451.6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8:0013012:1705</text:p>
          </table:table-cell>
          <table:table-cell office:value-type="string" table:style-name="ce9">
            <text:p>2 840 965.5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9:0006010:7340</text:p>
          </table:table-cell>
          <table:table-cell office:value-type="string" table:style-name="ce9">
            <text:p>1 640 299.2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3:0020546:422</text:p>
          </table:table-cell>
          <table:table-cell office:value-type="string" table:style-name="ce9">
            <text:p>5 926 329.4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000000:18394</text:p>
          </table:table-cell>
          <table:table-cell office:value-type="string" table:style-name="ce9">
            <text:p>5 030 152.7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00206:732</text:p>
          </table:table-cell>
          <table:table-cell office:value-type="string" table:style-name="ce9">
            <text:p>5 269 308.4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20114:45939</text:p>
          </table:table-cell>
          <table:table-cell office:value-type="string" table:style-name="ce9">
            <text:p>4 885 975.6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14:45940</text:p>
          </table:table-cell>
          <table:table-cell office:value-type="string" table:style-name="ce9">
            <text:p>4 885 975.6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20114:45941</text:p>
          </table:table-cell>
          <table:table-cell office:value-type="string" table:style-name="ce9">
            <text:p>4 885 975.6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20114:45942</text:p>
          </table:table-cell>
          <table:table-cell office:value-type="string" table:style-name="ce9">
            <text:p>5 161 347.3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20203:3851</text:p>
          </table:table-cell>
          <table:table-cell office:value-type="string" table:style-name="ce9">
            <text:p>2 363 028.6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130206:7752</text:p>
          </table:table-cell>
          <table:table-cell office:value-type="string" table:style-name="ce9">
            <text:p>1 891 782.3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40107:375</text:p>
          </table:table-cell>
          <table:table-cell office:value-type="string" table:style-name="ce9">
            <text:p>1 534 356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40107:376</text:p>
          </table:table-cell>
          <table:table-cell office:value-type="string" table:style-name="ce9">
            <text:p>2 022 157.5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40109:503</text:p>
          </table:table-cell>
          <table:table-cell office:value-type="string" table:style-name="ce9">
            <text:p>568 866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40218:5435</text:p>
          </table:table-cell>
          <table:table-cell office:value-type="string" table:style-name="ce9">
            <text:p>9 566 225.7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8:0170204:442</text:p>
          </table:table-cell>
          <table:table-cell office:value-type="string" table:style-name="ce9">
            <text:p>1 706 050.2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8:0190103:946</text:p>
          </table:table-cell>
          <table:table-cell office:value-type="string" table:style-name="ce9">
            <text:p>5 140 199.6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8:0190518:1523</text:p>
          </table:table-cell>
          <table:table-cell office:value-type="string" table:style-name="ce9">
            <text:p>3 347 708.7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8:0190805:369</text:p>
          </table:table-cell>
          <table:table-cell office:value-type="string" table:style-name="ce9">
            <text:p>4 993 740.3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8:0191116:856</text:p>
          </table:table-cell>
          <table:table-cell office:value-type="string" table:style-name="ce9">
            <text:p>4 097 897.21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8:0191214:359</text:p>
          </table:table-cell>
          <table:table-cell office:value-type="string" table:style-name="ce9">
            <text:p>1 251 307.0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8:0191306:391</text:p>
          </table:table-cell>
          <table:table-cell office:value-type="string" table:style-name="ce9">
            <text:p>4 734 483.7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91401:988</text:p>
          </table:table-cell>
          <table:table-cell office:value-type="string" table:style-name="ce9">
            <text:p>1 070 901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9:0020307:733</text:p>
          </table:table-cell>
          <table:table-cell office:value-type="string" table:style-name="ce9">
            <text:p>2 224 349.8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0:0020405:651</text:p>
          </table:table-cell>
          <table:table-cell office:value-type="string" table:style-name="ce9">
            <text:p>1 898 553.1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20:0020418:716</text:p>
          </table:table-cell>
          <table:table-cell office:value-type="string" table:style-name="ce9">
            <text:p>7 965 722.6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1:0130202:7090</text:p>
          </table:table-cell>
          <table:table-cell office:value-type="string" table:style-name="ce9">
            <text:p>865 489.1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1:0130202:7091</text:p>
          </table:table-cell>
          <table:table-cell office:value-type="string" table:style-name="ce9">
            <text:p>1 123 200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1:0151002:374</text:p>
          </table:table-cell>
          <table:table-cell office:value-type="string" table:style-name="ce9">
            <text:p>1 510 356.3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01:3404</text:p>
          </table:table-cell>
          <table:table-cell office:value-type="string" table:style-name="ce9">
            <text:p>8 184 699.4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20101:674</text:p>
          </table:table-cell>
          <table:table-cell office:value-type="string" table:style-name="ce9">
            <text:p>3 603 593.8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20122:470</text:p>
          </table:table-cell>
          <table:table-cell office:value-type="string" table:style-name="ce9">
            <text:p>1 223 776.7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20303:553</text:p>
          </table:table-cell>
          <table:table-cell office:value-type="string" table:style-name="ce9">
            <text:p>692 343.7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20330:2295</text:p>
          </table:table-cell>
          <table:table-cell office:value-type="string" table:style-name="ce9">
            <text:p>5 689 030.3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252:495</text:p>
          </table:table-cell>
          <table:table-cell office:value-type="string" table:style-name="ce9">
            <text:p>613 387.3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305:284</text:p>
          </table:table-cell>
          <table:table-cell office:value-type="string" table:style-name="ce9">
            <text:p>3 608 002.89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30309:495</text:p>
          </table:table-cell>
          <table:table-cell office:value-type="string" table:style-name="ce9">
            <text:p>4 468 480.9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22:0030610:664</text:p>
          </table:table-cell>
          <table:table-cell office:value-type="string" table:style-name="ce9">
            <text:p>780 891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2:0030642:368</text:p>
          </table:table-cell>
          <table:table-cell office:value-type="string" table:style-name="ce9">
            <text:p>1 598 979.1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2:0040104:592</text:p>
          </table:table-cell>
          <table:table-cell office:value-type="string" table:style-name="ce9">
            <text:p>606 695.71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2:0040210:422</text:p>
          </table:table-cell>
          <table:table-cell office:value-type="string" table:style-name="ce9">
            <text:p>622 284.8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2:0040404:407</text:p>
          </table:table-cell>
          <table:table-cell office:value-type="string" table:style-name="ce9">
            <text:p>1 981 970.4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1:0001034:3362</text:p>
          </table:table-cell>
          <table:table-cell office:value-type="string" table:style-name="ce9">
            <text:p>41 933 977.0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1:0003004:2661</text:p>
          </table:table-cell>
          <table:table-cell office:value-type="string" table:style-name="ce9">
            <text:p>1 452 400.4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1:0003025:3633</text:p>
          </table:table-cell>
          <table:table-cell office:value-type="string" table:style-name="ce9">
            <text:p>1 826 588.6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1:0003027:2921</text:p>
          </table:table-cell>
          <table:table-cell office:value-type="string" table:style-name="ce9">
            <text:p>72 003 098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1:0003051:2806</text:p>
          </table:table-cell>
          <table:table-cell office:value-type="string" table:style-name="ce9">
            <text:p>37 001 998.49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1:0004045:1889</text:p>
          </table:table-cell>
          <table:table-cell office:value-type="string" table:style-name="ce9">
            <text:p>18 311 646.1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1:0005001:1948</text:p>
          </table:table-cell>
          <table:table-cell office:value-type="string" table:style-name="ce9">
            <text:p>1 047 032.0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1:0006030:1343</text:p>
          </table:table-cell>
          <table:table-cell office:value-type="string" table:style-name="ce9">
            <text:p>25 116 174.1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1:0006035:2400</text:p>
          </table:table-cell>
          <table:table-cell office:value-type="string" table:style-name="ce9">
            <text:p>13 028 255.5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2:0004001:10289</text:p>
          </table:table-cell>
          <table:table-cell office:value-type="string" table:style-name="ce9">
            <text:p>8 406 142.8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2:0008006:4781</text:p>
          </table:table-cell>
          <table:table-cell office:value-type="string" table:style-name="ce9">
            <text:p>12 967 598.4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2:0010015:3314</text:p>
          </table:table-cell>
          <table:table-cell office:value-type="string" table:style-name="ce9">
            <text:p>456 500.6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2:0015008:6114</text:p>
          </table:table-cell>
          <table:table-cell office:value-type="string" table:style-name="ce9">
            <text:p>15 915 407.4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2:0019004:5243</text:p>
          </table:table-cell>
          <table:table-cell office:value-type="string" table:style-name="ce9">
            <text:p>635 198.7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18:5668</text:p>
          </table:table-cell>
          <table:table-cell office:value-type="string" table:style-name="ce9">
            <text:p>2 010 828.69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18:5669</text:p>
          </table:table-cell>
          <table:table-cell office:value-type="string" table:style-name="ce9">
            <text:p>2 157 799.5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3019:7967</text:p>
          </table:table-cell>
          <table:table-cell office:value-type="string" table:style-name="ce9">
            <text:p>755 335.1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3:0005001:14062</text:p>
          </table:table-cell>
          <table:table-cell office:value-type="string" table:style-name="ce9">
            <text:p>6 043 033.9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3:0005013:3262</text:p>
          </table:table-cell>
          <table:table-cell office:value-type="string" table:style-name="ce9">
            <text:p>6 537 709.6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2006:20012</text:p>
          </table:table-cell>
          <table:table-cell office:value-type="string" table:style-name="ce9">
            <text:p>13 322 300.8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4001:12901</text:p>
          </table:table-cell>
          <table:table-cell office:value-type="string" table:style-name="ce9">
            <text:p>1 118 911.1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01:12919</text:p>
          </table:table-cell>
          <table:table-cell office:value-type="string" table:style-name="ce9">
            <text:p>1 425 205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4:0004001:12944</text:p>
          </table:table-cell>
          <table:table-cell office:value-type="string" table:style-name="ce9">
            <text:p>768 860.7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4:0004001:12949</text:p>
          </table:table-cell>
          <table:table-cell office:value-type="string" table:style-name="ce9">
            <text:p>731 355.3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4:0005008:2381</text:p>
          </table:table-cell>
          <table:table-cell office:value-type="string" table:style-name="ce9">
            <text:p>14 374 767.4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1002:7899</text:p>
          </table:table-cell>
          <table:table-cell office:value-type="string" table:style-name="ce9">
            <text:p>5 313 309.2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1011:3355</text:p>
          </table:table-cell>
          <table:table-cell office:value-type="string" table:style-name="ce9">
            <text:p>31 075 809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5:0006001:1473</text:p>
          </table:table-cell>
          <table:table-cell office:value-type="string" table:style-name="ce9">
            <text:p>11 238 171.5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5:0007005:11164</text:p>
          </table:table-cell>
          <table:table-cell office:value-type="string" table:style-name="ce9">
            <text:p>2 339 951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5:0007005:11165</text:p>
          </table:table-cell>
          <table:table-cell office:value-type="string" table:style-name="ce9">
            <text:p>1 819 961.89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7005:11166</text:p>
          </table:table-cell>
          <table:table-cell office:value-type="string" table:style-name="ce9">
            <text:p>1 718 852.9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6:0002005:2592</text:p>
          </table:table-cell>
          <table:table-cell office:value-type="string" table:style-name="ce9">
            <text:p>9 933 513.3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6:0004007:2713</text:p>
          </table:table-cell>
          <table:table-cell office:value-type="string" table:style-name="ce9">
            <text:p>15 008 042.9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4008:14100</text:p>
          </table:table-cell>
          <table:table-cell office:value-type="string" table:style-name="ce9">
            <text:p>18 618 085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4011:5994</text:p>
          </table:table-cell>
          <table:table-cell office:value-type="string" table:style-name="ce9">
            <text:p>644 435.6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05007:6244</text:p>
          </table:table-cell>
          <table:table-cell office:value-type="string" table:style-name="ce9">
            <text:p>7 080 802.0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05008:3716</text:p>
          </table:table-cell>
          <table:table-cell office:value-type="string" table:style-name="ce9">
            <text:p>668 054.8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6:0005011:4559</text:p>
          </table:table-cell>
          <table:table-cell office:value-type="string" table:style-name="ce9">
            <text:p>1 017 435.4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6:0011011:10210</text:p>
          </table:table-cell>
          <table:table-cell office:value-type="string" table:style-name="ce9">
            <text:p>367 237.7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00000:6504</text:p>
          </table:table-cell>
          <table:table-cell office:value-type="string" table:style-name="ce9">
            <text:p>625 864.2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02001:7687</text:p>
          </table:table-cell>
          <table:table-cell office:value-type="string" table:style-name="ce9">
            <text:p>1 312 787.3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02001:7721</text:p>
          </table:table-cell>
          <table:table-cell office:value-type="string" table:style-name="ce9">
            <text:p>1 086 815.7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04002:14095</text:p>
          </table:table-cell>
          <table:table-cell office:value-type="string" table:style-name="ce9">
            <text:p>10 675 031.6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07002:20902</text:p>
          </table:table-cell>
          <table:table-cell office:value-type="string" table:style-name="ce9">
            <text:p>18 098 945.6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3003:29412</text:p>
          </table:table-cell>
          <table:table-cell office:value-type="string" table:style-name="ce9">
            <text:p>41 442 858.3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4005:19630</text:p>
          </table:table-cell>
          <table:table-cell office:value-type="string" table:style-name="ce9">
            <text:p>886 215.4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5002:8235</text:p>
          </table:table-cell>
          <table:table-cell office:value-type="string" table:style-name="ce9">
            <text:p>12 558 016.69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8:0006002:4899</text:p>
          </table:table-cell>
          <table:table-cell office:value-type="string" table:style-name="ce9">
            <text:p>3 521 197.51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8:0006002:4900</text:p>
          </table:table-cell>
          <table:table-cell office:value-type="string" table:style-name="ce9">
            <text:p>855 326.3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8:0006002:4901</text:p>
          </table:table-cell>
          <table:table-cell office:value-type="string" table:style-name="ce9">
            <text:p>5 057 038.9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9:0002023:3330</text:p>
          </table:table-cell>
          <table:table-cell office:value-type="string" table:style-name="ce9">
            <text:p>4 500 637.11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9:0005003:6595</text:p>
          </table:table-cell>
          <table:table-cell office:value-type="string" table:style-name="ce9">
            <text:p>5 583 759.71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3:0010117:352</text:p>
          </table:table-cell>
          <table:table-cell office:value-type="string" table:style-name="ce9">
            <text:p>1 680 839.49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3:0010120:674</text:p>
          </table:table-cell>
          <table:table-cell office:value-type="string" table:style-name="ce9">
            <text:p>1 292 560.1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3:0010120:675</text:p>
          </table:table-cell>
          <table:table-cell office:value-type="string" table:style-name="ce9">
            <text:p>8 894 328.6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3:0010120:677</text:p>
          </table:table-cell>
          <table:table-cell office:value-type="string" table:style-name="ce9">
            <text:p>9 194 812.7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3:0010120:678</text:p>
          </table:table-cell>
          <table:table-cell office:value-type="string" table:style-name="ce9">
            <text:p>1 335 078.5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3:0010120:679</text:p>
          </table:table-cell>
          <table:table-cell office:value-type="string" table:style-name="ce9">
            <text:p>1 182 012.2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3:0010120:680</text:p>
          </table:table-cell>
          <table:table-cell office:value-type="string" table:style-name="ce9">
            <text:p>7 545 918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3:0010120:681</text:p>
          </table:table-cell>
          <table:table-cell office:value-type="string" table:style-name="ce9">
            <text:p>9 110 677.1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3:0010125:346</text:p>
          </table:table-cell>
          <table:table-cell office:value-type="string" table:style-name="ce9">
            <text:p>1 475 730.9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6:0010105:40712</text:p>
          </table:table-cell>
          <table:table-cell office:value-type="string" table:style-name="ce9">
            <text:p>10 034 297.9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7:0110201:2195</text:p>
          </table:table-cell>
          <table:table-cell office:value-type="string" table:style-name="ce9">
            <text:p>438 861.8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7:0110201:3578</text:p>
          </table:table-cell>
          <table:table-cell office:value-type="string" table:style-name="ce9">
            <text:p>800 257.5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7:0110201:3579</text:p>
          </table:table-cell>
          <table:table-cell office:value-type="string" table:style-name="ce9">
            <text:p>1 976 539.69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7:0110201:3580</text:p>
          </table:table-cell>
          <table:table-cell office:value-type="string" table:style-name="ce9">
            <text:p>1 089 507.2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7:0110201:3581</text:p>
          </table:table-cell>
          <table:table-cell office:value-type="string" table:style-name="ce9">
            <text:p>1 619 798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17:0110201:3582</text:p>
          </table:table-cell>
          <table:table-cell office:value-type="string" table:style-name="ce9">
            <text:p>887 032.4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17:0110201:3583</text:p>
          </table:table-cell>
          <table:table-cell office:value-type="string" table:style-name="ce9">
            <text:p>1 783 706.5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17:0110201:3584</text:p>
          </table:table-cell>
          <table:table-cell office:value-type="string" table:style-name="ce9">
            <text:p>1 089 507.2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17:0110201:3585</text:p>
          </table:table-cell>
          <table:table-cell office:value-type="string" table:style-name="ce9">
            <text:p>2 911 780.41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17:0110201:3586</text:p>
          </table:table-cell>
          <table:table-cell office:value-type="string" table:style-name="ce9">
            <text:p>1 349 831.9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17:0110201:3587</text:p>
          </table:table-cell>
          <table:table-cell office:value-type="string" table:style-name="ce9">
            <text:p>1 492 194.6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17:0110201:3588</text:p>
          </table:table-cell>
          <table:table-cell office:value-type="string" table:style-name="ce9">
            <text:p>1 750 314.9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17:0110201:3589</text:p>
          </table:table-cell>
          <table:table-cell office:value-type="string" table:style-name="ce9">
            <text:p>1 005 379.4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17:0110201:3590</text:p>
          </table:table-cell>
          <table:table-cell office:value-type="string" table:style-name="ce9">
            <text:p>2 545 969.0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17:0110201:3591</text:p>
          </table:table-cell>
          <table:table-cell office:value-type="string" table:style-name="ce9">
            <text:p>2 000 175.8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17:0110504:14338</text:p>
          </table:table-cell>
          <table:table-cell office:value-type="string" table:style-name="ce9">
            <text:p>9 826 438.81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17:0120114:45937</text:p>
          </table:table-cell>
          <table:table-cell office:value-type="string" table:style-name="ce9">
            <text:p>11 797 281.07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1051:4958</text:p>
          </table:table-cell>
          <table:table-cell office:value-type="string" table:style-name="ce9">
            <text:p>903 202.5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1089:3185</text:p>
          </table:table-cell>
          <table:table-cell office:value-type="string" table:style-name="ce9">
            <text:p>1 218 881.3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2009:4042</text:p>
          </table:table-cell>
          <table:table-cell office:value-type="string" table:style-name="ce9">
            <text:p>205 480.8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2009:4043</text:p>
          </table:table-cell>
          <table:table-cell office:value-type="string" table:style-name="ce9">
            <text:p>31 512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6043:1627</text:p>
          </table:table-cell>
          <table:table-cell office:value-type="string" table:style-name="ce9">
            <text:p>1 905 319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6043:1628</text:p>
          </table:table-cell>
          <table:table-cell office:value-type="string" table:style-name="ce9">
            <text:p>302 515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6043:1629</text:p>
          </table:table-cell>
          <table:table-cell office:value-type="string" table:style-name="ce9">
            <text:p>587 659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6043:1631</text:p>
          </table:table-cell>
          <table:table-cell office:value-type="string" table:style-name="ce9">
            <text:p>11 846.4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2:0024026:2711</text:p>
          </table:table-cell>
          <table:table-cell office:value-type="string" table:style-name="ce9">
            <text:p>176 467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2:0024026:2712</text:p>
          </table:table-cell>
          <table:table-cell office:value-type="string" table:style-name="ce9">
            <text:p>128 559.6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2:0024026:2713</text:p>
          </table:table-cell>
          <table:table-cell office:value-type="string" table:style-name="ce9">
            <text:p>996 465.6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2:0024026:2714</text:p>
          </table:table-cell>
          <table:table-cell office:value-type="string" table:style-name="ce9">
            <text:p>35 539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2:0024026:2715</text:p>
          </table:table-cell>
          <table:table-cell office:value-type="string" table:style-name="ce9">
            <text:p>53 308.8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2:0024026:2717</text:p>
          </table:table-cell>
          <table:table-cell office:value-type="string" table:style-name="ce9">
            <text:p>29 616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2:0024026:2718</text:p>
          </table:table-cell>
          <table:table-cell office:value-type="string" table:style-name="ce9">
            <text:p>277 581.6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3:0005001:14368</text:p>
          </table:table-cell>
          <table:table-cell office:value-type="string" table:style-name="ce9">
            <text:p>26 258.3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3:0005007:5329</text:p>
          </table:table-cell>
          <table:table-cell office:value-type="string" table:style-name="ce9">
            <text:p>3 273.0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3:0007003:15157</text:p>
          </table:table-cell>
          <table:table-cell office:value-type="string" table:style-name="ce9">
            <text:p>207 639.4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3:0009004:16576</text:p>
          </table:table-cell>
          <table:table-cell office:value-type="string" table:style-name="ce9">
            <text:p>1 148 095.43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4:0003005:7418</text:p>
          </table:table-cell>
          <table:table-cell office:value-type="string" table:style-name="ce9">
            <text:p>2 759 443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0T00:00:00" table:style-name="ce8">
            <text:p>10.11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5:0007003:3451</text:p>
          </table:table-cell>
          <table:table-cell office:value-type="string" table:style-name="ce9">
            <text:p>150 236.3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5:0010009:7135</text:p>
          </table:table-cell>
          <table:table-cell office:value-type="string" table:style-name="ce9">
            <text:p>7 929.85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6:0005013:6395</text:p>
          </table:table-cell>
          <table:table-cell office:value-type="string" table:style-name="ce9">
            <text:p>1 190 874.7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7:0000000:5008</text:p>
          </table:table-cell>
          <table:table-cell office:value-type="string" table:style-name="ce9">
            <text:p>3 598 197.1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7:0002001:8277</text:p>
          </table:table-cell>
          <table:table-cell office:value-type="string" table:style-name="ce9">
            <text:p>22 995.3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03006:9955</text:p>
          </table:table-cell>
          <table:table-cell office:value-type="string" table:style-name="ce9">
            <text:p>6 364 249.5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04017:2688</text:p>
          </table:table-cell>
          <table:table-cell office:value-type="string" table:style-name="ce9">
            <text:p>2 563 590.96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8:0010012:5873</text:p>
          </table:table-cell>
          <table:table-cell office:value-type="string" table:style-name="ce9">
            <text:p>1 468 641.2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0000:1956</text:p>
          </table:table-cell>
          <table:table-cell office:value-type="string" table:style-name="ce9">
            <text:p>22 121 536.32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1027:3094</text:p>
          </table:table-cell>
          <table:table-cell office:value-type="string" table:style-name="ce9">
            <text:p>20 576 144.88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16:0010105:41938</text:p>
          </table:table-cell>
          <table:table-cell office:value-type="string" table:style-name="ce9">
            <text:p>15 557 488.54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17:0120316:71040</text:p>
          </table:table-cell>
          <table:table-cell office:value-type="string" table:style-name="ce9">
            <text:p>43 982.4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17:0140116:27824</text:p>
          </table:table-cell>
          <table:table-cell office:value-type="string" table:style-name="ce9">
            <text:p>2 515 153.20</text:p>
          </table:table-cell>
          <table:table-cell office:value-type="date" office:date-value="2023-11-16T00:00:00" table:style-name="ce8">
            <text:p>16.11.2023</text:p>
          </table:table-cell>
          <table:table-cell office:value-type="date" office:date-value="2023-11-13T00:00:00" table:style-name="ce8">
            <text:p>13.11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90907:2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77:01:0001048:10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48:10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1:0001084:10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1:0002013:10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1:0006025:10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2:0008002:10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4:0001004:10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4:0001018:10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4:0001018:11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6:0003009:10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01004:27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7:0013006:230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7:0014003:77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7:0015001:52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8:0005005:11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8:0005005:11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8:0005005:11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8:0005005:18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8:0005005:18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8:0005005:18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8:0013008:11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8:0013008:48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8:0013013:11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9:0000000:19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9:0001026:11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9:0003013:10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9:0003013:10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3:0020234:3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7:0110403:2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7:0120103:7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7:0120113:1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20116:4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20116: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20202:1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20312: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20313:5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7:0130201: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7:0140207:1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7:0140222:12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7:0150307: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70803:9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403:4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0516:6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0907:5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18:0191103:4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0:0010288:3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0:0020413:5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0:0020428:11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0:0020438:2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0:0020469:3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1:0140415:3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1:0151001: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1:0151005:19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20107:1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20225: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20330:2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252:4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301:5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40113: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40319: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90907:5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1:0001047:33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1:0001048:11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1:0001048:11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1:0001048:11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1:0001048:11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1:0001048:11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48:11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48:11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48:11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48:11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48:11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1048:11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48:11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48:11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48:11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48:11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48:11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48:11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48:11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48:11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48:11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48:11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48:11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48:11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48:11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48:11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48:11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48:11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84:13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84:13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84:13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84:13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84:13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84:13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84:13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84:13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84:13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84:13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84:13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84:13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84:13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84:13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84:13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84:13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84:13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84:13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84:13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1084:13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1084:13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1084:13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1084:13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1084:13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1084:13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1084:13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1084:13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1084:13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1084:13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1084:13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2011:15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2013:22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2013:22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2013:22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1:0002013:22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1:0002013:22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1:0002013:22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1:0002013:22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1:0002018:16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1:0002022:37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1:0003009:12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1:0003027:34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1:0005001:19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1:0005001:19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1:0005001:19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1:0005001:19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1:0005001:19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1:0005001:19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1:0005001:19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1:0005001:19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1:0005001:19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1:0005001:19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1:0005001:19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1:0005001:19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1:0005001:19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1:0005001:19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1:0005001:19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1:0005001:19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1:0005001:19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1:0005001:19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1:0005001:19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1:0006023:28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1:0006025:18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1:0006025:18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1:0006025:18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1:0006025:18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1:0006025:18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1:0006025:18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1:0006025:18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1:0006025:18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1:0006025:18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1:0006025:18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1:0006025:18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1:0006025:18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1:0006025:18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1:0006025:18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1:0006025:18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1:0006025:18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1:0006025:18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1:0006025:18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1:0006025:18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1:0006025:18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1:0006025:18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1:0006025:18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1:0006025:18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1:0006025:18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6025:18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6025:18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6025:18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6025:18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6025:18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6025:18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6025:18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6025:18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6025:18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6025:18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6025:18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6025:18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6025:18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6025:18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6025:18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6025:18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6025:18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6025:18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6025:18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6025:18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6025:18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6025:18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6025:18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6025:18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6025:18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6025:18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6025:18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6025:18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6025:18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6025:19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6025:19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6025:19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6025:19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6025:19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6025:19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6025:19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6025:45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2:0005006:48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2:0008002:74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2:0008002:74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2:0008002:74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2:0008002:74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2:0008002:74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08002:74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08002:74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08002:74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08002:74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08002:74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08002:74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08002:74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08002:74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08002:74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08002:74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08002:74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08002:74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08002:74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08002:74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08002:74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08002:74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08002:74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08002:74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08002:74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08002:74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08002:74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08002:74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08002:74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08002:74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08002:74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08002:74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08002:74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08002:75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08002:75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08002:75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08002:75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08002:75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08002:75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08002:75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08002:75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08002:75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08002:75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08002:75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08002:75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08002:75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08002:75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08002:751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08002:75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08002:75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08002:751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08002:75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08002:75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08002:75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08002:75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08002:75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08002:75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08002:75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08002:75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08002:75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08002:75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08002:75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08002:75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08002:75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08002:75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08002:75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08002:75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08002:75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08002:75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08002:75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08002:75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08002:75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08002:75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08002:75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08002:75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08002:75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08002:75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08002:75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08002:75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08002:75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08002:75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08002:75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08002:75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08002:75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08002:75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08002:75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08002:75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08002:75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08002:75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08002:75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08002:75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08002:75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08002:75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08002:75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08002:75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08002:75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08002:75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08002:75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08002:75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08002:75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08002:75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08002:75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08002:75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08002:75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08002:75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08002:75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08002:75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08002:75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08002:75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08002:75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08002:75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08002:75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08002:75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08002:75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08002:75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08002:75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08002:75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08002:75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08002:75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08002:75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08002:75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08002:75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08002:75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08002:75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08002:75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08002:75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08002:75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08002:75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08002:75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08002:75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08002:75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08002:91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4003:142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4011:50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6005:43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8006:18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8007:26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8007:27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20003:58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22002:15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24029:33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1001:15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1001:15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1001:16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1004:34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1004:35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3:0001004:35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3:0001004:36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3:0002019:130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3:0003007:27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3:0003020:61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3:0003022:31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3:0003022:331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3:0003022:33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3:0003022:33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3:0003022:33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3:0003022:33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3:0005001:119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3:0005001:124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3:0005001:138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3:0005012:39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3:0005012:39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3:0005012:39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3:0005015:22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3:0005015:24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3:0005015:31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3:0005024:25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3:0006006:30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3:0006006:35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3:0006006:36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3:0006015:84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3:0007003:70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3:0007003:83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3:0009001:65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3:0009001:71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3:0009001:71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3:0009001:72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3:0009001:94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3:0009003:10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3:0009003:45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3:0009003:46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3:0009003:46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3:0009004:61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3:0009004:79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3:0010007:49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3:0010007:49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3:0010008:165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3:0010008:216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3:0010008:60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4:0001003:20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4:0001004:14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4:0001004:14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4:0001004:14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4:0001004:14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4:0001004:14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4:0001004:14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4:0001004:14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4:0001004:14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4:0001004:14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4:0001004:14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4:0001004:14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4:0001009:101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4:0001018:102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4:0001018:102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4:0001018:45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4:0001018:77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4:0001020:38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4:0002005:66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4:0002007:68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4:0002007:68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4:0002007:69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2008:20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2010:11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2010:11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2010:12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2010:13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2010:14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2010:30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2010:30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2010:30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2010:31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2010:31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4:0002010:31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4:0002010:31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4:0002010:48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4:0002010:78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4:0002011:66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4:0002011:67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4:0002011:67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4:0002011:67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4:0002011:67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4:0002011:67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4:0002011:76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4:0002011:76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4:0002011:76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4:0002011:76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4:0002011:76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4:0002011:77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4:0002011:77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4:0002011:77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4:0002011:77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4:0002011:78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4:0002011:78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4:0002011:78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4:0002011:78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4:0002011:78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4:0002013:36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4:0002013:37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4:0002013:37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4:0002015:39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4:0002015:49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4:0003001:69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4:0003005:24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4:0003005:24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4:0003007:37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4:0003007:37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4:0003007:37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4:0003007:38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4:0003007:38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4:0003007:38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4:0003010:81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4:0004005:12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4:0004005:16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4:0004005:16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4:0004006:30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4:0004006:32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4:0004008:19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4:0004010:107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4:0004017:68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4:0004018:40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4:0004026:141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4:0004026:141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4:0004026:194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4:0004028:19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4:0005004:79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4:0005004:79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4:0005004:80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4:0005005:20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4:0005005:21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4:0005005:24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4:0005009:51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5:0002007:61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5:0002007:61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5:0003004:118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5:0003004:118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5:0003004:118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5:0003004:118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5:0003004:118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5:0003004:118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5:0006001:47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5:0006003:15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5:0007005:15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5:0008001:13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5:0010002:60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5:0010003:114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5:0010004:193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6:0003009:67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6:0003009:67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6:0003009:67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6:0003009:67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6:0003009:67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6:0003009:67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6:0005004:64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6:0005004:65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6:0005005:55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6:0006004:126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6:0006005:50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6:0007003:129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6:0007003:79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6:0007003:79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6:0007003:80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6:0007003:81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6:0007003:81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6:0007003:83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6:0007003:83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6:0007003:84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6:0007003:86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6:0007003:86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6:0007003:87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6:0007003:88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6:0007008:11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6:0007008:11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6:0007008:11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6:0007008:11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6:0007008:11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6:0007008:12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6:0007008:12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6:0007008:12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6:0007008:14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6:0007008:14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6:0007008:14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6:0008003:51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6:0008003:52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6:0008004:54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6:0008006:79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6:0008008:20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6:0008008:20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6:0008008:21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6:0008008:21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6:0008008:221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08008:22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6:0008008:39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6:0008008:40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6:0008008:43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6:0008008:43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6:0008008:45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6:0008008:45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6:0009003:42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6:0011001:29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6:0011006:44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6:0011006:45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6:0011007:29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6:0012002:109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6:0012008:17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6:0012009:46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6:0012012:18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7:0001002:86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7:0001002:86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7:0001002:86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7:0001002:87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7:0001002:87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7:0001002:89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7:0001002:89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7:0001002:89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7:0001002:89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7:0001002:89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7:0001002:90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7:0001002:90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7:0001002:90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7:0001002:92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7:0001004:16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7:0001004:16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7:0001004:16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7:0001004:16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7:0001004:16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7:0001004:161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7:0001004:16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7:0001004:16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7:0001004:161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7:0001004:16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7:0001004:16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7:0001004:16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7:0001004:16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7:0001004:16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7:0001004:16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7:0001004:16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7:0001004:16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7:0001004:16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7:0001004:16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7:0001004:16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7:0001004:16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7:0001004:16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7:0001004:16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7:0001004:16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7:0001004:16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7:0001004:16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7:0001004:16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7:0001004:16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7:0001004:16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7:0001004:16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7:0001004:16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7:0001004:16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7:0001004:16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7:0001004:16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7:0001004:16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7:0001004:16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7:0001004:16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7:0001004:16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7:0001004:16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7:0001004:16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7:0001004:16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7:0001004:16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7:0001004:16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7:0001004:16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7:0001004:16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7:0001004:16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7:0001004:16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7:0001004:16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7:0001004:16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7:0001004:16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7:0001004:16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7:0001004:16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7:0001004:16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7:0001004:16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7:0001004:16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7:0001004:16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7:0001004:16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7:0001004:16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7:0001004:16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7:0001004:16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7:0001004:16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7:0001004:16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7:0001004:16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7:0001004:16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7:0001004:16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7:0001004:16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7:0001004:16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7:0001004:16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7:0001004:16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7:0001004:16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7:0001004:16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7:0001004:16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7:0001004:16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7:0001004:16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7:0001004:16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7:0001004:16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7:0001004:32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7:0001004:32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7:0001004:32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7:0001004:32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7:0013002:87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7:0013003:34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7:0013004:111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7:0013004:211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7:0013004:215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7:0013004:27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7:0013004:83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7:0013004:92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7:0013005:44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7:0013006:133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7:0013006:133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7:0013006:133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7:0013006:133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7:0013006:133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7:0013006:133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7:0013006:133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7:0013006:133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7:0013006:133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7:0013006:133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7:0013006:133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7:0013006:133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7:0013006:133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7:0013006:133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7:0013006:133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7:0013006:133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7:0013006:133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7:0013006:133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7:0013006:133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7:0013006:133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7:0013006:133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7:0013006:133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7:0013006:133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7:0013006:133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7:0013006:133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7:0013006:133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7:0013006:133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7:0013006:133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7:0013006:133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7:0013006:133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7:0013006:133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7:0013006:133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7:0013006:133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7:0013006:133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7:0013006:133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7:0013006:133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7:0013006:133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7:0013006:133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7:0013006:133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7:0013006:133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7:0013006:133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7:0013006:133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7:0013006:133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7:0013006:133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7:0013006:133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7:0013006:133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7:0013006:133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7:0013006:133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7:0013006:133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13006:133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13006:133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3006:133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3006:133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3006:133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7:0013006:133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7:0013006:133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7:0013006:133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7:0013006:133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7:0013006:133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7:0013006:133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7:0013006:133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7:0013006:133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7:0013006:133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7:0013006:133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7:0013006:133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7:0013006:133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7:0013006:133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7:0013006:134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7:0013006:134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7:0013006:134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7:0013006:134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7:0013006:134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7:0013006:134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7:0013006:134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7:0013006:134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7:0013006:134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7:0013006:134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7:0013006:134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7:0013006:134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7:0013006:134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7:0013006:134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7:0013006:1341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7:0013006:134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7:0013006:134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7:0013006:1341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7:0013006:134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7:0013006:134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7:0013006:134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7:0013006:134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7:0013006:134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7:0013006:134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7:0013006:134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7:0013006:134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7:0013006:134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7:0013006:134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7:0013006:134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7:0013006:134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3006:134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3006:134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3006:134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3006:134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3006:134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3006:134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7:0013006:134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7:0013006:134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7:0013006:134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7:0013006:134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7:0013006:134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7:0013006:134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7:0013006:134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7:0013006:134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7:0013006:134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7:0013006:134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7:0013006:134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7:0013006:134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13006:134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7:0013006:134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7:0013006:134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7:0013006:134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7:0013006:134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7:0013006:134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7:0013006:134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7:0013006:134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7:0013006:134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7:0013006:134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7:0013006:134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7:0013006:134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7:0013006:134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7:0013006:134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7:0013006:134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7:0013006:134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7:0013006:134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7:0013006:134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7:0013006:134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7:0013006:134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7:0013006:134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7:0013006:134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7:0013006:134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7:0013006:134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7:0013006:134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7:0013006:134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7:0013006:134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7:0013006:134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7:0013006:134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7:0013006:134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7:0013006:134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7:0013006:134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7:0013006:134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7:0013006:134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7:0013006:134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7:0013006:134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7:0013006:134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7:0013006:134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7:0013006:134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7:0013006:134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7:0013006:134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7:0013006:134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7:0013006:134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7:0013006:134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7:0013006:134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7:0013006:134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7:0013006:134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7:0013006:134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7:0013006:134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7:0013006:134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7:0013006:134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7:0013006:134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7:0013006:135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7:0013006:135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7:0013006:135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7:0013006:135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7:0013006:135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7:0013006:135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7:0013006:135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7:0013006:135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7:0013006:135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7:0013006:135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7:0013006:135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7:0013006:135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7:0013006:135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7:0013006:135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7:0013006:1351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7:0013006:135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7:0013006:135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7:0013006:1351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7:0013006:135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7:0013006:135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7:0013006:135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7:0013006:135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7:0013006:135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7:0013006:135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7:0013006:135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7:0013006:135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7:0013006:135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7:0013006:135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7:0013006:135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7:0013006:135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7:0013006:135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7:0013006:135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7:0013006:135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7:0013006:135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7:0013006:135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7:0013006:135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7:0013006:135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7:0013006:135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7:0013006:135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7:0013006:135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7:0013006:135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7:0013006:135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7:0013006:135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7:0013006:135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7:0013006:135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7:0013006:135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7:0013006:135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7:0013006:135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7:0013006:135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7:0013006:135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7:0013006:135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7:0013006:135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7:0013006:135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7:0013006:135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7:0013006:135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7:0013006:135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7:0013006:135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7:0013006:135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7:0013006:135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7:0013006:135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7:0013006:135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7:0013006:135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7:0013006:135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7:0013006:135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7:0013006:135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7:0013006:135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7:0013006:135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7:0013006:135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7:0013006:135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7:0013006:135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7:0013006:135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7:0013006:135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7:0013006:135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7:0013006:135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7:0013006:135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7:0013006:135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7:0013006:135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7:0013006:135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7:0013006:135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7:0013006:135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7:0013006:135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7:0013006:135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7:0013006:135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7:0013006:135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7:0013006:135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7:0013006:135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7:0013006:135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7:0013006:135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7:0013006:135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7:0013006:135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7:0013006:135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7:0013006:135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7:0013006:135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7:0013006:135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7:0013006:135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7:0013006:135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7:0013006:135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7:0013006:135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7:0013006:135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7:0013006:135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7:0013006:136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7:0013006:136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7:0013006:136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7:0013006:136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7:0013006:136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7:0013006:136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7:0013006:136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7:0013006:136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7:0013006:136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7:0013006:136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7:0013006:136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7:0013006:136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7:0013006:136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7:0013006:136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7:0013006:1361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7:0013006:136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7:0013006:136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7:0013006:1361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7:0013006:136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7:0013006:136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7:0013006:136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7:0013006:136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7:0013006:136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7:0013006:136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7:0013006:136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7:0013006:136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7:0013006:136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7:0013006:136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7:0013006:1362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7:0013006:136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7:0013006:136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7:0013006:136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7:0013006:136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7:0013006:136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7:0013006:136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7:0013006:136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7:0013006:136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7:0013006:136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7:0013006:136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7:0013006:136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7:0013006:136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7:0013006:136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7:0013006:136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7:0013006:136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7:0013006:136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7:0013006:1364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7:0013006:136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7:0013006:136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7:0013006:136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7:0013006:136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7:0013006:136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7:0013006:136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7:0013006:136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7:0013006:136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7:0013006:136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7:0013006:136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7:0013006:136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7:0013006:136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7:0013006:136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7:0013006:136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7:0013006:136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7:0013006:136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7:0013006:136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7:0013006:136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7:0013006:136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7:0013006:136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7:0013006:136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7:0013006:136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7:0013006:136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7:0013006:136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7:0013006:136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7:0013006:136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7:0013006:136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7:0013006:136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7:0013006:136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7:0013006:136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7:0013006:136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7:0013006:136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7:0013006:136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7:0013006:136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7:0013006:136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7:0013006:136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7:0013006:136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7:0013006:136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7:0013006:136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7:0013006:136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7:0013006:136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7:0013006:136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7:0013006:136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7:0013006:136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7:0013006:136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7:0013006:136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7:0013006:178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7:0013006:228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7:0013006:228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7:0014003:35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7:0014004:40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7:0014004:42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7:0014005:78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7:0014010:66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7:0015003:185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7:0015003:295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7:0015005:99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8:0000000:32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8:0003007:46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8:0003007:706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8:0004014:13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8:0009004:93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8:0009010:17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8:0010004:164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8:0010004:164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8:0013008:29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8:0013008:30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9:0001008:27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9:0001014:95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9:0001014:95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9:0001014:95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9:0001014:95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9:0001014:95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9:0001014:95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9:0001014:95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9:0001014:960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9:0001014:96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9:0001014:96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9:0001014:96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9:0001014:96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9:0001014:96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9:0001026:74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9:0001026:74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9:0001026:74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9:0001026:74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9:0001026:74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9:0001026:74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9:0002009:134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9:0002009:146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9:0002012:125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9:0002012:62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9:0002016:40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9:0003013:20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9:0003013:20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9:0003013:20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9:0003013:20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9:0003013:20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9:0003013:20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9:0003013:20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9:0003013:24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9:0004001:17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9:0004010:36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10:0001005:38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10:0002002:73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10:0002005:11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10:0002005:12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10:0002005:12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10:0002005:12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10:0002005:12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10:0002005:12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10:0002005:12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17:0100211:159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17:0100309:34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17:0110205:23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21:0140503:18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0:0000000:161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0:0000000:740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1:0001019:30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1:0001048:214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1:0001048:23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1:0001050:26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1:0004030:37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2:0008002:96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5001:117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5001:117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5001:143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4:0000000:74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4:0000000:75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7:0000000:48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7:0013004:2169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8:0005005:15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8:0005005:22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8:0011002:43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8:0011003:281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8:0011003:28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8:0012005:19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8:0012005:739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8:0013002:10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8:0013005:49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8:0013005:49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8:0013005:49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8:0013005:49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8:0013005:49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8:0013005:49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8:0013005:49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8:0013005:49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8:0013005:50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8:0013005:50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8:0013005:501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8:0013005:53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8:0013005:53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8:0013005:53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8:0013005:53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8:0013005:53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8:0013005:53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8:0013005:53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8:0013005:533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8:0013010:18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8:0013014:19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8:0013014:19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8:0013014:19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8:0013014:19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8:0013014:19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8:0013014:19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8:0013014:19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8:0014001:22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8:0015001:117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8:0015001:17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8:0015001:17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8:0015001:17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8:0015001:35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8:0015001:35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9:0002026:182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9:0002026:182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9:0002026:182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9:0002026:182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9:0002026:182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9:0002026:182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9:0002026:182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9:0002026:182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9:0002026:182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9:0002026:182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9:0002027:155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9:0002027:155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9:0002027:156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9:0002027:156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9:0002027:156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9:0002027:156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9:0002027:156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9:0002027:156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9:0002028:170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9:0002028:170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9:0002029:118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9:0002029:121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9:0002031:136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9:0002031:13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9:0002031:13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9:0002031:13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9:0002031:13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9:0002031:13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9:0002031:13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9:0002031:13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9:0002031:13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9:0002031:13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9:0002031:13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9:0002031:13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9:0002031:13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9:0002031:13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9:0002031:13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9:0002031:13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9:0002031:13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9:0002031:13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9:0002031:13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9:0002031:138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9:0002031:138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9:0002031:13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9:0002031:13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9:0002031:13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9:0002031:13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9:0002031:138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9:0002031:139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9:0002031:14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9:0002031:14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9:0002031:14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9:0002031:14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9:0002031:14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9:0002031:14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9:0002031:145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9:0002031:14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9:0002031:14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9:0002031:14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9:0002031:14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9:0002031:14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9:0002031:14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9:0002031:14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9:0002031:14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9:0002031:146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9:0002031:146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9:0002031:146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9:0002031:14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9:0002031:14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9:0002031:14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9:0002031:14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9:0002031:14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9:0002031:14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9:0002031:147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9:0002031:147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9:0002031:147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9:0002031:147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9:0002031:147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9:0002031:147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9:0002031:148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9:0002031:148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9:0002031:148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9:0002031:150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9:0002031:15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9:0002031:15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9:0002031:15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9:0002031:15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9:0002031:15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9:0002031:15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9:0002031:151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9:0002031:15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9:0002031:151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9:0002031:151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9:0002031:151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9:0002031:15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9:0002031:15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9:0002031:15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9:0002031:152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9:0002031:15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9:0002031:15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9:0002031:15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9:0002031:15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9:0002031:15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9:0002031:15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9:0002031:153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9:0002031:15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9:0002031:15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9:0002031:153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9:0002031:153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9:0002031:154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9:0002031:154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9:0002031:154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9:0002031:15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9:0002031:154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9:0003001:869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9:0003001:869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9:0003001:869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9:0003001:87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9:0003001:911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9:0003001:912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9:0003001:912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9:0003001:912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9:0003001:912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9:0003001:912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9:0003001:912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9:0003001:912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9:0003001:912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9:0003001:913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9:0003001:913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9:0003001:913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9:0003001:913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9:0003001:914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9:0003001:914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9:0003001:91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9:0003001:91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9:0003001:91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9:0003002:49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9:0003003:626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9:0003003:62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9:0003003:62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9:0003003:62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9:0003023:140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9:0003023:1400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9:0003023:1400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9:0003023:1400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9:0003023:1400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9:0003023:1400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9:0003023:1400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9:0003023:1400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9:0003023:1401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9:0003023:1401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9:0003023:160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9:0003023:160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9:0003023:160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9:0003023:785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9:0003023:785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9:0003023:78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9:0003023:78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9:0003023:78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9:0003023:806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9:0003023:806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9:0003023:806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9:0003023:80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9:0003023:80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9:0003023:809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9:0003024:446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9:0003024:447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9:0003024:4471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9:0003024:447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9:0003024:475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9:0003024:475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9:0003024:475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9:0003024:475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9:0003024:475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9:0003024:475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9:0003024:477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9:0003025:541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9:0003025:574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9:0003025:574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9:0003025:618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9:0003025:6185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9:0003025:618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9:0003025:6188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9:0003025:61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9:0004010:3890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0T00:00:00" table:number-columns-spanned="2" table:number-rows-spanned="1" table:style-name="ce18">
            <text:p>10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22:0020109:102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22:0020109:34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22:0020109:99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22:0020203:297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22:0020203:336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22:0020203:353</text:p>
          </table:table-cell>
          <table:table-cell office:value-type="date" office:date-value="2023-11-16T00:00:00" table:style-name="ce11">
            <text:p>16.11.2023</text:p>
          </table:table-cell>
          <table:table-cell office:value-type="date" office:date-value="2023-11-13T00:00:00" table:number-columns-spanned="2" table:number-rows-spanned="1" table:style-name="ce18">
            <text:p>13.11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d4cebca6c4403d93493b88c7c67cf42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0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11-21T07:05:50Z</meta:creation-date>
    <dc:date>2023-11-21T07:14:10Z</dc:date>
  </office:meta>
</office:document-meta>
</file>