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50</text:p>
          </table:table-cell>
          <table:table-cell table:number-columns-repeated="3" table:style-name="ce4"/>
          <table:table-cell office:value-type="string" table:style-name="ce5">
            <text:p>23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170709:10</text:p>
          </table:table-cell>
          <table:table-cell office:value-type="string" table:style-name="ce17">
            <text:p>5 118 999.3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1060:2658</text:p>
          </table:table-cell>
          <table:table-cell office:value-type="string" table:style-name="ce17">
            <text:p>114 518 052.8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1089:3176</text:p>
          </table:table-cell>
          <table:table-cell office:value-type="string" table:style-name="ce17">
            <text:p>1 055 536 117.2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2:0021006:1000</text:p>
          </table:table-cell>
          <table:table-cell office:value-type="string" table:style-name="ce17">
            <text:p>224 994 041.0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2:0021006:19</text:p>
          </table:table-cell>
          <table:table-cell office:value-type="string" table:style-name="ce17">
            <text:p>34 368 845.9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4:0001022:14</text:p>
          </table:table-cell>
          <table:table-cell office:value-type="string" table:style-name="ce17">
            <text:p>65 944 446.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5:0002004:25139</text:p>
          </table:table-cell>
          <table:table-cell office:value-type="string" table:style-name="ce17">
            <text:p>2 286 509.6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5:0002004:3278</text:p>
          </table:table-cell>
          <table:table-cell office:value-type="string" table:style-name="ce17">
            <text:p>5 444 882 793.0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7:0012006:4385</text:p>
          </table:table-cell>
          <table:table-cell office:value-type="string" table:style-name="ce17">
            <text:p>55 462 136.7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03T00:00:00" table:style-name="ce1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8:0008002:17364</text:p>
          </table:table-cell>
          <table:table-cell office:value-type="string" table:style-name="ce17">
            <text:p>23 399.1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8:0012003:5986</text:p>
          </table:table-cell>
          <table:table-cell office:value-type="string" table:style-name="ce17">
            <text:p>306 449 225.2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9:0004021:8838</text:p>
          </table:table-cell>
          <table:table-cell office:value-type="string" table:style-name="ce17">
            <text:p>960 731 685.6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6T00:00:00" table:style-name="ce1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9:0004021:8844</text:p>
          </table:table-cell>
          <table:table-cell office:value-type="string" table:style-name="ce17">
            <text:p>85 424.7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0:0003004:2142</text:p>
          </table:table-cell>
          <table:table-cell office:value-type="string" table:style-name="ce17">
            <text:p>2 884 281.8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0:0007001:8834</text:p>
          </table:table-cell>
          <table:table-cell office:value-type="string" table:style-name="ce17">
            <text:p>708 637 759.2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000000:18395</text:p>
          </table:table-cell>
          <table:table-cell office:value-type="string" table:style-name="ce17">
            <text:p>5 746 090.7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7:0110604:618</text:p>
          </table:table-cell>
          <table:table-cell office:value-type="string" table:style-name="ce17">
            <text:p>1 250 808.4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7:0110604:619</text:p>
          </table:table-cell>
          <table:table-cell office:value-type="string" table:style-name="ce17">
            <text:p>1 185 908.0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22:0030321:502</text:p>
          </table:table-cell>
          <table:table-cell office:value-type="string" table:style-name="ce17">
            <text:p>887 522.4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22:0030321:503</text:p>
          </table:table-cell>
          <table:table-cell office:value-type="string" table:style-name="ce17">
            <text:p>773 440.0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11:0050603:47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50307:31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30201:2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0805: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80612:7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0504:37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90802:13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0802:13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90802:2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20230: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20450:31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124:18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609:7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622:4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40111:4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40207:25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30:425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60:9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3:0002007:913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4:0000000:623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4:0001009:1011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4:0001009:259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4:0001010:2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4:0001010:2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4:0001010:2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4:0001012: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4:0001013:3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4:0001015:2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4:0001015:3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1015:3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1015:3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1015:4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1021: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2001:14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2002:10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2003:261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2003: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4:0002003:7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4:0002003:7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4:0002003:7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4:0002003:8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4:0002005:9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4:0002023:1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2023:2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6:0002008: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0T00:00:00" table:number-columns-spanned="2" table:number-rows-spanned="1" table:style-name="ce2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06003:100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06003:100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06003:2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06003:2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06003:3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06003:4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06003:4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06003:432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06003:467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06003:467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06003:469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06003:469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06003:4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06003:509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7:0006003:509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7:0006003:509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7:0006003:7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7:0006003:7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7:0006004:100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06004:100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7:0006004:1254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7:0006004:1717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06004:17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06004:2068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7:0006004:2126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7:0006004:5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7:0006007: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7:0007006:100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7:0007006:100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7:0007006:2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7:0007007:3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7:0007007:5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7:0008003:101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7:0008003:3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7:0008003:4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7:0008003:8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7:0009001:2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09003:101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7:0009003:11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7:0009003:11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7:0009003:1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7:0009003:1445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7:0009003:2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7:0009003:2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7:0009003:3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7:0009003:5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09003:6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09003:6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09003:6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09003:7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09003:7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09003:8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09003:9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09003:9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7:0009003:9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09004:1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7:0009004:4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7:0009004:8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7:0013001:100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7:0013001:1006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7:0013001:2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7:0013001:940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7:0013001:941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7:0013001:942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7:0013001:942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15001:528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8:0007007:1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8:0007007: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8:0007007: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8:0013008:5400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9:0004021:638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0:0006007:1322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3:0020286:31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000000:1837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130202:131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8:0000000:3742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8:0170103:107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8:0180511:49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8:0180511:49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8:0190516:55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1:0140408:435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22:0000000:10573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2:0020132:43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2:0020230:33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2:0020330:2289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2:0030150:48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2:0030426:3897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2:0030615:701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2:0030615:703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30615:704</text:p>
          </table:table-cell>
          <table:table-cell office:value-type="date" office:date-value="2023-11-17T00:00:00" table:style-name="ce18">
            <text:p>17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a0c18f4994ae1fd51385bffdda822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23T08:44:09Z</meta:creation-date>
    <dc:date>2023-11-23T08:46:00Z</dc:date>
  </office:meta>
</office:document-meta>
</file>