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51</text:p>
          </table:table-cell>
          <table:table-cell table:number-columns-repeated="3" table:style-name="ce3"/>
          <table:table-cell office:value-type="string" table:style-name="ce4">
            <text:p>23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0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52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6863</text:p>
          </table:table-cell>
          <table:table-cell office:value-type="string" table:style-name="ce9">
            <text:p>211 420 360.81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1007:2115</text:p>
          </table:table-cell>
          <table:table-cell office:value-type="string" table:style-name="ce9">
            <text:p>31 737 382.27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10007:1471</text:p>
          </table:table-cell>
          <table:table-cell office:value-type="string" table:style-name="ce9">
            <text:p>3 961 268.85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9004:1811</text:p>
          </table:table-cell>
          <table:table-cell office:value-type="string" table:style-name="ce9">
            <text:p>308 983 317.3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11002:17155</text:p>
          </table:table-cell>
          <table:table-cell office:value-type="string" table:style-name="ce9">
            <text:p>2 499 569.45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3:0000000:2725</text:p>
          </table:table-cell>
          <table:table-cell office:value-type="string" table:style-name="ce9">
            <text:p>541 892.27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3:0020547:360</text:p>
          </table:table-cell>
          <table:table-cell office:value-type="string" table:style-name="ce9">
            <text:p>718 670.7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000000:6601</text:p>
          </table:table-cell>
          <table:table-cell office:value-type="string" table:style-name="ce9">
            <text:p>550 646 500.2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000000:7772</text:p>
          </table:table-cell>
          <table:table-cell office:value-type="string" table:style-name="ce9">
            <text:p>497 491 223.29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00101:1502</text:p>
          </table:table-cell>
          <table:table-cell office:value-type="string" table:style-name="ce9">
            <text:p>2 794 132.9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10604:620</text:p>
          </table:table-cell>
          <table:table-cell office:value-type="string" table:style-name="ce9">
            <text:p>5 736 030.61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604:621</text:p>
          </table:table-cell>
          <table:table-cell office:value-type="string" table:style-name="ce9">
            <text:p>5 736 030.61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114:2386</text:p>
          </table:table-cell>
          <table:table-cell office:value-type="string" table:style-name="ce9">
            <text:p>578 308 962.4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116:434</text:p>
          </table:table-cell>
          <table:table-cell office:value-type="string" table:style-name="ce9">
            <text:p>7 019 612.3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201:251</text:p>
          </table:table-cell>
          <table:table-cell office:value-type="string" table:style-name="ce9">
            <text:p>5 480 555.47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6:71041</text:p>
          </table:table-cell>
          <table:table-cell office:value-type="string" table:style-name="ce9">
            <text:p>4 596 038.6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316:71042</text:p>
          </table:table-cell>
          <table:table-cell office:value-type="string" table:style-name="ce9">
            <text:p>5 127 400.8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316:71043</text:p>
          </table:table-cell>
          <table:table-cell office:value-type="string" table:style-name="ce9">
            <text:p>2 394 325.05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30303:533</text:p>
          </table:table-cell>
          <table:table-cell office:value-type="string" table:style-name="ce9">
            <text:p>3 037 838.2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50205:1028</text:p>
          </table:table-cell>
          <table:table-cell office:value-type="string" table:style-name="ce9">
            <text:p>943 628.63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50309:7908</text:p>
          </table:table-cell>
          <table:table-cell office:value-type="string" table:style-name="ce9">
            <text:p>1 078 285.8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912:385</text:p>
          </table:table-cell>
          <table:table-cell office:value-type="string" table:style-name="ce9">
            <text:p>2 235 919.1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1306:392</text:p>
          </table:table-cell>
          <table:table-cell office:value-type="string" table:style-name="ce9">
            <text:p>1 495 079.69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0:0020411:786</text:p>
          </table:table-cell>
          <table:table-cell office:value-type="string" table:style-name="ce9">
            <text:p>1 750 396.59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1304:386</text:p>
          </table:table-cell>
          <table:table-cell office:value-type="string" table:style-name="ce9">
            <text:p>399 453.39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01:3405</text:p>
          </table:table-cell>
          <table:table-cell office:value-type="string" table:style-name="ce9">
            <text:p>7 850 897.19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01:3406</text:p>
          </table:table-cell>
          <table:table-cell office:value-type="string" table:style-name="ce9">
            <text:p>3 406 537.15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226:1470</text:p>
          </table:table-cell>
          <table:table-cell office:value-type="string" table:style-name="ce9">
            <text:p>8 606 706.81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226:1471</text:p>
          </table:table-cell>
          <table:table-cell office:value-type="string" table:style-name="ce9">
            <text:p>9 323 976.8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313:767</text:p>
          </table:table-cell>
          <table:table-cell office:value-type="string" table:style-name="ce9">
            <text:p>2 388 630.2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50:762</text:p>
          </table:table-cell>
          <table:table-cell office:value-type="string" table:style-name="ce9">
            <text:p>2 385 747.51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305:936</text:p>
          </table:table-cell>
          <table:table-cell office:value-type="string" table:style-name="ce9">
            <text:p>2 501 809.4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324:430</text:p>
          </table:table-cell>
          <table:table-cell office:value-type="string" table:style-name="ce9">
            <text:p>1 763 441.53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426:3877</text:p>
          </table:table-cell>
          <table:table-cell office:value-type="string" table:style-name="ce9">
            <text:p>2 509 410.9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520:219</text:p>
          </table:table-cell>
          <table:table-cell office:value-type="string" table:style-name="ce9">
            <text:p>1 141 435.2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520:694</text:p>
          </table:table-cell>
          <table:table-cell office:value-type="string" table:style-name="ce9">
            <text:p>1 416 024.1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532:46</text:p>
          </table:table-cell>
          <table:table-cell office:value-type="string" table:style-name="ce9">
            <text:p>590 066.7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532:47</text:p>
          </table:table-cell>
          <table:table-cell office:value-type="string" table:style-name="ce9">
            <text:p>382 288.35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223:602</text:p>
          </table:table-cell>
          <table:table-cell office:value-type="string" table:style-name="ce9">
            <text:p>1 970 382.77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000000:14027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000000:14028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000000:14029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000000:14030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000000:14031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000000:14032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000000:14033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000000:14034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000000:14035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000000:14036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000000:14037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000000:14038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000000:14039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000000:14040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000000:14041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000000:14042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000000:14043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000000:14044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000000:14045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000000:14046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000000:14047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000000:14048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000000:14049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000000:14050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000000:14051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000000:14052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000000:14053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000000:14054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000000:14055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000000:14056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000000:14057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000000:14058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000000:14059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000000:14060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000000:14061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000000:14062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000000:14063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000000:14064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000000:14065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000000:14066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000000:14067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000000:14068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000000:14069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000000:14070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000000:14071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000000:14072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000000:14073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000000:14074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000000:14075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000000:14076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000000:14077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000000:14078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000000:14079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000000:14080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000000:14081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000000:14082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000000:14083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000000:14084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000000:14085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000000:14086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000000:14087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000000:14088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000000:14089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000000:14090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000000:14091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000000:14092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000000:14093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000000:14094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000000:14095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000000:14096</text:p>
          </table:table-cell>
          <table:table-cell office:value-type="string" table:style-name="ce9">
            <text:p>3 051 940.9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623:166</text:p>
          </table:table-cell>
          <table:table-cell office:value-type="string" table:style-name="ce9">
            <text:p>2 062 912.0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623:168</text:p>
          </table:table-cell>
          <table:table-cell office:value-type="string" table:style-name="ce9">
            <text:p>2 680 340.15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623:171</text:p>
          </table:table-cell>
          <table:table-cell office:value-type="string" table:style-name="ce9">
            <text:p>3 068 555.8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623:173</text:p>
          </table:table-cell>
          <table:table-cell office:value-type="string" table:style-name="ce9">
            <text:p>82 599.0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623:177</text:p>
          </table:table-cell>
          <table:table-cell office:value-type="string" table:style-name="ce9">
            <text:p>2 183 885.55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623:179</text:p>
          </table:table-cell>
          <table:table-cell office:value-type="string" table:style-name="ce9">
            <text:p>1 596 556.7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623:188</text:p>
          </table:table-cell>
          <table:table-cell office:value-type="string" table:style-name="ce9">
            <text:p>1 517 972.1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1099:4376</text:p>
          </table:table-cell>
          <table:table-cell office:value-type="string" table:style-name="ce9">
            <text:p>41 778 820.53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3030:3885</text:p>
          </table:table-cell>
          <table:table-cell office:value-type="string" table:style-name="ce9">
            <text:p>16 567 289.37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6023:6899</text:p>
          </table:table-cell>
          <table:table-cell office:value-type="string" table:style-name="ce9">
            <text:p>1 453 932.0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6023:6900</text:p>
          </table:table-cell>
          <table:table-cell office:value-type="string" table:style-name="ce9">
            <text:p>1 431 390.4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6023:6901</text:p>
          </table:table-cell>
          <table:table-cell office:value-type="string" table:style-name="ce9">
            <text:p>1 408 848.8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6023:6902</text:p>
          </table:table-cell>
          <table:table-cell office:value-type="string" table:style-name="ce9">
            <text:p>1 431 390.4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6023:6903</text:p>
          </table:table-cell>
          <table:table-cell office:value-type="string" table:style-name="ce9">
            <text:p>1 318 682.55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6023:6904</text:p>
          </table:table-cell>
          <table:table-cell office:value-type="string" table:style-name="ce9">
            <text:p>1 453 932.0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6023:6905</text:p>
          </table:table-cell>
          <table:table-cell office:value-type="string" table:style-name="ce9">
            <text:p>1 453 932.0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6023:6906</text:p>
          </table:table-cell>
          <table:table-cell office:value-type="string" table:style-name="ce9">
            <text:p>1 205 974.6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6023:6907</text:p>
          </table:table-cell>
          <table:table-cell office:value-type="string" table:style-name="ce9">
            <text:p>1 262 328.59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6023:6908</text:p>
          </table:table-cell>
          <table:table-cell office:value-type="string" table:style-name="ce9">
            <text:p>2 952 947.2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6023:6909</text:p>
          </table:table-cell>
          <table:table-cell office:value-type="string" table:style-name="ce9">
            <text:p>1 239 787.01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6023:6910</text:p>
          </table:table-cell>
          <table:table-cell office:value-type="string" table:style-name="ce9">
            <text:p>1 172 162.2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6023:6911</text:p>
          </table:table-cell>
          <table:table-cell office:value-type="string" table:style-name="ce9">
            <text:p>1 296 140.97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6023:6912</text:p>
          </table:table-cell>
          <table:table-cell office:value-type="string" table:style-name="ce9">
            <text:p>1 262 328.59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6023:6913</text:p>
          </table:table-cell>
          <table:table-cell office:value-type="string" table:style-name="ce9">
            <text:p>1 081 995.9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6023:6914</text:p>
          </table:table-cell>
          <table:table-cell office:value-type="string" table:style-name="ce9">
            <text:p>1 656 806.2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6023:6915</text:p>
          </table:table-cell>
          <table:table-cell office:value-type="string" table:style-name="ce9">
            <text:p>1 938 576.05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6023:6916</text:p>
          </table:table-cell>
          <table:table-cell office:value-type="string" table:style-name="ce9">
            <text:p>1 780 784.9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15008:4327</text:p>
          </table:table-cell>
          <table:table-cell office:value-type="string" table:style-name="ce9">
            <text:p>15 687 501.8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3016:7590</text:p>
          </table:table-cell>
          <table:table-cell office:value-type="string" table:style-name="ce9">
            <text:p>3 627 980.1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3019:8937</text:p>
          </table:table-cell>
          <table:table-cell office:value-type="string" table:style-name="ce9">
            <text:p>3 286 250.97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4007:4833</text:p>
          </table:table-cell>
          <table:table-cell office:value-type="string" table:style-name="ce9">
            <text:p>17 065 210.5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5004:5704</text:p>
          </table:table-cell>
          <table:table-cell office:value-type="string" table:style-name="ce9">
            <text:p>662 885.77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5015:6935</text:p>
          </table:table-cell>
          <table:table-cell office:value-type="string" table:style-name="ce9">
            <text:p>64 654.4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5015:6941</text:p>
          </table:table-cell>
          <table:table-cell office:value-type="string" table:style-name="ce9">
            <text:p>64 654.4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5015:6953</text:p>
          </table:table-cell>
          <table:table-cell office:value-type="string" table:style-name="ce9">
            <text:p>1 034 471.3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5015:6956</text:p>
          </table:table-cell>
          <table:table-cell office:value-type="string" table:style-name="ce9">
            <text:p>96 981.69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1005:8315</text:p>
          </table:table-cell>
          <table:table-cell office:value-type="string" table:style-name="ce9">
            <text:p>7 232 949.83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1005:8316</text:p>
          </table:table-cell>
          <table:table-cell office:value-type="string" table:style-name="ce9">
            <text:p>5 168 236.23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02004:6909</text:p>
          </table:table-cell>
          <table:table-cell office:value-type="string" table:style-name="ce9">
            <text:p>7 941 823.93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02005:3947</text:p>
          </table:table-cell>
          <table:table-cell office:value-type="string" table:style-name="ce9">
            <text:p>3 061 295.97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05003:7815</text:p>
          </table:table-cell>
          <table:table-cell office:value-type="string" table:style-name="ce9">
            <text:p>13 987 178.5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5:0007002:15949</text:p>
          </table:table-cell>
          <table:table-cell office:value-type="string" table:style-name="ce9">
            <text:p>2 510 801.79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5:0008002:13680</text:p>
          </table:table-cell>
          <table:table-cell office:value-type="string" table:style-name="ce9">
            <text:p>1 687 070.53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08002:13681</text:p>
          </table:table-cell>
          <table:table-cell office:value-type="string" table:style-name="ce9">
            <text:p>2 623 967.9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8002:13682</text:p>
          </table:table-cell>
          <table:table-cell office:value-type="string" table:style-name="ce9">
            <text:p>3 639 193.6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6:0004004:10282</text:p>
          </table:table-cell>
          <table:table-cell office:value-type="string" table:style-name="ce9">
            <text:p>5 277 396.8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6:0004004:10286</text:p>
          </table:table-cell>
          <table:table-cell office:value-type="string" table:style-name="ce9">
            <text:p>481 724.2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6:0004004:10293</text:p>
          </table:table-cell>
          <table:table-cell office:value-type="string" table:style-name="ce9">
            <text:p>1 164 766.07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6:0004004:10300</text:p>
          </table:table-cell>
          <table:table-cell office:value-type="string" table:style-name="ce9">
            <text:p>826 840.11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04004:10314</text:p>
          </table:table-cell>
          <table:table-cell office:value-type="string" table:style-name="ce9">
            <text:p>732 952.2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6:0004004:10320</text:p>
          </table:table-cell>
          <table:table-cell office:value-type="string" table:style-name="ce9">
            <text:p>732 952.2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6:0004008:12701</text:p>
          </table:table-cell>
          <table:table-cell office:value-type="string" table:style-name="ce9">
            <text:p>23 329 545.77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04008:14046</text:p>
          </table:table-cell>
          <table:table-cell office:value-type="string" table:style-name="ce9">
            <text:p>6 009 316.31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0T00:00:00" table:style-name="ce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6:0011011:10382</text:p>
          </table:table-cell>
          <table:table-cell office:value-type="string" table:style-name="ce9">
            <text:p>367 237.7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6:0012013:3584</text:p>
          </table:table-cell>
          <table:table-cell office:value-type="string" table:style-name="ce9">
            <text:p>751 677.29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04002:14028</text:p>
          </table:table-cell>
          <table:table-cell office:value-type="string" table:style-name="ce9">
            <text:p>618 879.91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04002:14421</text:p>
          </table:table-cell>
          <table:table-cell office:value-type="string" table:style-name="ce9">
            <text:p>6 289 429.4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06005:6703</text:p>
          </table:table-cell>
          <table:table-cell office:value-type="string" table:style-name="ce9">
            <text:p>1 187 471.1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8:0002014:2083</text:p>
          </table:table-cell>
          <table:table-cell office:value-type="string" table:style-name="ce9">
            <text:p>12 838 413.08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8:0004005:2572</text:p>
          </table:table-cell>
          <table:table-cell office:value-type="string" table:style-name="ce9">
            <text:p>4 998 800.01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1004:3931</text:p>
          </table:table-cell>
          <table:table-cell office:value-type="string" table:style-name="ce9">
            <text:p>9 127 071.3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1004:3938</text:p>
          </table:table-cell>
          <table:table-cell office:value-type="string" table:style-name="ce9">
            <text:p>11 679 270.9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1004:3959</text:p>
          </table:table-cell>
          <table:table-cell office:value-type="string" table:style-name="ce9">
            <text:p>8 197 462.2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1004:3963</text:p>
          </table:table-cell>
          <table:table-cell office:value-type="string" table:style-name="ce9">
            <text:p>7 504 480.9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1004:3968</text:p>
          </table:table-cell>
          <table:table-cell office:value-type="string" table:style-name="ce9">
            <text:p>9 127 071.3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1004:4019</text:p>
          </table:table-cell>
          <table:table-cell office:value-type="string" table:style-name="ce9">
            <text:p>665 631.1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1004:4031</text:p>
          </table:table-cell>
          <table:table-cell office:value-type="string" table:style-name="ce9">
            <text:p>426 003.9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1004:4048</text:p>
          </table:table-cell>
          <table:table-cell office:value-type="string" table:style-name="ce9">
            <text:p>379 409.73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1004:4074</text:p>
          </table:table-cell>
          <table:table-cell office:value-type="string" table:style-name="ce9">
            <text:p>213 001.95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1004:4126</text:p>
          </table:table-cell>
          <table:table-cell office:value-type="string" table:style-name="ce9">
            <text:p>552 999.1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1004:4132</text:p>
          </table:table-cell>
          <table:table-cell office:value-type="string" table:style-name="ce9">
            <text:p>24 288 151.01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1004:4140</text:p>
          </table:table-cell>
          <table:table-cell office:value-type="string" table:style-name="ce9">
            <text:p>552 999.1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1004:4186</text:p>
          </table:table-cell>
          <table:table-cell office:value-type="string" table:style-name="ce9">
            <text:p>24 457 170.85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1004:4202</text:p>
          </table:table-cell>
          <table:table-cell office:value-type="string" table:style-name="ce9">
            <text:p>9 836 954.69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1004:4205</text:p>
          </table:table-cell>
          <table:table-cell office:value-type="string" table:style-name="ce9">
            <text:p>7 453 774.9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3017:8534</text:p>
          </table:table-cell>
          <table:table-cell office:value-type="string" table:style-name="ce9">
            <text:p>1 712 056.83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30203:477</text:p>
          </table:table-cell>
          <table:table-cell office:value-type="string" table:style-name="ce9">
            <text:p>4 558 396.73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0:0000000:68403</text:p>
          </table:table-cell>
          <table:table-cell office:value-type="string" table:style-name="ce9">
            <text:p>39 978.3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0:0000000:70166</text:p>
          </table:table-cell>
          <table:table-cell office:value-type="string" table:style-name="ce9">
            <text:p>2 493 087.6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1081:2159</text:p>
          </table:table-cell>
          <table:table-cell office:value-type="string" table:style-name="ce9">
            <text:p>34 246.8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00000:3194</text:p>
          </table:table-cell>
          <table:table-cell office:value-type="string" table:style-name="ce9">
            <text:p>114 262.6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24026:2719</text:p>
          </table:table-cell>
          <table:table-cell office:value-type="string" table:style-name="ce9">
            <text:p>41 462.4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24026:2721</text:p>
          </table:table-cell>
          <table:table-cell office:value-type="string" table:style-name="ce9">
            <text:p>560 388.0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24026:2722</text:p>
          </table:table-cell>
          <table:table-cell office:value-type="string" table:style-name="ce9">
            <text:p>2 733 892.8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2006:27581</text:p>
          </table:table-cell>
          <table:table-cell office:value-type="string" table:style-name="ce9">
            <text:p>142 156.8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2006:27584</text:p>
          </table:table-cell>
          <table:table-cell office:value-type="string" table:style-name="ce9">
            <text:p>2 018 481.6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2006:27585</text:p>
          </table:table-cell>
          <table:table-cell office:value-type="string" table:style-name="ce9">
            <text:p>1 111 118.4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4006:15140</text:p>
          </table:table-cell>
          <table:table-cell office:value-type="string" table:style-name="ce9">
            <text:p>1 101 157.12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5:0007004:1918</text:p>
          </table:table-cell>
          <table:table-cell office:value-type="string" table:style-name="ce9">
            <text:p>447 132.0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5:0008006:7349</text:p>
          </table:table-cell>
          <table:table-cell office:value-type="string" table:style-name="ce9">
            <text:p>370 480.8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7:0002001:8278</text:p>
          </table:table-cell>
          <table:table-cell office:value-type="string" table:style-name="ce9">
            <text:p>22 995.3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7:0003002:1933</text:p>
          </table:table-cell>
          <table:table-cell office:value-type="string" table:style-name="ce9">
            <text:p>15 330.24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7:0005003:10283</text:p>
          </table:table-cell>
          <table:table-cell office:value-type="string" table:style-name="ce9">
            <text:p>94 872.9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7:0005005:5969</text:p>
          </table:table-cell>
          <table:table-cell office:value-type="string" table:style-name="ce9">
            <text:p>157 134.9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7:0008002:14153</text:p>
          </table:table-cell>
          <table:table-cell office:value-type="string" table:style-name="ce9">
            <text:p>7 616 571.3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7:0008003:6615</text:p>
          </table:table-cell>
          <table:table-cell office:value-type="string" table:style-name="ce9">
            <text:p>4 307 220.96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7:0009003:14300</text:p>
          </table:table-cell>
          <table:table-cell office:value-type="string" table:style-name="ce9">
            <text:p>9 965 084.85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8:0007007:1518</text:p>
          </table:table-cell>
          <table:table-cell office:value-type="string" table:style-name="ce9">
            <text:p>508 334.40</text:p>
          </table:table-cell>
          <table:table-cell office:value-type="date" office:date-value="2023-11-17T00:00:00" table:style-name="ce8">
            <text:p>17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10:2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438:3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27:10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27:10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27:10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27:10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27:10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27:10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60:10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1006:21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3016:77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29:11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29:11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29:11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29:11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29:12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4029:12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8006:44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11011:37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6010:72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6010:72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6010:72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6010:72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6010:72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6010:72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6010:72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6010:72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6010:72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6010:72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6010:72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6010:72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0:0001002:17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0:0001002:17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0:0001002:17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000000:139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00205: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10108:5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20202: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1T00:00:00" table:number-columns-spanned="2" table:number-rows-spanned="1" table:style-name="ce14">
            <text:p>1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70205:4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0308:3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70704:9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0518:14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0806:3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1:0140401: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00000:25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226:14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111:1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406: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406: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406: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412: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412: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437: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504: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517: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525: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528:1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528:1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528: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528: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528: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528: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617:2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617:2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617:3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617:3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617:5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617:5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617:5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626: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635:2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000000:140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000000:140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000000:140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000000:141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000000:141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000000:141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000000:141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000000:141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000000:141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000000:141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000000:141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000000:141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000000:141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000000:141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000000:141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000000:141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000000:141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000000:141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000000:141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000000:141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000000:141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000000:141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000000:141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000000:141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000000:141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000000:141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000000:141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000000:141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000000:141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000000:141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000000:141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000000:141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000000:141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000000:141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000000:141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000000:141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000000:141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000000:141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000000:141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000000:141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000000:141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000000:141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000000:141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000000:141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000000:141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000000:141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000000:141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000000:141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000000:141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000000:141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000000:141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000000:141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000000:141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000000:141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000000:141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000000:141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000000:141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000000:141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000000:141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000000:141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000000:141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000000:141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000000:141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000000:141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000000:141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000000:141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000000:141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000000:141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000000:141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000000:141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000000:255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107:13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107:13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07:13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107:13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107:13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107:13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107:13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107:13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107:13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107:13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107:13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107:13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107:13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107:13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107:13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107:13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107:13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107:13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107:13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107:13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107:13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107:13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107:13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107:13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107:13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107:13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107:13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107:13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107:13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107:13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107:13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107:13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107:13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107:13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107:13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107:13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107:13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107:13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107:13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107:13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107:13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107:13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107:13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107:13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107:13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107:13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107:13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107:13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107:13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107:13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107:14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107:14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107:14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107:14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107:14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107:14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107:14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107:14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107:14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107:14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107:14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107:14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107:14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107:14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107:14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107:14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107:14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107:14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50111:18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623:1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0:0000000:28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0:0000000:448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0:0000000:94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27:11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27:11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27:11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27:11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27:11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27:11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27:11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27:12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27:12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27:12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27:12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27:12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27:12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27:12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27:12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27:12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27:12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27:12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27:12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27:12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27:12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27:13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27:13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27:13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27:13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27:13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27:13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27:13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27:13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27:13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27:13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27:13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27:13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27:13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27:13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27:13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27:13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27:13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27:13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27:13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27:13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27:13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27:13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27:14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27:14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27:14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27:14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27:14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27:14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27:14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27:14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27:14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27:14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27:14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27:14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27:14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27:14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27:14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27:14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27:14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27:14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27:14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27:14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27:14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27:14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27:14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27:14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27:14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27:14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27:14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27:14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27:14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27:14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27:14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27:14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27:14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27:14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27:14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27:14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27:14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27:14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27:36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27:39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27:44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27:44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29:41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29:41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29:42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29:42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29:42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46:27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46:27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48:17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60:13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60:13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60:13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60:13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60:13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60:13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60:13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60:13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60:13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60:13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60:13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60:13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60:13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60:13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60:13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60:22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93:35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4034:30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46:67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1017:11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6002:86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7001:78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7001:78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20003:58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21006:15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21006:15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21006:15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21006:15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1006:15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21006:15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21006:15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21006:15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21006:15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21006:15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21006:15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21006:15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21006:15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21006:15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21006:15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21006:15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21006:15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21006:15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21006:15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21006:15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21006:16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21006:16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21006:19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21006:19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1006:19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1006:19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1006:19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1006:19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1006:20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2013:20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4019:14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3016:20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3016:21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3022:28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3024:33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4012:13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5009:18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5011:57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5012:37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5015:23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5015:23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5015:24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5015:31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5015:32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5015:33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5016:24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5016:25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6025:98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7005:39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9001:72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9001:72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9001:73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1001:24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1001:59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1009:80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2001:52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2005:67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2006:160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2007:67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2007:68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2007:69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2007:69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2008:21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2010:14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2010:17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2010:18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2010:18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2011:67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2013:38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2015:38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2019:23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2019:23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2019:24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2019:28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2019:28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2019:28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2019:37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3005:25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3008:102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4006:30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4006:30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4008:17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4008:17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4008:19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4025:103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4026:141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4026:141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4026:60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4026:60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4026:60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4029:81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4029:81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4029:81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4029:81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4029:81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4029:81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4029:81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4029:81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4029:81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5004:41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5005:20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5005:21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5005:21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5005:21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5005:21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5007:11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5007:25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5007:48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1001:52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1004:14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1006:114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1009:35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1009:39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1012:48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1012:56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1014:34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02001:82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2001:82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2001:82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2001:82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2001:82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2001:82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2001:82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2001:82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2001:82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2001:82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2001:82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2001:82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2001:82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2001:82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2001:82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02001:82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02001:82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02001:82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2001:82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2001:82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2001:82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2001:82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2001:82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2001:82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2001:82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2001:82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2001:82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2001:82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2001:82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2001:82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2001:82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2001:82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2001:82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2001:82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2001:82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2001:82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2001:82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2001:82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2001:82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2001:82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2001:82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2001:82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2001:82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2001:82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2001:82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2001:83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2001:83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2001:83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2001:83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2001:83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2001:83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2001:83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2001:83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2001:83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2001:83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2001:83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2001:83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2001:83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2001:83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2001:83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2001:83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2001:83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2001:83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2001:83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2001:83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2001:83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2001:83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2001:83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2001:83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2001:83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2001:83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2001:83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2001:83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2001:83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2001:83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2001:83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2001:83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2001:83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2001:83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2001:83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2001:83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2001:83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2001:83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2001:83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2001:83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2001:83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2001:83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2001:83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2001:83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2001:83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2001:83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2001:83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2001:83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2001:83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2001:83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2001:83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2001:83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2001:83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2001:83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2001:83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2001:83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2001:83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2001:83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2001:83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02001:83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2001:83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2001:83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02001:83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02001:83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2001:83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2001:83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2001:83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2001:83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2001:83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2001:83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2001:83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2001:83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2001:83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2001:83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02001:83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02001:83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02001:83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02001:83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2001:83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02001:83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02001:83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02001:83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2001:83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2001:83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2001:83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02001:83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2001:83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2001:83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2001:83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2001:83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2001:83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02001:83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02001:83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02001:83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02001:83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02001:83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02001:83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02001:83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02001:83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02001:83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02001:84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02001:84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02001:84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02001:84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02001:84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02001:84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02001:84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02001:84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02001:84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02001:84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02001:84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02001:84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02001:84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02001:84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02001:84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02001:84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02001:84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02001:84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02001:84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02001:84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02001:84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2001:84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02001:84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02001:84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02001:84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02001:84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02001:84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02001:84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2001:84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2001:84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2001:84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2001:84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2001:84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2001:84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2001:84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2001:84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2001:84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2001:93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2001:93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2001:93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2004:83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3003:21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3003:47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3004:118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3005:34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04002:26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04006:57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04010:15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04014:31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5002:20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5004:24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5004:50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5007:18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5009:122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5009:122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5011:44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5011:44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5011:44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5011:44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5011:44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5011:44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5011:44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5011:44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5011:44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5011:44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05011:44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05011:44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05011:44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05011:44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05011:44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05011:44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05011:44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05011:44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05011:44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05011:44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05011:44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05011:44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05011:44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05011:44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05011:44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05011:44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05011:44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05011:44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05011:53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05011:59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06001:49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06001:61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06002:148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06002:29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06004:129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06004:201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06004:20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06004:243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06004:59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07001:74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07006:66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08006:25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08006:31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08006:31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08006:31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08006:31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08006:31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08006:31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08007:118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08007:97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08007:99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09002:107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09004:16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09004:16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09004:16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09004:16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09004:16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09004:16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09004:16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9004:16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09004:16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09004:16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9004:16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09004:16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9004:16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9004:16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9004:16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9004:16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10002:33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10002:33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10002:33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10002:34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10002:37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10002:40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10002:41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10002:43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10003:26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10003:43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10003:49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10003:72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10004:133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10004:31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10004:47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10004:81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10005:14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11001:34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11001:43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11001:70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11001:93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11002:14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11002:29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11002:57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11002:92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11003:116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11003:41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11003:64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11006:40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11006:43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11007:66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11010:22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11010:25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11010:27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12001:80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12002:104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12002:14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12002:26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12002:27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12002:78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12002:79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12002:79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12003:139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12003:27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12003:38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12006:52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1001:12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1001:13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1001:13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1002:10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1002:13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1002:15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1002:22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1002:25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1002:27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1002:31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1002:31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1002:33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1002:33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1002:37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1002:38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1002:39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1002:39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1002:39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1002:39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1002:46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0T00:00:00" table:number-columns-spanned="2" table:number-rows-spanned="1" table:style-name="ce1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1002:75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1002:78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1002:80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1002:82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1003:29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1003:31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1003:38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1003:39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1003:47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1003:63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1003:63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1003:64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1003:64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1003:64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1003:64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1003:66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1004:16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1004:17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1004:17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1004:19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1004:19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1004:23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1004:26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1004:26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1005:20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1005:23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1005:23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1005:39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1005:43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1006:14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1006:27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1006:27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1007:15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1007:18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1007:25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1007:25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1007:26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1007:26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1007:28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1007:29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1007:38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1007:38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1007:40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2001:13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2001:16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2001:19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2002:11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2002:12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2003:13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2003:16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2003:16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2004:20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2004:22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2004:23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2006:17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2006:18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2009:15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2009:15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2009:19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2009:25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2009:43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2009:45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2009:46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2010:12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2010:17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2010:19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2010:20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2010:20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2010:20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2010:21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2011:20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2012:35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2012:35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2012:37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2012:38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02012:38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02013:12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02014:14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02016:17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02017:22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2017:29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02017:37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02018:13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02018:17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02018:23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02018:27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2018:28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02018:29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02018:38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03001:32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03001:71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03005:26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03006:24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03006:25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03006:31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03006:32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6:0003006:33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6:0003006:35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6:0003006:36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6:0003006:39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6:0003006:40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6:0003007:24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6:0003007:24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6:0003007:24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6:0003007:24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6:0003007:24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6:0003007:24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6:0003007:24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6:0003007:24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6:0003007:24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6:0003007:24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6:0003007:24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6:0003007:24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6:0003007:25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6:0003007:33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6:0003007:39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6:0003007:46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6:0003007:75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6:0003009:16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6:0003009:16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6:0003009:66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6:0003009:67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6:0003009:67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03009:67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6:0003009:67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6:0003009:67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03010:51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03010:51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03010:54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03010:55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03010:66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03010:70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03010:71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6:0003010:72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03010:72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6:0003010:72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03010:77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6:0003013:107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6:0003013:107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6:0003013:107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6:0003013:107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6:0003013:107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6:0003013:107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6:0003013:108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6:0003013:108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6:0003013:108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6:0003013:108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6:0003013:108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6:0003013:108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6:0003013:108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6:0003013:108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6:0003013:111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6:0003013:185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6:0003013:185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6:0003013:185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6:0003013:186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6:0003013:186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6:0003013:186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6:0003013:187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6:0003013:187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6:0003013:187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6:0003013:187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6:0003013:187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6:0003013:187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6:0003013:187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6:0003013:187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6:0003013:187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6:0003013:187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6:0003013:187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6:0003013:187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6:0003013:188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6:0003013:188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6:0003013:188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6:0003013:188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6:0003013:21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6:0003013:26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6:0003013:27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6:0003013:40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6:0003013:40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6:0003013:40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6:0003013:41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6:0003013:41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6:0003013:43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6:0003013:74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6:0004002:18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6:0004002:20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6:0004002:26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6:0004002:27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6:0004004:22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6:0004004:44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6:0004004:70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6:0004005:20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6:0004005:48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6:0004005:58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6:0004005:58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6:0004005:59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6:0004005:59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6:0004005:60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6:0004007:11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6:0004007:13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6:0004007:13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6:0004007:34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6:0004007:41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6:0004007:42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04007:42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04007:49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04007:51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04007:52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04007:55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04007:56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6:0004007:73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6:0004008:54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6:0004008:55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6:0004008:72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6:0004010:11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6:0005001:17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6:0005001:34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6:0005001:35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6:0005001:35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6:0005001:43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6:0005002:15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6:0005002:16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6:0005002:17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6:0005002:18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6:0005002:32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6:0005002:34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6:0005002:38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6:0005004:11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6:0005004:18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6:0005004:20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6:0005006:11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6:0005007:21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6:0005007:26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6:0005007:27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6:0005008:18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6:0005008:23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6:0005008:23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6:0005008:24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6:0005008:25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6:0005008:25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6:0005010:11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6:0005014:35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6:0005016:13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6:0005017:29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6:0005017:29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6:0005017:35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6:0005017:37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6:0005017:49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6:0006003:12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6:0006003:14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6:0006003:17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6:0006003:21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6:0006003:24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6:0006003:98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6:0006003:99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6:0006003:99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6:0006004:41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6:0006004:63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6:0006004:63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6:0006004:63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6:0006004:63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6:0006004:63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6:0006004:63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6:0006004:63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6:0006004:63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6:0006004:63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6:0006004:64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6:0006004:64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6:0006004:64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6:0006004:64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6:0006004:64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6:0006004:64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6:0006004:64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6:0006004:64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6:0006004:64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6:0006004:64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6:0006004:65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6:0006004:65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6:0006004:65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6:0006004:65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6:0006004:65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6:0006004:65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6:0006004:65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6:0006004:65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6:0006004:65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6:0006004:65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6:0006004:65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6:0006004:65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6:0006004:66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6:0006004:66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6:0006004:66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6:0006004:66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6:0006004:67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6:0006004:67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6:0006004:68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6:0006004:68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6:0006004:68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6:0006004:68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6:0006004:68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6:0006004:68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6:0006004:69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6:0006004:69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6:0006004:69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6:0006004:69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6:0006004:69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6:0006004:69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6:0006004:69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6:0006004:69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6:0006004:69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6:0006004:69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6:0006004:70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6:0006004:70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6:0006004:70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6:0006004:70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6:0006004:70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6:0006004:71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6:0006004:71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6:0006004:71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6:0006005:14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6:0006005:33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6:0006005:35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6:0007001:100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6:0007001:102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6:0007001:16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6:0007001:27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6:0007001:28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6:0007001:29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6:0007001:32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6:0007001:37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6:0007001:44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6:0007001:48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6:0007001:49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6:0007001:51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6:0007001:52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6:0007001:52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6:0007001:52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6:0007001:53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6:0007001:54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6:0007001:54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6:0007001:55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6:0007001:59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6:0007001:60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6:0007001:82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6:0007001:86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6:0007001:87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6:0007001:92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6:0007002:14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6:0007003:129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6:0007003:129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6:0007003:131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6:0007003:79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6:0007003:79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6:0007003:80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6:0007003:80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6:0007003:82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07003:83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6:0007003:85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6:0007005:112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6:0007005:114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07005:120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6:0007005:123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6:0007005:126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6:0007005:127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6:0007005:133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07005:30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07005:32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07005:33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07005:39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07005:39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07005:48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07005:50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07005:51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07005:52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07005:60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07005:60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6:0007008:10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6:0007008:12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6:0007008:12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6:0007008:14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6:0007008:15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6:0008003:11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6:0008003:11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6:0008003:21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6:0008003:22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6:0008003:38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6:0008003:51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6:0008004:54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6:0008005:16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6:0008005:18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6:0008005:26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6:0008005:31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6:0008005:32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6:0008005:34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6:0008005:45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6:0008005:45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6:0008006:43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6:0008006:45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6:0008006:47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6:0008006:49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6:0008006:49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6:0008006:86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6:0008006:91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6:0008006:93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6:0008007:38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6:0008007:39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6:0008007:42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6:0008007:54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6:0008007:54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6:0008007:54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6:0008007:54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6:0008007:54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6:0008007:54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6:0008007:54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6:0008007:54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6:0008007:54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6:0008007:54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6:0008007:55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6:0008007:55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6:0008007:55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6:0008007:55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6:0008007:55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6:0008007:55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6:0008007:55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6:0008007:55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6:0008007:55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6:0008007:55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6:0008007:55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6:0008007:55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6:0008007:56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6:0008007:56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6:0008007:56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6:0008007:56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6:0008007:56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6:0008008:12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6:0008008:14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6:0008008:21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6:0008008:22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6:0008008:28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6:0008008:38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6:0008008:39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6:0008008:39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6:0008008:40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6:0008008:43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6:0008008:44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6:0008008:45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6:0008010:32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6:0008011:10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6:0008011:21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6:0008011:23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6:0008011:23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6:0008011:24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6:0008011:27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6:0008011:42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6:0008011:42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6:0008011:42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6:0008011:42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6:0008011:45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6:0008011:46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6:0008011:47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6:0008011:47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6:0008011:47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6:0008011:48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6:0008011:49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6:0008011:49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6:0008011:49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6:0008011:52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6:0008011:53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6:0008011:54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6:0008011:55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6:0009002:13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6:0009002:13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6:0009002:13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6:0009002:15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6:0009002:17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6:0009002:19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6:0009002:24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6:0009002:59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6:0009002:67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6:0009002:68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6:0009002:68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6:0009002:71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6:0009003:15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6:0009003:54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6:0009004:10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6:0009004:15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6:0009004:15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6:0009004:18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6:0009004:18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6:0009004:46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6:0009006:17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6:0009007:17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6:0009007:32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6:0009007:34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6:0009008:32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6:0009008:34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6:0009008:50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6:0009009:10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6:0009009:10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6:0009009:14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6:0009009:39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6:0009009:40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6:0009010:42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6:0009010:46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6:0009010:46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6:0009010:46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6:0009010:46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6:0009010:48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6:0009010:49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6:0009011:14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6:0011001:41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6:0011001:47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6:0011001:50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6:0011001:55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6:0011001:63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6:0011001:63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6:0011001:66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6:0011002:15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6:0011002:16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6:0011002:16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6:0011002:16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6:0011002:17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6:0011002:21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6:0011002:22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6:0011003:34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6:0011003:36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6:0011004:16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6:0011004:21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6:0011004:40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6:0011004:42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6:0011005:42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6:0011005:43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6:0011005:55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6:0011006:25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6:0011006:42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6:0011006:42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6:0011006:42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6:0011006:42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6:0011006:43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6:0011006:44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6:0011006:44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6:0011006:44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6:0011006:44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6:0011006:44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6:0011006:44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6:0011006:44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6:0011006:44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6:0011006:58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6:0011011:37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6:0011011:37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6:0011011:37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6:0011011:37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6:0011011:37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6:0011011:37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6:0011011:37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6:0011011:37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6:0011011:37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6:0011011:37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6:0011011:37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6:0011011:37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6:0011011:37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6:0011011:37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6:0011011:37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6:0011011:37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6:0011011:37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6:0011011:37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6:0011011:37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6:0011011:37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6:0011011:37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6:0011011:37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6:0011011:37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6:0011011:37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6:0011011:37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6:0011011:37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6:0011011:37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6:0011011:37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6:0011011:37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6:0011011:37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6:0011011:37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6:0011011:37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6:0011011:37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6:0011011:37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6:0011011:37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6:0011011:37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6:0011011:37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6:0011011:37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6:0011011:37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6:0011011:37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6:0011011:37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6:0011011:37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6:0011011:37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6:0011011:37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6:0011011:37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6:0011011:37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6:0011011:37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6:0011011:37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6:0011011:37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6:0011011:37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6:0011011:37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6:0011011:37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6:0011011:37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6:0011011:37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6:0011011:37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6:0011011:37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6:0011011:37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6:0011011:37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6:0011011:38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6:0011011:38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6:0011011:38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6:0011011:38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6:0011011:38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6:0011011:38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6:0011011:38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6:0011011:38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6:0011011:38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6:0011011:38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6:0011011:38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6:0011011:38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6:0011011:38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6:0011011:38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6:0011011:38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6:0011011:38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6:0011011:38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6:0011011:38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6:0011011:38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6:0011011:38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6:0011011:38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6:0011011:38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6:0011011:38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6:0011011:38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6:0011011:38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6:0011011:38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6:0011011:38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6:0011011:38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6:0011011:38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6:0011011:38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6:0011011:38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6:0011011:38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6:0011011:38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6:0011011:38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6:0011011:38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6:0011011:38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6:0011011:38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6:0011011:38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6:0011011:38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6:0011011:38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6:0011011:38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6:0011011:38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6:0011011:38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6:0011011:38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6:0011011:38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6:0011011:38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6:0011011:38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6:0011011:38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6:0011011:38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6:0011011:38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6:0011011:38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6:0011011:38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6:0011011:38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6:0011011:38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6:0011011:38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6:0011011:38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6:0011011:38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6:0011011:38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6:0011011:38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6:0011011:38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6:0011011:38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6:0011011:38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6:0011011:38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6:0011011:38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6:0011011:38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6:0011011:38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6:0011011:38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6:0011011:38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6:0011011:38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6:0011011:38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6:0011011:38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6:0011011:38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6:0011011:38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6:0011011:38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6:0011011:38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6:0011011:38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6:0011011:38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6:0011011:38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6:0011011:38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6:0011011:38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6:0011011:38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6:0011011:38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6:0011011:38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6:0011011:38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6:0011011:38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6:0011011:38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6:0011011:38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6:0011011:38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6:0011011:38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6:0011011:38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6:0011011:38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6:0011011:38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6:0011011:38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6:0011011:38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6:0011011:38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6:0011011:38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6:0011011:38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6:0011011:38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6:0011011:38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6:0011011:38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6:0011011:39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6:0011011:39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6:0011011:39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6:0011011:39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6:0011011:39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6:0011011:39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6:0011011:39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6:0011011:39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6:0011011:39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6:0011011:39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6:0011011:39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6:0011011:39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6:0011011:39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6:0011011:39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6:0011011:39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6:0011011:39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6:0011011:39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6:0011011:39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6:0011011:39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6:0011011:39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6:0011011:39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6:0011011:39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6:0011011:39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6:0011011:39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6:0011011:39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6:0011011:39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6:0011011:39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6:0011011:39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6:0011011:39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6:0011011:39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6:0011011:39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6:0011011:39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6:0011011:39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6:0011011:39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6:0011011:39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6:0011011:39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6:0011011:39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6:0011011:39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6:0011011:39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6:0011011:39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6:0011011:39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6:0011011:39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6:0011011:39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6:0011011:39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6:0011011:39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6:0011011:39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6:0011011:39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6:0011011:39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6:0011011:39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6:0011011:39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6:0011011:39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6:0011011:39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6:0011011:39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6:0011011:39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6:0011011:39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6:0011011:39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6:0011011:39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6:0011011:39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6:0011011:39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6:0011011:39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6:0011011:39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6:0011011:39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6:0011011:39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6:0011011:39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6:0011011:39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6:0011011:39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6:0011011:39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6:0011011:39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6:0011011:39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6:0011011:39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6:0011011:39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6:0011011:39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6:0011011:39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6:0011011:39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6:0011011:39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6:0011011:39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6:0011011:39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6:0011011:39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6:0011011:39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6:0011011:39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6:0011011:39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6:0011011:39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6:0011011:39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6:0011011:39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6:0011011:39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6:0011011:39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11011:39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11011:39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6:0011011:39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6:0011011:39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6:0011011:39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6:0011011:39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6:0011011:39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6:0011011:39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11011:39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11011:39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11011:39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6:0011011:39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6:0011011:39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6:0011011:39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6:0011011:40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6:0011011:40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6:0011011:40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6:0011011:40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6:0011011:40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6:0011011:40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6:0011011:40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6:0011011:40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6:0011011:40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6:0011011:40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6:0011011:40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6:0011011:40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6:0011011:40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6:0011011:40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6:0011011:40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6:0011011:40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6:0011011:40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6:0011011:40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6:0011011:40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6:0011011:40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6:0011011:40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6:0011011:40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6:0011011:40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6:0011011:40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6:0011011:40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6:0011011:40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6:0011011:40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6:0011011:40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6:0011011:40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6:0011011:40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6:0011011:40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6:0011011:40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6:0011011:40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6:0011011:40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6:0011011:40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6:0011011:40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6:0011011:40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6:0011011:40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6:0011011:40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6:0011011:40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6:0011011:40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6:0011011:40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6:0011011:40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6:0011011:40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6:0011011:40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6:0011011:40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6:0011011:40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6:0011011:40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6:0011011:40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6:0011011:40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6:0011011:40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6:0011011:40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6:0011011:40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6:0011011:40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6:0011011:40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6:0011011:40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6:0011011:40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6:0011011:40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6:0011011:40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6:0011011:40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6:0011011:40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6:0011011:40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6:0011011:40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6:0011011:40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6:0011011:40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6:0011011:40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6:0011011:40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6:0011011:40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6:0011011:40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6:0011011:40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6:0011011:40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6:0011011:40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6:0011011:40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6:0011011:40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6:0011011:40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6:0011011:40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6:0011011:40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6:0011011:40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6:0011011:40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6:0011011:40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6:0011011:40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6:0011011:40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6:0011011:40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6:0011011:40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6:0011011:40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6:0011011:40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6:0011011:40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6:0011011:40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6:0011011:40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6:0011011:40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6:0011011:40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6:0011011:40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6:0011011:40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6:0011011:40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6:0011011:40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6:0011011:40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6:0011011:40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6:0011011:40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6:0011011:40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11011:40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6:0011011:41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6:0011011:41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6:0011011:41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6:0011011:41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6:0011011:41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6:0011011:41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6:0011011:41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6:0011011:41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6:0011011:41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6:0011011:41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6:0011011:41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6:0011011:41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6:0011011:41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6:0011011:41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6:0011011:41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6:0011011:41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6:0011011:41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6:0011011:41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6:0011011:41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6:0011011:41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6:0011011:41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6:0011011:41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6:0011011:41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6:0011011:41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6:0011011:41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6:0011011:41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6:0011011:41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6:0011011:41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6:0011011:41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6:0011011:41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6:0011011:41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6:0011011:41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6:0011011:41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6:0011011:41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6:0011011:41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6:0011011:41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6:0011011:41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6:0011011:41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6:0011011:41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6:0011011:41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6:0011011:41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6:0011011:41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6:0011011:41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6:0011011:41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6:0011011:41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6:0011011:41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6:0011011:41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6:0011011:41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6:0011011:41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6:0011011:41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6:0011011:41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6:0011011:41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6:0011011:41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6:0011011:41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6:0011011:41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6:0011011:41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6:0011011:41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6:0011011:41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6:0011011:41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6:0011011:41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6:0011011:41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6:0011011:41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6:0011011:41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6:0011011:41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6:0011011:41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6:0011011:41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6:0011011:41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6:0011011:41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6:0011011:41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6:0011011:41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6:0011011:41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6:0011011:41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6:0011011:41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6:0011011:41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6:0011011:41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6:0011011:41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6:0011011:41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6:0011011:41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6:0011011:41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6:0011011:41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6:0011011:41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6:0011011:41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6:0011011:41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6:0011011:41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6:0011011:41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6:0011011:41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6:0011011:41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6:0011011:41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6:0011011:41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11011:41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6:0011011:41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6:0011011:41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6:0011011:41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6:0011011:41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6:0011011:41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6:0011011:41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6:0011011:41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6:0011011:41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6:0011011:41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6:0011011:41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6:0011011:42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6:0011011:42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6:0011011:42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6:0011011:42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6:0011011:42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6:0011011:42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6:0011011:42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6:0011011:42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6:0011011:42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6:0011011:42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6:0011011:42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6:0011011:42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6:0011011:42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6:0011011:42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6:0011011:42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6:0011011:42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6:0011011:42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6:0011011:42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6:0011011:42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6:0011011:42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6:0011011:42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6:0011011:42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11011:42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11011:42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11011:42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11011:42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11011:42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11011:42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6:0011011:42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6:0011011:42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6:0011011:42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6:0011011:42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6:0011011:42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6:0011011:42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6:0011011:42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6:0011011:42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6:0011011:42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6:0011011:42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11011:42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6:0011011:42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6:0011011:42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6:0011011:42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6:0011011:42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6:0011011:42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6:0011011:42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6:0011011:42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6:0011011:42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6:0011011:42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6:0011011:42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6:0011011:42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6:0011011:42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6:0011011:42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6:0011011:42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6:0011011:42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6:0011011:42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6:0011011:42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6:0011011:42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6:0011011:42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6:0011011:42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6:0011011:42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6:0011011:42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6:0011011:42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6:0011011:42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6:0011011:42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6:0011011:42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6:0011011:42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6:0011011:42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6:0011011:42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6:0011011:42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6:0011011:42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6:0011011:42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6:0011011:42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6:0011011:42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6:0011011:42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6:0011011:42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6:0011011:42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6:0011011:42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6:0011011:42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6:0011011:42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6:0011011:42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6:0011011:42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6:0011011:42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6:0011011:42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6:0011011:42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6:0011011:42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6:0011011:42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6:0011011:42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6:0011011:42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6:0011011:42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6:0011011:42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6:0011011:42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6:0011011:42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6:0011011:42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6:0011011:42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6:0011011:42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6:0011011:42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6:0011011:42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6:0011011:42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6:0011011:42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6:0011011:42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6:0011011:43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6:0011011:43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6:0011011:43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6:0011011:43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6:0011011:43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6:0011011:43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6:0011011:43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6:0011011:43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6:0011011:43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6:0011011:43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6:0011011:43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6:0011011:43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6:0011011:43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6:0011011:43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6:0011011:43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6:0011011:43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6:0011011:43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6:0011011:43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6:0011011:43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6:0011011:43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6:0011011:43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6:0011011:43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6:0011011:43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6:0011011:43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6:0011011:43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6:0011011:43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6:0011011:43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6:0011011:43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6:0011011:43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6:0011011:43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6:0011011:43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6:0011011:43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6:0011011:43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6:0011011:43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6:0011011:43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6:0011011:43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6:0011011:43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6:0011011:43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6:0011011:43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6:0011011:43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6:0011011:43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6:0011011:43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6:0011011:43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6:0011011:43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6:0011011:43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6:0011011:43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6:0011011:43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6:0011011:43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6:0011011:43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6:0011011:43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6:0011011:43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6:0011011:43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6:0011011:43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6:0011011:43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6:0011011:43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6:0011011:43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6:0011011:43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6:0011011:43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6:0011011:43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6:0011011:43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6:0011011:43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6:0011011:43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6:0011011:43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6:0011011:43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6:0011011:43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6:0011011:43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6:0011011:43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6:0011011:43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6:0011011:43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6:0011011:43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6:0011011:43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6:0011011:43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6:0011011:43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6:0011011:43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6:0011011:43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6:0011011:43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6:0011011:43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6:0011011:43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6:0011011:43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6:0011011:43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6:0011011:43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6:0011011:43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6:0011011:43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6:0011011:43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6:0011011:43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6:0011011:43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6:0011011:43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6:0011011:43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6:0011011:43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6:0011011:43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6:0011011:43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6:0011011:43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6:0011011:43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6:0011011:43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6:0011011:43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6:0011011:43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6:0011011:43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6:0011011:43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6:0011011:43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6:0011011:43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6:0011011:44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6:0011011:44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6:0011011:44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6:0011011:44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6:0011011:44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6:0011011:44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6:0011011:44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6:0011011:44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6:0011011:44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6:0011011:44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6:0011011:44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6:0011011:44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6:0011011:44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6:0011011:44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6:0011011:44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6:0011011:44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6:0011011:44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6:0011011:44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6:0011011:44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6:0011011:44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6:0011011:44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6:0011011:44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6:0011011:44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6:0011011:44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6:0011011:44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6:0011011:44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6:0011011:44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6:0011011:44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6:0011011:44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6:0011011:44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6:0011011:44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6:0011011:44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6:0011011:44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6:0011011:44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6:0011011:44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6:0011011:44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6:0011011:44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6:0011011:44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6:0011011:44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6:0011011:44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6:0011011:44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6:0011011:44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6:0011011:44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6:0011011:44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6:0011011:44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6:0011011:44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6:0011011:44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6:0011011:44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6:0011011:44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6:0011011:44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6:0011011:44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6:0011011:44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6:0011011:44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6:0011011:44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6:0011011:44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6:0011011:44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6:0011011:44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6:0011011:44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6:0011011:44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6:0011011:44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6:0011011:44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6:0011011:44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6:0011011:44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6:0011011:44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6:0011011:44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6:0011011:44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6:0011011:44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6:0011011:44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6:0011011:44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6:0011011:44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6:0011011:44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6:0011011:44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6:0011011:44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6:0011011:44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6:0011011:44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6:0011011:44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6:0011011:44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6:0011011:44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6:0011011:44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6:0011011:44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6:0011011:44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6:0011011:44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6:0011011:44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6:0011011:44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6:0011011:44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6:0011011:44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6:0011011:44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6:0011011:44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6:0011011:44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6:0011011:44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6:0011011:44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6:0011011:44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6:0011011:44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6:0011011:44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6:0011011:44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6:0011011:44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6:0011011:44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6:0011011:44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6:0011011:44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6:0011011:44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6:0011011:45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6:0011011:45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6:0011011:45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6:0011011:45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6:0011011:45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6:0011011:45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6:0011011:45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6:0011011:45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6:0011011:45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6:0011011:45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6:0011011:45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6:0011011:45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6:0011011:45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6:0011011:45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6:0011011:45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6:0011011:45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6:0011011:45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6:0011011:45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6:0011011:45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6:0011011:45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6:0011011:45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6:0011011:45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6:0011011:45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6:0011011:45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6:0011011:45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6:0011011:45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6:0011011:45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6:0011011:45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6:0011011:45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6:0011011:45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6:0011011:45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6:0011011:45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6:0011011:45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6:0011011:45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6:0011011:45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6:0011011:45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6:0011011:45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6:0011011:45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6:0011011:45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6:0011011:45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6:0011011:45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6:0011011:45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6:0011011:45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6:0011011:45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6:0011011:45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6:0011011:45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6:0011011:45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6:0011011:45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6:0011011:45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6:0011011:45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6:0011011:45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6:0011011:45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6:0011011:45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6:0011011:45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6:0011011:45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6:0011011:45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6:0011011:45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6:0011011:45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6:0011011:45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6:0011011:45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6:0011011:45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6:0011011:45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6:0011011:45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6:0011011:45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6:0011011:45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6:0011011:45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6:0011011:45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6:0011011:45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6:0011011:45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6:0011011:45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6:0011011:45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6:0011011:45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6:0011011:45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6:0011011:45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6:0011011:45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6:0011011:45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6:0011011:45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6:0011011:45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6:0011011:45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6:0011011:45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6:0011011:45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6:0011011:45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6:0011011:45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6:0011011:45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6:0011011:45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6:0011011:45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6:0011011:45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6:0011011:45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6:0011011:45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6:0011011:45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6:0011011:45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6:0011011:45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6:0011011:45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6:0011011:45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6:0011011:45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6:0011011:45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6:0011011:45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6:0011011:45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6:0011011:45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6:0011011:45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6:0011011:46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6:0011011:46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6:0011011:46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6:0011011:46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6:0011011:46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6:0011011:46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6:0011011:46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6:0011011:46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6:0011011:46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6:0011011:46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6:0011011:46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6:0011011:46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6:0011011:46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6:0011011:46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6:0011011:46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6:0011011:46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6:0011011:46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6:0011011:46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6:0011011:46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6:0011011:46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6:0011011:46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6:0011011:46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6:0011011:46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6:0011011:46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6:0011011:46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6:0011011:46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6:0011011:46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6:0011011:46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6:0011011:46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6:0011011:46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6:0011011:46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6:0011011:46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6:0011011:46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6:0011011:46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6:0011011:46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6:0011011:46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6:0011011:46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6:0011011:46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6:0011011:46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6:0011011:46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6:0011011:46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6:0011011:46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6:0011011:46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6:0011011:46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6:0011011:46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6:0011011:46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6:0011011:46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6:0011011:46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6:0011011:46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6:0011011:46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6:0011011:46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6:0011011:46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6:0011011:46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6:0011011:46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6:0011011:46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6:0011011:46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6:0011011:46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6:0011011:46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6:0011011:46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6:0011011:46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6:0011011:46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6:0011011:46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6:0011011:46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6:0011011:46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6:0011011:46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6:0011011:46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6:0011011:46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6:0011011:46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6:0011011:46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6:0011011:46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6:0011011:46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6:0011011:46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6:0011011:46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6:0011011:46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6:0011011:46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6:0011011:46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6:0011011:46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6:0011011:46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6:0011011:46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6:0011011:46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6:0011011:46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6:0011011:46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6:0011011:46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6:0011011:46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6:0011011:46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6:0011011:46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6:0011011:46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6:0011011:46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6:0011011:46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6:0011011:46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6:0011011:46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6:0011011:46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6:0011011:46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6:0011011:46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6:0011011:46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6:0011011:46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6:0011011:46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6:0011011:46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6:0011011:46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6:0011011:46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6:0011011:47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6:0011011:47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6:0011011:47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6:0011011:47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6:0011011:47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6:0011011:47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6:0011011:47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6:0011011:47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6:0011011:47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6:0011011:47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6:0011011:47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6:0011011:47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6:0011011:47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6:0011011:47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6:0011011:47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6:0011011:47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6:0011011:47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6:0011011:47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6:0011011:47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6:0011011:47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6:0011011:47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6:0011011:47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6:0011011:47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6:0011011:47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6:0011011:47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6:0011011:47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6:0011011:47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6:0011011:47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6:0011011:47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6:0011011:47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6:0011011:47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6:0011011:47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6:0011011:47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6:0011011:47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6:0011011:47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6:0011011:47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6:0011011:47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6:0011011:47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6:0011011:47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6:0011011:47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6:0011011:47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6:0011011:47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6:0011011:47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6:0011011:47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6:0011011:47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6:0011011:47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6:0011011:47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6:0011011:47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6:0011011:47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6:0011011:47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6:0011011:47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6:0011011:47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6:0011011:47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6:0011011:47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6:0011011:47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6:0011011:47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6:0011011:47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6:0011011:47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6:0011011:47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6:0011011:47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6:0011011:47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6:0011011:47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6:0011011:47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6:0011011:47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6:0011011:47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6:0011011:47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6:0011011:47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6:0011011:47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6:0011011:47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6:0011011:47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6:0011011:47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6:0011011:47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6:0011011:47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6:0011011:47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6:0011011:47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6:0011011:47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6:0011011:47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6:0011011:47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6:0011011:47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6:0011011:47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6:0011011:47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6:0011011:47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6:0011011:47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6:0011011:47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6:0011011:47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6:0011011:47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6:0011011:47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6:0011011:47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6:0011011:47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6:0011011:47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6:0011011:47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6:0011011:47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6:0011011:47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6:0011011:47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6:0011011:47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6:0011011:47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6:0011011:47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6:0011011:47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6:0011011:47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6:0011011:47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6:0011011:48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6:0011011:48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6:0011011:48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6:0011011:48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6:0011011:48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6:0011011:48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6:0011011:48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6:0011011:48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6:0011011:48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6:0011011:48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6:0011011:48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6:0011011:48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6:0011011:48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6:0011011:48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6:0011011:48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6:0011011:48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6:0011011:48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6:0011011:48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6:0011011:48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6:0011011:48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6:0011011:48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6:0011011:48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6:0011011:48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6:0011011:48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6:0011011:48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6:0011011:48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6:0011011:48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6:0011011:48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6:0011011:48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6:0011011:48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6:0011011:48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6:0011011:48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6:0011011:48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6:0011011:48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6:0011011:48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6:0011011:48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6:0011011:48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6:0011011:48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6:0011011:48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6:0011011:48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6:0011011:48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6:0011011:48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6:0011011:48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6:0011011:48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6:0011011:48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6:0011011:48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6:0011011:48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6:0011011:48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6:0011011:48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6:0011011:48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6:0011011:48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6:0011011:48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6:0011011:48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6:0011011:48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6:0011011:48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6:0011011:48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6:0011011:48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6:0011011:48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6:0011011:48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6:0011011:48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6:0011011:48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6:0011011:48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6:0011011:48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6:0011011:48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6:0011011:48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6:0011011:48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6:0011011:48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6:0011011:48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6:0011011:48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6:0011011:48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6:0011011:48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6:0011011:48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6:0011011:48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6:0011011:48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6:0011011:48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6:0011011:48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6:0011011:48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6:0011011:48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6:0011011:48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6:0011011:48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6:0011011:48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6:0011011:48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6:0011011:48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6:0011011:48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6:0011011:48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6:0011011:48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6:0011011:48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6:0011011:48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6:0011011:48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6:0011011:48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6:0011011:48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6:0011011:48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6:0011011:48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6:0011011:48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6:0011011:48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6:0011011:48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6:0011011:48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6:0011011:48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6:0011011:48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6:0011011:48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6:0011011:49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6:0011011:49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6:0011011:49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6:0011011:49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6:0011011:49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6:0011011:49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6:0011011:49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6:0011011:49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6:0011011:49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6:0011011:49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6:0011011:49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6:0011011:49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6:0011011:49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6:0011011:49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6:0011011:49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6:0011011:49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6:0011011:49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6:0011011:49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6:0011011:49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6:0011011:49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6:0011011:49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6:0011011:49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6:0011011:49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6:0011011:49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6:0011011:49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6:0011011:49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6:0011011:49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6:0011011:49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6:0011011:49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6:0011011:49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6:0011011:49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6:0011011:49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6:0011011:49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6:0011011:49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6:0011011:49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6:0011011:49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6:0011011:49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6:0011011:49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6:0011011:49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6:0011011:49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6:0011011:49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6:0011011:49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6:0011011:49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6:0011011:49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6:0011011:49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6:0011011:49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6:0011011:49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6:0011011:49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6:0011011:49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6:0011011:49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6:0011011:49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6:0011011:49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6:0011011:49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6:0011011:49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6:0011011:49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6:0011011:49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6:0011011:49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6:0011011:49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6:0011011:49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6:0011011:49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6:0011011:49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6:0011011:49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6:0011011:49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6:0011011:49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6:0011011:49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6:0011011:49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6:0011011:49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6:0011011:49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6:0011011:49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6:0011011:49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6:0011011:49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6:0011011:49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6:0011011:49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6:0011011:49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6:0011011:49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6:0011011:49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6:0011011:49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6:0011011:49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6:0011011:49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6:0011011:49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6:0011011:49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6:0011011:49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6:0011011:49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6:0011011:49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6:0011011:49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6:0011011:49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6:0011011:49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6:0011011:49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6:0011011:49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6:0011011:49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6:0011011:49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6:0011011:49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6:0011011:49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6:0011011:49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6:0011011:49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6:0011011:49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6:0011011:49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6:0011011:49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6:0011011:49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6:0011011:49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6:0011011:50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6:0011011:50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6:0011011:50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6:0011011:50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6:0011011:50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6:0011011:50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6:0011011:50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6:0011011:50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6:0011011:50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6:0011011:50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6:0011011:50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6:0011011:50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6:0011011:50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6:0011011:50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6:0011011:50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6:0011011:50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6:0011011:50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6:0011011:50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6:0011011:50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6:0011011:50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6:0011011:50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6:0011011:50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6:0011011:50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6:0011011:50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6:0011011:50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6:0011011:50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6:0011011:50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6:0011011:50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6:0011011:50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6:0011011:50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6:0011011:50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6:0011011:50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6:0011011:50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6:0011011:50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6:0011011:50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6:0011011:50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6:0011011:50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6:0011011:50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6:0011011:50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6:0011011:50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6:0011011:50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6:0011011:50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6:0011011:50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6:0011011:50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6:0011011:50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6:0011011:50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6:0011011:50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6:0011011:50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6:0011011:50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6:0011011:50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6:0011011:50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6:0011011:50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6:0011011:50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6:0011011:50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6:0011011:50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6:0011011:50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6:0011011:50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6:0011011:50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6:0011011:50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6:0011011:50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6:0011011:50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6:0011011:50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6:0011011:50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6:0011011:50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6:0011011:50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6:0011011:50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6:0011011:50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6:0011011:50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6:0011011:50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6:0011011:50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6:0011011:50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6:0011011:50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6:0011011:50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6:0011011:50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6:0011011:50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6:0011011:50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6:0011011:50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6:0011011:50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6:0011011:50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6:0011011:50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6:0011011:50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6:0011011:50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6:0011011:50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6:0011011:50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6:0011011:50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6:0011011:50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6:0011011:50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6:0011011:50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6:0011011:50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6:0011011:50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6:0011011:50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6:0011011:50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6:0011011:50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6:0011011:50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6:0011011:50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6:0011011:50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6:0011011:50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6:0011011:50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6:0011011:50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6:0011011:50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6:0011011:51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6:0011011:51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6:0011011:51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6:0011011:51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6:0011011:51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6:0011011:51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6:0011011:51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6:0011011:51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6:0011011:51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6:0011011:51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6:0011011:51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6:0011011:51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6:0011011:51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6:0011011:51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6:0011011:51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6:0011011:51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6:0011011:51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6:0011011:51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6:0011011:51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6:0011011:51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6:0011011:51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6:0011011:51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6:0011011:51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6:0011011:51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6:0011011:51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6:0011011:51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6:0011011:51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6:0011011:51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6:0011011:51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6:0011011:51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6:0011011:51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6:0011011:51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6:0011011:51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6:0011011:51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6:0011011:51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6:0011011:51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6:0011011:51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6:0011011:51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6:0011011:51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6:0011011:51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6:0011011:51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6:0011011:51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6:0011011:51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6:0011011:51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6:0011011:51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6:0011011:51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6:0011011:51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6:0011011:51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6:0011011:51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6:0011011:51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6:0011011:51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6:0011011:51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6:0011011:51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6:0011011:51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6:0011011:51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6:0011011:51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6:0011011:51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6:0011011:51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6:0011011:51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6:0011011:51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6:0011011:51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6:0011011:51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6:0011011:51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6:0011011:51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6:0011011:51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6:0011011:51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6:0011011:51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6:0011011:51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6:0011011:51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6:0011011:51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6:0011011:51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6:0011011:51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6:0011011:51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6:0012001:22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6:0012001:26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6:0012001:37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6:0012001:37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6:0012001:73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6:0012001:74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6:0012001:76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6:0012001:81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6:0012001:83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6:0012002:108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6:0012002:25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6:0012002:25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6:0012002:25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6:0012002:27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6:0012002:28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6:0012002:49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6:0012002:50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6:0012002:59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6:0012002:59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6:0012002:59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6:0012002:59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6:0012002:60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6:0012002:67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6:0012002:67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6:0012002:67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6:0012002:72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6:0012002:93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6:0012002:94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6:0012003:25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6:0012003:26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6:0012003:26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6:0012003:26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6:0012003:26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6:0012003:26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6:0012003:27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6:0012003:40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6:0012015:45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6:0012015:46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6:0012020:19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7:0001002:89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7:0001002:89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7:0001004:32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7:0001004:32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0T00:00:00" table:number-columns-spanned="2" table:number-rows-spanned="1" table:style-name="ce1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7:0002003:79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7:0005002:58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7:0010002:20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7:0013004:85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7:0013005:40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7:0013005:92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7:0014001:149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7:0014001:152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7:0014001:155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7:0014004:31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7:0014004:42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7:0014007:166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7:0015003:191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7:0015005:142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7:0016003:30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8:0008002:107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8:0008002:107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8:0008002:107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8:0008002:107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8:0010004:163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8:0010004:163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8:0010004:165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8:0010004:165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8:0010004:180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8:0010004:180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8:0010004:181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8:0010006:62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8:0010009:55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8:0010015:28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9:0001013:35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9:0001014:95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9:0001014:95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9:0001014:95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9:0001014:95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9:0001014:95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9:0001014:95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9:0001014:96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9:0001014:96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9:0001014:96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9:0003017:61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9:0003019:22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9:0003021:113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9:0003021:113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9:0003021:67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9:0004004:13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9:0005001:23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9:0005005:72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9:0005008:17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0:0001004:34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0:0002002:53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0:0002002:62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0:0002005:11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0:0002005:11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0:0002005:11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0:0002005:12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0:0002005:12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0:0002005:12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0:0002005:12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10:0002005:12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10:0002005:13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10:0002005:29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10:0002005:46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10:0002005:49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10:0002005:51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10:0002007:30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0:0004005:12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0:0005003:55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0:0005003:55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0:0005003:55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0:0005003:55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0:0005003:55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0:0005003:55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0:0005003:55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0:0005003:55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0:0005003:55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0:0005003:55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0:0005003:55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0:0005003:55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0:0005003:55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0:0005003:55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0:0005003:55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0:0005003:55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0:0005003:55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0:0005003:55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0:0005003:55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0:0005003:55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0:0005003:55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0:0005003:55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0:0005003:55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0:0005003:55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0:0005003:55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0:0005003:55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0:0005003:55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0:0005003:55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0:0005003:55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10:0005003:55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10:0005003:55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10:0005003:55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10:0005003:55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10:0005003:55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10:0005003:55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10:0005003:55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10:0005003:55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10:0005003:55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10:0005003:55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10:0005003:55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10:0005003:55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10:0005003:55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10:0005003:55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10:0005003:55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10:0005003:55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10:0005003:55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10:0005003:55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10:0005003:55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10:0005003:55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10:0005003:55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10:0005003:55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10:0005003:55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10:0005003:55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10:0005003:55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10:0005003:55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10:0005003:55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10:0005003:55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10:0005003:55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10:0005003:55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10:0005003:55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10:0005003:55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10:0005003:55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10:0005003:55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10:0005003:55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10:0005003:55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10:0005003:55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10:0005003:55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10:0005003:55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10:0005003:55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10:0005003:55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10:0005003:55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10:0005003:55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10:0005003:55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10:0005003:55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10:0005003:55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10:0005003:55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10:0005003:55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10:0005003:55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10:0005003:56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10:0005003:56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10:0005003:56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10:0005003:56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10:0005003:56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10:0005003:56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10:0005003:56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10:0005003:56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10:0005003:56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10:0005003:56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10:0005003:56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10:0005003:56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10:0005003:56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10:0005003:56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10:0005003:56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10:0005003:56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10:0005003:56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10:0005003:56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10:0005003:56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10:0005003:56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10:0005003:56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10:0005003:56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10:0005003:56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10:0005003:56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10:0005003:56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10:0005003:56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10:0005003:56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10:0005003:56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10:0005003:56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10:0005003:56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10:0005003:56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10:0005003:56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10:0005003:56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10:0005003:56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10:0005003:56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10:0005003:56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10:0005003:56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10:0005003:56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10:0005003:56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10:0005003:56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10:0005003:56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10:0005003:56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10:0005003:56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10:0005003:56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10:0005003:56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10:0005003:56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10:0005003:56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10:0005003:56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10:0005003:56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10:0005003:56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10:0005003:56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10:0005003:56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10:0005003:56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10:0005003:56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10:0005003:56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10:0005003:56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10:0005003:56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10:0005003:56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10:0005003:56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10:0005003:56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10:0005003:56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10:0005003:56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10:0005003:56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10:0005003:56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10:0005003:56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10:0005003:56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10:0005003:56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10:0005003:56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10:0005003:56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10:0005003:56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10:0005003:56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10:0005003:56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10:0005003:56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10:0005003:56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10:0005003:56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10:0005003:56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10:0005003:56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10:0005003:56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10:0005003:56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10:0005003:56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10:0005003:56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10:0005003:56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10:0005003:56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10:0005003:56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10:0005003:56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10:0005003:56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10:0005003:56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10:0005003:56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10:0005003:56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10:0005003:56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10:0005003:56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10:0005003:57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10:0005003:57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10:0005003:57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10:0005003:57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10:0005003:57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10:0005003:57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10:0005003:57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10:0005003:57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10:0005003:57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10:0005003:57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10:0005003:57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10:0005003:57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10:0005003:57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10:0005003:57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10:0005003:57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10:0005003:57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10:0005003:57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10:0005003:57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10:0005003:57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10:0005003:57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10:0005003:57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10:0005003:57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10:0005003:57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10:0005003:57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10:0005003:57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10:0005003:57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10:0005003:57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10:0005003:57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10:0005003:57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10:0005003:57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10:0005003:57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10:0005003:57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10:0005003:57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10:0006002:97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10:0006003:35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10:0006003:83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10:0006008:37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17:0120114:296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17:0140116:23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18:0190402:17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19:0010102:17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20:0020425:12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1:0001027:34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1:0001027:40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1:0001027:40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1:0001059:26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1:0001060:21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1:0001060:22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4:0004029:84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4:0004029:84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4:0004029:87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5:0000000:34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5:0002004:201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8:0008002:10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8:0008002:164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9:0002031:14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9:0002031:14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9:0002031:14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9:0002031:14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9:0002031:15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9:0002031:15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9:0003003:62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9:0003003:62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9:0003003:62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9:0003003:62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9:0003003:66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9:0003005:39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9:0003005:40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9:0003005:40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9:0003005:40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9:0003005:43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9:0003005:43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9:0003008:73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9:0003008:73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9:0003008:735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9:0003010:53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9:0003010:56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9:0003010:56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9:0003010:56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9:0003010:56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9:0003010:56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9:0003011:69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9:0003011:69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9:0003011:72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9:0003011:72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9:0003011:73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9:0003011:73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9:0003011:73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9:0003011:73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9:0003011:73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9:0003011:73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9:0003012:35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9:0003012:35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9:0003012:38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9:0003012:43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9:0003013:29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9:0003013:29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9:0003013:29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9:0003013:29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9:0003013:29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9:0003013:30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9:0003014:56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9:0003015:53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9:0003015:53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9:0003015:53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9:0003015:53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9:0003015:53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9:0003015:534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9:0003015:53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9:0003017:80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9:0003017:81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9:0003017:81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9:0003017:81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9:0003017:85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9:0003017:85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9:0003017:85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9:0003017:85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9:0003020:67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9:0003021:105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9:0003021:105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9:0003021:106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9:0003021:106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9:0003021:113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9:0003022:773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9:0003022:77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9:0003022:84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9:0003022:84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9:0003022:84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9:0003022:84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9:0003022:84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9:0003022:84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9:0003022:90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9:0003022:90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9:0003022:90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9:0003022:90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9:0003022:90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9:0003022:90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9:0003023:140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0T00:00:00" table:number-columns-spanned="2" table:number-rows-spanned="1" table:style-name="ce1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9:0003027:15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9:0003027:15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9:0003027:15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9:0003027:15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9:0004014:95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9:0004015:67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9:0004015:67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9:0004016:31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9:0004016:31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9:0004016:31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9:0004017:27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9:0004017:28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9:0004017:30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9:0004017:30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9:0004020:76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9:0004020:77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9:0004020:77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9:0004020:82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9:0004020:84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9:0004021:65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9:0004021:65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9:0004021:65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9:0004021:65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9:0004021:77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9:0005001:75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9:0005001:75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9:0005001:87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9:0005001:87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9:0005001:87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9:0005001:87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9:0005001:87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9:0005001:87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9:0005001:87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9:0005001:87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9:0005001:87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9:0005001:87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9:0005002:107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9:0005002:113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9:0005002:113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9:0005002:113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9:0005002:113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9:0005003:62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9:0005004:105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9:0005004:1097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9:0005004:109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9:0005004:109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9:0005004:109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9:0005004:109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9:0005004:109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9:0005004:133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9:0005004:133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09:0005004:133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09:0005005:109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09:0005005:109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09:0005005:109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09:0005005:109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09:0005005:109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09:0005005:109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09:0005005:88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09:0005005:88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09:0005005:88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09:0005005:88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09:0005005:96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09:0005005:96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09:0005005:96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9:0005006:67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09:0005006:67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09:0005006:67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09:0005006:71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09:0005006:71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09:0005007:174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9:0005007:175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9:0005007:175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9:0005007:175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9:0005007:175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9:0005007:175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09:0005007:175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09:0005007:1754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09:0005007:175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09:0005007:175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09:0005007:175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09:0005007:175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09:0005007:175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09:0005007:175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09:0005007:175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09:0005007:175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09:0005007:175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09:0005007:175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09:0005007:175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09:0005007:175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09:0005007:175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09:0005007:175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09:0005007:175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09:0005007:176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09:0005007:177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09:0005007:204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09:0005007:204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09:0005007:252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09:0005007:252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09:0005007:271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09:0005007:271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09:0005007:271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09:0005007:271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09:0005007:2713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09:0005007:271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09:0005007:271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09:0005007:271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09:0005007:2714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09:0005007:271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09:0005007:271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09:0005007:271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09:0005007:271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09:0005007:271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09:0005007:271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09:0005007:271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09:0005008:100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09:0005008:39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09:0005008:42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09:0005008:42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09:0005008:42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09:0005008:43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09:0005008:43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09:0005008:43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09:0005008:43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09:0005008:43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09:0005008:43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09:0005008:43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09:0005008:43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09:0005008:43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09:0005008:43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09:0005008:43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09:0005008:43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09:0005008:43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09:0005008:43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09:0005008:63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09:0005008:63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09:0005008:63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09:0005008:631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09:0005008:63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09:0005008:63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09:0005008:92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09:0005008:92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09:0005008:93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09:0005009:50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09:0005009:50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09:0005009:50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09:0005009:55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09:0005011:21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09:0005012:55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09:0005012:550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09:0005012:550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09:0005012:55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09:0005012:55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09:0005012:553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09:0005012:58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09:0005012:58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09:0005012:58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09:0005012:58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09:0005013:103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09:0005013:106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09:0005013:106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09:0005013:106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09:0005013:1065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09:0005013:1065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09:0005013:1065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09:0005013:106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09:0005014:74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09:0005015:109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09:0005015:109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09:0005015:1090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09:0005015:109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09:0005015:1107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09:0005015:110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09:0005015:111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09:0005015:111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09:0005015:111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09:0005015:1111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09:0005015:1111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09:0005015:111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09:0005015:111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09:0005015:117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09:0005015:117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09:0005015:93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09:0005016:32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09:0005016:36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09:0006007:16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09:0006007:16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09:0006007:16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09:0006007:16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09:0006008:13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09:0006010:747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09:0006010:750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09:0006010:75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09:0006010:76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09:0006010:76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09:0006010:76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09:0006010:763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09:0006010:76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09:0006010:76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09:0006010:76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09:0006010:76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09:0006010:76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09:0006010:80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10:0000000:40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10:0000000:40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10:0000000:40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10:0000000:40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10:0001002:191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10:0002001:39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10:0002001:39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10:0002001:39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10:0002001:39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10:0002001:40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10:0002001:40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10:0002001:40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10:0002001:40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10:0002001:40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10:0002001:40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10:0002001:410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10:0002001:410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10:0002001:410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10:0002001:410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10:0002001:411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10:0002001:41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10:0002001:41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10:0002001:41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10:0002001:41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10:0002001:412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10:0002001:41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10:0002001:41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10:0002001:413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10:0002001:41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10:0002001:464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10:0002002:87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10:0002002:87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10:0002002:87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10:0002002:879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10:0002002:88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10:0002002:88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10:0002002:88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10:0002002:887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10:0002002:88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10:0002002:89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10:0002002:891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10:0002002:89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10:0002002:89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10:0002002:89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10:0002002:89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10:0002002:892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10:0002002:89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10:0002002:895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10:0002002:89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10:0002002:903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10:0002002:90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10:0002002:95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10:0002002:956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10:0002003:48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10:0002003:491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10:0002003:49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10:0002003:493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10:0002003:49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10:0002003:49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10:0002003:49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10:0002003:49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10:0002003:51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10:0002005:712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10:0002005:712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10:0002005:71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10:0002005:71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10:0002005:720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10:0002005:720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10:0002005:72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10:0002006:53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10:0002006:53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10:0002006:536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10:0002007:394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10:0004001:656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10:0004001:657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10:0004001:65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10:0004001:671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10:0004001:674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10:0004001:67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10:0004001:67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10:0004001:67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10:0004001:73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10:0004003:29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10:0004003:29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10:0004004:471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10:0004004:47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10:0004004:473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10:0004004:473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10:0004004:50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10:0004004:502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10:0004005:422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10:0004005:42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10:0004005:43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10:0004005:449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10:0004005:449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10:0004006:159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10:0005001:249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10:0005001:249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10:0005003:512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10:0005003:512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10:0005003:512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10:0005003:575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10:0005004:144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10:0005005:244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10:0005006:163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10:0006002:1086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10:0006002:1105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10:0006002:1105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10:0006002:1106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10:0006002:1106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10:0006002:1106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10:0006002:1106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10:0006002:1106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10:0006002:1106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10:0006003:947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10:0006003:947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10:0006003:947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10:0006003:94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10:0006004:744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10:0006004:777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10:0006004:777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10:0006004:778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10:0006004:778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10:0006004:778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10:0006004:77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10:0006004:77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10:0006004:77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10:0006005:524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10:0006005:525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10:0006005:525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10:0006005:5290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10:0006005:5291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10:0006005:529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10:0006005:529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10:0006005:531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10:0006005:5683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10:0006005:5684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10:0006005:5685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10:0006005:5686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10:0006005:5687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10:0006005:5688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10:0006005:5689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17:0130402:322</text:p>
          </table:table-cell>
          <table:table-cell office:value-type="date" office:date-value="2023-11-17T00:00:00" table:style-name="ce11">
            <text:p>1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3d7d4d207254b6bccdcb3808dc1403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8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1-23T05:59:12Z</meta:creation-date>
    <dc:date>2023-11-23T06:16:14Z</dc:date>
  </office:meta>
</office:document-meta>
</file>