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52</text:p>
          </table:table-cell>
          <table:table-cell table:number-columns-repeated="3" table:style-name="ce4"/>
          <table:table-cell office:value-type="string" table:style-name="ce5">
            <text:p>27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6" table:style-name="ce9">
            <text:p>12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1" table:style-name="ce9">
            <text:p>2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301:24</text:p>
          </table:table-cell>
          <table:table-cell office:value-type="string" table:style-name="ce17">
            <text:p>7 620 385.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304:303</text:p>
          </table:table-cell>
          <table:table-cell office:value-type="string" table:style-name="ce17">
            <text:p>11 754 250.8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30607:105</text:p>
          </table:table-cell>
          <table:table-cell office:value-type="string" table:style-name="ce17">
            <text:p>969 141.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1301:234</text:p>
          </table:table-cell>
          <table:table-cell office:value-type="string" table:style-name="ce17">
            <text:p>1 919 249.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407:78</text:p>
          </table:table-cell>
          <table:table-cell office:value-type="string" table:style-name="ce17">
            <text:p>3 460 640.8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139:46</text:p>
          </table:table-cell>
          <table:table-cell office:value-type="string" table:style-name="ce17">
            <text:p>1 473 713.7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520:142</text:p>
          </table:table-cell>
          <table:table-cell office:value-type="string" table:style-name="ce17">
            <text:p>1 596 206.2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54:0010103:71</text:p>
          </table:table-cell>
          <table:table-cell office:value-type="string" table:style-name="ce17">
            <text:p>3 143 772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50:26</text:p>
          </table:table-cell>
          <table:table-cell office:value-type="string" table:style-name="ce17">
            <text:p>29 071 405.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1083:2830</text:p>
          </table:table-cell>
          <table:table-cell office:value-type="string" table:style-name="ce17">
            <text:p>102 843 150.0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2018:2960</text:p>
          </table:table-cell>
          <table:table-cell office:value-type="string" table:style-name="ce17">
            <text:p>37 028 893.6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4043:1427</text:p>
          </table:table-cell>
          <table:table-cell office:value-type="string" table:style-name="ce17">
            <text:p>13 538 313.3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5016:3289</text:p>
          </table:table-cell>
          <table:table-cell office:value-type="string" table:style-name="ce17">
            <text:p>20 671.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5018:8889</text:p>
          </table:table-cell>
          <table:table-cell office:value-type="string" table:style-name="ce17">
            <text:p>290 249 884.9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01012:1</text:p>
          </table:table-cell>
          <table:table-cell office:value-type="string" table:style-name="ce17">
            <text:p>222 831 495.4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14001:42</text:p>
          </table:table-cell>
          <table:table-cell office:value-type="string" table:style-name="ce17">
            <text:p>348 484 036.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14001:71</text:p>
          </table:table-cell>
          <table:table-cell office:value-type="string" table:style-name="ce17">
            <text:p>46 037 303.5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20002:8302</text:p>
          </table:table-cell>
          <table:table-cell office:value-type="string" table:style-name="ce17">
            <text:p>175 876 009.2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21006:62</text:p>
          </table:table-cell>
          <table:table-cell office:value-type="string" table:style-name="ce17">
            <text:p>231 722 797.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3:0002014:65</text:p>
          </table:table-cell>
          <table:table-cell office:value-type="string" table:style-name="ce17">
            <text:p>228 335 805.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2019:78</text:p>
          </table:table-cell>
          <table:table-cell office:value-type="string" table:style-name="ce17">
            <text:p>13 556 243.5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2019:98</text:p>
          </table:table-cell>
          <table:table-cell office:value-type="string" table:style-name="ce17">
            <text:p>442 151 406.2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3025:103</text:p>
          </table:table-cell>
          <table:table-cell office:value-type="string" table:style-name="ce17">
            <text:p>437 315 724.7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6007:38</text:p>
          </table:table-cell>
          <table:table-cell office:value-type="string" table:style-name="ce17">
            <text:p>368 171 885.6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9001:10108</text:p>
          </table:table-cell>
          <table:table-cell office:value-type="string" table:style-name="ce17">
            <text:p>3 414 270.4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9001:68</text:p>
          </table:table-cell>
          <table:table-cell office:value-type="string" table:style-name="ce17">
            <text:p>8 885.9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10010:1001</text:p>
          </table:table-cell>
          <table:table-cell office:value-type="string" table:style-name="ce17">
            <text:p>714 955 688.5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10010:1003</text:p>
          </table:table-cell>
          <table:table-cell office:value-type="string" table:style-name="ce17">
            <text:p>516 914.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10010:4214</text:p>
          </table:table-cell>
          <table:table-cell office:value-type="string" table:style-name="ce17">
            <text:p>947 448.7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0000:6194</text:p>
          </table:table-cell>
          <table:table-cell office:value-type="string" table:style-name="ce17">
            <text:p>3 748 351.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1016:6966</text:p>
          </table:table-cell>
          <table:table-cell office:value-type="string" table:style-name="ce17">
            <text:p>42 795 343.7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3005:7419</text:p>
          </table:table-cell>
          <table:table-cell office:value-type="string" table:style-name="ce17">
            <text:p>2 525 961.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4024:14352</text:p>
          </table:table-cell>
          <table:table-cell office:value-type="string" table:style-name="ce17">
            <text:p>378 059 977.9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5:0004006:6</text:p>
          </table:table-cell>
          <table:table-cell office:value-type="string" table:style-name="ce17">
            <text:p>4 075 927.8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5:0004006:67</text:p>
          </table:table-cell>
          <table:table-cell office:value-type="string" table:style-name="ce17">
            <text:p>166 379 597.7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5:0004006:87</text:p>
          </table:table-cell>
          <table:table-cell office:value-type="string" table:style-name="ce17">
            <text:p>303 203 184.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5:0004006:88</text:p>
          </table:table-cell>
          <table:table-cell office:value-type="string" table:style-name="ce17">
            <text:p>375 363 920.0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5:0010004:31751</text:p>
          </table:table-cell>
          <table:table-cell office:value-type="string" table:style-name="ce17">
            <text:p>5 236 643.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6:0007002:2265</text:p>
          </table:table-cell>
          <table:table-cell office:value-type="string" table:style-name="ce17">
            <text:p>27 352.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6:0011001:105</text:p>
          </table:table-cell>
          <table:table-cell office:value-type="string" table:style-name="ce17">
            <text:p>58 401 291.9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6:0011001:81</text:p>
          </table:table-cell>
          <table:table-cell office:value-type="string" table:style-name="ce17">
            <text:p>188 355 014.5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6:0011001:96</text:p>
          </table:table-cell>
          <table:table-cell office:value-type="string" table:style-name="ce17">
            <text:p>37 003 875.5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6:0011001:97</text:p>
          </table:table-cell>
          <table:table-cell office:value-type="string" table:style-name="ce17">
            <text:p>172 650 070.0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6:0011003:49</text:p>
          </table:table-cell>
          <table:table-cell office:value-type="string" table:style-name="ce17">
            <text:p>50 286 579.2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6:0011006:5876</text:p>
          </table:table-cell>
          <table:table-cell office:value-type="string" table:style-name="ce17">
            <text:p>10 872 766.0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6:0011007:3641</text:p>
          </table:table-cell>
          <table:table-cell office:value-type="string" table:style-name="ce17">
            <text:p>280 444.8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00000:10200</text:p>
          </table:table-cell>
          <table:table-cell office:value-type="string" table:style-name="ce17">
            <text:p>3 007 339.6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00000:10202</text:p>
          </table:table-cell>
          <table:table-cell office:value-type="string" table:style-name="ce17">
            <text:p>11 451 243.5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00000:10203</text:p>
          </table:table-cell>
          <table:table-cell office:value-type="string" table:style-name="ce17">
            <text:p>2 863 987.7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00000:10239</text:p>
          </table:table-cell>
          <table:table-cell office:value-type="string" table:style-name="ce17">
            <text:p>259 196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00000:10244</text:p>
          </table:table-cell>
          <table:table-cell office:value-type="string" table:style-name="ce17">
            <text:p>7 156 280.7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06005:6848</text:p>
          </table:table-cell>
          <table:table-cell office:value-type="string" table:style-name="ce17">
            <text:p>1 887 812.5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2008:5</text:p>
          </table:table-cell>
          <table:table-cell office:value-type="string" table:style-name="ce17">
            <text:p>612 961 189.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7:0012011:9599</text:p>
          </table:table-cell>
          <table:table-cell office:value-type="string" table:style-name="ce17">
            <text:p>10 988 403.6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7:0012011:9600</text:p>
          </table:table-cell>
          <table:table-cell office:value-type="string" table:style-name="ce17">
            <text:p>59 879.4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7:0012012:1733</text:p>
          </table:table-cell>
          <table:table-cell office:value-type="string" table:style-name="ce17">
            <text:p>444 545.5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7:0013004:27317</text:p>
          </table:table-cell>
          <table:table-cell office:value-type="string" table:style-name="ce17">
            <text:p>269 738 723.2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7:0013006:24490</text:p>
          </table:table-cell>
          <table:table-cell office:value-type="string" table:style-name="ce17">
            <text:p>839 452 577.0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7:0014001:25363</text:p>
          </table:table-cell>
          <table:table-cell office:value-type="string" table:style-name="ce17">
            <text:p>378 605 942.4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7:0014002:2326</text:p>
          </table:table-cell>
          <table:table-cell office:value-type="string" table:style-name="ce17">
            <text:p>4 848 537.7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7:0014009:111</text:p>
          </table:table-cell>
          <table:table-cell office:value-type="string" table:style-name="ce17">
            <text:p>1 549 546 888.2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7:0015002:125</text:p>
          </table:table-cell>
          <table:table-cell office:value-type="string" table:style-name="ce17">
            <text:p>1 429 133 280.9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7:0015002:13034</text:p>
          </table:table-cell>
          <table:table-cell office:value-type="string" table:style-name="ce17">
            <text:p>11 511 282.7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7:0015003:289</text:p>
          </table:table-cell>
          <table:table-cell office:value-type="string" table:style-name="ce17">
            <text:p>220 733 403.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7:0015005:191</text:p>
          </table:table-cell>
          <table:table-cell office:value-type="string" table:style-name="ce17">
            <text:p>143 389.9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7:0015005:271</text:p>
          </table:table-cell>
          <table:table-cell office:value-type="string" table:style-name="ce17">
            <text:p>3 916 400.5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7:0015006:50</text:p>
          </table:table-cell>
          <table:table-cell office:value-type="string" table:style-name="ce17">
            <text:p>167 242 982.2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7:0015006:56</text:p>
          </table:table-cell>
          <table:table-cell office:value-type="string" table:style-name="ce17">
            <text:p>7 202 905.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7:0015010:1590</text:p>
          </table:table-cell>
          <table:table-cell office:value-type="string" table:style-name="ce17">
            <text:p>17 412.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7:0015010:17</text:p>
          </table:table-cell>
          <table:table-cell office:value-type="string" table:style-name="ce17">
            <text:p>777 875.2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7:0016000:144</text:p>
          </table:table-cell>
          <table:table-cell office:value-type="string" table:style-name="ce17">
            <text:p>35 648 426.8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7:0017000:3</text:p>
          </table:table-cell>
          <table:table-cell office:value-type="string" table:style-name="ce17">
            <text:p>16 551 315.1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7:0017001:3706</text:p>
          </table:table-cell>
          <table:table-cell office:value-type="string" table:style-name="ce17">
            <text:p>2 591 057.7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8:0005002:6934</text:p>
          </table:table-cell>
          <table:table-cell office:value-type="string" table:style-name="ce17">
            <text:p>344 657.3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9T00:00:00" table:style-name="ce1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8:0013013:2428</text:p>
          </table:table-cell>
          <table:table-cell office:value-type="string" table:style-name="ce17">
            <text:p>141 805 815.1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style-name="ce1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9:0003027:1524</text:p>
          </table:table-cell>
          <table:table-cell office:value-type="string" table:style-name="ce17">
            <text:p>22 738.7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9:0004014:1</text:p>
          </table:table-cell>
          <table:table-cell office:value-type="string" table:style-name="ce17">
            <text:p>119 447 905.1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9:0004014:109</text:p>
          </table:table-cell>
          <table:table-cell office:value-type="string" table:style-name="ce17">
            <text:p>156 047 110.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9:0004015:103</text:p>
          </table:table-cell>
          <table:table-cell office:value-type="string" table:style-name="ce17">
            <text:p>383 459 604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9:0004015:57</text:p>
          </table:table-cell>
          <table:table-cell office:value-type="string" table:style-name="ce17">
            <text:p>98 770 713.2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9:0004018:24</text:p>
          </table:table-cell>
          <table:table-cell office:value-type="string" table:style-name="ce17">
            <text:p>22 148 041.0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9:0004018:38</text:p>
          </table:table-cell>
          <table:table-cell office:value-type="string" table:style-name="ce17">
            <text:p>182 810 102.3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9:0004018:46</text:p>
          </table:table-cell>
          <table:table-cell office:value-type="string" table:style-name="ce17">
            <text:p>239 712 547.3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9:0004018:47</text:p>
          </table:table-cell>
          <table:table-cell office:value-type="string" table:style-name="ce17">
            <text:p>245 386 217.1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9:0004019:97</text:p>
          </table:table-cell>
          <table:table-cell office:value-type="string" table:style-name="ce17">
            <text:p>173 457 858.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9:0005005:11305</text:p>
          </table:table-cell>
          <table:table-cell office:value-type="string" table:style-name="ce17">
            <text:p>30 713 410.0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9:0006011:5435</text:p>
          </table:table-cell>
          <table:table-cell office:value-type="string" table:style-name="ce17">
            <text:p>2 682 335.1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9:0006011:5437</text:p>
          </table:table-cell>
          <table:table-cell office:value-type="string" table:style-name="ce17">
            <text:p>892 794.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0:0003004:2141</text:p>
          </table:table-cell>
          <table:table-cell office:value-type="string" table:style-name="ce17">
            <text:p>2 172 438.1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0:0006005:128</text:p>
          </table:table-cell>
          <table:table-cell office:value-type="string" table:style-name="ce17">
            <text:p>150 879 949.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0:0006005:149</text:p>
          </table:table-cell>
          <table:table-cell office:value-type="string" table:style-name="ce17">
            <text:p>13 287 329.8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0:0006005:58</text:p>
          </table:table-cell>
          <table:table-cell office:value-type="string" table:style-name="ce17">
            <text:p>87 683 351.7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7:0100101:1432</text:p>
          </table:table-cell>
          <table:table-cell office:value-type="string" table:style-name="ce17">
            <text:p>30 218.0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7:0150307:551</text:p>
          </table:table-cell>
          <table:table-cell office:value-type="string" table:style-name="ce17">
            <text:p>6 333 471.8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8:0170709:2</text:p>
          </table:table-cell>
          <table:table-cell office:value-type="string" table:style-name="ce17">
            <text:p>7 148 571.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190301:497</text:p>
          </table:table-cell>
          <table:table-cell office:value-type="string" table:style-name="ce17">
            <text:p>2 657 282.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90301:498</text:p>
          </table:table-cell>
          <table:table-cell office:value-type="string" table:style-name="ce17">
            <text:p>2 271 245.5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18:0191012:412</text:p>
          </table:table-cell>
          <table:table-cell office:value-type="string" table:style-name="ce17">
            <text:p>28 415 688.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18:0191012:413</text:p>
          </table:table-cell>
          <table:table-cell office:value-type="string" table:style-name="ce17">
            <text:p>23 122 470.8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18:0191012:414</text:p>
          </table:table-cell>
          <table:table-cell office:value-type="string" table:style-name="ce17">
            <text:p>25 264 001.5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18:0191012:415</text:p>
          </table:table-cell>
          <table:table-cell office:value-type="string" table:style-name="ce17">
            <text:p>13 152 231.1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0:0000000:298503</text:p>
          </table:table-cell>
          <table:table-cell office:value-type="string" table:style-name="ce17">
            <text:p>6 516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1:0140434:571</text:p>
          </table:table-cell>
          <table:table-cell office:value-type="string" table:style-name="ce17">
            <text:p>1 011 456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1:0150401:1702</text:p>
          </table:table-cell>
          <table:table-cell office:value-type="string" table:style-name="ce17">
            <text:p>3 137 646.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00000:105751</text:p>
          </table:table-cell>
          <table:table-cell office:value-type="string" table:style-name="ce17">
            <text:p>1 515 901.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20101:3115</text:p>
          </table:table-cell>
          <table:table-cell office:value-type="string" table:style-name="ce17">
            <text:p>17 182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20101:3130</text:p>
          </table:table-cell>
          <table:table-cell office:value-type="string" table:style-name="ce17">
            <text:p>3 905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20101:3133</text:p>
          </table:table-cell>
          <table:table-cell office:value-type="string" table:style-name="ce17">
            <text:p>32 802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20101:3135</text:p>
          </table:table-cell>
          <table:table-cell office:value-type="string" table:style-name="ce17">
            <text:p>827 079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20303:555</text:p>
          </table:table-cell>
          <table:table-cell office:value-type="string" table:style-name="ce17">
            <text:p>2 334 309.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20322:546</text:p>
          </table:table-cell>
          <table:table-cell office:value-type="string" table:style-name="ce17">
            <text:p>7 127 571.8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30148:411</text:p>
          </table:table-cell>
          <table:table-cell office:value-type="string" table:style-name="ce17">
            <text:p>4 731 827.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style-name="ce18">
            <text:p>08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30314:512</text:p>
          </table:table-cell>
          <table:table-cell office:value-type="string" table:style-name="ce17">
            <text:p>524 466.5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30314:513</text:p>
          </table:table-cell>
          <table:table-cell office:value-type="string" table:style-name="ce17">
            <text:p>522 758.1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30314:514</text:p>
          </table:table-cell>
          <table:table-cell office:value-type="string" table:style-name="ce17">
            <text:p>524 466.5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30426:4046</text:p>
          </table:table-cell>
          <table:table-cell office:value-type="string" table:style-name="ce17">
            <text:p>217 007.5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30426:4047</text:p>
          </table:table-cell>
          <table:table-cell office:value-type="string" table:style-name="ce17">
            <text:p>5 552 840.2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30426:4048</text:p>
          </table:table-cell>
          <table:table-cell office:value-type="string" table:style-name="ce17">
            <text:p>7 513 567.2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30426:4049</text:p>
          </table:table-cell>
          <table:table-cell office:value-type="string" table:style-name="ce17">
            <text:p>7 651 430.9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30426:4050</text:p>
          </table:table-cell>
          <table:table-cell office:value-type="string" table:style-name="ce17">
            <text:p>5 407 317.5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30426:4052</text:p>
          </table:table-cell>
          <table:table-cell office:value-type="string" table:style-name="ce17">
            <text:p>7 651 430.9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22:0030426:4053</text:p>
          </table:table-cell>
          <table:table-cell office:value-type="string" table:style-name="ce17">
            <text:p>959 939.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22:0030426:4054</text:p>
          </table:table-cell>
          <table:table-cell office:value-type="string" table:style-name="ce17">
            <text:p>1 756 484.6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22:0030512:464</text:p>
          </table:table-cell>
          <table:table-cell office:value-type="string" table:style-name="ce17">
            <text:p>3 824 174.6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style-name="ce1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22:0040104:591</text:p>
          </table:table-cell>
          <table:table-cell office:value-type="string" table:style-name="ce17">
            <text:p>2 331 436.1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0T00:00:00" table:style-name="ce1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22:0040111:387</text:p>
          </table:table-cell>
          <table:table-cell office:value-type="string" table:style-name="ce17">
            <text:p>3 590 258.0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style-name="ce18">
            <text:p>14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41741:6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04-20T00:00:00" table:number-columns-spanned="2" table:number-rows-spanned="1" table:style-name="ce24">
            <text:p>20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50104:32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1:13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03:1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03:1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03: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203: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03: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203: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204: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204:3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204:3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204:4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204: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211:19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212:33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213:1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213:1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213: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213: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213: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309:1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10105: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10114:44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10115:17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10601:18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06:38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301: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301:2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301:2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316:3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404: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30204:24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30401:8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40106:84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40107: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40114:10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40206: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50102: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6:0191201:1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6:0191405:19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6:0191414:1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00000:13340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131: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229:137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229:139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229:143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322:5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20401:9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20446:18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20454:5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101:2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115:2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117: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125:1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125:16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126:17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126:17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134:1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139: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305:7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309:28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312:2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314:3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417:4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30423: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30610: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30618:1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30618:1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30618:1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30623:1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40121: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40215:4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40225: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3T00:00:00" table:number-columns-spanned="2" table:number-rows-spanned="1" table:style-name="ce2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40416:1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30:425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83:4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2018:1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2018:15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4011:624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4011:62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0-17T00:00:00" table:number-columns-spanned="2" table:number-rows-spanned="1" table:style-name="ce24">
            <text:p>17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5018:6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5018:6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01007:166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21004:1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24001:143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24001: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24010:1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3:0002012:1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3:0002015: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3:0004004:559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3:0004007:6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3:0004009:2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6003:9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4:0001022:133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4:0002006:101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4:0002021: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4:0003004:12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4:0003010:10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5:0000000:1361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5:0003007:6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5:0005003:1186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5:0005003:1186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5:0008005:1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5:0008005:86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5:0008006:8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5:0008007: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6:0007002:3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6:0007003:15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6:0011001:1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6:0011001:3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6:0011001: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6:0012010:7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7:0000000:489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7:0000000:507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7:0006002:3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7:0006002: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7:0006003:100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7:0006003:100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7:0006003:2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7:0006003:2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7:0006003:3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7:0006003: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7:0006003:4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7:0006003:433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7:0006003:467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7:0006003:46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7:0006003:469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7:0006003:469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7:0006003:4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7:0006003:508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7:0006003:509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7:0006003:509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7:0006003:50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7:0006003:7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7:0006003:7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7:0006004:100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7:0006004:100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7:0006004:125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7:0006004:1717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7:0006004:17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7:0006004:17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7:0006004:206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7:0006004:2126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7:0006004:5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7:0006004: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7:0006005:6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7:0006007: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7:0007002: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7:0007002: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7:0007004:8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7:0007006:100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7:0007006:10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7:0007006:2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7:0007006:4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7:0007007:3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7:0007007:5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7:0009003: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7:0013001:100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7:0013001:100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7:0013001: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7:0013001:941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7:0013001:942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7:0013001:942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7:0013001:94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8:0004016:2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3T00:00:00" table:number-columns-spanned="2" table:number-rows-spanned="1" table:style-name="ce2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8:0009012: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8:0014001: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8:0014001:169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9:0001007:611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9:0004018:5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10:0003003:148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10:0006005:7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10:0006005:7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17:0000000:101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17:0000000:11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17:0000000:117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17:0000000:118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17:0000000:125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17:0000000:129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17:0000000:135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17:0000000:136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17:0000000:136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17:0000000:143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17:0000000:154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17:0000000:155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17:0000000:164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17:0000000:167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17:0000000:168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17:0000000:183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17:0000000:186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17:0000000:18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17:0000000:20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17:0000000:219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17:0000000:226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17:0000000:226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08T00:00:00" table:number-columns-spanned="2" table:number-rows-spanned="1" table:style-name="ce2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17:0000000:237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17:0000000:247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17:0000000:279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17:0000000:281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17:0000000:284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17:0000000:28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17:0000000:2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17:0000000:28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17:0000000:286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17:0000000:286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17:0000000:286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17:0000000:287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17:0000000:29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17:0000000:290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17:0000000:2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17:0000000:292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17:0000000:292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17:0000000:29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17:0000000:29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17:0000000:294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17:0000000:297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17:0000000:299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17:0000000:300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17:0000000:301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17:0000000:3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17:0000000:303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17:0000000:30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17:0000000:305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17:0000000:306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17:0000000:307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17:0000000:30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17:0000000:31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17:0000000:310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17:0000000:31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17:0000000:311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17:0000000:58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17:0000000:59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17:0000000:60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17:0000000:60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17:0000000:61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17:0000000:63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17:0000000:6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17:0000000:65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17:0000000:67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17:0000000:69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17:0000000:70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17:0000000:71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17:0000000:72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17:0000000:72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17:0000000:73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17:0000000:74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17:0000000:75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17:0000000:75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17:0000000:76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17:0000000:77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17:0000000:80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17:0000000:80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17:0000000:84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17:0000000:85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17:0000000:89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17:0000000:92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17:0000000:94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17:0000000:95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17:0000000:98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17:0100101:103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17:0100308:7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17:0120114:1467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17:0130301:24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17:0130301:24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17:0150307:15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17:0150309:14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18:0000000:3391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18:0000000:3417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18:0000000:3449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18:0000000:345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18:0000000:3472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18:0000000:3502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18:0000000:3544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18:0000000:3563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18:0000000:3595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18:0170103:107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18:0170709: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4T00:00:00" table:number-columns-spanned="2" table:number-rows-spanned="1" table:style-name="ce2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18:0170902:331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21:0000000:38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21:0000000:592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21:0000000:985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21:0150401:160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22:0000000:143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22:0000000:470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22:0020330:1037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22:0020330:1038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22:0020330:1039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22:0030213:414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22:0030248:160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22:0040212:376</text:p>
          </table:table-cell>
          <table:table-cell office:value-type="date" office:date-value="2023-11-20T00:00:00" table:style-name="ce18">
            <text:p>20.11.2023</text:p>
          </table:table-cell>
          <table:table-cell office:value-type="date" office:date-value="2023-11-15T00:00:00" table:number-columns-spanned="2" table:number-rows-spanned="1" table:style-name="ce2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eaaa3fccfd9a92dbf83b7a7434c7465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27T07:27:11Z</meta:creation-date>
    <dc:date>2023-11-27T07:29:08Z</dc:date>
  </office:meta>
</office:document-meta>
</file>